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1.78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ext-properties style:use-window-font-color="true"/>
    </style:style>
    <style:style style:name="ce3" style:family="table-cell" style:parent-style-name="Default" style:data-style-name="N111">
      <style:text-properties style:use-window-font-color="true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6" style:family="table-cell" style:parent-style-name="Default" style:data-style-name="N111">
      <style:table-cell-properties fo:background-color="#ccffcc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" style:family="table-cell" style:parent-style-name="Default" style:data-style-name="N111">
      <style:text-properties fo:color="#b2b2b2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9" style:family="table-cell" style:parent-style-name="Default" style:data-style-name="N1">
      <style:text-properties fo:color="#004586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3">
      <style:text-properties style:use-window-font-color="true"/>
    </style:style>
    <style:style style:name="ce12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3" style:family="table-cell" style:parent-style-name="Default" style:data-style-name="N110">
      <style:text-properties fo:color="#579d1c"/>
    </style:style>
    <style:style style:name="ce14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1"/>
    <style:style style:name="ce16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7" style:family="table-cell" style:parent-style-name="Default" style:data-style-name="N111">
      <style:text-properties fo:color="#579d1c"/>
    </style:style>
    <style:style style:name="ce18" style:family="table-cell" style:parent-style-name="Default" style:data-style-name="N111">
      <style:table-cell-properties fo:background-color="#ffcccc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20" style:family="table-cell" style:parent-style-name="Default" style:data-style-name="N110">
      <style:text-properties fo:color="#ff420e"/>
    </style:style>
    <style:style style:name="ce2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22" style:family="table-cell" style:parent-style-name="Default" style:data-style-name="N111">
      <style:text-properties fo:color="#ff420e"/>
    </style:style>
    <style:style style:name="gr1" style:family="graphic">
      <style:graphic-properties draw:stroke="dash" draw:stroke-dash="Fine_20_Dashed" svg:stroke-color="#000000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shapes>
          <draw:frame draw:z-index="0" draw:style-name="gr1" draw:text-style-name="P1" svg:width="110.17mm" svg:height="61.95mm" svg:x="54.1mm" svg:y="27.84mm">
            <loext:p draw:notify-on-update-of-ranges="Feuille1.B4:Feuille1.B123 Feuille1.J4:Feuille1.J123 Feuille1.B4:Feuille1.B123 Feuille1.F4:Feuille1.F123 Feuille1.B4:Feuille1.B123 Feuille1.R4:Feuille1.R12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1" svg:width="90.5mm" svg:height="50.9mm" svg:x="243.91mm" svg:y="17.72mm">
            <loext:p draw:notify-on-update-of-ranges="Feuille1.B4:Feuille1.B123 Feuille1.F4:Feuille1.F123 Feuille1.B4:Feuille1.B123 Feuille1.H4:Feuille1.H123 Feuille1.B4:Feuille1.B123 Feuille1.P4:Feuille1.P12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11"/>
        <table:table-column table:style-name="co8" table:default-cell-style-name="ce13"/>
        <table:table-column table:style-name="co8" table:default-cell-style-name="ce15"/>
        <table:table-column table:style-name="co5" table:default-cell-style-name="ce17"/>
        <table:table-column table:style-name="co9" table:default-cell-style-name="Default"/>
        <table:table-column table:style-name="co4" table:number-columns-repeated="2" table:default-cell-style-name="ce3"/>
        <table:table-column table:style-name="co6" table:default-cell-style-name="ce9"/>
        <table:table-column table:style-name="co5" table:default-cell-style-name="ce11"/>
        <table:table-column table:style-name="co10" table:default-cell-style-name="ce20"/>
        <table:table-column table:style-name="co10" table:default-cell-style-name="ce15"/>
        <table:table-column table:style-name="co4" table:default-cell-style-name="ce22"/>
        <table:table-row table:style-name="ro1">
          <table:table-cell table:style-name="ce1"/>
          <table:table-cell table:style-name="ce4" table:number-columns-repeated="2"/>
          <table:table-cell table:style-name="ce6" office:value-type="string" calcext:value-type="string" table:number-columns-spanned="7" table:number-rows-spanned="1">
            <text:p>a petit</text:p>
          </table:table-cell>
          <table:covered-table-cell table:style-name="ce6"/>
          <table:covered-table-cell table:style-name="ce8"/>
          <table:covered-table-cell table:style-name="ce10"/>
          <table:covered-table-cell table:style-name="ce12"/>
          <table:covered-table-cell table:style-name="ce14"/>
          <table:covered-table-cell table:style-name="ce16"/>
          <table:table-cell/>
          <table:table-cell table:style-name="ce18" office:value-type="string" calcext:value-type="string" table:number-columns-spanned="7" table:number-rows-spanned="1">
            <text:p>a grand</text:p>
          </table:table-cell>
          <table:covered-table-cell table:style-name="ce18"/>
          <table:covered-table-cell table:style-name="ce8"/>
          <table:covered-table-cell table:style-name="ce10"/>
          <table:covered-table-cell table:style-name="ce19"/>
          <table:covered-table-cell table:style-name="ce14"/>
          <table:covered-table-cell table:style-name="ce21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4" office:value-type="string" calcext:value-type="string">
            <text:p>t</text:p>
          </table:table-cell>
          <table:table-cell table:style-name="ce4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8" office:value-type="string" calcext:value-type="string">
            <text:p>N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U</text:p>
          </table:table-cell>
          <table:table-cell table:style-name="ce14" office:value-type="string" calcext:value-type="string">
            <text:p>Q</text:p>
          </table:table-cell>
          <table:table-cell table:style-name="ce16" office:value-type="string" calcext:value-type="string">
            <text:p>R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8" office:value-type="string" calcext:value-type="string">
            <text:p>N</text:p>
          </table:table-cell>
          <table:table-cell table:style-name="ce10" office:value-type="string" calcext:value-type="string">
            <text:p>M</text:p>
          </table:table-cell>
          <table:table-cell table:style-name="ce19" office:value-type="string" calcext:value-type="string">
            <text:p>U</text:p>
          </table:table-cell>
          <table:table-cell table:style-name="ce14" office:value-type="string" calcext:value-type="string">
            <text:p>Q</text:p>
          </table:table-cell>
          <table:table-cell table:style-name="ce21" office:value-type="string" calcext:value-type="string">
            <text:p>R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8" calcext:value-type="float">
            <office:annotation draw:style-name="gr3" draw:text-style-name="P3" svg:width="28.99mm" svg:height="29.66mm" svg:x="48.05mm" svg:y="9.13mm" draw:caption-point-x="0mm" draw:caption-point-y="0mm">
              <dc:date>2018-05-02T00:00:00</dc:date>
              <text:p text:style-name="P2"><text:span text:style-name="T1">Changez la valeur dans E2, elle sera répercutée dans toute la colonne, et change de signe à t=21</text:span></text:p>
            </office:annotation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,0000</text:p>
          </table:table-cell>
          <table:table-cell office:value-type="float" office:value="0" calcext:value-type="float">
            <text:p>0,000</text:p>
          </table:table-cell>
          <table:table-cell table:formula="of:=[.I3]/([.G3]/[.F3])" office:value-type="float" office:value="0" calcext:value-type="float">
            <text:p>0,000</text:p>
          </table:table-cell>
          <table:table-cell/>
          <table:table-cell office:value-type="float" office:value="0.1" calcext:value-type="float">
            <office:annotation draw:style-name="gr3" draw:text-style-name="P3" svg:width="28.99mm" svg:height="29.66mm" svg:x="153.97mm" svg:y="9.13mm" draw:caption-point-x="0mm" draw:caption-point-y="0mm">
              <dc:date>2018-05-02T00:00:00</dc:date>
              <text:p text:style-name="P2"><text:span text:style-name="T1">Changez la valeur dans E2, elle sera répercutée dans toute la colonne, et change de signe à t=21</text:span></text:p>
            </office:annotation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,0000</text:p>
          </table:table-cell>
          <table:table-cell office:value-type="float" office:value="0" calcext:value-type="float">
            <text:p>0,000</text:p>
          </table:table-cell>
          <table:table-cell table:formula="of:=[.Q3]/([.O3]/[.N3])" office:value-type="float" office:value="0" calcext:value-type="float">
            <text:p>0,0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]*(1+[.D4])" office:value-type="float" office:value="10.08" calcext:value-type="float">
            <text:p>10</text:p>
          </table:table-cell>
          <table:table-cell table:formula="of:=[.G3]*(1+[.E3])" office:value-type="float" office:value="105.52107168811" calcext:value-type="float">
            <text:p>106</text:p>
          </table:table-cell>
          <table:table-cell table:formula="of:=[.E4]*[.G3]/[.F4]" office:value-type="float" office:value="0.547725365883924" calcext:value-type="float">
            <text:p>0,5477</text:p>
          </table:table-cell>
          <table:table-cell table:formula="of:=[.I3]+[.H4]" office:value-type="float" office:value="0.547725365883924" calcext:value-type="float">
            <text:p>0,548</text:p>
          </table:table-cell>
          <table:table-cell table:formula="of:=[.I4]/([.G4]/[.F4])" office:value-type="float" office:value="0.0523219827071949" calcext:value-type="float">
            <text:p>0,052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]*(1+[.L4])" office:value-type="float" office:value="11" calcext:value-type="float">
            <text:p>11</text:p>
          </table:table-cell>
          <table:table-cell table:formula="of:=[.O3]*(1+[.M4])" office:value-type="float" office:value="105.52107168811" calcext:value-type="float">
            <text:p>106</text:p>
          </table:table-cell>
          <table:table-cell table:formula="of:=[.M4]*[.O3]/[.N4]" office:value-type="float" office:value="0.501915608009996" calcext:value-type="float">
            <text:p>0,5019</text:p>
          </table:table-cell>
          <table:table-cell table:formula="of:=[.Q3]+[.P4]" office:value-type="float" office:value="0.501915608009996" calcext:value-type="float">
            <text:p>0,502</text:p>
          </table:table-cell>
          <table:table-cell table:formula="of:=[.Q4]/([.O4]/[.N4])" office:value-type="float" office:value="0.0523219827071949" calcext:value-type="float">
            <text:p>0,052</text:p>
          </table:table-cell>
        </table:table-row>
        <table:table-row table:style-name="ro1">
          <table:table-cell office:value-type="string" calcext:value-type="string">
            <office:annotation draw:style-name="gr4" draw:text-style-name="P3" svg:width="28.99mm" svg:height="25.71mm" svg:x="16.86mm" svg:y="18.16mm" draw:caption-point-x="0mm" draw:caption-point-y="0mm">
              <dc:date>2018-05-02T00:00:00</dc:date>
              <text:p text:style-name="P2"><text:span text:style-name="T1">Changez la valeur de E3 de 0,008 à 0,02. Constatez que U n’est pas une droite.</text:span></text:p>
            </office:annotation>
            <text:p>Exercice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]*(1+[.D5])" office:value-type="float" office:value="10.16064" calcext:value-type="float">
            <text:p>10</text:p>
          </table:table-cell>
          <table:table-cell table:formula="of:=[.G4]*(1+[.E4])" office:value-type="float" office:value="111.346965702072" calcext:value-type="float">
            <text:p>111</text:p>
          </table:table-cell>
          <table:table-cell table:formula="of:=[.E5]*[.G4]/[.F5]" office:value-type="float" office:value="0.573378646813828" calcext:value-type="float">
            <text:p>0,5734</text:p>
          </table:table-cell>
          <table:table-cell table:formula="of:=[.I4]+[.H5]" office:value-type="float" office:value="1.12110401269775" calcext:value-type="float">
            <text:p>1,121</text:p>
          </table:table-cell>
          <table:table-cell table:formula="of:=[.I5]/([.G5]/[.F5])" office:value-type="float" office:value="0.10230305068264" calcext:value-type="float">
            <text:p>0,102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]*(1+[.L5])" office:value-type="float" office:value="12.1" calcext:value-type="float">
            <text:p>12</text:p>
          </table:table-cell>
          <table:table-cell table:formula="of:=[.O4]*(1+[.M5])" office:value-type="float" office:value="111.346965702072" calcext:value-type="float">
            <text:p>111</text:p>
          </table:table-cell>
          <table:table-cell table:formula="of:=[.M5]*[.O4]/[.N5]" office:value-type="float" office:value="0.481478844129128" calcext:value-type="float">
            <text:p>0,4815</text:p>
          </table:table-cell>
          <table:table-cell table:formula="of:=[.Q4]+[.P5]" office:value-type="float" office:value="0.983394452139124" calcext:value-type="float">
            <text:p>0,983</text:p>
          </table:table-cell>
          <table:table-cell table:formula="of:=[.Q5]/([.O5]/[.N5])" office:value-type="float" office:value="0.106864814823256" calcext:value-type="float">
            <text:p>0,10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]*(1+[.D6])" office:value-type="float" office:value="10.24192512" calcext:value-type="float">
            <text:p>10</text:p>
          </table:table-cell>
          <table:table-cell table:formula="of:=[.G5]*(1+[.E5])" office:value-type="float" office:value="117.494511501019" calcext:value-type="float">
            <text:p>117</text:p>
          </table:table-cell>
          <table:table-cell table:formula="of:=[.E6]*[.G5]/[.F6]" office:value-type="float" office:value="0.600233425544379" calcext:value-type="float">
            <text:p>0,6002</text:p>
          </table:table-cell>
          <table:table-cell table:formula="of:=[.I5]+[.H6]" office:value-type="float" office:value="1.72133743824213" calcext:value-type="float">
            <text:p>1,721</text:p>
          </table:table-cell>
          <table:table-cell table:formula="of:=[.I6]/([.G6]/[.F6])" office:value-type="float" office:value="0.150047937758996" calcext:value-type="float">
            <text:p>0,150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]*(1+[.L6])" office:value-type="float" office:value="13.31" calcext:value-type="float">
            <text:p>13</text:p>
          </table:table-cell>
          <table:table-cell table:formula="of:=[.O5]*(1+[.M6])" office:value-type="float" office:value="117.494511501019" calcext:value-type="float">
            <text:p>117</text:p>
          </table:table-cell>
          <table:table-cell table:formula="of:=[.M6]*[.O5]/[.N6]" office:value-type="float" office:value="0.461874214796891" calcext:value-type="float">
            <text:p>0,4619</text:p>
          </table:table-cell>
          <table:table-cell table:formula="of:=[.Q5]+[.P6]" office:value-type="float" office:value="1.44526866693602" calcext:value-type="float">
            <text:p>1,445</text:p>
          </table:table-cell>
          <table:table-cell table:formula="of:=[.Q6]/([.O6]/[.N6])" office:value-type="float" office:value="0.163722762120267" calcext:value-type="float">
            <text:p>0,16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]*(1+[.D7])" office:value-type="float" office:value="10.32386052096" calcext:value-type="float">
            <text:p>10</text:p>
          </table:table-cell>
          <table:table-cell table:formula="of:=[.G6]*(1+[.E6])" office:value-type="float" office:value="123.981467710585" calcext:value-type="float">
            <text:p>124</text:p>
          </table:table-cell>
          <table:table-cell table:formula="of:=[.E7]*[.G6]/[.F7]" office:value-type="float" office:value="0.628345975460994" calcext:value-type="float">
            <text:p>0,6283</text:p>
          </table:table-cell>
          <table:table-cell table:formula="of:=[.I6]+[.H7]" office:value-type="float" office:value="2.34968341370312" calcext:value-type="float">
            <text:p>2,350</text:p>
          </table:table-cell>
          <table:table-cell table:formula="of:=[.I7]/([.G7]/[.F7])" office:value-type="float" office:value="0.195656691918749" calcext:value-type="float">
            <text:p>0,196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]*(1+[.L7])" office:value-type="float" office:value="14.641" calcext:value-type="float">
            <text:p>15</text:p>
          </table:table-cell>
          <table:table-cell table:formula="of:=[.O6]*(1+[.M7])" office:value-type="float" office:value="123.981467710585" calcext:value-type="float">
            <text:p>124</text:p>
          </table:table-cell>
          <table:table-cell table:formula="of:=[.M7]*[.O6]/[.N7]" office:value-type="float" office:value="0.443067837549748" calcext:value-type="float">
            <text:p>0,4431</text:p>
          </table:table-cell>
          <table:table-cell table:formula="of:=[.Q6]+[.P7]" office:value-type="float" office:value="1.88833650448576" calcext:value-type="float">
            <text:p>1,888</text:p>
          </table:table-cell>
          <table:table-cell table:formula="of:=[.Q7]/([.O7]/[.N7])" office:value-type="float" office:value="0.222994091558215" calcext:value-type="float">
            <text:p>0,22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]*(1+[.D8])" office:value-type="float" office:value="10.4064514051277" calcext:value-type="float">
            <text:p>10</text:p>
          </table:table-cell>
          <table:table-cell table:formula="of:=[.G7]*(1+[.E7])" office:value-type="float" office:value="130.826573422857" calcext:value-type="float">
            <text:p>131</text:p>
          </table:table-cell>
          <table:table-cell table:formula="of:=[.E8]*[.G7]/[.F8]" office:value-type="float" office:value="0.657775205570982" calcext:value-type="float">
            <text:p>0,6578</text:p>
          </table:table-cell>
          <table:table-cell table:formula="of:=[.I7]+[.H8]" office:value-type="float" office:value="3.00745861927411" calcext:value-type="float">
            <text:p>3,007</text:p>
          </table:table-cell>
          <table:table-cell table:formula="of:=[.I8]/([.G8]/[.F8])" office:value-type="float" office:value="0.239224884941765" calcext:value-type="float">
            <text:p>0,239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]*(1+[.L8])" office:value-type="float" office:value="16.1051" calcext:value-type="float">
            <text:p>16</text:p>
          </table:table-cell>
          <table:table-cell table:formula="of:=[.O7]*(1+[.M8])" office:value-type="float" office:value="130.826573422857" calcext:value-type="float">
            <text:p>131</text:p>
          </table:table-cell>
          <table:table-cell table:formula="of:=[.M8]*[.O7]/[.N8]" office:value-type="float" office:value="0.425027209534389" calcext:value-type="float">
            <text:p>0,4250</text:p>
          </table:table-cell>
          <table:table-cell table:formula="of:=[.Q7]+[.P8]" office:value-type="float" office:value="2.31336371402015" calcext:value-type="float">
            <text:p>2,313</text:p>
          </table:table-cell>
          <table:table-cell table:formula="of:=[.Q8]/([.O8]/[.N8])" office:value-type="float" office:value="0.284781241118684" calcext:value-type="float">
            <text:p>0,28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]*(1+[.D9])" office:value-type="float" office:value="10.4897030163687" calcext:value-type="float">
            <text:p>10</text:p>
          </table:table-cell>
          <table:table-cell table:formula="of:=[.G8]*(1+[.E8])" office:value-type="float" office:value="138.049602328631" calcext:value-type="float">
            <text:p>138</text:p>
          </table:table-cell>
          <table:table-cell table:formula="of:=[.E9]*[.G8]/[.F9]" office:value-type="float" office:value="0.688582783945603" calcext:value-type="float">
            <text:p>0,6886</text:p>
          </table:table-cell>
          <table:table-cell table:formula="of:=[.I8]+[.H9]" office:value-type="float" office:value="3.69604140321971" calcext:value-type="float">
            <text:p>3,696</text:p>
          </table:table-cell>
          <table:table-cell table:formula="of:=[.I9]/([.G9]/[.F9])" office:value-type="float" office:value="0.280843812673096" calcext:value-type="float">
            <text:p>0,281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]*(1+[.L9])" office:value-type="float" office:value="17.71561" calcext:value-type="float">
            <text:p>18</text:p>
          </table:table-cell>
          <table:table-cell table:formula="of:=[.O8]*(1+[.M9])" office:value-type="float" office:value="138.049602328631" calcext:value-type="float">
            <text:p>138</text:p>
          </table:table-cell>
          <table:table-cell table:formula="of:=[.M9]*[.O8]/[.N9]" office:value-type="float" office:value="0.407721151333415" calcext:value-type="float">
            <text:p>0,4077</text:p>
          </table:table-cell>
          <table:table-cell table:formula="of:=[.Q8]+[.P9]" office:value-type="float" office:value="2.72108486535357" calcext:value-type="float">
            <text:p>2,721</text:p>
          </table:table-cell>
          <table:table-cell table:formula="of:=[.Q9]/([.O9]/[.N9])" office:value-type="float" office:value="0.349190996847288" calcext:value-type="float">
            <text:p>0,34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]*(1+[.D10])" office:value-type="float" office:value="10.5736206404997" calcext:value-type="float">
            <text:p>11</text:p>
          </table:table-cell>
          <table:table-cell table:formula="of:=[.G9]*(1+[.E9])" office:value-type="float" office:value="145.671419838345" calcext:value-type="float">
            <text:p>146</text:p>
          </table:table-cell>
          <table:table-cell table:formula="of:=[.E10]*[.G9]/[.F10]" office:value-type="float" office:value="0.720833266943674" calcext:value-type="float">
            <text:p>0,7208</text:p>
          </table:table-cell>
          <table:table-cell table:formula="of:=[.I9]+[.H10]" office:value-type="float" office:value="4.41687467016338" calcext:value-type="float">
            <text:p>4,417</text:p>
          </table:table-cell>
          <table:table-cell table:formula="of:=[.I10]/([.G10]/[.F10])" office:value-type="float" office:value="0.32060068633069" calcext:value-type="float">
            <text:p>0,321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]*(1+[.L10])" office:value-type="float" office:value="19.487171" calcext:value-type="float">
            <text:p>19</text:p>
          </table:table-cell>
          <table:table-cell table:formula="of:=[.O9]*(1+[.M10])" office:value-type="float" office:value="145.671419838345" calcext:value-type="float">
            <text:p>146</text:p>
          </table:table-cell>
          <table:table-cell table:formula="of:=[.M10]*[.O9]/[.N10]" office:value-type="float" office:value="0.391119753078291" calcext:value-type="float">
            <text:p>0,3911</text:p>
          </table:table-cell>
          <table:table-cell table:formula="of:=[.Q9]+[.P10]" office:value-type="float" office:value="3.11220461843186" calcext:value-type="float">
            <text:p>3,112</text:p>
          </table:table-cell>
          <table:table-cell table:formula="of:=[.Q10]/([.O10]/[.N10])" office:value-type="float" office:value="0.416334677410804" calcext:value-type="float">
            <text:p>0,41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]*(1+[.D11])" office:value-type="float" office:value="10.6582096056236" calcext:value-type="float">
            <text:p>11</text:p>
          </table:table-cell>
          <table:table-cell table:formula="of:=[.G10]*(1+[.E10])" office:value-type="float" office:value="153.714043356708" calcext:value-type="float">
            <text:p>154</text:p>
          </table:table-cell>
          <table:table-cell table:formula="of:=[.E11]*[.G10]/[.F11]" office:value-type="float" office:value="0.754594234487479" calcext:value-type="float">
            <text:p>0,7546</text:p>
          </table:table-cell>
          <table:table-cell table:formula="of:=[.I10]+[.H11]" office:value-type="float" office:value="5.17146890465086" calcext:value-type="float">
            <text:p>5,171</text:p>
          </table:table-cell>
          <table:table-cell table:formula="of:=[.I11]/([.G11]/[.F11])" office:value-type="float" office:value="0.358578815253892" calcext:value-type="float">
            <text:p>0,359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]*(1+[.L11])" office:value-type="float" office:value="21.4358881" calcext:value-type="float">
            <text:p>21</text:p>
          </table:table-cell>
          <table:table-cell table:formula="of:=[.O10]*(1+[.M11])" office:value-type="float" office:value="153.714043356708" calcext:value-type="float">
            <text:p>154</text:p>
          </table:table-cell>
          <table:table-cell table:formula="of:=[.M11]*[.O10]/[.N11]" office:value-type="float" office:value="0.375194322756456" calcext:value-type="float">
            <text:p>0,3752</text:p>
          </table:table-cell>
          <table:table-cell table:formula="of:=[.Q10]+[.P11]" office:value-type="float" office:value="3.48739894118831" calcext:value-type="float">
            <text:p>3,487</text:p>
          </table:table-cell>
          <table:table-cell table:formula="of:=[.Q11]/([.O11]/[.N11])" office:value-type="float" office:value="0.486328326487997" calcext:value-type="float">
            <text:p>0,48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]*(1+[.D12])" office:value-type="float" office:value="10.7434752824686" calcext:value-type="float">
            <text:p>11</text:p>
          </table:table-cell>
          <table:table-cell table:formula="of:=[.G11]*(1+[.E11])" office:value-type="float" office:value="162.200705885124" calcext:value-type="float">
            <text:p>162</text:p>
          </table:table-cell>
          <table:table-cell table:formula="of:=[.E12]*[.G11]/[.F12]" office:value-type="float" office:value="0.789936431674482" calcext:value-type="float">
            <text:p>0,7899</text:p>
          </table:table-cell>
          <table:table-cell table:formula="of:=[.I11]+[.H12]" office:value-type="float" office:value="5.96140533632535" calcext:value-type="float">
            <text:p>5,961</text:p>
          </table:table-cell>
          <table:table-cell table:formula="of:=[.I12]/([.G12]/[.F12])" office:value-type="float" office:value="0.394857781475671" calcext:value-type="float">
            <text:p>0,395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]*(1+[.L12])" office:value-type="float" office:value="23.57947691" calcext:value-type="float">
            <text:p>24</text:p>
          </table:table-cell>
          <table:table-cell table:formula="of:=[.O11]*(1+[.M12])" office:value-type="float" office:value="162.200705885124" calcext:value-type="float">
            <text:p>162</text:p>
          </table:table-cell>
          <table:table-cell table:formula="of:=[.M12]*[.O11]/[.N12]" office:value-type="float" office:value="0.359917336623235" calcext:value-type="float">
            <text:p>0,3599</text:p>
          </table:table-cell>
          <table:table-cell table:formula="of:=[.Q11]+[.P12]" office:value-type="float" office:value="3.84731627781155" calcext:value-type="float">
            <text:p>3,847</text:p>
          </table:table-cell>
          <table:table-cell table:formula="of:=[.Q12]/([.O12]/[.N12])" office:value-type="float" office:value="0.559292913326615" calcext:value-type="float">
            <text:p>0,55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]*(1+[.D13])" office:value-type="float" office:value="10.8294230847284" calcext:value-type="float">
            <text:p>11</text:p>
          </table:table-cell>
          <table:table-cell table:formula="of:=[.G12]*(1+[.E12])" office:value-type="float" office:value="171.155923135662" calcext:value-type="float">
            <text:p>171</text:p>
          </table:table-cell>
          <table:table-cell table:formula="of:=[.E13]*[.G12]/[.F13]" office:value-type="float" office:value="0.826933917021555" calcext:value-type="float">
            <text:p>0,8269</text:p>
          </table:table-cell>
          <table:table-cell table:formula="of:=[.I12]+[.H13]" office:value-type="float" office:value="6.7883392533469" calcext:value-type="float">
            <text:p>6,788</text:p>
          </table:table-cell>
          <table:table-cell table:formula="of:=[.I13]/([.G13]/[.F13])" office:value-type="float" office:value="0.429513606484386" calcext:value-type="float">
            <text:p>0,430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]*(1+[.L13])" office:value-type="float" office:value="25.937424601" calcext:value-type="float">
            <text:p>26</text:p>
          </table:table-cell>
          <table:table-cell table:formula="of:=[.O12]*(1+[.M13])" office:value-type="float" office:value="171.155923135662" calcext:value-type="float">
            <text:p>171</text:p>
          </table:table-cell>
          <table:table-cell table:formula="of:=[.M13]*[.O12]/[.N13]" office:value-type="float" office:value="0.345262391632855" calcext:value-type="float">
            <text:p>0,3453</text:p>
          </table:table-cell>
          <table:table-cell table:formula="of:=[.Q12]+[.P13]" office:value-type="float" office:value="4.1925786694444" calcext:value-type="float">
            <text:p>4,193</text:p>
          </table:table-cell>
          <table:table-cell table:formula="of:=[.Q13]/([.O13]/[.N13])" office:value-type="float" office:value="0.635354541813206" calcext:value-type="float">
            <text:p>0,63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]*(1+[.D14])" office:value-type="float" office:value="10.9160584694062" calcext:value-type="float">
            <text:p>11</text:p>
          </table:table-cell>
          <table:table-cell table:formula="of:=[.G13]*(1+[.E13])" office:value-type="float" office:value="180.605564350429" calcext:value-type="float">
            <text:p>181</text:p>
          </table:table-cell>
          <table:table-cell table:formula="of:=[.E14]*[.G13]/[.F14]" office:value-type="float" office:value="0.865664217652392" calcext:value-type="float">
            <text:p>0,8657</text:p>
          </table:table-cell>
          <table:table-cell table:formula="of:=[.I13]+[.H14]" office:value-type="float" office:value="7.65400347099929" calcext:value-type="float">
            <text:p>7,654</text:p>
          </table:table-cell>
          <table:table-cell table:formula="of:=[.I14]/([.G14]/[.F14])" office:value-type="float" office:value="0.462618910524547" calcext:value-type="float">
            <text:p>0,463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]*(1+[.L14])" office:value-type="float" office:value="28.5311670611" calcext:value-type="float">
            <text:p>29</text:p>
          </table:table-cell>
          <table:table-cell table:formula="of:=[.O13]*(1+[.M14])" office:value-type="float" office:value="180.605564350429" calcext:value-type="float">
            <text:p>181</text:p>
          </table:table-cell>
          <table:table-cell table:formula="of:=[.M14]*[.O13]/[.N14]" office:value-type="float" office:value="0.331204159806352" calcext:value-type="float">
            <text:p>0,3312</text:p>
          </table:table-cell>
          <table:table-cell table:formula="of:=[.Q13]+[.P14]" office:value-type="float" office:value="4.52378282925076" calcext:value-type="float">
            <text:p>4,524</text:p>
          </table:table-cell>
          <table:table-cell table:formula="of:=[.Q14]/([.O14]/[.N14])" office:value-type="float" office:value="0.714644668417064" calcext:value-type="float">
            <text:p>0,71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]*(1+[.D15])" office:value-type="float" office:value="11.0033869371615" calcext:value-type="float">
            <text:p>11</text:p>
          </table:table-cell>
          <table:table-cell table:formula="of:=[.G14]*(1+[.E14])" office:value-type="float" office:value="190.576927030931" calcext:value-type="float">
            <text:p>191</text:p>
          </table:table-cell>
          <table:table-cell table:formula="of:=[.E15]*[.G14]/[.F15]" office:value-type="float" office:value="0.906208491753271" calcext:value-type="float">
            <text:p>0,9062</text:p>
          </table:table-cell>
          <table:table-cell table:formula="of:=[.I14]+[.H15]" office:value-type="float" office:value="8.56021196275256" calcext:value-type="float">
            <text:p>8,560</text:p>
          </table:table-cell>
          <table:table-cell table:formula="of:=[.I15]/([.G15]/[.F15])" office:value-type="float" office:value="0.49424306477036" calcext:value-type="float">
            <text:p>0,494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]*(1+[.L15])" office:value-type="float" office:value="31.38428376721" calcext:value-type="float">
            <text:p>31</text:p>
          </table:table-cell>
          <table:table-cell table:formula="of:=[.O14]*(1+[.M15])" office:value-type="float" office:value="190.576927030931" calcext:value-type="float">
            <text:p>191</text:p>
          </table:table-cell>
          <table:table-cell table:formula="of:=[.M15]*[.O14]/[.N15]" office:value-type="float" office:value="0.317718344457512" calcext:value-type="float">
            <text:p>0,3177</text:p>
          </table:table-cell>
          <table:table-cell table:formula="of:=[.Q14]+[.P15]" office:value-type="float" office:value="4.84150117370827" calcext:value-type="float">
            <text:p>4,842</text:p>
          </table:table-cell>
          <table:table-cell table:formula="of:=[.Q15]/([.O15]/[.N15])" office:value-type="float" office:value="0.797300329384989" calcext:value-type="float">
            <text:p>0,797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]*(1+[.D16])" office:value-type="float" office:value="11.0914140326588" calcext:value-type="float">
            <text:p>11</text:p>
          </table:table-cell>
          <table:table-cell table:formula="of:=[.G15]*(1+[.E15])" office:value-type="float" office:value="201.098815793306" calcext:value-type="float">
            <text:p>201</text:p>
          </table:table-cell>
          <table:table-cell table:formula="of:=[.E16]*[.G15]/[.F16]" office:value-type="float" office:value="0.948651698637608" calcext:value-type="float">
            <text:p>0,9487</text:p>
          </table:table-cell>
          <table:table-cell table:formula="of:=[.I15]+[.H16]" office:value-type="float" office:value="9.50886366139017" calcext:value-type="float">
            <text:p>9,509</text:p>
          </table:table-cell>
          <table:table-cell table:formula="of:=[.I16]/([.G16]/[.F16])" office:value-type="float" office:value="0.524452336690947" calcext:value-type="float">
            <text:p>0,524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]*(1+[.L16])" office:value-type="float" office:value="34.522712143931" calcext:value-type="float">
            <text:p>35</text:p>
          </table:table-cell>
          <table:table-cell table:formula="of:=[.O15]*(1+[.M16])" office:value-type="float" office:value="201.098815793306" calcext:value-type="float">
            <text:p>201</text:p>
          </table:table-cell>
          <table:table-cell table:formula="of:=[.M16]*[.O15]/[.N16]" office:value-type="float" office:value="0.30478163820117" calcext:value-type="float">
            <text:p>0,3048</text:p>
          </table:table-cell>
          <table:table-cell table:formula="of:=[.Q15]+[.P16]" office:value-type="float" office:value="5.14628281190944" calcext:value-type="float">
            <text:p>5,146</text:p>
          </table:table-cell>
          <table:table-cell table:formula="of:=[.Q16]/([.O16]/[.N16])" office:value-type="float" office:value="0.883464377579508" calcext:value-type="float">
            <text:p>0,88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6]*(1+[.D17])" office:value-type="float" office:value="11.18014534492" calcext:value-type="float">
            <text:p>11</text:p>
          </table:table-cell>
          <table:table-cell table:formula="of:=[.G16]*(1+[.E16])" office:value-type="float" office:value="212.201625577195" calcext:value-type="float">
            <text:p>212</text:p>
          </table:table-cell>
          <table:table-cell table:formula="of:=[.E17]*[.G16]/[.F17]" office:value-type="float" office:value="0.993082776775658" calcext:value-type="float">
            <text:p>0,9931</text:p>
          </table:table-cell>
          <table:table-cell table:formula="of:=[.I16]+[.H17]" office:value-type="float" office:value="10.5019464381658" calcext:value-type="float">
            <text:p>10,502</text:p>
          </table:table-cell>
          <table:table-cell table:formula="of:=[.I17]/([.G17]/[.F17])" office:value-type="float" office:value="0.55331002891185" calcext:value-type="float">
            <text:p>0,553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6]*(1+[.L17])" office:value-type="float" office:value="37.9749833583241" calcext:value-type="float">
            <text:p>38</text:p>
          </table:table-cell>
          <table:table-cell table:formula="of:=[.O16]*(1+[.M17])" office:value-type="float" office:value="212.201625577195" calcext:value-type="float">
            <text:p>212</text:p>
          </table:table-cell>
          <table:table-cell table:formula="of:=[.M17]*[.O16]/[.N17]" office:value-type="float" office:value="0.292371682671321" calcext:value-type="float">
            <text:p>0,2924</text:p>
          </table:table-cell>
          <table:table-cell table:formula="of:=[.Q16]+[.P17]" office:value-type="float" office:value="5.43865449458076" calcext:value-type="float">
            <text:p>5,439</text:p>
          </table:table-cell>
          <table:table-cell table:formula="of:=[.Q17]/([.O17]/[.N17])" office:value-type="float" office:value="0.973285729369902" calcext:value-type="float">
            <text:p>0,973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7]*(1+[.D18])" office:value-type="float" office:value="11.2695865076794" calcext:value-type="float">
            <text:p>11</text:p>
          </table:table-cell>
          <table:table-cell table:formula="of:=[.G17]*(1+[.E17])" office:value-type="float" office:value="223.917429448646" calcext:value-type="float">
            <text:p>224</text:p>
          </table:table-cell>
          <table:table-cell table:formula="of:=[.E18]*[.G17]/[.F18]" office:value-type="float" office:value="1.03959483016242" calcext:value-type="float">
            <text:p>1,0396</text:p>
          </table:table-cell>
          <table:table-cell table:formula="of:=[.I17]+[.H18]" office:value-type="float" office:value="11.5415412683282" calcext:value-type="float">
            <text:p>11,542</text:p>
          </table:table-cell>
          <table:table-cell table:formula="of:=[.I18]/([.G18]/[.F18])" office:value-type="float" office:value="0.58087661186378" calcext:value-type="float">
            <text:p>0,581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7]*(1+[.L18])" office:value-type="float" office:value="41.7724816941566" calcext:value-type="float">
            <text:p>42</text:p>
          </table:table-cell>
          <table:table-cell table:formula="of:=[.O17]*(1+[.M18])" office:value-type="float" office:value="223.917429448646" calcext:value-type="float">
            <text:p>224</text:p>
          </table:table-cell>
          <table:table-cell table:formula="of:=[.M18]*[.O17]/[.N18]" office:value-type="float" office:value="0.280467029879397" calcext:value-type="float">
            <text:p>0,2805</text:p>
          </table:table-cell>
          <table:table-cell table:formula="of:=[.Q17]+[.P18]" office:value-type="float" office:value="5.71912152446016" calcext:value-type="float">
            <text:p>5,719</text:p>
          </table:table-cell>
          <table:table-cell table:formula="of:=[.Q18]/([.O18]/[.N18])" office:value-type="float" office:value="1.06691962200271" calcext:value-type="float">
            <text:p>1,067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8]*(1+[.D19])" office:value-type="float" office:value="11.3597431997408" calcext:value-type="float">
            <text:p>11</text:p>
          </table:table-cell>
          <table:table-cell table:formula="of:=[.G18]*(1+[.E18])" office:value-type="float" office:value="236.280071250679" calcext:value-type="float">
            <text:p>236</text:p>
          </table:table-cell>
          <table:table-cell table:formula="of:=[.E19]*[.G18]/[.F19]" office:value-type="float" office:value="1.08828532341425" calcext:value-type="float">
            <text:p>1,0883</text:p>
          </table:table-cell>
          <table:table-cell table:formula="of:=[.I18]+[.H19]" office:value-type="float" office:value="12.6298265917425" calcext:value-type="float">
            <text:p>12,630</text:p>
          </table:table-cell>
          <table:table-cell table:formula="of:=[.I19]/([.G19]/[.F19])" office:value-type="float" office:value="0.607209850496607" calcext:value-type="float">
            <text:p>0,607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8]*(1+[.L19])" office:value-type="float" office:value="45.9497298635722" calcext:value-type="float">
            <text:p>46</text:p>
          </table:table-cell>
          <table:table-cell table:formula="of:=[.O18]*(1+[.M19])" office:value-type="float" office:value="236.280071250679" calcext:value-type="float">
            <text:p>236</text:p>
          </table:table-cell>
          <table:table-cell table:formula="of:=[.M19]*[.O18]/[.N19]" office:value-type="float" office:value="0.269047105145956" calcext:value-type="float">
            <text:p>0,2690</text:p>
          </table:table-cell>
          <table:table-cell table:formula="of:=[.Q18]+[.P19]" office:value-type="float" office:value="5.98816862960611" calcext:value-type="float">
            <text:p>5,988</text:p>
          </table:table-cell>
          <table:table-cell table:formula="of:=[.Q19]/([.O19]/[.N19])" office:value-type="float" office:value="1.16452788189655" calcext:value-type="float">
            <text:p>1,165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9]*(1+[.D20])" office:value-type="float" office:value="11.4506211453387" calcext:value-type="float">
            <text:p>11</text:p>
          </table:table-cell>
          <table:table-cell table:formula="of:=[.G19]*(1+[.E19])" office:value-type="float" office:value="249.325263369147" calcext:value-type="float">
            <text:p>249</text:p>
          </table:table-cell>
          <table:table-cell table:formula="of:=[.E20]*[.G19]/[.F20]" office:value-type="float" office:value="1.13925628600311" calcext:value-type="float">
            <text:p>1,1393</text:p>
          </table:table-cell>
          <table:table-cell table:formula="of:=[.I19]+[.H20]" office:value-type="float" office:value="13.7690828777456" calcext:value-type="float">
            <text:p>13,769</text:p>
          </table:table-cell>
          <table:table-cell table:formula="of:=[.I20]/([.G20]/[.F20])" office:value-type="float" office:value="0.632364925324074" calcext:value-type="float">
            <text:p>0,632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9]*(1+[.L20])" office:value-type="float" office:value="50.5447028499294" calcext:value-type="float">
            <text:p>51</text:p>
          </table:table-cell>
          <table:table-cell table:formula="of:=[.O19]*(1+[.M20])" office:value-type="float" office:value="249.325263369147" calcext:value-type="float">
            <text:p>249</text:p>
          </table:table-cell>
          <table:table-cell table:formula="of:=[.M20]*[.O19]/[.N20]" office:value-type="float" office:value="0.258092171541681" calcext:value-type="float">
            <text:p>0,2581</text:p>
          </table:table-cell>
          <table:table-cell table:formula="of:=[.Q19]+[.P20]" office:value-type="float" office:value="6.2462608011478" calcext:value-type="float">
            <text:p>6,246</text:p>
          </table:table-cell>
          <table:table-cell table:formula="of:=[.Q20]/([.O20]/[.N20])" office:value-type="float" office:value="1.26627920432489" calcext:value-type="float">
            <text:p>1,266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0]*(1+[.D21])" office:value-type="float" office:value="11.5422261145015" calcext:value-type="float">
            <text:p>12</text:p>
          </table:table-cell>
          <table:table-cell table:formula="of:=[.G20]*(1+[.E20])" office:value-type="float" office:value="263.090689896326" calcext:value-type="float">
            <text:p>263</text:p>
          </table:table-cell>
          <table:table-cell table:formula="of:=[.E21]*[.G20]/[.F21]" office:value-type="float" office:value="1.19261452605619" calcext:value-type="float">
            <text:p>1,1926</text:p>
          </table:table-cell>
          <table:table-cell table:formula="of:=[.I20]+[.H21]" office:value-type="float" office:value="14.9616974038018" calcext:value-type="float">
            <text:p>14,962</text:p>
          </table:table-cell>
          <table:table-cell table:formula="of:=[.I21]/([.G21]/[.F21])" office:value-type="float" office:value="0.656394548052919" calcext:value-type="float">
            <text:p>0,656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0]*(1+[.L21])" office:value-type="float" office:value="55.5991731349224" calcext:value-type="float">
            <text:p>56</text:p>
          </table:table-cell>
          <table:table-cell table:formula="of:=[.O20]*(1+[.M21])" office:value-type="float" office:value="263.090689896326" calcext:value-type="float">
            <text:p>263</text:p>
          </table:table-cell>
          <table:table-cell table:formula="of:=[.M21]*[.O20]/[.N21]" office:value-type="float" office:value="0.24758329577627" calcext:value-type="float">
            <text:p>0,2476</text:p>
          </table:table-cell>
          <table:table-cell table:formula="of:=[.Q20]+[.P21]" office:value-type="float" office:value="6.49384409692407" calcext:value-type="float">
            <text:p>6,494</text:p>
          </table:table-cell>
          <table:table-cell table:formula="of:=[.Q21]/([.O21]/[.N21])" office:value-type="float" office:value="1.37234944497029" calcext:value-type="float">
            <text:p>1,372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1]*(1+[.D22])" office:value-type="float" office:value="11.6345639234175" calcext:value-type="float">
            <text:p>12</text:p>
          </table:table-cell>
          <table:table-cell table:formula="of:=[.G21]*(1+[.E21])" office:value-type="float" office:value="277.616115490245" calcext:value-type="float">
            <text:p>278</text:p>
          </table:table-cell>
          <table:table-cell table:formula="of:=[.E22]*[.G21]/[.F22]" office:value-type="float" office:value="1.24847185416921" calcext:value-type="float">
            <text:p>1,2485</text:p>
          </table:table-cell>
          <table:table-cell table:formula="of:=[.I21]+[.H22]" office:value-type="float" office:value="16.210169257971" calcext:value-type="float">
            <text:p>16,210</text:p>
          </table:table-cell>
          <table:table-cell table:formula="of:=[.I22]/([.G22]/[.F22])" office:value-type="float" office:value="0.679349072038677" calcext:value-type="float">
            <text:p>0,679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1]*(1+[.L22])" office:value-type="float" office:value="61.1590904484146" calcext:value-type="float">
            <text:p>61</text:p>
          </table:table-cell>
          <table:table-cell table:formula="of:=[.O21]*(1+[.M22])" office:value-type="float" office:value="277.616115490245" calcext:value-type="float">
            <text:p>278</text:p>
          </table:table-cell>
          <table:table-cell table:formula="of:=[.M22]*[.O21]/[.N22]" office:value-type="float" office:value="0.237502315476239" calcext:value-type="float">
            <text:p>0,2375</text:p>
          </table:table-cell>
          <table:table-cell table:formula="of:=[.Q21]+[.P22]" office:value-type="float" office:value="6.7313464124003" calcext:value-type="float">
            <text:p>6,731</text:p>
          </table:table-cell>
          <table:table-cell table:formula="of:=[.Q22]/([.O22]/[.N22])" office:value-type="float" office:value="1.48292192385376" calcext:value-type="float">
            <text:p>1,483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style-name="ce7" table:formula="of:=[.D$3]" office:value-type="float" office:value="0.008" calcext:value-type="float">
            <text:p>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2]*(1+[.D23])" office:value-type="float" office:value="11.7276404348048" calcext:value-type="float">
            <text:p>12</text:p>
          </table:table-cell>
          <table:table-cell table:formula="of:=[.G22]*(1+[.E22])" office:value-type="float" office:value="292.943500244208" calcext:value-type="float">
            <text:p>293</text:p>
          </table:table-cell>
          <table:table-cell table:formula="of:=[.E23]*[.G22]/[.F23]" office:value-type="float" office:value="1.30694531770215" calcext:value-type="float">
            <text:p>1,3069</text:p>
          </table:table-cell>
          <table:table-cell table:formula="of:=[.I22]+[.H23]" office:value-type="float" office:value="17.5171145756732" calcext:value-type="float">
            <text:p>17,517</text:p>
          </table:table-cell>
          <table:table-cell table:formula="of:=[.I23]/([.G23]/[.F23])" office:value-type="float" office:value="0.70127659779963" calcext:value-type="float">
            <text:p>0,701</text:p>
          </table:table-cell>
          <table:table-cell/>
          <table:table-cell table:style-name="ce7" table:formula="of:=[.L$3]" office:value-type="float" office:value="0.1" calcext:value-type="float">
            <text:p>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2]*(1+[.L23])" office:value-type="float" office:value="67.2749994932561" calcext:value-type="float">
            <text:p>67</text:p>
          </table:table-cell>
          <table:table-cell table:formula="of:=[.O22]*(1+[.M23])" office:value-type="float" office:value="292.943500244208" calcext:value-type="float">
            <text:p>293</text:p>
          </table:table-cell>
          <table:table-cell table:formula="of:=[.M23]*[.O22]/[.N23]" office:value-type="float" office:value="0.227831807795094" calcext:value-type="float">
            <text:p>0,2278</text:p>
          </table:table-cell>
          <table:table-cell table:formula="of:=[.Q22]+[.P23]" office:value-type="float" office:value="6.9591782201954" calcext:value-type="float">
            <text:p>6,959</text:p>
          </table:table-cell>
          <table:table-cell table:formula="of:=[.Q23]/([.O23]/[.N23])" office:value-type="float" office:value="1.59818774216473" calcext:value-type="float">
            <text:p>1,598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3]*(1+[.D24])" office:value-type="float" office:value="11.6338193113264" calcext:value-type="float">
            <text:p>12</text:p>
          </table:table-cell>
          <table:table-cell table:formula="of:=[.G23]*(1+[.E23])" office:value-type="float" office:value="309.117120898349" calcext:value-type="float">
            <text:p>309</text:p>
          </table:table-cell>
          <table:table-cell table:formula="of:=[.E24]*[.G23]/[.F24]" office:value-type="float" office:value="1.39022450162992" calcext:value-type="float">
            <text:p>1,3902</text:p>
          </table:table-cell>
          <table:table-cell table:formula="of:=[.I23]+[.H24]" office:value-type="float" office:value="18.9073390773031" calcext:value-type="float">
            <text:p>18,907</text:p>
          </table:table-cell>
          <table:table-cell table:formula="of:=[.I24]/([.G24]/[.F24])" office:value-type="float" office:value="0.711589723157579" calcext:value-type="float">
            <text:p>0,71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3]*(1+[.L24])" office:value-type="float" office:value="60.5474995439305" calcext:value-type="float">
            <text:p>61</text:p>
          </table:table-cell>
          <table:table-cell table:formula="of:=[.O23]*(1+[.M24])" office:value-type="float" office:value="309.117120898349" calcext:value-type="float">
            <text:p>309</text:p>
          </table:table-cell>
          <table:table-cell table:formula="of:=[.M24]*[.O23]/[.N24]" office:value-type="float" office:value="0.267122850257531" calcext:value-type="float">
            <text:p>0,2671</text:p>
          </table:table-cell>
          <table:table-cell table:formula="of:=[.Q23]+[.P24]" office:value-type="float" office:value="7.22630107045293" calcext:value-type="float">
            <text:p>7,226</text:p>
          </table:table-cell>
          <table:table-cell table:formula="of:=[.Q24]/([.O24]/[.N24])" office:value-type="float" office:value="1.4154326343879" calcext:value-type="float">
            <text:p>1,415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4]*(1+[.D25])" office:value-type="float" office:value="11.5407487568358" calcext:value-type="float">
            <text:p>12</text:p>
          </table:table-cell>
          <table:table-cell table:formula="of:=[.G24]*(1+[.E24])" office:value-type="float" office:value="326.183698743369" calcext:value-type="float">
            <text:p>326</text:p>
          </table:table-cell>
          <table:table-cell table:formula="of:=[.E25]*[.G24]/[.F25]" office:value-type="float" office:value="1.47881027519212" calcext:value-type="float">
            <text:p>1,4788</text:p>
          </table:table-cell>
          <table:table-cell table:formula="of:=[.I24]+[.H25]" office:value-type="float" office:value="20.3861493524952" calcext:value-type="float">
            <text:p>20,386</text:p>
          </table:table-cell>
          <table:table-cell table:formula="of:=[.I25]/([.G25]/[.F25])" office:value-type="float" office:value="0.721285057171363" calcext:value-type="float">
            <text:p>0,72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4]*(1+[.L25])" office:value-type="float" office:value="54.4927495895375" calcext:value-type="float">
            <text:p>54</text:p>
          </table:table-cell>
          <table:table-cell table:formula="of:=[.O24]*(1+[.M25])" office:value-type="float" office:value="326.183698743369" calcext:value-type="float">
            <text:p>326</text:p>
          </table:table-cell>
          <table:table-cell table:formula="of:=[.M25]*[.O24]/[.N25]" office:value-type="float" office:value="0.313189882572858" calcext:value-type="float">
            <text:p>0,3132</text:p>
          </table:table-cell>
          <table:table-cell table:formula="of:=[.Q24]+[.P25]" office:value-type="float" office:value="7.53949095302579" calcext:value-type="float">
            <text:p>7,539</text:p>
          </table:table-cell>
          <table:table-cell table:formula="of:=[.Q25]/([.O25]/[.N25])" office:value-type="float" office:value="1.25955893601863" calcext:value-type="float">
            <text:p>1,26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5]*(1+[.D26])" office:value-type="float" office:value="11.4484227667811" calcext:value-type="float">
            <text:p>11</text:p>
          </table:table-cell>
          <table:table-cell table:formula="of:=[.G25]*(1+[.E25])" office:value-type="float" office:value="344.192534585919" calcext:value-type="float">
            <text:p>344</text:p>
          </table:table-cell>
          <table:table-cell table:formula="of:=[.E26]*[.G25]/[.F26]" office:value-type="float" office:value="1.57304077683126" calcext:value-type="float">
            <text:p>1,5730</text:p>
          </table:table-cell>
          <table:table-cell table:formula="of:=[.I25]+[.H26]" office:value-type="float" office:value="21.9591901293265" calcext:value-type="float">
            <text:p>21,959</text:p>
          </table:table-cell>
          <table:table-cell table:formula="of:=[.I26]/([.G26]/[.F26])" office:value-type="float" office:value="0.730399607647215" calcext:value-type="float">
            <text:p>0,73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5]*(1+[.L26])" office:value-type="float" office:value="49.0434746305837" calcext:value-type="float">
            <text:p>49</text:p>
          </table:table-cell>
          <table:table-cell table:formula="of:=[.O25]*(1+[.M26])" office:value-type="float" office:value="344.192534585919" calcext:value-type="float">
            <text:p>344</text:p>
          </table:table-cell>
          <table:table-cell table:formula="of:=[.M26]*[.O25]/[.N26]" office:value-type="float" office:value="0.367201467232903" calcext:value-type="float">
            <text:p>0,3672</text:p>
          </table:table-cell>
          <table:table-cell table:formula="of:=[.Q25]+[.P26]" office:value-type="float" office:value="7.90669242025869" calcext:value-type="float">
            <text:p>7,907</text:p>
          </table:table-cell>
          <table:table-cell table:formula="of:=[.Q26]/([.O26]/[.N26])" office:value-type="float" office:value="1.1266126663418" calcext:value-type="float">
            <text:p>1,127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6]*(1+[.D27])" office:value-type="float" office:value="11.3568353846468" calcext:value-type="float">
            <text:p>11</text:p>
          </table:table-cell>
          <table:table-cell table:formula="of:=[.G26]*(1+[.E26])" office:value-type="float" office:value="363.19565116553" calcext:value-type="float">
            <text:p>363</text:p>
          </table:table-cell>
          <table:table-cell table:formula="of:=[.E27]*[.G26]/[.F27]" office:value-type="float" office:value="1.67327569133399" calcext:value-type="float">
            <text:p>1,6733</text:p>
          </table:table-cell>
          <table:table-cell table:formula="of:=[.I26]+[.H27]" office:value-type="float" office:value="23.6324658206605" calcext:value-type="float">
            <text:p>23,632</text:p>
          </table:table-cell>
          <table:table-cell table:formula="of:=[.I27]/([.G27]/[.F27])" office:value-type="float" office:value="0.738968165497698" calcext:value-type="float">
            <text:p>0,73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6]*(1+[.L27])" office:value-type="float" office:value="44.1391271675253" calcext:value-type="float">
            <text:p>44</text:p>
          </table:table-cell>
          <table:table-cell table:formula="of:=[.O26]*(1+[.M27])" office:value-type="float" office:value="363.19565116553" calcext:value-type="float">
            <text:p>363</text:p>
          </table:table-cell>
          <table:table-cell table:formula="of:=[.M27]*[.O26]/[.N27]" office:value-type="float" office:value="0.430527692754026" calcext:value-type="float">
            <text:p>0,4305</text:p>
          </table:table-cell>
          <table:table-cell table:formula="of:=[.Q26]+[.P27]" office:value-type="float" office:value="8.33722011301272" calcext:value-type="float">
            <text:p>8,337</text:p>
          </table:table-cell>
          <table:table-cell table:formula="of:=[.Q27]/([.O27]/[.N27])" office:value-type="float" office:value="1.01322143481338" calcext:value-type="float">
            <text:p>1,013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7]*(1+[.D28])" office:value-type="float" office:value="11.2659807015696" calcext:value-type="float">
            <text:p>11</text:p>
          </table:table-cell>
          <table:table-cell table:formula="of:=[.G27]*(1+[.E27])" office:value-type="float" office:value="383.247943434476" calcext:value-type="float">
            <text:p>383</text:p>
          </table:table-cell>
          <table:table-cell table:formula="of:=[.E28]*[.G27]/[.F28]" office:value-type="float" office:value="1.77989762277445" calcext:value-type="float">
            <text:p>1,7799</text:p>
          </table:table-cell>
          <table:table-cell table:formula="of:=[.I27]+[.H28]" office:value-type="float" office:value="25.4123634434349" calcext:value-type="float">
            <text:p>25,412</text:p>
          </table:table-cell>
          <table:table-cell table:formula="of:=[.I28]/([.G28]/[.F28])" office:value-type="float" office:value="0.747023437541183" calcext:value-type="float">
            <text:p>0,74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7]*(1+[.L28])" office:value-type="float" office:value="39.7252144507728" calcext:value-type="float">
            <text:p>40</text:p>
          </table:table-cell>
          <table:table-cell table:formula="of:=[.O27]*(1+[.M28])" office:value-type="float" office:value="383.247943434476" calcext:value-type="float">
            <text:p>383</text:p>
          </table:table-cell>
          <table:table-cell table:formula="of:=[.M28]*[.O27]/[.N28]" office:value-type="float" office:value="0.504774928120157" calcext:value-type="float">
            <text:p>0,5048</text:p>
          </table:table-cell>
          <table:table-cell table:formula="of:=[.Q27]+[.P28]" office:value-type="float" office:value="8.84199504113288" calcext:value-type="float">
            <text:p>8,842</text:p>
          </table:table-cell>
          <table:table-cell table:formula="of:=[.Q28]/([.O28]/[.N28])" office:value-type="float" office:value="0.916508895087459" calcext:value-type="float">
            <text:p>0,917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8]*(1+[.D29])" office:value-type="float" office:value="11.1758528559571" calcext:value-type="float">
            <text:p>11</text:p>
          </table:table-cell>
          <table:table-cell table:formula="of:=[.G28]*(1+[.E28])" office:value-type="float" office:value="404.407337134701" calcext:value-type="float">
            <text:p>404</text:p>
          </table:table-cell>
          <table:table-cell table:formula="of:=[.E29]*[.G28]/[.F29]" office:value-type="float" office:value="1.89331355494233" calcext:value-type="float">
            <text:p>1,8933</text:p>
          </table:table-cell>
          <table:table-cell table:formula="of:=[.I28]+[.H29]" office:value-type="float" office:value="27.3056769983772" calcext:value-type="float">
            <text:p>27,306</text:p>
          </table:table-cell>
          <table:table-cell table:formula="of:=[.I29]/([.G29]/[.F29])" office:value-type="float" office:value="0.754596171346197" calcext:value-type="float">
            <text:p>0,75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8]*(1+[.L29])" office:value-type="float" office:value="35.7526930056955" calcext:value-type="float">
            <text:p>36</text:p>
          </table:table-cell>
          <table:table-cell table:formula="of:=[.O28]*(1+[.M29])" office:value-type="float" office:value="404.407337134701" calcext:value-type="float">
            <text:p>404</text:p>
          </table:table-cell>
          <table:table-cell table:formula="of:=[.M29]*[.O28]/[.N29]" office:value-type="float" office:value="0.591826570850308" calcext:value-type="float">
            <text:p>0,5918</text:p>
          </table:table-cell>
          <table:table-cell table:formula="of:=[.Q28]+[.P29]" office:value-type="float" office:value="9.43382161198318" calcext:value-type="float">
            <text:p>9,434</text:p>
          </table:table-cell>
          <table:table-cell table:formula="of:=[.Q29]/([.O29]/[.N29])" office:value-type="float" office:value="0.834021781982127" calcext:value-type="float">
            <text:p>0,834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29]*(1+[.D30])" office:value-type="float" office:value="11.0864460331094" calcext:value-type="float">
            <text:p>11</text:p>
          </table:table-cell>
          <table:table-cell table:formula="of:=[.G29]*(1+[.E29])" office:value-type="float" office:value="426.734956129884" calcext:value-type="float">
            <text:p>427</text:p>
          </table:table-cell>
          <table:table-cell table:formula="of:=[.E30]*[.G29]/[.F30]" office:value-type="float" office:value="2.01395640483004" calcext:value-type="float">
            <text:p>2,0140</text:p>
          </table:table-cell>
          <table:table-cell table:formula="of:=[.I29]+[.H30]" office:value-type="float" office:value="29.3196334032073" calcext:value-type="float">
            <text:p>29,320</text:p>
          </table:table-cell>
          <table:table-cell table:formula="of:=[.I30]/([.G30]/[.F30])" office:value-type="float" office:value="0.761715272597156" calcext:value-type="float">
            <text:p>0,76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29]*(1+[.L30])" office:value-type="float" office:value="32.177423705126" calcext:value-type="float">
            <text:p>32</text:p>
          </table:table-cell>
          <table:table-cell table:formula="of:=[.O29]*(1+[.M30])" office:value-type="float" office:value="426.734956129884" calcext:value-type="float">
            <text:p>427</text:p>
          </table:table-cell>
          <table:table-cell table:formula="of:=[.M30]*[.O29]/[.N30]" office:value-type="float" office:value="0.69389082232915" calcext:value-type="float">
            <text:p>0,6939</text:p>
          </table:table-cell>
          <table:table-cell table:formula="of:=[.Q29]+[.P30]" office:value-type="float" office:value="10.1277124343123" calcext:value-type="float">
            <text:p>10,128</text:p>
          </table:table-cell>
          <table:table-cell table:formula="of:=[.Q30]/([.O30]/[.N30])" office:value-type="float" office:value="0.763667680562247" calcext:value-type="float">
            <text:p>0,764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0]*(1+[.D31])" office:value-type="float" office:value="10.9977544648446" calcext:value-type="float">
            <text:p>11</text:p>
          </table:table-cell>
          <table:table-cell table:formula="of:=[.G30]*(1+[.E30])" office:value-type="float" office:value="450.29529897604" calcext:value-type="float">
            <text:p>450</text:p>
          </table:table-cell>
          <table:table-cell table:formula="of:=[.E31]*[.G30]/[.F31]" office:value-type="float" office:value="2.14228667510886" calcext:value-type="float">
            <text:p>2,1423</text:p>
          </table:table-cell>
          <table:table-cell table:formula="of:=[.I30]+[.H31]" office:value-type="float" office:value="31.4619200783161" calcext:value-type="float">
            <text:p>31,462</text:p>
          </table:table-cell>
          <table:table-cell table:formula="of:=[.I31]/([.G31]/[.F31])" office:value-type="float" office:value="0.768407915429504" calcext:value-type="float">
            <text:p>0,76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0]*(1+[.L31])" office:value-type="float" office:value="28.9596813346134" calcext:value-type="float">
            <text:p>29</text:p>
          </table:table-cell>
          <table:table-cell table:formula="of:=[.O30]*(1+[.M31])" office:value-type="float" office:value="450.29529897604" calcext:value-type="float">
            <text:p>450</text:p>
          </table:table-cell>
          <table:table-cell table:formula="of:=[.M31]*[.O30]/[.N31]" office:value-type="float" office:value="0.813556702296842" calcext:value-type="float">
            <text:p>0,8136</text:p>
          </table:table-cell>
          <table:table-cell table:formula="of:=[.Q30]+[.P31]" office:value-type="float" office:value="10.9412691366092" calcext:value-type="float">
            <text:p>10,941</text:p>
          </table:table-cell>
          <table:table-cell table:formula="of:=[.Q31]/([.O31]/[.N31])" office:value-type="float" office:value="0.703661948754438" calcext:value-type="float">
            <text:p>0,704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1]*(1+[.D32])" office:value-type="float" office:value="10.9097724291258" calcext:value-type="float">
            <text:p>11</text:p>
          </table:table-cell>
          <table:table-cell table:formula="of:=[.G31]*(1+[.E31])" office:value-type="float" office:value="475.156425240696" calcext:value-type="float">
            <text:p>475</text:p>
          </table:table-cell>
          <table:table-cell table:formula="of:=[.E32]*[.G31]/[.F32]" office:value-type="float" office:value="2.27879421190166" calcext:value-type="float">
            <text:p>2,2788</text:p>
          </table:table-cell>
          <table:table-cell table:formula="of:=[.I31]+[.H32]" office:value-type="float" office:value="33.7407142902178" calcext:value-type="float">
            <text:p>33,741</text:p>
          </table:table-cell>
          <table:table-cell table:formula="of:=[.I32]/([.G32]/[.F32])" office:value-type="float" office:value="0.774699646155394" calcext:value-type="float">
            <text:p>0,77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1]*(1+[.L32])" office:value-type="float" office:value="26.063713201152" calcext:value-type="float">
            <text:p>26</text:p>
          </table:table-cell>
          <table:table-cell table:formula="of:=[.O31]*(1+[.M32])" office:value-type="float" office:value="475.156425240696" calcext:value-type="float">
            <text:p>475</text:p>
          </table:table-cell>
          <table:table-cell table:formula="of:=[.M32]*[.O31]/[.N32]" office:value-type="float" office:value="0.953859723393418" calcext:value-type="float">
            <text:p>0,9539</text:p>
          </table:table-cell>
          <table:table-cell table:formula="of:=[.Q31]+[.P32]" office:value-type="float" office:value="11.8951288600026" calcext:value-type="float">
            <text:p>11,895</text:p>
          </table:table-cell>
          <table:table-cell table:formula="of:=[.Q32]/([.O32]/[.N32])" office:value-type="float" office:value="0.652482447103191" calcext:value-type="float">
            <text:p>0,652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2]*(1+[.D33])" office:value-type="float" office:value="10.8224942496928" calcext:value-type="float">
            <text:p>11</text:p>
          </table:table-cell>
          <table:table-cell table:formula="of:=[.G32]*(1+[.E32])" office:value-type="float" office:value="501.390152108896" calcext:value-type="float">
            <text:p>501</text:p>
          </table:table-cell>
          <table:table-cell table:formula="of:=[.E33]*[.G32]/[.F33]" office:value-type="float" office:value="2.42400007456175" calcext:value-type="float">
            <text:p>2,4240</text:p>
          </table:table-cell>
          <table:table-cell table:formula="of:=[.I32]+[.H33]" office:value-type="float" office:value="36.1647143647796" calcext:value-type="float">
            <text:p>36,165</text:p>
          </table:table-cell>
          <table:table-cell table:formula="of:=[.I33]/([.G33]/[.F33])" office:value-type="float" office:value="0.780614480775849" calcext:value-type="float">
            <text:p>0,78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2]*(1+[.L33])" office:value-type="float" office:value="23.4573418810368" calcext:value-type="float">
            <text:p>23</text:p>
          </table:table-cell>
          <table:table-cell table:formula="of:=[.O32]*(1+[.M33])" office:value-type="float" office:value="501.390152108896" calcext:value-type="float">
            <text:p>501</text:p>
          </table:table-cell>
          <table:table-cell table:formula="of:=[.M33]*[.O32]/[.N33]" office:value-type="float" office:value="1.11835889169553" calcext:value-type="float">
            <text:p>1,1184</text:p>
          </table:table-cell>
          <table:table-cell table:formula="of:=[.Q32]+[.P33]" office:value-type="float" office:value="13.0134877516981" calcext:value-type="float">
            <text:p>13,013</text:p>
          </table:table-cell>
          <table:table-cell table:formula="of:=[.Q33]/([.O33]/[.N33])" office:value-type="float" office:value="0.608830927317394" calcext:value-type="float">
            <text:p>0,609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3]*(1+[.D34])" office:value-type="float" office:value="10.7359142956953" calcext:value-type="float">
            <text:p>11</text:p>
          </table:table-cell>
          <table:table-cell table:formula="of:=[.G33]*(1+[.E33])" office:value-type="float" office:value="529.072261843951" calcext:value-type="float">
            <text:p>529</text:p>
          </table:table-cell>
          <table:table-cell table:formula="of:=[.E34]*[.G33]/[.F34]" office:value-type="float" office:value="2.5784585245949" calcext:value-type="float">
            <text:p>2,5785</text:p>
          </table:table-cell>
          <table:table-cell table:formula="of:=[.I33]+[.H34]" office:value-type="float" office:value="38.7431728893745" calcext:value-type="float">
            <text:p>38,743</text:p>
          </table:table-cell>
          <table:table-cell table:formula="of:=[.I34]/([.G34]/[.F34])" office:value-type="float" office:value="0.78617499665161" calcext:value-type="float">
            <text:p>0,78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3]*(1+[.L34])" office:value-type="float" office:value="21.1116076929331" calcext:value-type="float">
            <text:p>21</text:p>
          </table:table-cell>
          <table:table-cell table:formula="of:=[.O33]*(1+[.M34])" office:value-type="float" office:value="529.072261843951" calcext:value-type="float">
            <text:p>529</text:p>
          </table:table-cell>
          <table:table-cell table:formula="of:=[.M34]*[.O33]/[.N34]" office:value-type="float" office:value="1.31122698648488" calcext:value-type="float">
            <text:p>1,3112</text:p>
          </table:table-cell>
          <table:table-cell table:formula="of:=[.Q33]+[.P34]" office:value-type="float" office:value="14.324714738183" calcext:value-type="float">
            <text:p>14,325</text:p>
          </table:table-cell>
          <table:table-cell table:formula="of:=[.Q34]/([.O34]/[.N34])" office:value-type="float" office:value="0.571600100167213" calcext:value-type="float">
            <text:p>0,572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4]*(1+[.D35])" office:value-type="float" office:value="10.6500269813297" calcext:value-type="float">
            <text:p>11</text:p>
          </table:table-cell>
          <table:table-cell table:formula="of:=[.G34]*(1+[.E34])" office:value-type="float" office:value="558.282720702261" calcext:value-type="float">
            <text:p>558</text:p>
          </table:table-cell>
          <table:table-cell table:formula="of:=[.E35]*[.G34]/[.F35]" office:value-type="float" office:value="2.7427591413165" calcext:value-type="float">
            <text:p>2,7428</text:p>
          </table:table-cell>
          <table:table-cell table:formula="of:=[.I34]+[.H35]" office:value-type="float" office:value="41.485932030691" calcext:value-type="float">
            <text:p>41,486</text:p>
          </table:table-cell>
          <table:table-cell table:formula="of:=[.I35]/([.G35]/[.F35])" office:value-type="float" office:value="0.791402418682594" calcext:value-type="float">
            <text:p>0,79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4]*(1+[.L35])" office:value-type="float" office:value="19.0004469236398" calcext:value-type="float">
            <text:p>19</text:p>
          </table:table-cell>
          <table:table-cell table:formula="of:=[.O34]*(1+[.M35])" office:value-type="float" office:value="558.282720702261" calcext:value-type="float">
            <text:p>558</text:p>
          </table:table-cell>
          <table:table-cell table:formula="of:=[.M35]*[.O34]/[.N35]" office:value-type="float" office:value="1.53735640933617" calcext:value-type="float">
            <text:p>1,5374</text:p>
          </table:table-cell>
          <table:table-cell table:formula="of:=[.Q34]+[.P35]" office:value-type="float" office:value="15.8620711475192" calcext:value-type="float">
            <text:p>15,862</text:p>
          </table:table-cell>
          <table:table-cell table:formula="of:=[.Q35]/([.O35]/[.N35])" office:value-type="float" office:value="0.539845547356945" calcext:value-type="float">
            <text:p>0,540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5]*(1+[.D36])" office:value-type="float" office:value="10.5648267654791" calcext:value-type="float">
            <text:p>11</text:p>
          </table:table-cell>
          <table:table-cell table:formula="of:=[.G35]*(1+[.E35])" office:value-type="float" office:value="589.105909934563" calcext:value-type="float">
            <text:p>589</text:p>
          </table:table-cell>
          <table:table-cell table:formula="of:=[.E36]*[.G35]/[.F36]" office:value-type="float" office:value="2.91752907231933" calcext:value-type="float">
            <text:p>2,9175</text:p>
          </table:table-cell>
          <table:table-cell table:formula="of:=[.I35]+[.H36]" office:value-type="float" office:value="44.4034611030103" calcext:value-type="float">
            <text:p>44,403</text:p>
          </table:table-cell>
          <table:table-cell table:formula="of:=[.I36]/([.G36]/[.F36])" office:value-type="float" office:value="0.796316700324904" calcext:value-type="float">
            <text:p>0,79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5]*(1+[.L36])" office:value-type="float" office:value="17.1004022312759" calcext:value-type="float">
            <text:p>17</text:p>
          </table:table-cell>
          <table:table-cell table:formula="of:=[.O35]*(1+[.M36])" office:value-type="float" office:value="589.105909934563" calcext:value-type="float">
            <text:p>589</text:p>
          </table:table-cell>
          <table:table-cell table:formula="of:=[.M36]*[.O35]/[.N36]" office:value-type="float" office:value="1.80248328755263" calcext:value-type="float">
            <text:p>1,8025</text:p>
          </table:table-cell>
          <table:table-cell table:formula="of:=[.Q35]+[.P36]" office:value-type="float" office:value="17.6645544350718" calcext:value-type="float">
            <text:p>17,665</text:p>
          </table:table-cell>
          <table:table-cell table:formula="of:=[.Q36]/([.O36]/[.N36])" office:value-type="float" office:value="0.512761764874418" calcext:value-type="float">
            <text:p>0,513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6]*(1+[.D37])" office:value-type="float" office:value="10.4803081513552" calcext:value-type="float">
            <text:p>10</text:p>
          </table:table-cell>
          <table:table-cell table:formula="of:=[.G36]*(1+[.E36])" office:value-type="float" office:value="621.630869540943" calcext:value-type="float">
            <text:p>622</text:p>
          </table:table-cell>
          <table:table-cell table:formula="of:=[.E37]*[.G36]/[.F37]" office:value-type="float" office:value="3.10343542734226" calcext:value-type="float">
            <text:p>3,1034</text:p>
          </table:table-cell>
          <table:table-cell table:formula="of:=[.I36]+[.H37]" office:value-type="float" office:value="47.5068965303526" calcext:value-type="float">
            <text:p>47,507</text:p>
          </table:table-cell>
          <table:table-cell table:formula="of:=[.I37]/([.G37]/[.F37])" office:value-type="float" office:value="0.80093659975464" calcext:value-type="float">
            <text:p>0,80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6]*(1+[.L37])" office:value-type="float" office:value="15.3903620081483" calcext:value-type="float">
            <text:p>15</text:p>
          </table:table-cell>
          <table:table-cell table:formula="of:=[.O36]*(1+[.M37])" office:value-type="float" office:value="621.630869540943" calcext:value-type="float">
            <text:p>622</text:p>
          </table:table-cell>
          <table:table-cell table:formula="of:=[.M37]*[.O36]/[.N37]" office:value-type="float" office:value="2.11333298002735" calcext:value-type="float">
            <text:p>2,1133</text:p>
          </table:table-cell>
          <table:table-cell table:formula="of:=[.Q36]+[.P37]" office:value-type="float" office:value="19.7778874150992" calcext:value-type="float">
            <text:p>19,778</text:p>
          </table:table-cell>
          <table:table-cell table:formula="of:=[.Q37]/([.O37]/[.N37])" office:value-type="float" office:value="0.489661730118968" calcext:value-type="float">
            <text:p>0,49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7]*(1+[.D38])" office:value-type="float" office:value="10.3964656861444" calcext:value-type="float">
            <text:p>10</text:p>
          </table:table-cell>
          <table:table-cell table:formula="of:=[.G37]*(1+[.E37])" office:value-type="float" office:value="655.95155548372" calcext:value-type="float">
            <text:p>656</text:p>
          </table:table-cell>
          <table:table-cell table:formula="of:=[.E38]*[.G37]/[.F38]" office:value-type="float" office:value="3.30118782467745" calcext:value-type="float">
            <text:p>3,3012</text:p>
          </table:table-cell>
          <table:table-cell table:formula="of:=[.I37]+[.H38]" office:value-type="float" office:value="50.80808435503" calcext:value-type="float">
            <text:p>50,808</text:p>
          </table:table-cell>
          <table:table-cell table:formula="of:=[.I38]/([.G38]/[.F38])" office:value-type="float" office:value="0.805279751469251" calcext:value-type="float">
            <text:p>0,80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7]*(1+[.L38])" office:value-type="float" office:value="13.8513258073334" calcext:value-type="float">
            <text:p>14</text:p>
          </table:table-cell>
          <table:table-cell table:formula="of:=[.O37]*(1+[.M38])" office:value-type="float" office:value="655.95155548372" calcext:value-type="float">
            <text:p>656</text:p>
          </table:table-cell>
          <table:table-cell table:formula="of:=[.M38]*[.O37]/[.N38]" office:value-type="float" office:value="2.4777906765146" calcext:value-type="float">
            <text:p>2,4778</text:p>
          </table:table-cell>
          <table:table-cell table:formula="of:=[.Q37]+[.P38]" office:value-type="float" office:value="22.2556780916137" calcext:value-type="float">
            <text:p>22,256</text:p>
          </table:table-cell>
          <table:table-cell table:formula="of:=[.Q38]/([.O38]/[.N38])" office:value-type="float" office:value="0.46995947449617" calcext:value-type="float">
            <text:p>0,47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8]*(1+[.D39])" office:value-type="float" office:value="10.3132939606552" calcext:value-type="float">
            <text:p>10</text:p>
          </table:table-cell>
          <table:table-cell table:formula="of:=[.G38]*(1+[.E38])" office:value-type="float" office:value="692.167111101248" calcext:value-type="float">
            <text:p>692</text:p>
          </table:table-cell>
          <table:table-cell table:formula="of:=[.E39]*[.G38]/[.F39]" office:value-type="float" office:value="3.51154109983574" calcext:value-type="float">
            <text:p>3,5115</text:p>
          </table:table-cell>
          <table:table-cell table:formula="of:=[.I38]+[.H39]" office:value-type="float" office:value="54.3196254548657" calcext:value-type="float">
            <text:p>54,320</text:p>
          </table:table-cell>
          <table:table-cell table:formula="of:=[.I39]/([.G39]/[.F39])" office:value-type="float" office:value="0.80936273359971" calcext:value-type="float">
            <text:p>0,80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8]*(1+[.L39])" office:value-type="float" office:value="12.4661932266001" calcext:value-type="float">
            <text:p>12</text:p>
          </table:table-cell>
          <table:table-cell table:formula="of:=[.O38]*(1+[.M39])" office:value-type="float" office:value="692.167111101248" calcext:value-type="float">
            <text:p>692</text:p>
          </table:table-cell>
          <table:table-cell table:formula="of:=[.M39]*[.O38]/[.N39]" office:value-type="float" office:value="2.90510141782918" calcext:value-type="float">
            <text:p>2,9051</text:p>
          </table:table-cell>
          <table:table-cell table:formula="of:=[.Q38]+[.P39]" office:value-type="float" office:value="25.1607795094429" calcext:value-type="float">
            <text:p>25,161</text:p>
          </table:table-cell>
          <table:table-cell table:formula="of:=[.Q39]/([.O39]/[.N39])" office:value-type="float" office:value="0.453155219405845" calcext:value-type="float">
            <text:p>0,453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39]*(1+[.D40])" office:value-type="float" office:value="10.23078760897" calcext:value-type="float">
            <text:p>10</text:p>
          </table:table-cell>
          <table:table-cell table:formula="of:=[.G39]*(1+[.E39])" office:value-type="float" office:value="730.382153506668" calcext:value-type="float">
            <text:p>730</text:p>
          </table:table-cell>
          <table:table-cell table:formula="of:=[.E40]*[.G39]/[.F40]" office:value-type="float" office:value="3.73529818680959" calcext:value-type="float">
            <text:p>3,7353</text:p>
          </table:table-cell>
          <table:table-cell table:formula="of:=[.I39]+[.H40]" office:value-type="float" office:value="58.0549236416753" calcext:value-type="float">
            <text:p>58,055</text:p>
          </table:table-cell>
          <table:table-cell table:formula="of:=[.I40]/([.G40]/[.F40])" office:value-type="float" office:value="0.813201131190466" calcext:value-type="float">
            <text:p>0,81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39]*(1+[.L40])" office:value-type="float" office:value="11.2195739039401" calcext:value-type="float">
            <text:p>11</text:p>
          </table:table-cell>
          <table:table-cell table:formula="of:=[.O39]*(1+[.M40])" office:value-type="float" office:value="730.382153506668" calcext:value-type="float">
            <text:p>730</text:p>
          </table:table-cell>
          <table:table-cell table:formula="of:=[.M40]*[.O39]/[.N40]" office:value-type="float" office:value="3.40610461079981" calcext:value-type="float">
            <text:p>3,4061</text:p>
          </table:table-cell>
          <table:table-cell table:formula="of:=[.Q39]+[.P40]" office:value-type="float" office:value="28.5668841202427" calcext:value-type="float">
            <text:p>28,567</text:p>
          </table:table-cell>
          <table:table-cell table:formula="of:=[.Q40]/([.O40]/[.N40])" office:value-type="float" office:value="0.438822698574371" calcext:value-type="float">
            <text:p>0,439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0]*(1+[.D41])" office:value-type="float" office:value="10.1489413080982" calcext:value-type="float">
            <text:p>10</text:p>
          </table:table-cell>
          <table:table-cell table:formula="of:=[.G40]*(1+[.E40])" office:value-type="float" office:value="770.707075798932" calcext:value-type="float">
            <text:p>771</text:p>
          </table:table-cell>
          <table:table-cell table:formula="of:=[.E41]*[.G40]/[.F41]" office:value-type="float" office:value="3.97331318293147" calcext:value-type="float">
            <text:p>3,9733</text:p>
          </table:table-cell>
          <table:table-cell table:formula="of:=[.I40]+[.H41]" office:value-type="float" office:value="62.0282368246068" calcext:value-type="float">
            <text:p>62,028</text:p>
          </table:table-cell>
          <table:table-cell table:formula="of:=[.I41]/([.G41]/[.F41])" office:value-type="float" office:value="0.816809595688707" calcext:value-type="float">
            <text:p>0,81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0]*(1+[.L41])" office:value-type="float" office:value="10.0976165135461" calcext:value-type="float">
            <text:p>10</text:p>
          </table:table-cell>
          <table:table-cell table:formula="of:=[.O40]*(1+[.M41])" office:value-type="float" office:value="770.707075798932" calcext:value-type="float">
            <text:p>771</text:p>
          </table:table-cell>
          <table:table-cell table:formula="of:=[.M41]*[.O40]/[.N41]" office:value-type="float" office:value="3.99350898681565" calcext:value-type="float">
            <text:p>3,9935</text:p>
          </table:table-cell>
          <table:table-cell table:formula="of:=[.Q40]+[.P41]" office:value-type="float" office:value="32.5603931070584" calcext:value-type="float">
            <text:p>32,560</text:p>
          </table:table-cell>
          <table:table-cell table:formula="of:=[.Q41]/([.O41]/[.N41])" office:value-type="float" office:value="0.42659834514243" calcext:value-type="float">
            <text:p>0,427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1]*(1+[.D42])" office:value-type="float" office:value="10.0677497776334" calcext:value-type="float">
            <text:p>10</text:p>
          </table:table-cell>
          <table:table-cell table:formula="of:=[.G41]*(1+[.E41])" office:value-type="float" office:value="813.258365959127" calcext:value-type="float">
            <text:p>813</text:p>
          </table:table-cell>
          <table:table-cell table:formula="of:=[.E42]*[.G41]/[.F42]" office:value-type="float" office:value="4.22649460902645" calcext:value-type="float">
            <text:p>4,2265</text:p>
          </table:table-cell>
          <table:table-cell table:formula="of:=[.I41]+[.H42]" office:value-type="float" office:value="66.2547314336333" calcext:value-type="float">
            <text:p>66,255</text:p>
          </table:table-cell>
          <table:table-cell table:formula="of:=[.I42]/([.G42]/[.F42])" office:value-type="float" office:value="0.820201900870022" calcext:value-type="float">
            <text:p>0,82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1]*(1+[.L42])" office:value-type="float" office:value="9.08785486219147" calcext:value-type="float">
            <text:p>9</text:p>
          </table:table-cell>
          <table:table-cell table:formula="of:=[.O41]*(1+[.M42])" office:value-type="float" office:value="813.258365959127" calcext:value-type="float">
            <text:p>813</text:p>
          </table:table-cell>
          <table:table-cell table:formula="of:=[.M42]*[.O41]/[.N42]" office:value-type="float" office:value="4.68221497872096" calcext:value-type="float">
            <text:p>4,6822</text:p>
          </table:table-cell>
          <table:table-cell table:formula="of:=[.Q41]+[.P42]" office:value-type="float" office:value="37.2426080857793" calcext:value-type="float">
            <text:p>37,243</text:p>
          </table:table-cell>
          <table:table-cell table:formula="of:=[.Q42]/([.O42]/[.N42])" office:value-type="float" office:value="0.416172069221666" calcext:value-type="float">
            <text:p>0,416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2]*(1+[.D43])" office:value-type="float" office:value="9.98720777941237" calcext:value-type="float">
            <text:p>10</text:p>
          </table:table-cell>
          <table:table-cell table:formula="of:=[.G42]*(1+[.E42])" office:value-type="float" office:value="858.158943353282" calcext:value-type="float">
            <text:p>858</text:p>
          </table:table-cell>
          <table:table-cell table:formula="of:=[.E43]*[.G42]/[.F43]" office:value-type="float" office:value="4.49580887730333" calcext:value-type="float">
            <text:p>4,4958</text:p>
          </table:table-cell>
          <table:table-cell table:formula="of:=[.I42]+[.H43]" office:value-type="float" office:value="70.7505403109366" calcext:value-type="float">
            <text:p>70,751</text:p>
          </table:table-cell>
          <table:table-cell table:formula="of:=[.I43]/([.G43]/[.F43])" office:value-type="float" office:value="0.823390995413917" calcext:value-type="float">
            <text:p>0,82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2]*(1+[.L43])" office:value-type="float" office:value="8.17906937597232" calcext:value-type="float">
            <text:p>8</text:p>
          </table:table-cell>
          <table:table-cell table:formula="of:=[.O42]*(1+[.M43])" office:value-type="float" office:value="858.158943353282" calcext:value-type="float">
            <text:p>858</text:p>
          </table:table-cell>
          <table:table-cell table:formula="of:=[.M43]*[.O42]/[.N43]" office:value-type="float" office:value="5.48969269365285" calcext:value-type="float">
            <text:p>5,4897</text:p>
          </table:table-cell>
          <table:table-cell table:formula="of:=[.Q42]+[.P43]" office:value-type="float" office:value="42.7323007794322" calcext:value-type="float">
            <text:p>42,732</text:p>
          </table:table-cell>
          <table:table-cell table:formula="of:=[.Q43]/([.O43]/[.N43])" office:value-type="float" office:value="0.407279391978564" calcext:value-type="float">
            <text:p>0,407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3]*(1+[.D44])" office:value-type="float" office:value="9.90731011717707" calcext:value-type="float">
            <text:p>10</text:p>
          </table:table-cell>
          <table:table-cell table:formula="of:=[.G43]*(1+[.E43])" office:value-type="float" office:value="905.538513813744" calcext:value-type="float">
            <text:p>906</text:p>
          </table:table-cell>
          <table:table-cell table:formula="of:=[.E44]*[.G43]/[.F44]" office:value-type="float" office:value="4.78228398022143" calcext:value-type="float">
            <text:p>4,7823</text:p>
          </table:table-cell>
          <table:table-cell table:formula="of:=[.I43]+[.H44]" office:value-type="float" office:value="75.532824291158" calcext:value-type="float">
            <text:p>75,533</text:p>
          </table:table-cell>
          <table:table-cell table:formula="of:=[.I44]/([.G44]/[.F44])" office:value-type="float" office:value="0.82638905232988" calcext:value-type="float">
            <text:p>0,82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3]*(1+[.L44])" office:value-type="float" office:value="7.36116243837509" calcext:value-type="float">
            <text:p>7</text:p>
          </table:table-cell>
          <table:table-cell table:formula="of:=[.O43]*(1+[.M44])" office:value-type="float" office:value="905.538513813744" calcext:value-type="float">
            <text:p>906</text:p>
          </table:table-cell>
          <table:table-cell table:formula="of:=[.M44]*[.O43]/[.N44]" office:value-type="float" office:value="6.43642506969595" calcext:value-type="float">
            <text:p>6,4364</text:p>
          </table:table-cell>
          <table:table-cell table:formula="of:=[.Q43]+[.P44]" office:value-type="float" office:value="49.1687258491282" calcext:value-type="float">
            <text:p>49,169</text:p>
          </table:table-cell>
          <table:table-cell table:formula="of:=[.Q44]/([.O44]/[.N44])" office:value-type="float" office:value="0.399694736714213" calcext:value-type="float">
            <text:p>0,40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4]*(1+[.D45])" office:value-type="float" office:value="9.82805163623966" calcext:value-type="float">
            <text:p>10</text:p>
          </table:table-cell>
          <table:table-cell table:formula="of:=[.G44]*(1+[.E44])" office:value-type="float" office:value="955.533944324846" calcext:value-type="float">
            <text:p>956</text:p>
          </table:table-cell>
          <table:table-cell table:formula="of:=[.E45]*[.G44]/[.F45]" office:value-type="float" office:value="5.08701341441377" calcext:value-type="float">
            <text:p>5,0870</text:p>
          </table:table-cell>
          <table:table-cell table:formula="of:=[.I44]+[.H45]" office:value-type="float" office:value="80.6198377055718" calcext:value-type="float">
            <text:p>80,620</text:p>
          </table:table-cell>
          <table:table-cell table:formula="of:=[.I45]/([.G45]/[.F45])" office:value-type="float" office:value="0.82920751542266" calcext:value-type="float">
            <text:p>0,82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4]*(1+[.L45])" office:value-type="float" office:value="6.62504619453758" calcext:value-type="float">
            <text:p>7</text:p>
          </table:table-cell>
          <table:table-cell table:formula="of:=[.O44]*(1+[.M45])" office:value-type="float" office:value="955.533944324846" calcext:value-type="float">
            <text:p>956</text:p>
          </table:table-cell>
          <table:table-cell table:formula="of:=[.M45]*[.O44]/[.N45]" office:value-type="float" office:value="7.54642745771706" calcext:value-type="float">
            <text:p>7,5464</text:p>
          </table:table-cell>
          <table:table-cell table:formula="of:=[.Q44]+[.P45]" office:value-type="float" office:value="56.7151533068452" calcext:value-type="float">
            <text:p>56,715</text:p>
          </table:table-cell>
          <table:table-cell table:formula="of:=[.Q45]/([.O45]/[.N45])" office:value-type="float" office:value="0.393225706757721" calcext:value-type="float">
            <text:p>0,39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5]*(1+[.D46])" office:value-type="float" office:value="9.74942722314974" calcext:value-type="float">
            <text:p>10</text:p>
          </table:table-cell>
          <table:table-cell table:formula="of:=[.G45]*(1+[.E45])" office:value-type="float" office:value="1008.28965839525" calcext:value-type="float">
            <text:p>1.008</text:p>
          </table:table-cell>
          <table:table-cell table:formula="of:=[.E46]*[.G45]/[.F46]" office:value-type="float" office:value="5.41116035464448" calcext:value-type="float">
            <text:p>5,4112</text:p>
          </table:table-cell>
          <table:table-cell table:formula="of:=[.I45]+[.H46]" office:value-type="float" office:value="86.0309980602163" calcext:value-type="float">
            <text:p>86,031</text:p>
          </table:table-cell>
          <table:table-cell table:formula="of:=[.I46]/([.G46]/[.F46])" office:value-type="float" office:value="0.831857142974114" calcext:value-type="float">
            <text:p>0,83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5]*(1+[.L46])" office:value-type="float" office:value="5.96254157508382" calcext:value-type="float">
            <text:p>6</text:p>
          </table:table-cell>
          <table:table-cell table:formula="of:=[.O45]*(1+[.M46])" office:value-type="float" office:value="1008.28965839525" calcext:value-type="float">
            <text:p>1.008</text:p>
          </table:table-cell>
          <table:table-cell table:formula="of:=[.M46]*[.O45]/[.N46]" office:value-type="float" office:value="8.84785680838759" calcext:value-type="float">
            <text:p>8,8479</text:p>
          </table:table-cell>
          <table:table-cell table:formula="of:=[.Q45]+[.P46]" office:value-type="float" office:value="65.5630101152328" calcext:value-type="float">
            <text:p>65,563</text:p>
          </table:table-cell>
          <table:table-cell table:formula="of:=[.Q46]/([.O46]/[.N46])" office:value-type="float" office:value="0.387708205023042" calcext:value-type="float">
            <text:p>0,388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6]*(1+[.D47])" office:value-type="float" office:value="9.67143180536454" calcext:value-type="float">
            <text:p>10</text:p>
          </table:table-cell>
          <table:table-cell table:formula="of:=[.G46]*(1+[.E46])" office:value-type="float" office:value="1063.95805325905" calcext:value-type="float">
            <text:p>1.064</text:p>
          </table:table-cell>
          <table:table-cell table:formula="of:=[.E47]*[.G46]/[.F47]" office:value-type="float" office:value="5.75596209373285" calcext:value-type="float">
            <text:p>5,7560</text:p>
          </table:table-cell>
          <table:table-cell table:formula="of:=[.I46]+[.H47]" office:value-type="float" office:value="91.7869601539491" calcext:value-type="float">
            <text:p>91,787</text:p>
          </table:table-cell>
          <table:table-cell table:formula="of:=[.I47]/([.G47]/[.F47])" office:value-type="float" office:value="0.834348048808365" calcext:value-type="float">
            <text:p>0,83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6]*(1+[.L47])" office:value-type="float" office:value="5.36628741757544" calcext:value-type="float">
            <text:p>5</text:p>
          </table:table-cell>
          <table:table-cell table:formula="of:=[.O46]*(1+[.M47])" office:value-type="float" office:value="1063.95805325905" calcext:value-type="float">
            <text:p>1.064</text:p>
          </table:table-cell>
          <table:table-cell table:formula="of:=[.M47]*[.O46]/[.N47]" office:value-type="float" office:value="10.3737259173778" calcext:value-type="float">
            <text:p>10,3737</text:p>
          </table:table-cell>
          <table:table-cell table:formula="of:=[.Q46]+[.P47]" office:value-type="float" office:value="75.9367360326106" calcext:value-type="float">
            <text:p>75,937</text:p>
          </table:table-cell>
          <table:table-cell table:formula="of:=[.Q47]/([.O47]/[.N47])" office:value-type="float" office:value="0.383002271429145" calcext:value-type="float">
            <text:p>0,383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7]*(1+[.D48])" office:value-type="float" office:value="9.59406035092162" calcext:value-type="float">
            <text:p>10</text:p>
          </table:table-cell>
          <table:table-cell table:formula="of:=[.G47]*(1+[.E47])" office:value-type="float" office:value="1122.6999401109" calcext:value-type="float">
            <text:p>1.123</text:p>
          </table:table-cell>
          <table:table-cell table:formula="of:=[.E48]*[.G47]/[.F48]" office:value-type="float" office:value="6.1227347653914" calcext:value-type="float">
            <text:p>6,1227</text:p>
          </table:table-cell>
          <table:table-cell table:formula="of:=[.I47]+[.H48]" office:value-type="float" office:value="97.9096949193405" calcext:value-type="float">
            <text:p>97,910</text:p>
          </table:table-cell>
          <table:table-cell table:formula="of:=[.I48]/([.G48]/[.F48])" office:value-type="float" office:value="0.836689740897012" calcext:value-type="float">
            <text:p>0,83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7]*(1+[.L48])" office:value-type="float" office:value="4.8296586758179" calcext:value-type="float">
            <text:p>5</text:p>
          </table:table-cell>
          <table:table-cell table:formula="of:=[.O47]*(1+[.M48])" office:value-type="float" office:value="1122.6999401109" calcext:value-type="float">
            <text:p>1.123</text:p>
          </table:table-cell>
          <table:table-cell table:formula="of:=[.M48]*[.O47]/[.N48]" office:value-type="float" office:value="12.1627408466714" calcext:value-type="float">
            <text:p>12,1627</text:p>
          </table:table-cell>
          <table:table-cell table:formula="of:=[.Q47]+[.P48]" office:value-type="float" office:value="88.0994768792819" calcext:value-type="float">
            <text:p>88,099</text:p>
          </table:table-cell>
          <table:table-cell table:formula="of:=[.Q48]/([.O48]/[.N48])" office:value-type="float" office:value="0.378988532593146" calcext:value-type="float">
            <text:p>0,379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8]*(1+[.D49])" office:value-type="float" office:value="9.51730786811425" calcext:value-type="float">
            <text:p>10</text:p>
          </table:table-cell>
          <table:table-cell table:formula="of:=[.G48]*(1+[.E48])" office:value-type="float" office:value="1184.68500864679" calcext:value-type="float">
            <text:p>1.185</text:p>
          </table:table-cell>
          <table:table-cell table:formula="of:=[.E49]*[.G48]/[.F49]" office:value-type="float" office:value="6.51287836800554" calcext:value-type="float">
            <text:p>6,5129</text:p>
          </table:table-cell>
          <table:table-cell table:formula="of:=[.I48]+[.H49]" office:value-type="float" office:value="104.422573287346" calcext:value-type="float">
            <text:p>104,423</text:p>
          </table:table-cell>
          <table:table-cell table:formula="of:=[.I49]/([.G49]/[.F49])" office:value-type="float" office:value="0.838891157651766" calcext:value-type="float">
            <text:p>0,83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8]*(1+[.L49])" office:value-type="float" office:value="4.34669280823611" calcext:value-type="float">
            <text:p>4</text:p>
          </table:table-cell>
          <table:table-cell table:formula="of:=[.O48]*(1+[.M49])" office:value-type="float" office:value="1184.68500864679" calcext:value-type="float">
            <text:p>1.185</text:p>
          </table:table-cell>
          <table:table-cell table:formula="of:=[.M49]*[.O48]/[.N49]" office:value-type="float" office:value="14.2602827645057" calcext:value-type="float">
            <text:p>14,2603</text:p>
          </table:table-cell>
          <table:table-cell table:formula="of:=[.Q48]+[.P49]" office:value-type="float" office:value="102.359759643788" calcext:value-type="float">
            <text:p>102,360</text:p>
          </table:table-cell>
          <table:table-cell table:formula="of:=[.Q49]/([.O49]/[.N49])" office:value-type="float" office:value="0.375565173737319" calcext:value-type="float">
            <text:p>0,376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49]*(1+[.D50])" office:value-type="float" office:value="9.44116940516934" calcext:value-type="float">
            <text:p>9</text:p>
          </table:table-cell>
          <table:table-cell table:formula="of:=[.G49]*(1+[.E49])" office:value-type="float" office:value="1250.09231725247" calcext:value-type="float">
            <text:p>1.250</text:p>
          </table:table-cell>
          <table:table-cell table:formula="of:=[.E50]*[.G49]/[.F50]" office:value-type="float" office:value="6.92788210853077" calcext:value-type="float">
            <text:p>6,9279</text:p>
          </table:table-cell>
          <table:table-cell table:formula="of:=[.I49]+[.H50]" office:value-type="float" office:value="111.350455395877" calcext:value-type="float">
            <text:p>111,350</text:p>
          </table:table-cell>
          <table:table-cell table:formula="of:=[.I50]/([.G50]/[.F50])" office:value-type="float" office:value="0.840960702043023" calcext:value-type="float">
            <text:p>0,84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49]*(1+[.L50])" office:value-type="float" office:value="3.9120235274125" calcext:value-type="float">
            <text:p>4</text:p>
          </table:table-cell>
          <table:table-cell table:formula="of:=[.O49]*(1+[.M50])" office:value-type="float" office:value="1250.09231725247" calcext:value-type="float">
            <text:p>1.250</text:p>
          </table:table-cell>
          <table:table-cell table:formula="of:=[.M50]*[.O49]/[.N50]" office:value-type="float" office:value="16.7195591098458" calcext:value-type="float">
            <text:p>16,7196</text:p>
          </table:table-cell>
          <table:table-cell table:formula="of:=[.Q49]+[.P50]" office:value-type="float" office:value="119.079318753633" calcext:value-type="float">
            <text:p>119,079</text:p>
          </table:table-cell>
          <table:table-cell table:formula="of:=[.Q50]/([.O50]/[.N50])" office:value-type="float" office:value="0.372645355997645" calcext:value-type="float">
            <text:p>0,373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0]*(1+[.D51])" office:value-type="float" office:value="9.36564004992798" calcext:value-type="float">
            <text:p>9</text:p>
          </table:table-cell>
          <table:table-cell table:formula="of:=[.G50]*(1+[.E50])" office:value-type="float" office:value="1319.11081025553" calcext:value-type="float">
            <text:p>1.319</text:p>
          </table:table-cell>
          <table:table-cell table:formula="of:=[.E51]*[.G50]/[.F51]" office:value-type="float" office:value="7.36933008690575" calcext:value-type="float">
            <text:p>7,3693</text:p>
          </table:table-cell>
          <table:table-cell table:formula="of:=[.I50]+[.H51]" office:value-type="float" office:value="118.719785482783" calcext:value-type="float">
            <text:p>118,720</text:p>
          </table:table-cell>
          <table:table-cell table:formula="of:=[.I51]/([.G51]/[.F51])" office:value-type="float" office:value="0.842906273674626" calcext:value-type="float">
            <text:p>0,84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0]*(1+[.L51])" office:value-type="float" office:value="3.52082117467125" calcext:value-type="float">
            <text:p>4</text:p>
          </table:table-cell>
          <table:table-cell table:formula="of:=[.O50]*(1+[.M51])" office:value-type="float" office:value="1319.11081025553" calcext:value-type="float">
            <text:p>1.319</text:p>
          </table:table-cell>
          <table:table-cell table:formula="of:=[.M51]*[.O50]/[.N51]" office:value-type="float" office:value="19.6029532824848" calcext:value-type="float">
            <text:p>19,6030</text:p>
          </table:table-cell>
          <table:table-cell table:formula="of:=[.Q50]+[.P51]" office:value-type="float" office:value="138.682272036118" calcext:value-type="float">
            <text:p>138,682</text:p>
          </table:table-cell>
          <table:table-cell table:formula="of:=[.Q51]/([.O51]/[.N51])" office:value-type="float" office:value="0.370155013619892" calcext:value-type="float">
            <text:p>0,37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1]*(1+[.D52])" office:value-type="float" office:value="9.29071492952856" calcext:value-type="float">
            <text:p>9</text:p>
          </table:table-cell>
          <table:table-cell table:formula="of:=[.G51]*(1+[.E51])" office:value-type="float" office:value="1391.93986373535" calcext:value-type="float">
            <text:p>1.392</text:p>
          </table:table-cell>
          <table:table-cell table:formula="of:=[.E52]*[.G51]/[.F52]" office:value-type="float" office:value="7.8389073426787" calcext:value-type="float">
            <text:p>7,8389</text:p>
          </table:table-cell>
          <table:table-cell table:formula="of:=[.I51]+[.H52]" office:value-type="float" office:value="126.558692825461" calcext:value-type="float">
            <text:p>126,559</text:p>
          </table:table-cell>
          <table:table-cell table:formula="of:=[.I52]/([.G52]/[.F52])" office:value-type="float" office:value="0.844735298937234" calcext:value-type="float">
            <text:p>0,84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1]*(1+[.L52])" office:value-type="float" office:value="3.16873905720412" calcext:value-type="float">
            <text:p>3</text:p>
          </table:table-cell>
          <table:table-cell table:formula="of:=[.O51]*(1+[.M52])" office:value-type="float" office:value="1391.93986373535" calcext:value-type="float">
            <text:p>1.392</text:p>
          </table:table-cell>
          <table:table-cell table:formula="of:=[.M52]*[.O51]/[.N52]" office:value-type="float" office:value="22.983607095775" calcext:value-type="float">
            <text:p>22,9836</text:p>
          </table:table-cell>
          <table:table-cell table:formula="of:=[.Q51]+[.P52]" office:value-type="float" office:value="161.665879131893" calcext:value-type="float">
            <text:p>161,666</text:p>
          </table:table-cell>
          <table:table-cell table:formula="of:=[.Q52]/([.O52]/[.N52])" office:value-type="float" office:value="0.368030975165656" calcext:value-type="float">
            <text:p>0,368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2]*(1+[.D53])" office:value-type="float" office:value="9.21638921009233" calcext:value-type="float">
            <text:p>9</text:p>
          </table:table-cell>
          <table:table-cell table:formula="of:=[.G52]*(1+[.E52])" office:value-type="float" office:value="1468.78986146756" calcext:value-type="float">
            <text:p>1.469</text:p>
          </table:table-cell>
          <table:table-cell table:formula="of:=[.E53]*[.G52]/[.F53]" office:value-type="float" office:value="8.33840628692793" calcext:value-type="float">
            <text:p>8,3384</text:p>
          </table:table-cell>
          <table:table-cell table:formula="of:=[.I52]+[.H53]" office:value-type="float" office:value="134.897099112389" calcext:value-type="float">
            <text:p>134,897</text:p>
          </table:table-cell>
          <table:table-cell table:formula="of:=[.I53]/([.G53]/[.F53])" office:value-type="float" office:value="0.846454759355405" calcext:value-type="float">
            <text:p>0,84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2]*(1+[.L53])" office:value-type="float" office:value="2.85186515148371" calcext:value-type="float">
            <text:p>3</text:p>
          </table:table-cell>
          <table:table-cell table:formula="of:=[.O52]*(1+[.M53])" office:value-type="float" office:value="1468.78986146756" calcext:value-type="float">
            <text:p>1.469</text:p>
          </table:table-cell>
          <table:table-cell table:formula="of:=[.M53]*[.O52]/[.N53]" office:value-type="float" office:value="26.9472761333847" calcext:value-type="float">
            <text:p>26,9473</text:p>
          </table:table-cell>
          <table:table-cell table:formula="of:=[.Q52]+[.P53]" office:value-type="float" office:value="188.613155265278" calcext:value-type="float">
            <text:p>188,613</text:p>
          </table:table-cell>
          <table:table-cell table:formula="of:=[.Q53]/([.O53]/[.N53])" office:value-type="float" office:value="0.366219361069789" calcext:value-type="float">
            <text:p>0,366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3]*(1+[.D54])" office:value-type="float" office:value="9.14265809641159" calcext:value-type="float">
            <text:p>9</text:p>
          </table:table-cell>
          <table:table-cell table:formula="of:=[.G53]*(1+[.E53])" office:value-type="float" office:value="1549.88280266687" calcext:value-type="float">
            <text:p>1.550</text:p>
          </table:table-cell>
          <table:table-cell table:formula="of:=[.E54]*[.G53]/[.F54]" office:value-type="float" office:value="8.8697335440273" calcext:value-type="float">
            <text:p>8,8697</text:p>
          </table:table-cell>
          <table:table-cell table:formula="of:=[.I53]+[.H54]" office:value-type="float" office:value="143.766832656416" calcext:value-type="float">
            <text:p>143,767</text:p>
          </table:table-cell>
          <table:table-cell table:formula="of:=[.I54]/([.G54]/[.F54])" office:value-type="float" office:value="0.848071218236592" calcext:value-type="float">
            <text:p>0,84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3]*(1+[.L54])" office:value-type="float" office:value="2.56667863633534" calcext:value-type="float">
            <text:p>3</text:p>
          </table:table-cell>
          <table:table-cell table:formula="of:=[.O53]*(1+[.M54])" office:value-type="float" office:value="1549.88280266687" calcext:value-type="float">
            <text:p>1.550</text:p>
          </table:table-cell>
          <table:table-cell table:formula="of:=[.M54]*[.O53]/[.N54]" office:value-type="float" office:value="31.5945050741131" calcext:value-type="float">
            <text:p>31,5945</text:p>
          </table:table-cell>
          <table:table-cell table:formula="of:=[.Q53]+[.P54]" office:value-type="float" office:value="220.207660339391" calcext:value-type="float">
            <text:p>220,208</text:p>
          </table:table-cell>
          <table:table-cell table:formula="of:=[.Q54]/([.O54]/[.N54])" office:value-type="float" office:value="0.364674216900765" calcext:value-type="float">
            <text:p>0,365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4]*(1+[.D55])" office:value-type="float" office:value="9.0695168316403" calcext:value-type="float">
            <text:p>9</text:p>
          </table:table-cell>
          <table:table-cell table:formula="of:=[.G54]*(1+[.E54])" office:value-type="float" office:value="1635.4529432838" calcext:value-type="float">
            <text:p>1.635</text:p>
          </table:table-cell>
          <table:table-cell table:formula="of:=[.E55]*[.G54]/[.F55]" office:value-type="float" office:value="9.43491722937237" calcext:value-type="float">
            <text:p>9,4349</text:p>
          </table:table-cell>
          <table:table-cell table:formula="of:=[.I54]+[.H55]" office:value-type="float" office:value="153.201749885789" calcext:value-type="float">
            <text:p>153,202</text:p>
          </table:table-cell>
          <table:table-cell table:formula="of:=[.I55]/([.G55]/[.F55])" office:value-type="float" office:value="0.84959084572377" calcext:value-type="float">
            <text:p>0,85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4]*(1+[.L55])" office:value-type="float" office:value="2.31001077270181" calcext:value-type="float">
            <text:p>2</text:p>
          </table:table-cell>
          <table:table-cell table:formula="of:=[.O54]*(1+[.M55])" office:value-type="float" office:value="1635.4529432838" calcext:value-type="float">
            <text:p>1.635</text:p>
          </table:table-cell>
          <table:table-cell table:formula="of:=[.M55]*[.O54]/[.N55]" office:value-type="float" office:value="37.0431781652871" calcext:value-type="float">
            <text:p>37,0432</text:p>
          </table:table-cell>
          <table:table-cell table:formula="of:=[.Q54]+[.P55]" office:value-type="float" office:value="257.250838504678" calcext:value-type="float">
            <text:p>257,251</text:p>
          </table:table-cell>
          <table:table-cell table:formula="of:=[.Q55]/([.O55]/[.N55])" office:value-type="float" office:value="0.363356347654486" calcext:value-type="float">
            <text:p>0,363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5]*(1+[.D56])" office:value-type="float" office:value="8.99696069698718" calcext:value-type="float">
            <text:p>9</text:p>
          </table:table-cell>
          <table:table-cell table:formula="of:=[.G55]*(1+[.E55])" office:value-type="float" office:value="1725.7474727078" calcext:value-type="float">
            <text:p>1.726</text:p>
          </table:table-cell>
          <table:table-cell table:formula="of:=[.E56]*[.G55]/[.F56]" office:value-type="float" office:value="10.0361146908466" calcext:value-type="float">
            <text:p>10,0361</text:p>
          </table:table-cell>
          <table:table-cell table:formula="of:=[.I55]+[.H56]" office:value-type="float" office:value="163.237864576635" calcext:value-type="float">
            <text:p>163,238</text:p>
          </table:table-cell>
          <table:table-cell table:formula="of:=[.I56]/([.G56]/[.F56])" office:value-type="float" office:value="0.851019442347329" calcext:value-type="float">
            <text:p>0,85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5]*(1+[.L56])" office:value-type="float" office:value="2.07900969543163" calcext:value-type="float">
            <text:p>2</text:p>
          </table:table-cell>
          <table:table-cell table:formula="of:=[.O55]*(1+[.M56])" office:value-type="float" office:value="1725.7474727078" calcext:value-type="float">
            <text:p>1.726</text:p>
          </table:table-cell>
          <table:table-cell table:formula="of:=[.M56]*[.O55]/[.N56]" office:value-type="float" office:value="43.4315095414966" calcext:value-type="float">
            <text:p>43,4315</text:p>
          </table:table-cell>
          <table:table-cell table:formula="of:=[.Q55]+[.P56]" office:value-type="float" office:value="300.682348046175" calcext:value-type="float">
            <text:p>300,682</text:p>
          </table:table-cell>
          <table:table-cell table:formula="of:=[.Q56]/([.O56]/[.N56])" office:value-type="float" office:value="0.362232323511558" calcext:value-type="float">
            <text:p>0,362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6]*(1+[.D57])" office:value-type="float" office:value="8.92498501141128" calcext:value-type="float">
            <text:p>9</text:p>
          </table:table-cell>
          <table:table-cell table:formula="of:=[.G56]*(1+[.E56])" office:value-type="float" office:value="1821.02722783174" calcext:value-type="float">
            <text:p>1.821</text:p>
          </table:table-cell>
          <table:table-cell table:formula="of:=[.E57]*[.G56]/[.F57]" office:value-type="float" office:value="10.6756207435778" calcext:value-type="float">
            <text:p>10,6756</text:p>
          </table:table-cell>
          <table:table-cell table:formula="of:=[.I56]+[.H57]" office:value-type="float" office:value="173.913485320213" calcext:value-type="float">
            <text:p>173,913</text:p>
          </table:table-cell>
          <table:table-cell table:formula="of:=[.I57]/([.G57]/[.F57])" office:value-type="float" office:value="0.85236246116613" calcext:value-type="float">
            <text:p>0,85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6]*(1+[.L57])" office:value-type="float" office:value="1.87110872588846" calcext:value-type="float">
            <text:p>2</text:p>
          </table:table-cell>
          <table:table-cell table:formula="of:=[.O56]*(1+[.M57])" office:value-type="float" office:value="1821.02722783174" calcext:value-type="float">
            <text:p>1.821</text:p>
          </table:table-cell>
          <table:table-cell table:formula="of:=[.M57]*[.O56]/[.N57]" office:value-type="float" office:value="50.9215492427901" calcext:value-type="float">
            <text:p>50,9215</text:p>
          </table:table-cell>
          <table:table-cell table:formula="of:=[.Q56]+[.P57]" office:value-type="float" office:value="351.603897288965" calcext:value-type="float">
            <text:p>351,604</text:p>
          </table:table-cell>
          <table:table-cell table:formula="of:=[.Q57]/([.O57]/[.N57])" office:value-type="float" office:value="0.361273631837513" calcext:value-type="float">
            <text:p>0,361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7]*(1+[.D58])" office:value-type="float" office:value="8.85358513131999" calcext:value-type="float">
            <text:p>9</text:p>
          </table:table-cell>
          <table:table-cell table:formula="of:=[.G57]*(1+[.E57])" office:value-type="float" office:value="1921.56744654033" calcext:value-type="float">
            <text:p>1.922</text:p>
          </table:table-cell>
          <table:table-cell table:formula="of:=[.E58]*[.G57]/[.F58]" office:value-type="float" office:value="11.3558764294168" calcext:value-type="float">
            <text:p>11,3559</text:p>
          </table:table-cell>
          <table:table-cell table:formula="of:=[.I57]+[.H58]" office:value-type="float" office:value="185.26936174963" calcext:value-type="float">
            <text:p>185,269</text:p>
          </table:table-cell>
          <table:table-cell table:formula="of:=[.I58]/([.G58]/[.F58])" office:value-type="float" office:value="0.853625028582227" calcext:value-type="float">
            <text:p>0,85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7]*(1+[.L58])" office:value-type="float" office:value="1.68399785329962" calcext:value-type="float">
            <text:p>2</text:p>
          </table:table-cell>
          <table:table-cell table:formula="of:=[.O57]*(1+[.M58])" office:value-type="float" office:value="1921.56744654033" calcext:value-type="float">
            <text:p>1.922</text:p>
          </table:table-cell>
          <table:table-cell table:formula="of:=[.M58]*[.O57]/[.N58]" office:value-type="float" office:value="59.7032938679784" calcext:value-type="float">
            <text:p>59,7033</text:p>
          </table:table-cell>
          <table:table-cell table:formula="of:=[.Q57]+[.P58]" office:value-type="float" office:value="411.307191156943" calcext:value-type="float">
            <text:p>411,307</text:p>
          </table:table-cell>
          <table:table-cell table:formula="of:=[.Q58]/([.O58]/[.N58])" office:value-type="float" office:value="0.360455953915147" calcext:value-type="float">
            <text:p>0,360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8]*(1+[.D59])" office:value-type="float" office:value="8.78275645026943" calcext:value-type="float">
            <text:p>9</text:p>
          </table:table-cell>
          <table:table-cell table:formula="of:=[.G58]*(1+[.E58])" office:value-type="float" office:value="2027.65856279921" calcext:value-type="float">
            <text:p>2.028</text:p>
          </table:table-cell>
          <table:table-cell table:formula="of:=[.E59]*[.G58]/[.F59]" office:value-type="float" office:value="12.0794783345747" calcext:value-type="float">
            <text:p>12,0795</text:p>
          </table:table-cell>
          <table:table-cell table:formula="of:=[.I58]+[.H59]" office:value-type="float" office:value="197.348840084205" calcext:value-type="float">
            <text:p>197,349</text:p>
          </table:table-cell>
          <table:table-cell table:formula="of:=[.I59]/([.G59]/[.F59])" office:value-type="float" office:value="0.854811963908727" calcext:value-type="float">
            <text:p>0,85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8]*(1+[.L59])" office:value-type="float" office:value="1.51559806796966" calcext:value-type="float">
            <text:p>2</text:p>
          </table:table-cell>
          <table:table-cell table:formula="of:=[.O58]*(1+[.M59])" office:value-type="float" office:value="2027.65856279921" calcext:value-type="float">
            <text:p>2.028</text:p>
          </table:table-cell>
          <table:table-cell table:formula="of:=[.M59]*[.O58]/[.N59]" office:value-type="float" office:value="69.9995061362137" calcext:value-type="float">
            <text:p>69,9995</text:p>
          </table:table-cell>
          <table:table-cell table:formula="of:=[.Q58]+[.P59]" office:value-type="float" office:value="481.306697293157" calcext:value-type="float">
            <text:p>481,307</text:p>
          </table:table-cell>
          <table:table-cell table:formula="of:=[.Q59]/([.O59]/[.N59])" office:value-type="float" office:value="0.359758548062119" calcext:value-type="float">
            <text:p>0,360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59]*(1+[.D60])" office:value-type="float" office:value="8.71249439866727" calcext:value-type="float">
            <text:p>9</text:p>
          </table:table-cell>
          <table:table-cell table:formula="of:=[.G59]*(1+[.E59])" office:value-type="float" office:value="2139.60704564145" calcext:value-type="float">
            <text:p>2.140</text:p>
          </table:table-cell>
          <table:table-cell table:formula="of:=[.E60]*[.G59]/[.F60]" office:value-type="float" office:value="12.8491885009842" calcext:value-type="float">
            <text:p>12,8492</text:p>
          </table:table-cell>
          <table:table-cell table:formula="of:=[.I59]+[.H60]" office:value-type="float" office:value="210.198028585189" calcext:value-type="float">
            <text:p>210,198</text:p>
          </table:table-cell>
          <table:table-cell table:formula="of:=[.I60]/([.G60]/[.F60])" office:value-type="float" office:value="0.855927797765465" calcext:value-type="float">
            <text:p>0,85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59]*(1+[.L60])" office:value-type="float" office:value="1.36403826117269" calcext:value-type="float">
            <text:p>1</text:p>
          </table:table-cell>
          <table:table-cell table:formula="of:=[.O59]*(1+[.M60])" office:value-type="float" office:value="2139.60704564145" calcext:value-type="float">
            <text:p>2.140</text:p>
          </table:table-cell>
          <table:table-cell table:formula="of:=[.M60]*[.O59]/[.N60]" office:value-type="float" office:value="82.0713656125747" calcext:value-type="float">
            <text:p>82,0714</text:p>
          </table:table-cell>
          <table:table-cell table:formula="of:=[.Q59]+[.P60]" office:value-type="float" office:value="563.378062905732" calcext:value-type="float">
            <text:p>563,378</text:p>
          </table:table-cell>
          <table:table-cell table:formula="of:=[.Q60]/([.O60]/[.N60])" office:value-type="float" office:value="0.359163723485676" calcext:value-type="float">
            <text:p>0,359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0]*(1+[.D61])" office:value-type="float" office:value="8.64279444347794" calcext:value-type="float">
            <text:p>9</text:p>
          </table:table-cell>
          <table:table-cell table:formula="of:=[.G60]*(1+[.E60])" office:value-type="float" office:value="2257.73628447517" calcext:value-type="float">
            <text:p>2.258</text:p>
          </table:table-cell>
          <table:table-cell table:formula="of:=[.E61]*[.G60]/[.F61]" office:value-type="float" office:value="13.6679449692176" calcext:value-type="float">
            <text:p>13,6679</text:p>
          </table:table-cell>
          <table:table-cell table:formula="of:=[.I60]+[.H61]" office:value-type="float" office:value="223.865973554407" calcext:value-type="float">
            <text:p>223,866</text:p>
          </table:table-cell>
          <table:table-cell table:formula="of:=[.I61]/([.G61]/[.F61])" office:value-type="float" office:value="0.85697678937271" calcext:value-type="float">
            <text:p>0,85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0]*(1+[.L61])" office:value-type="float" office:value="1.22763443505542" calcext:value-type="float">
            <text:p>1</text:p>
          </table:table-cell>
          <table:table-cell table:formula="of:=[.O60]*(1+[.M61])" office:value-type="float" office:value="2257.73628447517" calcext:value-type="float">
            <text:p>2.258</text:p>
          </table:table-cell>
          <table:table-cell table:formula="of:=[.M61]*[.O60]/[.N61]" office:value-type="float" office:value="96.2250939371731" calcext:value-type="float">
            <text:p>96,2251</text:p>
          </table:table-cell>
          <table:table-cell table:formula="of:=[.Q60]+[.P61]" office:value-type="float" office:value="659.603156842905" calcext:value-type="float">
            <text:p>659,603</text:p>
          </table:table-cell>
          <table:table-cell table:formula="of:=[.Q61]/([.O61]/[.N61])" office:value-type="float" office:value="0.358656391527961" calcext:value-type="float">
            <text:p>0,359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1]*(1+[.D62])" office:value-type="float" office:value="8.57365208793011" calcext:value-type="float">
            <text:p>9</text:p>
          </table:table-cell>
          <table:table-cell table:formula="of:=[.G61]*(1+[.E61])" office:value-type="float" office:value="2382.38752326952" calcext:value-type="float">
            <text:p>2.382</text:p>
          </table:table-cell>
          <table:table-cell table:formula="of:=[.E62]*[.G61]/[.F62]" office:value-type="float" office:value="14.5388729932052" calcext:value-type="float">
            <text:p>14,5389</text:p>
          </table:table-cell>
          <table:table-cell table:formula="of:=[.I61]+[.H62]" office:value-type="float" office:value="238.404846547612" calcext:value-type="float">
            <text:p>238,405</text:p>
          </table:table-cell>
          <table:table-cell table:formula="of:=[.I62]/([.G62]/[.F62])" office:value-type="float" office:value="0.857962942808929" calcext:value-type="float">
            <text:p>0,85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1]*(1+[.L62])" office:value-type="float" office:value="1.10487099154988" calcext:value-type="float">
            <text:p>1</text:p>
          </table:table-cell>
          <table:table-cell table:formula="of:=[.O61]*(1+[.M62])" office:value-type="float" office:value="2382.38752326952" calcext:value-type="float">
            <text:p>2.382</text:p>
          </table:table-cell>
          <table:table-cell table:formula="of:=[.M62]*[.O61]/[.N62]" office:value-type="float" office:value="112.819722617106" calcext:value-type="float">
            <text:p>112,8197</text:p>
          </table:table-cell>
          <table:table-cell table:formula="of:=[.Q61]+[.P62]" office:value-type="float" office:value="772.422879460011" calcext:value-type="float">
            <text:p>772,423</text:p>
          </table:table-cell>
          <table:table-cell table:formula="of:=[.Q62]/([.O62]/[.N62])" office:value-type="float" office:value="0.358223682918544" calcext:value-type="float">
            <text:p>0,358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2]*(1+[.D63])" office:value-type="float" office:value="8.50506287122667" calcext:value-type="float">
            <text:p>9</text:p>
          </table:table-cell>
          <table:table-cell table:formula="of:=[.G62]*(1+[.E62])" office:value-type="float" office:value="2513.92084631781" calcext:value-type="float">
            <text:p>2.514</text:p>
          </table:table-cell>
          <table:table-cell table:formula="of:=[.E63]*[.G62]/[.F63]" office:value-type="float" office:value="15.4652969695598" calcext:value-type="float">
            <text:p>15,4653</text:p>
          </table:table-cell>
          <table:table-cell table:formula="of:=[.I62]+[.H63]" office:value-type="float" office:value="253.870143517172" calcext:value-type="float">
            <text:p>253,870</text:p>
          </table:table-cell>
          <table:table-cell table:formula="of:=[.I63]/([.G63]/[.F63])" office:value-type="float" office:value="0.858890022294646" calcext:value-type="float">
            <text:p>0,85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2]*(1+[.L63])" office:value-type="float" office:value="0.994383892394891" calcext:value-type="float">
            <text:p>1</text:p>
          </table:table-cell>
          <table:table-cell table:formula="of:=[.O62]*(1+[.M63])" office:value-type="float" office:value="2513.92084631781" calcext:value-type="float">
            <text:p>2.514</text:p>
          </table:table-cell>
          <table:table-cell table:formula="of:=[.M63]*[.O62]/[.N63]" office:value-type="float" office:value="132.27620042347" calcext:value-type="float">
            <text:p>132,2762</text:p>
          </table:table-cell>
          <table:table-cell table:formula="of:=[.Q62]+[.P63]" office:value-type="float" office:value="904.699079883481" calcext:value-type="float">
            <text:p>904,699</text:p>
          </table:table-cell>
          <table:table-cell table:formula="of:=[.Q63]/([.O63]/[.N63])" office:value-type="float" office:value="0.35785462132521" calcext:value-type="float">
            <text:p>0,358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3]*(1+[.D64])" office:value-type="float" office:value="8.43702236825686" calcext:value-type="float">
            <text:p>8</text:p>
          </table:table-cell>
          <table:table-cell table:formula="of:=[.G63]*(1+[.E63])" office:value-type="float" office:value="2652.71621842536" calcext:value-type="float">
            <text:p>2.653</text:p>
          </table:table-cell>
          <table:table-cell table:formula="of:=[.E64]*[.G63]/[.F64]" office:value-type="float" office:value="16.4507531270446" calcext:value-type="float">
            <text:p>16,4508</text:p>
          </table:table-cell>
          <table:table-cell table:formula="of:=[.I63]+[.H64]" office:value-type="float" office:value="270.320896644216" calcext:value-type="float">
            <text:p>270,321</text:p>
          </table:table-cell>
          <table:table-cell table:formula="of:=[.I64]/([.G64]/[.F64])" office:value-type="float" office:value="0.859761566560752" calcext:value-type="float">
            <text:p>0,86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3]*(1+[.L64])" office:value-type="float" office:value="0.894945503155402" calcext:value-type="float">
            <text:p>1</text:p>
          </table:table-cell>
          <table:table-cell table:formula="of:=[.O63]*(1+[.M64])" office:value-type="float" office:value="2652.71621842536" calcext:value-type="float">
            <text:p>2.653</text:p>
          </table:table-cell>
          <table:table-cell table:formula="of:=[.M64]*[.O63]/[.N64]" office:value-type="float" office:value="155.088071416842" calcext:value-type="float">
            <text:p>155,0881</text:p>
          </table:table-cell>
          <table:table-cell table:formula="of:=[.Q63]+[.P64]" office:value-type="float" office:value="1059.78715130032" calcext:value-type="float">
            <text:p>1059,787</text:p>
          </table:table-cell>
          <table:table-cell table:formula="of:=[.Q64]/([.O64]/[.N64])" office:value-type="float" office:value="0.357539844922083" calcext:value-type="float">
            <text:p>0,358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4]*(1+[.D65])" office:value-type="float" office:value="8.3695261893108" calcext:value-type="float">
            <text:p>8</text:p>
          </table:table-cell>
          <table:table-cell table:formula="of:=[.G64]*(1+[.E64])" office:value-type="float" office:value="2799.17458252674" calcext:value-type="float">
            <text:p>2.799</text:p>
          </table:table-cell>
          <table:table-cell table:formula="of:=[.E65]*[.G64]/[.F65]" office:value-type="float" office:value="17.4990030246197" calcext:value-type="float">
            <text:p>17,4990</text:p>
          </table:table-cell>
          <table:table-cell table:formula="of:=[.I64]+[.H65]" office:value-type="float" office:value="287.819899668836" calcext:value-type="float">
            <text:p>287,820</text:p>
          </table:table-cell>
          <table:table-cell table:formula="of:=[.I65]/([.G65]/[.F65])" office:value-type="float" office:value="0.860580902356102" calcext:value-type="float">
            <text:p>0,86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4]*(1+[.L65])" office:value-type="float" office:value="0.805450952839862" calcext:value-type="float">
            <text:p>1</text:p>
          </table:table-cell>
          <table:table-cell table:formula="of:=[.O64]*(1+[.M65])" office:value-type="float" office:value="2799.17458252674" calcext:value-type="float">
            <text:p>2.799</text:p>
          </table:table-cell>
          <table:table-cell table:formula="of:=[.M65]*[.O64]/[.N65]" office:value-type="float" office:value="181.833994466082" calcext:value-type="float">
            <text:p>181,8340</text:p>
          </table:table-cell>
          <table:table-cell table:formula="of:=[.Q64]+[.P65]" office:value-type="float" office:value="1241.62114576641" calcext:value-type="float">
            <text:p>1241,621</text:p>
          </table:table-cell>
          <table:table-cell table:formula="of:=[.Q65]/([.O65]/[.N65])" office:value-type="float" office:value="0.357271368912238" calcext:value-type="float">
            <text:p>0,357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5]*(1+[.D66])" office:value-type="float" office:value="8.30256997979632" calcext:value-type="float">
            <text:p>8</text:p>
          </table:table-cell>
          <table:table-cell table:formula="of:=[.G65]*(1+[.E65])" office:value-type="float" office:value="2953.7190179034" calcext:value-type="float">
            <text:p>2.954</text:p>
          </table:table-cell>
          <table:table-cell table:formula="of:=[.E66]*[.G65]/[.F66]" office:value-type="float" office:value="18.6140479095902" calcext:value-type="float">
            <text:p>18,6140</text:p>
          </table:table-cell>
          <table:table-cell table:formula="of:=[.I65]+[.H66]" office:value-type="float" office:value="306.433947578426" calcext:value-type="float">
            <text:p>306,434</text:p>
          </table:table-cell>
          <table:table-cell table:formula="of:=[.I66]/([.G66]/[.F66])" office:value-type="float" office:value="0.86135115714596" calcext:value-type="float">
            <text:p>0,86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5]*(1+[.L66])" office:value-type="float" office:value="0.724905857555876" calcext:value-type="float">
            <text:p>1</text:p>
          </table:table-cell>
          <table:table-cell table:formula="of:=[.O65]*(1+[.M66])" office:value-type="float" office:value="2953.7190179034" calcext:value-type="float">
            <text:p>2.954</text:p>
          </table:table-cell>
          <table:table-cell table:formula="of:=[.M66]*[.O65]/[.N66]" office:value-type="float" office:value="213.192421837675" calcext:value-type="float">
            <text:p>213,1924</text:p>
          </table:table-cell>
          <table:table-cell table:formula="of:=[.Q65]+[.P66]" office:value-type="float" office:value="1454.81356760408" calcext:value-type="float">
            <text:p>1454,814</text:p>
          </table:table-cell>
          <table:table-cell table:formula="of:=[.Q66]/([.O66]/[.N66])" office:value-type="float" office:value="0.357042382980807" calcext:value-type="float">
            <text:p>0,357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6]*(1+[.D67])" office:value-type="float" office:value="8.23614941995795" calcext:value-type="float">
            <text:p>8</text:p>
          </table:table-cell>
          <table:table-cell table:formula="of:=[.G66]*(1+[.E66])" office:value-type="float" office:value="3116.79596234718" calcext:value-type="float">
            <text:p>3.117</text:p>
          </table:table-cell>
          <table:table-cell table:formula="of:=[.E67]*[.G66]/[.F67]" office:value-type="float" office:value="19.8001439906631" calcext:value-type="float">
            <text:p>19,8001</text:p>
          </table:table-cell>
          <table:table-cell table:formula="of:=[.I66]+[.H67]" office:value-type="float" office:value="326.234091569089" calcext:value-type="float">
            <text:p>326,234</text:p>
          </table:table-cell>
          <table:table-cell table:formula="of:=[.I67]/([.G67]/[.F67])" office:value-type="float" office:value="0.862075271049766" calcext:value-type="float">
            <text:p>0,86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6]*(1+[.L67])" office:value-type="float" office:value="0.652415271800288" calcext:value-type="float">
            <text:p>1</text:p>
          </table:table-cell>
          <table:table-cell table:formula="of:=[.O66]*(1+[.M67])" office:value-type="float" office:value="3116.79596234718" calcext:value-type="float">
            <text:p>3.117</text:p>
          </table:table-cell>
          <table:table-cell table:formula="of:=[.M67]*[.O66]/[.N67]" office:value-type="float" office:value="249.958809201057" calcext:value-type="float">
            <text:p>249,9588</text:p>
          </table:table-cell>
          <table:table-cell table:formula="of:=[.Q66]+[.P67]" office:value-type="float" office:value="1704.77237680514" calcext:value-type="float">
            <text:p>1704,772</text:p>
          </table:table-cell>
          <table:table-cell table:formula="of:=[.Q67]/([.O67]/[.N67])" office:value-type="float" office:value="0.35684707854067" calcext:value-type="float">
            <text:p>0,357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7]*(1+[.D68])" office:value-type="float" office:value="8.17026022459828" calcext:value-type="float">
            <text:p>8</text:p>
          </table:table-cell>
          <table:table-cell table:formula="of:=[.G67]*(1+[.E67])" office:value-type="float" office:value="3288.87650180049" calcext:value-type="float">
            <text:p>3.289</text:p>
          </table:table-cell>
          <table:table-cell table:formula="of:=[.E68]*[.G67]/[.F68]" office:value-type="float" office:value="21.0618186842103" calcext:value-type="float">
            <text:p>21,0618</text:p>
          </table:table-cell>
          <table:table-cell table:formula="of:=[.I67]+[.H68]" office:value-type="float" office:value="347.2959102533" calcext:value-type="float">
            <text:p>347,296</text:p>
          </table:table-cell>
          <table:table-cell table:formula="of:=[.I68]/([.G68]/[.F68])" office:value-type="float" office:value="0.86275600806379" calcext:value-type="float">
            <text:p>0,86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7]*(1+[.L68])" office:value-type="float" office:value="0.587173744620259" calcext:value-type="float">
            <text:p>1</text:p>
          </table:table-cell>
          <table:table-cell table:formula="of:=[.O67]*(1+[.M68])" office:value-type="float" office:value="3288.87650180049" calcext:value-type="float">
            <text:p>3.289</text:p>
          </table:table-cell>
          <table:table-cell table:formula="of:=[.M68]*[.O67]/[.N68]" office:value-type="float" office:value="293.065793608659" calcext:value-type="float">
            <text:p>293,0658</text:p>
          </table:table-cell>
          <table:table-cell table:formula="of:=[.Q67]+[.P68]" office:value-type="float" office:value="1997.8381704138" calcext:value-type="float">
            <text:p>1997,838</text:p>
          </table:table-cell>
          <table:table-cell table:formula="of:=[.Q68]/([.O68]/[.N68])" office:value-type="float" office:value="0.356680501388531" calcext:value-type="float">
            <text:p>0,357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8]*(1+[.D69])" office:value-type="float" office:value="8.1048981428015" calcext:value-type="float">
            <text:p>8</text:p>
          </table:table-cell>
          <table:table-cell table:formula="of:=[.G68]*(1+[.E68])" office:value-type="float" office:value="3470.45773119829" calcext:value-type="float">
            <text:p>3.470</text:p>
          </table:table-cell>
          <table:table-cell table:formula="of:=[.E69]*[.G68]/[.F69]" office:value-type="float" office:value="22.4038878957513" calcext:value-type="float">
            <text:p>22,4039</text:p>
          </table:table-cell>
          <table:table-cell table:formula="of:=[.I68]+[.H69]" office:value-type="float" office:value="369.699798149051" calcext:value-type="float">
            <text:p>369,700</text:p>
          </table:table-cell>
          <table:table-cell table:formula="of:=[.I69]/([.G69]/[.F69])" office:value-type="float" office:value="0.863395966611508" calcext:value-type="float">
            <text:p>0,86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8]*(1+[.L69])" office:value-type="float" office:value="0.528456370158233" calcext:value-type="float">
            <text:p>1</text:p>
          </table:table-cell>
          <table:table-cell table:formula="of:=[.O68]*(1+[.M69])" office:value-type="float" office:value="3470.45773119829" calcext:value-type="float">
            <text:p>3.470</text:p>
          </table:table-cell>
          <table:table-cell table:formula="of:=[.M69]*[.O68]/[.N69]" office:value-type="float" office:value="343.606851296802" calcext:value-type="float">
            <text:p>343,6069</text:p>
          </table:table-cell>
          <table:table-cell table:formula="of:=[.Q68]+[.P69]" office:value-type="float" office:value="2341.4450217106" calcext:value-type="float">
            <text:p>2341,445</text:p>
          </table:table-cell>
          <table:table-cell table:formula="of:=[.Q69]/([.O69]/[.N69])" office:value-type="float" office:value="0.356538426033793" calcext:value-type="float">
            <text:p>0,357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69]*(1+[.D70])" office:value-type="float" office:value="8.04005895765908" calcext:value-type="float">
            <text:p>8</text:p>
          </table:table-cell>
          <table:table-cell table:formula="of:=[.G69]*(1+[.E69])" office:value-type="float" office:value="3662.06419044331" calcext:value-type="float">
            <text:p>3.662</text:p>
          </table:table-cell>
          <table:table-cell table:formula="of:=[.E70]*[.G69]/[.F70]" office:value-type="float" office:value="23.8314744026205" calcext:value-type="float">
            <text:p>23,8315</text:p>
          </table:table-cell>
          <table:table-cell table:formula="of:=[.I69]+[.H70]" office:value-type="float" office:value="393.531272551671" calcext:value-type="float">
            <text:p>393,531</text:p>
          </table:table-cell>
          <table:table-cell table:formula="of:=[.I70]/([.G70]/[.F70])" office:value-type="float" office:value="0.863997589461977" calcext:value-type="float">
            <text:p>0,86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69]*(1+[.L70])" office:value-type="float" office:value="0.47561073314241" calcext:value-type="float">
            <text:p>0</text:p>
          </table:table-cell>
          <table:table-cell table:formula="of:=[.O69]*(1+[.M70])" office:value-type="float" office:value="3662.06419044331" calcext:value-type="float">
            <text:p>3.662</text:p>
          </table:table-cell>
          <table:table-cell table:formula="of:=[.M70]*[.O69]/[.N70]" office:value-type="float" office:value="402.864035424618" calcext:value-type="float">
            <text:p>402,8640</text:p>
          </table:table-cell>
          <table:table-cell table:formula="of:=[.Q69]+[.P70]" office:value-type="float" office:value="2744.30905713522" calcext:value-type="float">
            <text:p>2744,309</text:p>
          </table:table-cell>
          <table:table-cell table:formula="of:=[.Q70]/([.O70]/[.N70])" office:value-type="float" office:value="0.356417248512357" calcext:value-type="float">
            <text:p>0,356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0]*(1+[.D71])" office:value-type="float" office:value="7.97573848599781" calcext:value-type="float">
            <text:p>8</text:p>
          </table:table-cell>
          <table:table-cell table:formula="of:=[.G70]*(1+[.E70])" office:value-type="float" office:value="3864.24937966228" calcext:value-type="float">
            <text:p>3.864</text:p>
          </table:table-cell>
          <table:table-cell table:formula="of:=[.E71]*[.G70]/[.F71]" office:value-type="float" office:value="25.3500274079866" calcext:value-type="float">
            <text:p>25,3500</text:p>
          </table:table-cell>
          <table:table-cell table:formula="of:=[.I70]+[.H71]" office:value-type="float" office:value="418.881299959658" calcext:value-type="float">
            <text:p>418,881</text:p>
          </table:table-cell>
          <table:table-cell table:formula="of:=[.I71]/([.G71]/[.F71])" office:value-type="float" office:value="0.864563173054068" calcext:value-type="float">
            <text:p>0,86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0]*(1+[.L71])" office:value-type="float" office:value="0.428049659828169" calcext:value-type="float">
            <text:p>0</text:p>
          </table:table-cell>
          <table:table-cell table:formula="of:=[.O70]*(1+[.M71])" office:value-type="float" office:value="3864.24937966228" calcext:value-type="float">
            <text:p>3.864</text:p>
          </table:table-cell>
          <table:table-cell table:formula="of:=[.M71]*[.O70]/[.N71]" office:value-type="float" office:value="472.340497362248" calcext:value-type="float">
            <text:p>472,3405</text:p>
          </table:table-cell>
          <table:table-cell table:formula="of:=[.Q70]+[.P71]" office:value-type="float" office:value="3216.64955449747" calcext:value-type="float">
            <text:p>3216,650</text:p>
          </table:table-cell>
          <table:table-cell table:formula="of:=[.Q71]/([.O71]/[.N71])" office:value-type="float" office:value="0.356313894966428" calcext:value-type="float">
            <text:p>0,356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1]*(1+[.D72])" office:value-type="float" office:value="7.91193257810983" calcext:value-type="float">
            <text:p>8</text:p>
          </table:table-cell>
          <table:table-cell table:formula="of:=[.G71]*(1+[.E71])" office:value-type="float" office:value="4077.59735812078" calcext:value-type="float">
            <text:p>4.078</text:p>
          </table:table-cell>
          <table:table-cell table:formula="of:=[.E72]*[.G71]/[.F72]" office:value-type="float" office:value="26.965343340864" calcext:value-type="float">
            <text:p>26,9653</text:p>
          </table:table-cell>
          <table:table-cell table:formula="of:=[.I71]+[.H72]" office:value-type="float" office:value="445.846643300522" calcext:value-type="float">
            <text:p>445,847</text:p>
          </table:table-cell>
          <table:table-cell table:formula="of:=[.I72]/([.G72]/[.F72])" office:value-type="float" office:value="0.865094876262136" calcext:value-type="float">
            <text:p>0,86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1]*(1+[.L72])" office:value-type="float" office:value="0.385244693845352" calcext:value-type="float">
            <text:p>0</text:p>
          </table:table-cell>
          <table:table-cell table:formula="of:=[.O71]*(1+[.M72])" office:value-type="float" office:value="4077.59735812078" calcext:value-type="float">
            <text:p>4.078</text:p>
          </table:table-cell>
          <table:table-cell table:formula="of:=[.M72]*[.O71]/[.N72]" office:value-type="float" office:value="553.79861648177" calcext:value-type="float">
            <text:p>553,7986</text:p>
          </table:table-cell>
          <table:table-cell table:formula="of:=[.Q71]+[.P72]" office:value-type="float" office:value="3770.44817097924" calcext:value-type="float">
            <text:p>3770,448</text:p>
          </table:table-cell>
          <table:table-cell table:formula="of:=[.Q72]/([.O72]/[.N72])" office:value-type="float" office:value="0.35622574367129" calcext:value-type="float">
            <text:p>0,356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2]*(1+[.D73])" office:value-type="float" office:value="7.84863711748495" calcext:value-type="float">
            <text:p>8</text:p>
          </table:table-cell>
          <table:table-cell table:formula="of:=[.G72]*(1+[.E72])" office:value-type="float" office:value="4302.72443141511" calcext:value-type="float">
            <text:p>4.303</text:p>
          </table:table-cell>
          <table:table-cell table:formula="of:=[.E73]*[.G72]/[.F73]" office:value-type="float" office:value="28.6835879815102" calcext:value-type="float">
            <text:p>28,6836</text:p>
          </table:table-cell>
          <table:table-cell table:formula="of:=[.I72]+[.H73]" office:value-type="float" office:value="474.530231282032" calcext:value-type="float">
            <text:p>474,530</text:p>
          </table:table-cell>
          <table:table-cell table:formula="of:=[.I73]/([.G73]/[.F73])" office:value-type="float" office:value="0.865594728636611" calcext:value-type="float">
            <text:p>0,86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2]*(1+[.L73])" office:value-type="float" office:value="0.346720224460817" calcext:value-type="float">
            <text:p>0</text:p>
          </table:table-cell>
          <table:table-cell table:formula="of:=[.O72]*(1+[.M73])" office:value-type="float" office:value="4302.72443141511" calcext:value-type="float">
            <text:p>4.303</text:p>
          </table:table-cell>
          <table:table-cell table:formula="of:=[.M73]*[.O72]/[.N73]" office:value-type="float" office:value="649.304705672766" calcext:value-type="float">
            <text:p>649,3047</text:p>
          </table:table-cell>
          <table:table-cell table:formula="of:=[.Q72]+[.P73]" office:value-type="float" office:value="4419.752876652" calcext:value-type="float">
            <text:p>4419,753</text:p>
          </table:table-cell>
          <table:table-cell table:formula="of:=[.Q73]/([.O73]/[.N73])" office:value-type="float" office:value="0.356150558531152" calcext:value-type="float">
            <text:p>0,356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3]*(1+[.D74])" office:value-type="float" office:value="7.78584802054507" calcext:value-type="float">
            <text:p>8</text:p>
          </table:table-cell>
          <table:table-cell table:formula="of:=[.G73]*(1+[.E73])" office:value-type="float" office:value="4540.28093181536" calcext:value-type="float">
            <text:p>4.540</text:p>
          </table:table-cell>
          <table:table-cell table:formula="of:=[.E74]*[.G73]/[.F74]" office:value-type="float" office:value="30.5113199966648" calcext:value-type="float">
            <text:p>30,5113</text:p>
          </table:table-cell>
          <table:table-cell table:formula="of:=[.I73]+[.H74]" office:value-type="float" office:value="505.041551278697" calcext:value-type="float">
            <text:p>505,042</text:p>
          </table:table-cell>
          <table:table-cell table:formula="of:=[.I74]/([.G74]/[.F74])" office:value-type="float" office:value="0.866064638150934" calcext:value-type="float">
            <text:p>0,86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3]*(1+[.L74])" office:value-type="float" office:value="0.312048202014735" calcext:value-type="float">
            <text:p>0</text:p>
          </table:table-cell>
          <table:table-cell table:formula="of:=[.O73]*(1+[.M74])" office:value-type="float" office:value="4540.28093181536" calcext:value-type="float">
            <text:p>4.540</text:p>
          </table:table-cell>
          <table:table-cell table:formula="of:=[.M74]*[.O73]/[.N74]" office:value-type="float" office:value="761.281426608035" calcext:value-type="float">
            <text:p>761,2814</text:p>
          </table:table-cell>
          <table:table-cell table:formula="of:=[.Q73]+[.P74]" office:value-type="float" office:value="5181.03430326004" calcext:value-type="float">
            <text:p>5181,034</text:p>
          </table:table-cell>
          <table:table-cell table:formula="of:=[.Q74]/([.O74]/[.N74])" office:value-type="float" office:value="0.356086432357069" calcext:value-type="float">
            <text:p>0,356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4]*(1+[.D75])" office:value-type="float" office:value="7.72356123638071" calcext:value-type="float">
            <text:p>8</text:p>
          </table:table-cell>
          <table:table-cell table:formula="of:=[.G74]*(1+[.E74])" office:value-type="float" office:value="4790.95309690247" calcext:value-type="float">
            <text:p>4.791</text:p>
          </table:table-cell>
          <table:table-cell table:formula="of:=[.E75]*[.G74]/[.F75]" office:value-type="float" office:value="32.455515974465" calcext:value-type="float">
            <text:p>32,4555</text:p>
          </table:table-cell>
          <table:table-cell table:formula="of:=[.I74]+[.H75]" office:value-type="float" office:value="537.497067253162" calcext:value-type="float">
            <text:p>537,497</text:p>
          </table:table-cell>
          <table:table-cell table:formula="of:=[.I75]/([.G75]/[.F75])" office:value-type="float" office:value="0.86650639848444" calcext:value-type="float">
            <text:p>0,86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4]*(1+[.L75])" office:value-type="float" office:value="0.280843381813262" calcext:value-type="float">
            <text:p>0</text:p>
          </table:table-cell>
          <table:table-cell table:formula="of:=[.O74]*(1+[.M75])" office:value-type="float" office:value="4790.95309690247" calcext:value-type="float">
            <text:p>4.791</text:p>
          </table:table-cell>
          <table:table-cell table:formula="of:=[.M75]*[.O74]/[.N75]" office:value-type="float" office:value="892.56924435481" calcext:value-type="float">
            <text:p>892,5692</text:p>
          </table:table-cell>
          <table:table-cell table:formula="of:=[.Q74]+[.P75]" office:value-type="float" office:value="6073.60354761485" calcext:value-type="float">
            <text:p>6073,604</text:p>
          </table:table-cell>
          <table:table-cell table:formula="of:=[.Q75]/([.O75]/[.N75])" office:value-type="float" office:value="0.356031738488109" calcext:value-type="float">
            <text:p>0,356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5]*(1+[.D76])" office:value-type="float" office:value="7.66177274648966" calcext:value-type="float">
            <text:p>8</text:p>
          </table:table-cell>
          <table:table-cell table:formula="of:=[.G75]*(1+[.E75])" office:value-type="float" office:value="5055.46505192618" calcext:value-type="float">
            <text:p>5.055</text:p>
          </table:table-cell>
          <table:table-cell table:formula="of:=[.E76]*[.G75]/[.F76]" office:value-type="float" office:value="34.523597054598" calcext:value-type="float">
            <text:p>34,5236</text:p>
          </table:table-cell>
          <table:table-cell table:formula="of:=[.I75]+[.H76]" office:value-type="float" office:value="572.02066430776" calcext:value-type="float">
            <text:p>572,021</text:p>
          </table:table-cell>
          <table:table-cell table:formula="of:=[.I76]/([.G76]/[.F76])" office:value-type="float" office:value="0.866921695868961" calcext:value-type="float">
            <text:p>0,86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5]*(1+[.L76])" office:value-type="float" office:value="0.252759043631935" calcext:value-type="float">
            <text:p>0</text:p>
          </table:table-cell>
          <table:table-cell table:formula="of:=[.O75]*(1+[.M76])" office:value-type="float" office:value="5055.46505192618" calcext:value-type="float">
            <text:p>5.055</text:p>
          </table:table-cell>
          <table:table-cell table:formula="of:=[.M76]*[.O75]/[.N76]" office:value-type="float" office:value="1046.49848022407" calcext:value-type="float">
            <text:p>1046,4985</text:p>
          </table:table-cell>
          <table:table-cell table:formula="of:=[.Q75]+[.P76]" office:value-type="float" office:value="7120.10202783892" calcext:value-type="float">
            <text:p>7120,102</text:p>
          </table:table-cell>
          <table:table-cell table:formula="of:=[.Q76]/([.O76]/[.N76])" office:value-type="float" office:value="0.355985089528544" calcext:value-type="float">
            <text:p>0,356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6]*(1+[.D77])" office:value-type="float" office:value="7.60047856451775" calcext:value-type="float">
            <text:p>8</text:p>
          </table:table-cell>
          <table:table-cell table:formula="of:=[.G76]*(1+[.E76])" office:value-type="float" office:value="5334.58090161037" calcext:value-type="float">
            <text:p>5.335</text:p>
          </table:table-cell>
          <table:table-cell table:formula="of:=[.E77]*[.G76]/[.F77]" office:value-type="float" office:value="36.7234572553393" calcext:value-type="float">
            <text:p>36,7235</text:p>
          </table:table-cell>
          <table:table-cell table:formula="of:=[.I76]+[.H77]" office:value-type="float" office:value="608.744121563099" calcext:value-type="float">
            <text:p>608,744</text:p>
          </table:table-cell>
          <table:table-cell table:formula="of:=[.I77]/([.G77]/[.F77])" office:value-type="float" office:value="0.867312115525294" calcext:value-type="float">
            <text:p>0,86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6]*(1+[.L77])" office:value-type="float" office:value="0.227483139268742" calcext:value-type="float">
            <text:p>0</text:p>
          </table:table-cell>
          <table:table-cell table:formula="of:=[.O76]*(1+[.M77])" office:value-type="float" office:value="5334.58090161037" calcext:value-type="float">
            <text:p>5.335</text:p>
          </table:table-cell>
          <table:table-cell table:formula="of:=[.M77]*[.O76]/[.N77]" office:value-type="float" office:value="1226.97379059136" calcext:value-type="float">
            <text:p>1226,9738</text:p>
          </table:table-cell>
          <table:table-cell table:formula="of:=[.Q76]+[.P77]" office:value-type="float" office:value="8347.07581843027" calcext:value-type="float">
            <text:p>8347,076</text:p>
          </table:table-cell>
          <table:table-cell table:formula="of:=[.Q77]/([.O77]/[.N77])" office:value-type="float" office:value="0.355945302154386" calcext:value-type="float">
            <text:p>0,356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7]*(1+[.D78])" office:value-type="float" office:value="7.5396747360016" calcext:value-type="float">
            <text:p>8</text:p>
          </table:table-cell>
          <table:table-cell table:formula="of:=[.G77]*(1+[.E77])" office:value-type="float" office:value="5629.1069374485" calcext:value-type="float">
            <text:p>5.629</text:p>
          </table:table-cell>
          <table:table-cell table:formula="of:=[.E78]*[.G77]/[.F78]" office:value-type="float" office:value="39.0634936056038" calcext:value-type="float">
            <text:p>39,0635</text:p>
          </table:table-cell>
          <table:table-cell table:formula="of:=[.I77]+[.H78]" office:value-type="float" office:value="647.807615168703" calcext:value-type="float">
            <text:p>647,808</text:p>
          </table:table-cell>
          <table:table-cell table:formula="of:=[.I78]/([.G78]/[.F78])" office:value-type="float" office:value="0.867679147714113" calcext:value-type="float">
            <text:p>0,86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7]*(1+[.L78])" office:value-type="float" office:value="0.204734825341868" calcext:value-type="float">
            <text:p>0</text:p>
          </table:table-cell>
          <table:table-cell table:formula="of:=[.O77]*(1+[.M78])" office:value-type="float" office:value="5629.1069374485" calcext:value-type="float">
            <text:p>5.629</text:p>
          </table:table-cell>
          <table:table-cell table:formula="of:=[.M78]*[.O77]/[.N78]" office:value-type="float" office:value="1438.57321462692" calcext:value-type="float">
            <text:p>1438,5732</text:p>
          </table:table-cell>
          <table:table-cell table:formula="of:=[.Q77]+[.P78]" office:value-type="float" office:value="9785.64903305719" calcext:value-type="float">
            <text:p>9785,649</text:p>
          </table:table-cell>
          <table:table-cell table:formula="of:=[.Q78]/([.O78]/[.N78])" office:value-type="float" office:value="0.355911367096517" calcext:value-type="float">
            <text:p>0,356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8]*(1+[.D79])" office:value-type="float" office:value="7.47935733811359" calcext:value-type="float">
            <text:p>7</text:p>
          </table:table-cell>
          <table:table-cell table:formula="of:=[.G78]*(1+[.E78])" office:value-type="float" office:value="5939.89396686541" calcext:value-type="float">
            <text:p>5.940</text:p>
          </table:table-cell>
          <table:table-cell table:formula="of:=[.E79]*[.G78]/[.F79]" office:value-type="float" office:value="41.5526381970256" calcext:value-type="float">
            <text:p>41,5526</text:p>
          </table:table-cell>
          <table:table-cell table:formula="of:=[.I78]+[.H79]" office:value-type="float" office:value="689.360253365729" calcext:value-type="float">
            <text:p>689,360</text:p>
          </table:table-cell>
          <table:table-cell table:formula="of:=[.I79]/([.G79]/[.F79])" office:value-type="float" office:value="0.868024193424401" calcext:value-type="float">
            <text:p>0,86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8]*(1+[.L79])" office:value-type="float" office:value="0.184261342807681" calcext:value-type="float">
            <text:p>0</text:p>
          </table:table-cell>
          <table:table-cell table:formula="of:=[.O78]*(1+[.M79])" office:value-type="float" office:value="5939.89396686541" calcext:value-type="float">
            <text:p>5.940</text:p>
          </table:table-cell>
          <table:table-cell table:formula="of:=[.M79]*[.O78]/[.N79]" office:value-type="float" office:value="1686.66430343602" calcext:value-type="float">
            <text:p>1686,6643</text:p>
          </table:table-cell>
          <table:table-cell table:formula="of:=[.Q78]+[.P79]" office:value-type="float" office:value="11472.3133364932" calcext:value-type="float">
            <text:p>11472,313</text:p>
          </table:table-cell>
          <table:table-cell table:formula="of:=[.Q79]/([.O79]/[.N79])" office:value-type="float" office:value="0.355882423538993" calcext:value-type="float">
            <text:p>0,356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79]*(1+[.D80])" office:value-type="float" office:value="7.41952247940868" calcext:value-type="float">
            <text:p>7</text:p>
          </table:table-cell>
          <table:table-cell table:formula="of:=[.G79]*(1+[.E79])" office:value-type="float" office:value="6267.83977097376" calcext:value-type="float">
            <text:p>6.268</text:p>
          </table:table-cell>
          <table:table-cell table:formula="of:=[.E80]*[.G79]/[.F80]" office:value-type="float" office:value="44.2003922784117" calcext:value-type="float">
            <text:p>44,2004</text:p>
          </table:table-cell>
          <table:table-cell table:formula="of:=[.I79]+[.H80]" office:value-type="float" office:value="733.56064564414" calcext:value-type="float">
            <text:p>733,561</text:p>
          </table:table-cell>
          <table:table-cell table:formula="of:=[.I80]/([.G80]/[.F80])" office:value-type="float" office:value="0.868348569721124" calcext:value-type="float">
            <text:p>0,86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79]*(1+[.L80])" office:value-type="float" office:value="0.165835208526913" calcext:value-type="float">
            <text:p>0</text:p>
          </table:table-cell>
          <table:table-cell table:formula="of:=[.O79]*(1+[.M80])" office:value-type="float" office:value="6267.83977097376" calcext:value-type="float">
            <text:p>6.268</text:p>
          </table:table-cell>
          <table:table-cell table:formula="of:=[.M80]*[.O79]/[.N80]" office:value-type="float" office:value="1977.5402764072" calcext:value-type="float">
            <text:p>1977,5403</text:p>
          </table:table-cell>
          <table:table-cell table:formula="of:=[.Q79]+[.P80]" office:value-type="float" office:value="13449.8536129004" calcext:value-type="float">
            <text:p>13449,854</text:p>
          </table:table-cell>
          <table:table-cell table:formula="of:=[.Q80]/([.O80]/[.N80])" office:value-type="float" office:value="0.355857737283107" calcext:value-type="float">
            <text:p>0,356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0]*(1+[.D81])" office:value-type="float" office:value="7.36016629957341" calcext:value-type="float">
            <text:p>7</text:p>
          </table:table-cell>
          <table:table-cell table:formula="of:=[.G80]*(1+[.E80])" office:value-type="float" office:value="6613.89169802509" calcext:value-type="float">
            <text:p>6.614</text:p>
          </table:table-cell>
          <table:table-cell table:formula="of:=[.E81]*[.G80]/[.F81]" office:value-type="float" office:value="47.0168625227103" calcext:value-type="float">
            <text:p>47,0169</text:p>
          </table:table-cell>
          <table:table-cell table:formula="of:=[.I80]+[.H81]" office:value-type="float" office:value="780.577508166851" calcext:value-type="float">
            <text:p>780,578</text:p>
          </table:table-cell>
          <table:table-cell table:formula="of:=[.I81]/([.G81]/[.F81])" office:value-type="float" office:value="0.868653514772574" calcext:value-type="float">
            <text:p>0,86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0]*(1+[.L81])" office:value-type="float" office:value="0.149251687674222" calcext:value-type="float">
            <text:p>0</text:p>
          </table:table-cell>
          <table:table-cell table:formula="of:=[.O80]*(1+[.M81])" office:value-type="float" office:value="6613.89169802509" calcext:value-type="float">
            <text:p>6.614</text:p>
          </table:table-cell>
          <table:table-cell table:formula="of:=[.M81]*[.O80]/[.N81]" office:value-type="float" office:value="2318.57965858765" calcext:value-type="float">
            <text:p>2318,5797</text:p>
          </table:table-cell>
          <table:table-cell table:formula="of:=[.Q80]+[.P81]" office:value-type="float" office:value="15768.4332714881" calcext:value-type="float">
            <text:p>15768,433</text:p>
          </table:table-cell>
          <table:table-cell table:formula="of:=[.Q81]/([.O81]/[.N81])" office:value-type="float" office:value="0.355836682123279" calcext:value-type="float">
            <text:p>0,356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1]*(1+[.D82])" office:value-type="float" office:value="7.30128496917683" calcext:value-type="float">
            <text:p>7</text:p>
          </table:table-cell>
          <table:table-cell table:formula="of:=[.G81]*(1+[.E81])" office:value-type="float" office:value="6979.04940004701" calcext:value-type="float">
            <text:p>6.979</text:p>
          </table:table-cell>
          <table:table-cell table:formula="of:=[.E82]*[.G81]/[.F82]" office:value-type="float" office:value="50.0127996049286" calcext:value-type="float">
            <text:p>50,0128</text:p>
          </table:table-cell>
          <table:table-cell table:formula="of:=[.I81]+[.H82]" office:value-type="float" office:value="830.590307771779" calcext:value-type="float">
            <text:p>830,590</text:p>
          </table:table-cell>
          <table:table-cell table:formula="of:=[.I82]/([.G82]/[.F82])" office:value-type="float" office:value="0.868940192576542" calcext:value-type="float">
            <text:p>0,86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1]*(1+[.L82])" office:value-type="float" office:value="0.134326518906799" calcext:value-type="float">
            <text:p>0</text:p>
          </table:table-cell>
          <table:table-cell table:formula="of:=[.O81]*(1+[.M82])" office:value-type="float" office:value="6979.04940004701" calcext:value-type="float">
            <text:p>6.979</text:p>
          </table:table-cell>
          <table:table-cell table:formula="of:=[.M82]*[.O81]/[.N82]" office:value-type="float" office:value="2718.43344853803" calcext:value-type="float">
            <text:p>2718,4334</text:p>
          </table:table-cell>
          <table:table-cell table:formula="of:=[.Q81]+[.P82]" office:value-type="float" office:value="18486.8667200261" calcext:value-type="float">
            <text:p>18486,867</text:p>
          </table:table-cell>
          <table:table-cell table:formula="of:=[.Q82]/([.O82]/[.N82])" office:value-type="float" office:value="0.355818723962368" calcext:value-type="float">
            <text:p>0,356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2]*(1+[.D83])" office:value-type="float" office:value="7.24287468942341" calcext:value-type="float">
            <text:p>7</text:p>
          </table:table-cell>
          <table:table-cell table:formula="of:=[.G82]*(1+[.E82])" office:value-type="float" office:value="7364.36772057221" calcext:value-type="float">
            <text:p>7.364</text:p>
          </table:table-cell>
          <table:table-cell office:value-type="float" office:value="0" calcext:value-type="float">
            <text:p>0,0000</text:p>
          </table:table-cell>
          <table:table-cell table:formula="of:=[.I82]+[.H83]" office:value-type="float" office:value="830.590307771779" calcext:value-type="float">
            <text:p>830,590</text:p>
          </table:table-cell>
          <table:table-cell table:formula="of:=[.I83]/([.G83]/[.F83])" office:value-type="float" office:value="0.81688771469619" calcext:value-type="float">
            <text:p>0,81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2]*(1+[.L83])" office:value-type="float" office:value="0.12089386701612" calcext:value-type="float">
            <text:p>0</text:p>
          </table:table-cell>
          <table:table-cell table:formula="of:=[.O82]*(1+[.M83])" office:value-type="float" office:value="7364.36772057221" calcext:value-type="float">
            <text:p>7.364</text:p>
          </table:table-cell>
          <table:table-cell office:value-type="float" office:value="0" calcext:value-type="float">
            <text:p>0,0000</text:p>
          </table:table-cell>
          <table:table-cell table:formula="of:=[.Q82]+[.P83]" office:value-type="float" office:value="18486.8667200261" calcext:value-type="float">
            <text:p>18486,867</text:p>
          </table:table-cell>
          <table:table-cell table:formula="of:=[.Q83]/([.O83]/[.N83])" office:value-type="float" office:value="0.303481424556284" calcext:value-type="float">
            <text:p>0,303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3]*(1+[.D84])" office:value-type="float" office:value="7.18493169190803" calcext:value-type="float">
            <text:p>7</text:p>
          </table:table-cell>
          <table:table-cell table:formula="of:=[.G83]*(1+[.E83])" office:value-type="float" office:value="7770.95974180103" calcext:value-type="float">
            <text:p>7.771</text:p>
          </table:table-cell>
          <table:table-cell office:value-type="float" office:value="0" calcext:value-type="float">
            <text:p>0,0000</text:p>
          </table:table-cell>
          <table:table-cell table:formula="of:=[.I83]+[.H84]" office:value-type="float" office:value="830.590307771779" calcext:value-type="float">
            <text:p>830,590</text:p>
          </table:table-cell>
          <table:table-cell table:formula="of:=[.I84]/([.G84]/[.F84])" office:value-type="float" office:value="0.767953357575623" calcext:value-type="float">
            <text:p>0,76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3]*(1+[.L84])" office:value-type="float" office:value="0.108804480314508" calcext:value-type="float">
            <text:p>0</text:p>
          </table:table-cell>
          <table:table-cell table:formula="of:=[.O83]*(1+[.M84])" office:value-type="float" office:value="7770.95974180103" calcext:value-type="float">
            <text:p>7.771</text:p>
          </table:table-cell>
          <table:table-cell office:value-type="float" office:value="0" calcext:value-type="float">
            <text:p>0,0000</text:p>
          </table:table-cell>
          <table:table-cell table:formula="of:=[.Q83]+[.P84]" office:value-type="float" office:value="18486.8667200261" calcext:value-type="float">
            <text:p>18486,867</text:p>
          </table:table-cell>
          <table:table-cell table:formula="of:=[.Q84]/([.O84]/[.N84])" office:value-type="float" office:value="0.258842407237826" calcext:value-type="float">
            <text:p>0,259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4]*(1+[.D85])" office:value-type="float" office:value="7.12745223837276" calcext:value-type="float">
            <text:p>7</text:p>
          </table:table-cell>
          <table:table-cell table:formula="of:=[.G84]*(1+[.E84])" office:value-type="float" office:value="8200.00000000004" calcext:value-type="float">
            <text:p>8.200</text:p>
          </table:table-cell>
          <table:table-cell office:value-type="float" office:value="0" calcext:value-type="float">
            <text:p>0,0000</text:p>
          </table:table-cell>
          <table:table-cell table:formula="of:=[.I84]+[.H85]" office:value-type="float" office:value="830.590307771779" calcext:value-type="float">
            <text:p>830,590</text:p>
          </table:table-cell>
          <table:table-cell table:formula="of:=[.I85]/([.G85]/[.F85])" office:value-type="float" office:value="0.721950335158374" calcext:value-type="float">
            <text:p>0,72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4]*(1+[.L85])" office:value-type="float" office:value="0.0979240322830568" calcext:value-type="float">
            <text:p>0</text:p>
          </table:table-cell>
          <table:table-cell table:formula="of:=[.O84]*(1+[.M85])" office:value-type="float" office:value="8200.00000000004" calcext:value-type="float">
            <text:p>8.200</text:p>
          </table:table-cell>
          <table:table-cell office:value-type="float" office:value="0" calcext:value-type="float">
            <text:p>0,0000</text:p>
          </table:table-cell>
          <table:table-cell table:formula="of:=[.Q84]+[.P85]" office:value-type="float" office:value="18486.8667200261" calcext:value-type="float">
            <text:p>18486,867</text:p>
          </table:table-cell>
          <table:table-cell table:formula="of:=[.Q85]/([.O85]/[.N85])" office:value-type="float" office:value="0.220769333354195" calcext:value-type="float">
            <text:p>0,221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5]*(1+[.D86])" office:value-type="float" office:value="7.07043262046578" calcext:value-type="float">
            <text:p>7</text:p>
          </table:table-cell>
          <table:table-cell table:formula="of:=[.G85]*(1+[.E85])" office:value-type="float" office:value="8652.72787842505" calcext:value-type="float">
            <text:p>8.653</text:p>
          </table:table-cell>
          <table:table-cell office:value-type="float" office:value="0" calcext:value-type="float">
            <text:p>0,0000</text:p>
          </table:table-cell>
          <table:table-cell table:formula="of:=[.I85]+[.H86]" office:value-type="float" office:value="830.590307771779" calcext:value-type="float">
            <text:p>830,590</text:p>
          </table:table-cell>
          <table:table-cell table:formula="of:=[.I86]/([.G86]/[.F86])" office:value-type="float" office:value="0.67870305050911" calcext:value-type="float">
            <text:p>0,67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5]*(1+[.L86])" office:value-type="float" office:value="0.0881316290547511" calcext:value-type="float">
            <text:p>0</text:p>
          </table:table-cell>
          <table:table-cell table:formula="of:=[.O85]*(1+[.M86])" office:value-type="float" office:value="8652.72787842505" calcext:value-type="float">
            <text:p>8.653</text:p>
          </table:table-cell>
          <table:table-cell office:value-type="float" office:value="0" calcext:value-type="float">
            <text:p>0,0000</text:p>
          </table:table-cell>
          <table:table-cell table:formula="of:=[.Q85]+[.P86]" office:value-type="float" office:value="18486.8667200261" calcext:value-type="float">
            <text:p>18486,867</text:p>
          </table:table-cell>
          <table:table-cell table:formula="of:=[.Q86]/([.O86]/[.N86])" office:value-type="float" office:value="0.188296419700942" calcext:value-type="float">
            <text:p>0,188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6]*(1+[.D87])" office:value-type="float" office:value="7.01386915950205" calcext:value-type="float">
            <text:p>7</text:p>
          </table:table-cell>
          <table:table-cell table:formula="of:=[.G86]*(1+[.E86])" office:value-type="float" office:value="9130.45118756998" calcext:value-type="float">
            <text:p>9.130</text:p>
          </table:table-cell>
          <table:table-cell office:value-type="float" office:value="0" calcext:value-type="float">
            <text:p>0,0000</text:p>
          </table:table-cell>
          <table:table-cell table:formula="of:=[.I86]+[.H87]" office:value-type="float" office:value="830.590307771779" calcext:value-type="float">
            <text:p>830,590</text:p>
          </table:table-cell>
          <table:table-cell table:formula="of:=[.I87]/([.G87]/[.F87])" office:value-type="float" office:value="0.638046425547155" calcext:value-type="float">
            <text:p>0,63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6]*(1+[.L87])" office:value-type="float" office:value="0.079318466149276" calcext:value-type="float">
            <text:p>0</text:p>
          </table:table-cell>
          <table:table-cell table:formula="of:=[.O86]*(1+[.M87])" office:value-type="float" office:value="9130.45118756998" calcext:value-type="float">
            <text:p>9.130</text:p>
          </table:table-cell>
          <table:table-cell office:value-type="float" office:value="0" calcext:value-type="float">
            <text:p>0,0000</text:p>
          </table:table-cell>
          <table:table-cell table:formula="of:=[.Q86]+[.P87]" office:value-type="float" office:value="18486.8667200261" calcext:value-type="float">
            <text:p>18486,867</text:p>
          </table:table-cell>
          <table:table-cell table:formula="of:=[.Q87]/([.O87]/[.N87])" office:value-type="float" office:value="0.16059993991697" calcext:value-type="float">
            <text:p>0,161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7]*(1+[.D88])" office:value-type="float" office:value="6.95775820622604" calcext:value-type="float">
            <text:p>7</text:p>
          </table:table-cell>
          <table:table-cell table:formula="of:=[.G87]*(1+[.E87])" office:value-type="float" office:value="9634.5499430836" calcext:value-type="float">
            <text:p>9.635</text:p>
          </table:table-cell>
          <table:table-cell office:value-type="float" office:value="0" calcext:value-type="float">
            <text:p>0,0000</text:p>
          </table:table-cell>
          <table:table-cell table:formula="of:=[.I87]+[.H88]" office:value-type="float" office:value="830.590307771779" calcext:value-type="float">
            <text:p>830,590</text:p>
          </table:table-cell>
          <table:table-cell table:formula="of:=[.I88]/([.G88]/[.F88])" office:value-type="float" office:value="0.599825270931263" calcext:value-type="float">
            <text:p>0,60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7]*(1+[.L88])" office:value-type="float" office:value="0.0713866195343484" calcext:value-type="float">
            <text:p>0</text:p>
          </table:table-cell>
          <table:table-cell table:formula="of:=[.O87]*(1+[.M88])" office:value-type="float" office:value="9634.5499430836" calcext:value-type="float">
            <text:p>9.635</text:p>
          </table:table-cell>
          <table:table-cell office:value-type="float" office:value="0" calcext:value-type="float">
            <text:p>0,0000</text:p>
          </table:table-cell>
          <table:table-cell table:formula="of:=[.Q87]+[.P88]" office:value-type="float" office:value="18486.8667200261" calcext:value-type="float">
            <text:p>18486,867</text:p>
          </table:table-cell>
          <table:table-cell table:formula="of:=[.Q88]/([.O88]/[.N88])" office:value-type="float" office:value="0.136977329374072" calcext:value-type="float">
            <text:p>0,137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8]*(1+[.D89])" office:value-type="float" office:value="6.90209614057623" calcext:value-type="float">
            <text:p>7</text:p>
          </table:table-cell>
          <table:table-cell table:formula="of:=[.G88]*(1+[.E88])" office:value-type="float" office:value="10166.480352268" calcext:value-type="float">
            <text:p>10.166</text:p>
          </table:table-cell>
          <table:table-cell office:value-type="float" office:value="0" calcext:value-type="float">
            <text:p>0,0000</text:p>
          </table:table-cell>
          <table:table-cell table:formula="of:=[.I88]+[.H89]" office:value-type="float" office:value="830.590307771779" calcext:value-type="float">
            <text:p>830,590</text:p>
          </table:table-cell>
          <table:table-cell table:formula="of:=[.I89]/([.G89]/[.F89])" office:value-type="float" office:value="0.563893693690433" calcext:value-type="float">
            <text:p>0,56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8]*(1+[.L89])" office:value-type="float" office:value="0.0642479575809136" calcext:value-type="float">
            <text:p>0</text:p>
          </table:table-cell>
          <table:table-cell table:formula="of:=[.O88]*(1+[.M89])" office:value-type="float" office:value="10166.480352268" calcext:value-type="float">
            <text:p>10.166</text:p>
          </table:table-cell>
          <table:table-cell office:value-type="float" office:value="0" calcext:value-type="float">
            <text:p>0,0000</text:p>
          </table:table-cell>
          <table:table-cell table:formula="of:=[.Q88]+[.P89]" office:value-type="float" office:value="18486.8667200261" calcext:value-type="float">
            <text:p>18486,867</text:p>
          </table:table-cell>
          <table:table-cell table:formula="of:=[.Q89]/([.O89]/[.N89])" office:value-type="float" office:value="0.116829363523756" calcext:value-type="float">
            <text:p>0,117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89]*(1+[.D90])" office:value-type="float" office:value="6.84687937145162" calcext:value-type="float">
            <text:p>7</text:p>
          </table:table-cell>
          <table:table-cell table:formula="of:=[.G89]*(1+[.E89])" office:value-type="float" office:value="10727.7790206743" calcext:value-type="float">
            <text:p>10.728</text:p>
          </table:table-cell>
          <table:table-cell office:value-type="float" office:value="0" calcext:value-type="float">
            <text:p>0,0000</text:p>
          </table:table-cell>
          <table:table-cell table:formula="of:=[.I89]+[.H90]" office:value-type="float" office:value="830.590307771779" calcext:value-type="float">
            <text:p>830,590</text:p>
          </table:table-cell>
          <table:table-cell table:formula="of:=[.I90]/([.G90]/[.F90])" office:value-type="float" office:value="0.530114540339662" calcext:value-type="float">
            <text:p>0,53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89]*(1+[.L90])" office:value-type="float" office:value="0.0578231618228222" calcext:value-type="float">
            <text:p>0</text:p>
          </table:table-cell>
          <table:table-cell table:formula="of:=[.O89]*(1+[.M90])" office:value-type="float" office:value="10727.7790206743" calcext:value-type="float">
            <text:p>10.728</text:p>
          </table:table-cell>
          <table:table-cell office:value-type="float" office:value="0" calcext:value-type="float">
            <text:p>0,0000</text:p>
          </table:table-cell>
          <table:table-cell table:formula="of:=[.Q89]+[.P90]" office:value-type="float" office:value="18486.8667200261" calcext:value-type="float">
            <text:p>18486,867</text:p>
          </table:table-cell>
          <table:table-cell table:formula="of:=[.Q90]/([.O90]/[.N90])" office:value-type="float" office:value="0.0996449576271959" calcext:value-type="float">
            <text:p>0,100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0]*(1+[.D91])" office:value-type="float" office:value="6.79210433648" calcext:value-type="float">
            <text:p>7</text:p>
          </table:table-cell>
          <table:table-cell table:formula="of:=[.G90]*(1+[.E90])" office:value-type="float" office:value="11320.0673909478" calcext:value-type="float">
            <text:p>11.320</text:p>
          </table:table-cell>
          <table:table-cell office:value-type="float" office:value="0" calcext:value-type="float">
            <text:p>0,0000</text:p>
          </table:table-cell>
          <table:table-cell table:formula="of:=[.I90]+[.H91]" office:value-type="float" office:value="830.590307771779" calcext:value-type="float">
            <text:p>830,590</text:p>
          </table:table-cell>
          <table:table-cell table:formula="of:=[.I91]/([.G91]/[.F91])" office:value-type="float" office:value="0.49835887335496" calcext:value-type="float">
            <text:p>0,49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0]*(1+[.L91])" office:value-type="float" office:value="0.05204084564054" calcext:value-type="float">
            <text:p>0</text:p>
          </table:table-cell>
          <table:table-cell table:formula="of:=[.O90]*(1+[.M91])" office:value-type="float" office:value="11320.0673909478" calcext:value-type="float">
            <text:p>11.320</text:p>
          </table:table-cell>
          <table:table-cell office:value-type="float" office:value="0" calcext:value-type="float">
            <text:p>0,0000</text:p>
          </table:table-cell>
          <table:table-cell table:formula="of:=[.Q90]+[.P91]" office:value-type="float" office:value="18486.8667200261" calcext:value-type="float">
            <text:p>18486,867</text:p>
          </table:table-cell>
          <table:table-cell table:formula="of:=[.Q91]/([.O91]/[.N91])" office:value-type="float" office:value="0.0849882022896299" calcext:value-type="float">
            <text:p>0,085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1]*(1+[.D92])" office:value-type="float" office:value="6.73776750178816" calcext:value-type="float">
            <text:p>7</text:p>
          </table:table-cell>
          <table:table-cell table:formula="of:=[.G91]*(1+[.E91])" office:value-type="float" office:value="11945.0564267444" calcext:value-type="float">
            <text:p>11.945</text:p>
          </table:table-cell>
          <table:table-cell office:value-type="float" office:value="0" calcext:value-type="float">
            <text:p>0,0000</text:p>
          </table:table-cell>
          <table:table-cell table:formula="of:=[.I91]+[.H92]" office:value-type="float" office:value="830.590307771779" calcext:value-type="float">
            <text:p>830,590</text:p>
          </table:table-cell>
          <table:table-cell table:formula="of:=[.I92]/([.G92]/[.F92])" office:value-type="float" office:value="0.468505479009295" calcext:value-type="float">
            <text:p>0,46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1]*(1+[.L92])" office:value-type="float" office:value="0.046836761076486" calcext:value-type="float">
            <text:p>0</text:p>
          </table:table-cell>
          <table:table-cell table:formula="of:=[.O91]*(1+[.M92])" office:value-type="float" office:value="11945.0564267444" calcext:value-type="float">
            <text:p>11.945</text:p>
          </table:table-cell>
          <table:table-cell office:value-type="float" office:value="0" calcext:value-type="float">
            <text:p>0,0000</text:p>
          </table:table-cell>
          <table:table-cell table:formula="of:=[.Q91]+[.P92]" office:value-type="float" office:value="18486.8667200261" calcext:value-type="float">
            <text:p>18486,867</text:p>
          </table:table-cell>
          <table:table-cell table:formula="of:=[.Q92]/([.O92]/[.N92])" office:value-type="float" office:value="0.0724873059352047" calcext:value-type="float">
            <text:p>0,072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2]*(1+[.D93])" office:value-type="float" office:value="6.68386536177386" calcext:value-type="float">
            <text:p>7</text:p>
          </table:table-cell>
          <table:table-cell table:formula="of:=[.G92]*(1+[.E92])" office:value-type="float" office:value="12604.5515552501" calcext:value-type="float">
            <text:p>12.605</text:p>
          </table:table-cell>
          <table:table-cell office:value-type="float" office:value="0" calcext:value-type="float">
            <text:p>0,0000</text:p>
          </table:table-cell>
          <table:table-cell table:formula="of:=[.I92]+[.H93]" office:value-type="float" office:value="830.590307771779" calcext:value-type="float">
            <text:p>830,590</text:p>
          </table:table-cell>
          <table:table-cell table:formula="of:=[.I93]/([.G93]/[.F93])" office:value-type="float" office:value="0.440440404690837" calcext:value-type="float">
            <text:p>0,44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2]*(1+[.L93])" office:value-type="float" office:value="0.0421530849688374" calcext:value-type="float">
            <text:p>0</text:p>
          </table:table-cell>
          <table:table-cell table:formula="of:=[.O92]*(1+[.M93])" office:value-type="float" office:value="12604.5515552501" calcext:value-type="float">
            <text:p>12.605</text:p>
          </table:table-cell>
          <table:table-cell office:value-type="float" office:value="0" calcext:value-type="float">
            <text:p>0,0000</text:p>
          </table:table-cell>
          <table:table-cell table:formula="of:=[.Q92]+[.P93]" office:value-type="float" office:value="18486.8667200261" calcext:value-type="float">
            <text:p>18486,867</text:p>
          </table:table-cell>
          <table:table-cell table:formula="of:=[.Q93]/([.O93]/[.N93])" office:value-type="float" office:value="0.0618251637308146" calcext:value-type="float">
            <text:p>0,062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3]*(1+[.D94])" office:value-type="float" office:value="6.63039443887967" calcext:value-type="float">
            <text:p>7</text:p>
          </table:table-cell>
          <table:table-cell table:formula="of:=[.G93]*(1+[.E93])" office:value-type="float" office:value="13300.4578825803" calcext:value-type="float">
            <text:p>13.300</text:p>
          </table:table-cell>
          <table:table-cell office:value-type="float" office:value="0" calcext:value-type="float">
            <text:p>0,0000</text:p>
          </table:table-cell>
          <table:table-cell table:formula="of:=[.I93]+[.H94]" office:value-type="float" office:value="830.590307771779" calcext:value-type="float">
            <text:p>830,590</text:p>
          </table:table-cell>
          <table:table-cell table:formula="of:=[.I94]/([.G94]/[.F94])" office:value-type="float" office:value="0.414056523937429" calcext:value-type="float">
            <text:p>0,41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3]*(1+[.L94])" office:value-type="float" office:value="0.0379377764719537" calcext:value-type="float">
            <text:p>0</text:p>
          </table:table-cell>
          <table:table-cell table:formula="of:=[.O93]*(1+[.M94])" office:value-type="float" office:value="13300.4578825803" calcext:value-type="float">
            <text:p>13.300</text:p>
          </table:table-cell>
          <table:table-cell office:value-type="float" office:value="0" calcext:value-type="float">
            <text:p>0,0000</text:p>
          </table:table-cell>
          <table:table-cell table:formula="of:=[.Q93]+[.P94]" office:value-type="float" office:value="18486.8667200261" calcext:value-type="float">
            <text:p>18486,867</text:p>
          </table:table-cell>
          <table:table-cell table:formula="of:=[.Q94]/([.O94]/[.N94])" office:value-type="float" office:value="0.0527313137248993" calcext:value-type="float">
            <text:p>0,053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4]*(1+[.D95])" office:value-type="float" office:value="6.57735128336863" calcext:value-type="float">
            <text:p>7</text:p>
          </table:table-cell>
          <table:table-cell table:formula="of:=[.G94]*(1+[.E94])" office:value-type="float" office:value="14034.7856971244" calcext:value-type="float">
            <text:p>14.035</text:p>
          </table:table-cell>
          <table:table-cell office:value-type="float" office:value="0" calcext:value-type="float">
            <text:p>0,0000</text:p>
          </table:table-cell>
          <table:table-cell table:formula="of:=[.I94]+[.H95]" office:value-type="float" office:value="830.590307771779" calcext:value-type="float">
            <text:p>830,590</text:p>
          </table:table-cell>
          <table:table-cell table:formula="of:=[.I95]/([.G95]/[.F95])" office:value-type="float" office:value="0.389253127526956" calcext:value-type="float">
            <text:p>0,38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4]*(1+[.L95])" office:value-type="float" office:value="0.0341439988247583" calcext:value-type="float">
            <text:p>0</text:p>
          </table:table-cell>
          <table:table-cell table:formula="of:=[.O94]*(1+[.M95])" office:value-type="float" office:value="14034.7856971244" calcext:value-type="float">
            <text:p>14.035</text:p>
          </table:table-cell>
          <table:table-cell office:value-type="float" office:value="0" calcext:value-type="float">
            <text:p>0,0000</text:p>
          </table:table-cell>
          <table:table-cell table:formula="of:=[.Q94]+[.P95]" office:value-type="float" office:value="18486.8667200261" calcext:value-type="float">
            <text:p>18486,867</text:p>
          </table:table-cell>
          <table:table-cell table:formula="of:=[.Q95]/([.O95]/[.N95])" office:value-type="float" office:value="0.0449750761560517" calcext:value-type="float">
            <text:p>0,045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5]*(1+[.D96])" office:value-type="float" office:value="6.52473247310168" calcext:value-type="float">
            <text:p>7</text:p>
          </table:table-cell>
          <table:table-cell table:formula="of:=[.G95]*(1+[.E95])" office:value-type="float" office:value="14809.6562767352" calcext:value-type="float">
            <text:p>14.810</text:p>
          </table:table-cell>
          <table:table-cell office:value-type="float" office:value="0" calcext:value-type="float">
            <text:p>0,0000</text:p>
          </table:table-cell>
          <table:table-cell table:formula="of:=[.I95]+[.H96]" office:value-type="float" office:value="830.590307771779" calcext:value-type="float">
            <text:p>830,590</text:p>
          </table:table-cell>
          <table:table-cell table:formula="of:=[.I96]/([.G96]/[.F96])" office:value-type="float" office:value="0.365935539062811" calcext:value-type="float">
            <text:p>0,36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5]*(1+[.L96])" office:value-type="float" office:value="0.0307295989422825" calcext:value-type="float">
            <text:p>0</text:p>
          </table:table-cell>
          <table:table-cell table:formula="of:=[.O95]*(1+[.M96])" office:value-type="float" office:value="14809.6562767352" calcext:value-type="float">
            <text:p>14.810</text:p>
          </table:table-cell>
          <table:table-cell office:value-type="float" office:value="0" calcext:value-type="float">
            <text:p>0,0000</text:p>
          </table:table-cell>
          <table:table-cell table:formula="of:=[.Q95]+[.P96]" office:value-type="float" office:value="18486.8667200261" calcext:value-type="float">
            <text:p>18486,867</text:p>
          </table:table-cell>
          <table:table-cell table:formula="of:=[.Q96]/([.O96]/[.N96])" office:value-type="float" office:value="0.038359701899244" calcext:value-type="float">
            <text:p>0,038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6]*(1+[.D97])" office:value-type="float" office:value="6.47253461331687" calcext:value-type="float">
            <text:p>6</text:p>
          </table:table-cell>
          <table:table-cell table:formula="of:=[.G96]*(1+[.E96])" office:value-type="float" office:value="15627.3080165364" calcext:value-type="float">
            <text:p>15.627</text:p>
          </table:table-cell>
          <table:table-cell office:value-type="float" office:value="0" calcext:value-type="float">
            <text:p>0,0000</text:p>
          </table:table-cell>
          <table:table-cell table:formula="of:=[.I96]+[.H97]" office:value-type="float" office:value="830.590307771779" calcext:value-type="float">
            <text:p>830,590</text:p>
          </table:table-cell>
          <table:table-cell table:formula="of:=[.I97]/([.G97]/[.F97])" office:value-type="float" office:value="0.344014753587091" calcext:value-type="float">
            <text:p>0,34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6]*(1+[.L97])" office:value-type="float" office:value="0.0276566390480542" calcext:value-type="float">
            <text:p>0</text:p>
          </table:table-cell>
          <table:table-cell table:formula="of:=[.O96]*(1+[.M97])" office:value-type="float" office:value="15627.3080165364" calcext:value-type="float">
            <text:p>15.627</text:p>
          </table:table-cell>
          <table:table-cell office:value-type="float" office:value="0" calcext:value-type="float">
            <text:p>0,0000</text:p>
          </table:table-cell>
          <table:table-cell table:formula="of:=[.Q96]+[.P97]" office:value-type="float" office:value="18486.8667200261" calcext:value-type="float">
            <text:p>18486,867</text:p>
          </table:table-cell>
          <table:table-cell table:formula="of:=[.Q97]/([.O97]/[.N97])" office:value-type="float" office:value="0.0327173816158367" calcext:value-type="float">
            <text:p>0,033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7]*(1+[.D98])" office:value-type="float" office:value="6.42075433641033" calcext:value-type="float">
            <text:p>6</text:p>
          </table:table-cell>
          <table:table-cell table:formula="of:=[.G97]*(1+[.E97])" office:value-type="float" office:value="16490.1028950512" calcext:value-type="float">
            <text:p>16.490</text:p>
          </table:table-cell>
          <table:table-cell office:value-type="float" office:value="0" calcext:value-type="float">
            <text:p>0,0000</text:p>
          </table:table-cell>
          <table:table-cell table:formula="of:=[.I97]+[.H98]" office:value-type="float" office:value="830.590307771779" calcext:value-type="float">
            <text:p>830,590</text:p>
          </table:table-cell>
          <table:table-cell table:formula="of:=[.I98]/([.G98]/[.F98])" office:value-type="float" office:value="0.323407097842096" calcext:value-type="float">
            <text:p>0,32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7]*(1+[.L98])" office:value-type="float" office:value="0.0248909751432488" calcext:value-type="float">
            <text:p>0</text:p>
          </table:table-cell>
          <table:table-cell table:formula="of:=[.O97]*(1+[.M98])" office:value-type="float" office:value="16490.1028950512" calcext:value-type="float">
            <text:p>16.490</text:p>
          </table:table-cell>
          <table:table-cell office:value-type="float" office:value="0" calcext:value-type="float">
            <text:p>0,0000</text:p>
          </table:table-cell>
          <table:table-cell table:formula="of:=[.Q97]+[.P98]" office:value-type="float" office:value="18486.8667200261" calcext:value-type="float">
            <text:p>18486,867</text:p>
          </table:table-cell>
          <table:table-cell table:formula="of:=[.Q98]/([.O98]/[.N98])" office:value-type="float" office:value="0.0279049890066374" calcext:value-type="float">
            <text:p>0,028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8]*(1+[.D99])" office:value-type="float" office:value="6.36938830171905" calcext:value-type="float">
            <text:p>6</text:p>
          </table:table-cell>
          <table:table-cell table:formula="of:=[.G98]*(1+[.E98])" office:value-type="float" office:value="17400.5332973301" calcext:value-type="float">
            <text:p>17.401</text:p>
          </table:table-cell>
          <table:table-cell office:value-type="float" office:value="0" calcext:value-type="float">
            <text:p>0,0000</text:p>
          </table:table-cell>
          <table:table-cell table:formula="of:=[.I98]+[.H99]" office:value-type="float" office:value="830.590307771779" calcext:value-type="float">
            <text:p>830,590</text:p>
          </table:table-cell>
          <table:table-cell table:formula="of:=[.I99]/([.G99]/[.F99])" office:value-type="float" office:value="0.304033910883326" calcext:value-type="float">
            <text:p>0,30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8]*(1+[.L99])" office:value-type="float" office:value="0.0224018776289239" calcext:value-type="float">
            <text:p>0</text:p>
          </table:table-cell>
          <table:table-cell table:formula="of:=[.O98]*(1+[.M99])" office:value-type="float" office:value="17400.5332973301" calcext:value-type="float">
            <text:p>17.401</text:p>
          </table:table-cell>
          <table:table-cell office:value-type="float" office:value="0" calcext:value-type="float">
            <text:p>0,0000</text:p>
          </table:table-cell>
          <table:table-cell table:formula="of:=[.Q98]+[.P99]" office:value-type="float" office:value="18486.8667200261" calcext:value-type="float">
            <text:p>18486,867</text:p>
          </table:table-cell>
          <table:table-cell table:formula="of:=[.Q99]/([.O99]/[.N99])" office:value-type="float" office:value="0.0238004501889489" calcext:value-type="float">
            <text:p>0,024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99]*(1+[.D100])" office:value-type="float" office:value="6.3184331953053" calcext:value-type="float">
            <text:p>6</text:p>
          </table:table-cell>
          <table:table-cell table:formula="of:=[.G99]*(1+[.E99])" office:value-type="float" office:value="18361.2292147891" calcext:value-type="float">
            <text:p>18.361</text:p>
          </table:table-cell>
          <table:table-cell office:value-type="float" office:value="0" calcext:value-type="float">
            <text:p>0,0000</text:p>
          </table:table-cell>
          <table:table-cell table:formula="of:=[.I99]+[.H100]" office:value-type="float" office:value="830.590307771779" calcext:value-type="float">
            <text:p>830,590</text:p>
          </table:table-cell>
          <table:table-cell table:formula="of:=[.I100]/([.G100]/[.F100])" office:value-type="float" office:value="0.285821243824843" calcext:value-type="float">
            <text:p>0,28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99]*(1+[.L100])" office:value-type="float" office:value="0.0201616898660315" calcext:value-type="float">
            <text:p>0</text:p>
          </table:table-cell>
          <table:table-cell table:formula="of:=[.O99]*(1+[.M100])" office:value-type="float" office:value="18361.2292147891" calcext:value-type="float">
            <text:p>18.361</text:p>
          </table:table-cell>
          <table:table-cell office:value-type="float" office:value="0" calcext:value-type="float">
            <text:p>0,0000</text:p>
          </table:table-cell>
          <table:table-cell table:formula="of:=[.Q99]+[.P100]" office:value-type="float" office:value="18486.8667200261" calcext:value-type="float">
            <text:p>18486,867</text:p>
          </table:table-cell>
          <table:table-cell table:formula="of:=[.Q100]/([.O100]/[.N100])" office:value-type="float" office:value="0.0202996471011653" calcext:value-type="float">
            <text:p>0,020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0]*(1+[.D101])" office:value-type="float" office:value="6.26788572974285" calcext:value-type="float">
            <text:p>6</text:p>
          </table:table-cell>
          <table:table-cell table:formula="of:=[.G100]*(1+[.E100])" office:value-type="float" office:value="19374.9658425558" calcext:value-type="float">
            <text:p>19.375</text:p>
          </table:table-cell>
          <table:table-cell office:value-type="float" office:value="0" calcext:value-type="float">
            <text:p>0,0000</text:p>
          </table:table-cell>
          <table:table-cell table:formula="of:=[.I100]+[.H101]" office:value-type="float" office:value="830.590307771779" calcext:value-type="float">
            <text:p>830,590</text:p>
          </table:table-cell>
          <table:table-cell table:formula="of:=[.I101]/([.G101]/[.F101])" office:value-type="float" office:value="0.268699577570905" calcext:value-type="float">
            <text:p>0,26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0]*(1+[.L101])" office:value-type="float" office:value="0.0181455208794284" calcext:value-type="float">
            <text:p>0</text:p>
          </table:table-cell>
          <table:table-cell table:formula="of:=[.O100]*(1+[.M101])" office:value-type="float" office:value="19374.9658425558" calcext:value-type="float">
            <text:p>19.375</text:p>
          </table:table-cell>
          <table:table-cell office:value-type="float" office:value="0" calcext:value-type="float">
            <text:p>0,0000</text:p>
          </table:table-cell>
          <table:table-cell table:formula="of:=[.Q100]+[.P101]" office:value-type="float" office:value="18486.8667200261" calcext:value-type="float">
            <text:p>18486,867</text:p>
          </table:table-cell>
          <table:table-cell table:formula="of:=[.Q101]/([.O101]/[.N101])" office:value-type="float" office:value="0.0173137763849184" calcext:value-type="float">
            <text:p>0,017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1]*(1+[.D102])" office:value-type="float" office:value="6.21774264390491" calcext:value-type="float">
            <text:p>6</text:p>
          </table:table-cell>
          <table:table-cell table:formula="of:=[.G101]*(1+[.E101])" office:value-type="float" office:value="20444.6715962701" calcext:value-type="float">
            <text:p>20.445</text:p>
          </table:table-cell>
          <table:table-cell office:value-type="float" office:value="0" calcext:value-type="float">
            <text:p>0,0000</text:p>
          </table:table-cell>
          <table:table-cell table:formula="of:=[.I101]+[.H102]" office:value-type="float" office:value="830.590307771779" calcext:value-type="float">
            <text:p>830,590</text:p>
          </table:table-cell>
          <table:table-cell table:formula="of:=[.I102]/([.G102]/[.F102])" office:value-type="float" office:value="0.252603557456451" calcext:value-type="float">
            <text:p>0,25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1]*(1+[.L102])" office:value-type="float" office:value="0.0163309687914855" calcext:value-type="float">
            <text:p>0</text:p>
          </table:table-cell>
          <table:table-cell table:formula="of:=[.O101]*(1+[.M102])" office:value-type="float" office:value="20444.6715962701" calcext:value-type="float">
            <text:p>20.445</text:p>
          </table:table-cell>
          <table:table-cell office:value-type="float" office:value="0" calcext:value-type="float">
            <text:p>0,0000</text:p>
          </table:table-cell>
          <table:table-cell table:formula="of:=[.Q101]+[.P102]" office:value-type="float" office:value="18486.8667200261" calcext:value-type="float">
            <text:p>18486,867</text:p>
          </table:table-cell>
          <table:table-cell table:formula="of:=[.Q102]/([.O102]/[.N102])" office:value-type="float" office:value="0.0147670967486794" calcext:value-type="float">
            <text:p>0,015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2]*(1+[.D103])" office:value-type="float" office:value="6.16800070275367" calcext:value-type="float">
            <text:p>6</text:p>
          </table:table-cell>
          <table:table-cell table:formula="of:=[.G102]*(1+[.E102])" office:value-type="float" office:value="21573.4365714988" calcext:value-type="float">
            <text:p>21.573</text:p>
          </table:table-cell>
          <table:table-cell office:value-type="float" office:value="0" calcext:value-type="float">
            <text:p>0,0000</text:p>
          </table:table-cell>
          <table:table-cell table:formula="of:=[.I102]+[.H103]" office:value-type="float" office:value="830.590307771779" calcext:value-type="float">
            <text:p>830,590</text:p>
          </table:table-cell>
          <table:table-cell table:formula="of:=[.I103]/([.G103]/[.F103])" office:value-type="float" office:value="0.237471743783508" calcext:value-type="float">
            <text:p>0,23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2]*(1+[.L103])" office:value-type="float" office:value="0.014697871912337" calcext:value-type="float">
            <text:p>0</text:p>
          </table:table-cell>
          <table:table-cell table:formula="of:=[.O102]*(1+[.M103])" office:value-type="float" office:value="21573.4365714988" calcext:value-type="float">
            <text:p>21.573</text:p>
          </table:table-cell>
          <table:table-cell office:value-type="float" office:value="0" calcext:value-type="float">
            <text:p>0,0000</text:p>
          </table:table-cell>
          <table:table-cell table:formula="of:=[.Q102]+[.P103]" office:value-type="float" office:value="18486.8667200261" calcext:value-type="float">
            <text:p>18486,867</text:p>
          </table:table-cell>
          <table:table-cell table:formula="of:=[.Q103]/([.O103]/[.N103])" office:value-type="float" office:value="0.0125950076711636" calcext:value-type="float">
            <text:p>0,013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3]*(1+[.D104])" office:value-type="float" office:value="6.11865669713164" calcext:value-type="float">
            <text:p>6</text:p>
          </table:table-cell>
          <table:table-cell table:formula="of:=[.G103]*(1+[.E103])" office:value-type="float" office:value="22764.5214702002" calcext:value-type="float">
            <text:p>22.765</text:p>
          </table:table-cell>
          <table:table-cell office:value-type="float" office:value="0" calcext:value-type="float">
            <text:p>0,0000</text:p>
          </table:table-cell>
          <table:table-cell table:formula="of:=[.I103]+[.H104]" office:value-type="float" office:value="830.590307771779" calcext:value-type="float">
            <text:p>830,590</text:p>
          </table:table-cell>
          <table:table-cell table:formula="of:=[.I104]/([.G104]/[.F104])" office:value-type="float" office:value="0.223246377301325" calcext:value-type="float">
            <text:p>0,22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3]*(1+[.L104])" office:value-type="float" office:value="0.0132280847211033" calcext:value-type="float">
            <text:p>0</text:p>
          </table:table-cell>
          <table:table-cell table:formula="of:=[.O103]*(1+[.M104])" office:value-type="float" office:value="22764.5214702002" calcext:value-type="float">
            <text:p>22.765</text:p>
          </table:table-cell>
          <table:table-cell office:value-type="float" office:value="0" calcext:value-type="float">
            <text:p>0,0000</text:p>
          </table:table-cell>
          <table:table-cell table:formula="of:=[.Q103]+[.P104]" office:value-type="float" office:value="18486.8667200261" calcext:value-type="float">
            <text:p>18486,867</text:p>
          </table:table-cell>
          <table:table-cell table:formula="of:=[.Q104]/([.O104]/[.N104])" office:value-type="float" office:value="0.0107424107078364" calcext:value-type="float">
            <text:p>0,011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4]*(1+[.D105])" office:value-type="float" office:value="6.06970744355459" calcext:value-type="float">
            <text:p>6</text:p>
          </table:table-cell>
          <table:table-cell table:formula="of:=[.G104]*(1+[.E104])" office:value-type="float" office:value="24021.3670200251" calcext:value-type="float">
            <text:p>24.021</text:p>
          </table:table-cell>
          <table:table-cell office:value-type="float" office:value="0" calcext:value-type="float">
            <text:p>0,0000</text:p>
          </table:table-cell>
          <table:table-cell table:formula="of:=[.I104]+[.H105]" office:value-type="float" office:value="830.590307771779" calcext:value-type="float">
            <text:p>830,590</text:p>
          </table:table-cell>
          <table:table-cell table:formula="of:=[.I105]/([.G105]/[.F105])" office:value-type="float" office:value="0.209873158735051" calcext:value-type="float">
            <text:p>0,21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4]*(1+[.L105])" office:value-type="float" office:value="0.011905276248993" calcext:value-type="float">
            <text:p>0</text:p>
          </table:table-cell>
          <table:table-cell table:formula="of:=[.O104]*(1+[.M105])" office:value-type="float" office:value="24021.3670200251" calcext:value-type="float">
            <text:p>24.021</text:p>
          </table:table-cell>
          <table:table-cell office:value-type="float" office:value="0" calcext:value-type="float">
            <text:p>0,0000</text:p>
          </table:table-cell>
          <table:table-cell table:formula="of:=[.Q104]+[.P105]" office:value-type="float" office:value="18486.8667200261" calcext:value-type="float">
            <text:p>18486,867</text:p>
          </table:table-cell>
          <table:table-cell table:formula="of:=[.Q105]/([.O105]/[.N105])" office:value-type="float" office:value="0.00916231183249268" calcext:value-type="float">
            <text:p>0,009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5]*(1+[.D106])" office:value-type="float" office:value="6.02114978400615" calcext:value-type="float">
            <text:p>6</text:p>
          </table:table-cell>
          <table:table-cell table:formula="of:=[.G105]*(1+[.E105])" office:value-type="float" office:value="25347.6039136647" calcext:value-type="float">
            <text:p>25.348</text:p>
          </table:table-cell>
          <table:table-cell office:value-type="float" office:value="0" calcext:value-type="float">
            <text:p>0,0000</text:p>
          </table:table-cell>
          <table:table-cell table:formula="of:=[.I105]+[.H106]" office:value-type="float" office:value="830.590307771779" calcext:value-type="float">
            <text:p>830,590</text:p>
          </table:table-cell>
          <table:table-cell table:formula="of:=[.I106]/([.G106]/[.F106])" office:value-type="float" office:value="0.197301041521388" calcext:value-type="float">
            <text:p>0,19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5]*(1+[.L106])" office:value-type="float" office:value="0.0107147486240937" calcext:value-type="float">
            <text:p>0</text:p>
          </table:table-cell>
          <table:table-cell table:formula="of:=[.O105]*(1+[.M106])" office:value-type="float" office:value="25347.6039136647" calcext:value-type="float">
            <text:p>25.348</text:p>
          </table:table-cell>
          <table:table-cell office:value-type="float" office:value="0" calcext:value-type="float">
            <text:p>0,0000</text:p>
          </table:table-cell>
          <table:table-cell table:formula="of:=[.Q105]+[.P106]" office:value-type="float" office:value="18486.8667200261" calcext:value-type="float">
            <text:p>18486,867</text:p>
          </table:table-cell>
          <table:table-cell table:formula="of:=[.Q106]/([.O106]/[.N106])" office:value-type="float" office:value="0.00781462936011156" calcext:value-type="float">
            <text:p>0,008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6]*(1+[.D107])" office:value-type="float" office:value="5.9729805857341" calcext:value-type="float">
            <text:p>6</text:p>
          </table:table-cell>
          <table:table-cell table:formula="of:=[.G106]*(1+[.E106])" office:value-type="float" office:value="26747.0632969563" calcext:value-type="float">
            <text:p>26.747</text:p>
          </table:table-cell>
          <table:table-cell office:value-type="float" office:value="0" calcext:value-type="float">
            <text:p>0,0000</text:p>
          </table:table-cell>
          <table:table-cell table:formula="of:=[.I106]+[.H107]" office:value-type="float" office:value="830.590307771779" calcext:value-type="float">
            <text:p>830,590</text:p>
          </table:table-cell>
          <table:table-cell table:formula="of:=[.I107]/([.G107]/[.F107])" office:value-type="float" office:value="0.185482036960084" calcext:value-type="float">
            <text:p>0,18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6]*(1+[.L107])" office:value-type="float" office:value="0.0096432737616843" calcext:value-type="float">
            <text:p>0</text:p>
          </table:table-cell>
          <table:table-cell table:formula="of:=[.O106]*(1+[.M107])" office:value-type="float" office:value="26747.0632969563" calcext:value-type="float">
            <text:p>26.747</text:p>
          </table:table-cell>
          <table:table-cell office:value-type="float" office:value="0" calcext:value-type="float">
            <text:p>0,0000</text:p>
          </table:table-cell>
          <table:table-cell table:formula="of:=[.Q106]+[.P107]" office:value-type="float" office:value="18486.8667200261" calcext:value-type="float">
            <text:p>18486,867</text:p>
          </table:table-cell>
          <table:table-cell table:formula="of:=[.Q107]/([.O107]/[.N107])" office:value-type="float" office:value="0.00666517721208178" calcext:value-type="float">
            <text:p>0,007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7]*(1+[.D108])" office:value-type="float" office:value="5.92519674104823" calcext:value-type="float">
            <text:p>6</text:p>
          </table:table-cell>
          <table:table-cell table:formula="of:=[.G107]*(1+[.E107])" office:value-type="float" office:value="28223.7878360454" calcext:value-type="float">
            <text:p>28.224</text:p>
          </table:table-cell>
          <table:table-cell office:value-type="float" office:value="0" calcext:value-type="float">
            <text:p>0,0000</text:p>
          </table:table-cell>
          <table:table-cell table:formula="of:=[.I107]+[.H108]" office:value-type="float" office:value="830.590307771779" calcext:value-type="float">
            <text:p>830,590</text:p>
          </table:table-cell>
          <table:table-cell table:formula="of:=[.I108]/([.G108]/[.F108])" office:value-type="float" office:value="0.174371031037525" calcext:value-type="float">
            <text:p>0,17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7]*(1+[.L108])" office:value-type="float" office:value="0.00867894638551587" calcext:value-type="float">
            <text:p>0</text:p>
          </table:table-cell>
          <table:table-cell table:formula="of:=[.O107]*(1+[.M108])" office:value-type="float" office:value="28223.7878360454" calcext:value-type="float">
            <text:p>28.224</text:p>
          </table:table-cell>
          <table:table-cell office:value-type="float" office:value="0" calcext:value-type="float">
            <text:p>0,0000</text:p>
          </table:table-cell>
          <table:table-cell table:formula="of:=[.Q107]+[.P108]" office:value-type="float" office:value="18486.8667200261" calcext:value-type="float">
            <text:p>18486,867</text:p>
          </table:table-cell>
          <table:table-cell table:formula="of:=[.Q108]/([.O108]/[.N108])" office:value-type="float" office:value="0.00568479773272576" calcext:value-type="float">
            <text:p>0,006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8]*(1+[.D109])" office:value-type="float" office:value="5.87779516711984" calcext:value-type="float">
            <text:p>6</text:p>
          </table:table-cell>
          <table:table-cell table:formula="of:=[.G108]*(1+[.E108])" office:value-type="float" office:value="29782.0433955736" calcext:value-type="float">
            <text:p>29.782</text:p>
          </table:table-cell>
          <table:table-cell office:value-type="float" office:value="0" calcext:value-type="float">
            <text:p>0,0000</text:p>
          </table:table-cell>
          <table:table-cell table:formula="of:=[.I108]+[.H109]" office:value-type="float" office:value="830.590307771779" calcext:value-type="float">
            <text:p>830,590</text:p>
          </table:table-cell>
          <table:table-cell table:formula="of:=[.I109]/([.G109]/[.F109])" office:value-type="float" office:value="0.163925612223208" calcext:value-type="float">
            <text:p>0,16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8]*(1+[.L109])" office:value-type="float" office:value="0.00781105174696428" calcext:value-type="float">
            <text:p>0</text:p>
          </table:table-cell>
          <table:table-cell table:formula="of:=[.O108]*(1+[.M109])" office:value-type="float" office:value="29782.0433955736" calcext:value-type="float">
            <text:p>29.782</text:p>
          </table:table-cell>
          <table:table-cell office:value-type="float" office:value="0" calcext:value-type="float">
            <text:p>0,0000</text:p>
          </table:table-cell>
          <table:table-cell table:formula="of:=[.Q108]+[.P109]" office:value-type="float" office:value="18486.8667200261" calcext:value-type="float">
            <text:p>18486,867</text:p>
          </table:table-cell>
          <table:table-cell table:formula="of:=[.Q109]/([.O109]/[.N109])" office:value-type="float" office:value="0.00484862205965417" calcext:value-type="float">
            <text:p>0,005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09]*(1+[.D110])" office:value-type="float" office:value="5.83077280578289" calcext:value-type="float">
            <text:p>6</text:p>
          </table:table-cell>
          <table:table-cell table:formula="of:=[.G109]*(1+[.E109])" office:value-type="float" office:value="31426.3313616272" calcext:value-type="float">
            <text:p>31.426</text:p>
          </table:table-cell>
          <table:table-cell office:value-type="float" office:value="0" calcext:value-type="float">
            <text:p>0,0000</text:p>
          </table:table-cell>
          <table:table-cell table:formula="of:=[.I109]+[.H110]" office:value-type="float" office:value="830.590307771779" calcext:value-type="float">
            <text:p>830,590</text:p>
          </table:table-cell>
          <table:table-cell table:formula="of:=[.I110]/([.G110]/[.F110])" office:value-type="float" office:value="0.154105909581797" calcext:value-type="float">
            <text:p>0,15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09]*(1+[.L110])" office:value-type="float" office:value="0.00702994657226786" calcext:value-type="float">
            <text:p>0</text:p>
          </table:table-cell>
          <table:table-cell table:formula="of:=[.O109]*(1+[.M110])" office:value-type="float" office:value="31426.3313616272" calcext:value-type="float">
            <text:p>31.426</text:p>
          </table:table-cell>
          <table:table-cell office:value-type="float" office:value="0" calcext:value-type="float">
            <text:p>0,0000</text:p>
          </table:table-cell>
          <table:table-cell table:formula="of:=[.Q109]+[.P110]" office:value-type="float" office:value="18486.8667200261" calcext:value-type="float">
            <text:p>18486,867</text:p>
          </table:table-cell>
          <table:table-cell table:formula="of:=[.Q110]/([.O110]/[.N110])" office:value-type="float" office:value="0.0041354392860857" calcext:value-type="float">
            <text:p>0,004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0]*(1+[.D111])" office:value-type="float" office:value="5.78412662333662" calcext:value-type="float">
            <text:p>6</text:p>
          </table:table-cell>
          <table:table-cell table:formula="of:=[.G110]*(1+[.E110])" office:value-type="float" office:value="33161.4016450456" calcext:value-type="float">
            <text:p>33.161</text:p>
          </table:table-cell>
          <table:table-cell office:value-type="float" office:value="0" calcext:value-type="float">
            <text:p>0,0000</text:p>
          </table:table-cell>
          <table:table-cell table:formula="of:=[.I110]+[.H111]" office:value-type="float" office:value="830.590307771779" calcext:value-type="float">
            <text:p>830,590</text:p>
          </table:table-cell>
          <table:table-cell table:formula="of:=[.I111]/([.G111]/[.F111])" office:value-type="float" office:value="0.144874440582817" calcext:value-type="float">
            <text:p>0,14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0]*(1+[.L111])" office:value-type="float" office:value="0.00632695191504107" calcext:value-type="float">
            <text:p>0</text:p>
          </table:table-cell>
          <table:table-cell table:formula="of:=[.O110]*(1+[.M111])" office:value-type="float" office:value="33161.4016450456" calcext:value-type="float">
            <text:p>33.161</text:p>
          </table:table-cell>
          <table:table-cell office:value-type="float" office:value="0" calcext:value-type="float">
            <text:p>0,0000</text:p>
          </table:table-cell>
          <table:table-cell table:formula="of:=[.Q110]+[.P111]" office:value-type="float" office:value="18486.8667200261" calcext:value-type="float">
            <text:p>18486,867</text:p>
          </table:table-cell>
          <table:table-cell table:formula="of:=[.Q111]/([.O111]/[.N111])" office:value-type="float" office:value="0.00352715841294522" calcext:value-type="float">
            <text:p>0,004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1]*(1+[.D112])" office:value-type="float" office:value="5.73785361034993" calcext:value-type="float">
            <text:p>6</text:p>
          </table:table-cell>
          <table:table-cell table:formula="of:=[.G111]*(1+[.E111])" office:value-type="float" office:value="34992.2664026507" calcext:value-type="float">
            <text:p>34.992</text:p>
          </table:table-cell>
          <table:table-cell office:value-type="float" office:value="0" calcext:value-type="float">
            <text:p>0,0000</text:p>
          </table:table-cell>
          <table:table-cell table:formula="of:=[.I111]+[.H112]" office:value-type="float" office:value="830.590307771779" calcext:value-type="float">
            <text:p>830,590</text:p>
          </table:table-cell>
          <table:table-cell table:formula="of:=[.I112]/([.G112]/[.F112])" office:value-type="float" office:value="0.136195968027065" calcext:value-type="float">
            <text:p>0,13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1]*(1+[.L112])" office:value-type="float" office:value="0.00569425672353696" calcext:value-type="float">
            <text:p>0</text:p>
          </table:table-cell>
          <table:table-cell table:formula="of:=[.O111]*(1+[.M112])" office:value-type="float" office:value="34992.2664026507" calcext:value-type="float">
            <text:p>34.992</text:p>
          </table:table-cell>
          <table:table-cell office:value-type="float" office:value="0" calcext:value-type="float">
            <text:p>0,0000</text:p>
          </table:table-cell>
          <table:table-cell table:formula="of:=[.Q111]+[.P112]" office:value-type="float" office:value="18486.8667200261" calcext:value-type="float">
            <text:p>18486,867</text:p>
          </table:table-cell>
          <table:table-cell table:formula="of:=[.Q112]/([.O112]/[.N112])" office:value-type="float" office:value="0.00300834944231181" calcext:value-type="float">
            <text:p>0,003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2]*(1+[.D113])" office:value-type="float" office:value="5.69195078146713" calcext:value-type="float">
            <text:p>6</text:p>
          </table:table-cell>
          <table:table-cell table:formula="of:=[.G112]*(1+[.E112])" office:value-type="float" office:value="36924.2145160354" calcext:value-type="float">
            <text:p>36.924</text:p>
          </table:table-cell>
          <table:table-cell office:value-type="float" office:value="0" calcext:value-type="float">
            <text:p>0,0000</text:p>
          </table:table-cell>
          <table:table-cell table:formula="of:=[.I112]+[.H113]" office:value-type="float" office:value="830.590307771779" calcext:value-type="float">
            <text:p>830,590</text:p>
          </table:table-cell>
          <table:table-cell table:formula="of:=[.I113]/([.G113]/[.F113])" office:value-type="float" office:value="0.128037365543618" calcext:value-type="float">
            <text:p>0,12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2]*(1+[.L113])" office:value-type="float" office:value="0.00512483105118327" calcext:value-type="float">
            <text:p>0</text:p>
          </table:table-cell>
          <table:table-cell table:formula="of:=[.O112]*(1+[.M113])" office:value-type="float" office:value="36924.2145160354" calcext:value-type="float">
            <text:p>36.924</text:p>
          </table:table-cell>
          <table:table-cell office:value-type="float" office:value="0" calcext:value-type="float">
            <text:p>0,0000</text:p>
          </table:table-cell>
          <table:table-cell table:formula="of:=[.Q112]+[.P113]" office:value-type="float" office:value="18486.8667200261" calcext:value-type="float">
            <text:p>18486,867</text:p>
          </table:table-cell>
          <table:table-cell table:formula="of:=[.Q113]/([.O113]/[.N113])" office:value-type="float" office:value="0.00256585197133257" calcext:value-type="float">
            <text:p>0,003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3]*(1+[.D114])" office:value-type="float" office:value="5.64641517521539" calcext:value-type="float">
            <text:p>6</text:p>
          </table:table-cell>
          <table:table-cell table:formula="of:=[.G113]*(1+[.E113])" office:value-type="float" office:value="38962.8268697372" calcext:value-type="float">
            <text:p>38.963</text:p>
          </table:table-cell>
          <table:table-cell office:value-type="float" office:value="0" calcext:value-type="float">
            <text:p>0,0000</text:p>
          </table:table-cell>
          <table:table-cell table:formula="of:=[.I113]+[.H114]" office:value-type="float" office:value="830.590307771779" calcext:value-type="float">
            <text:p>830,590</text:p>
          </table:table-cell>
          <table:table-cell table:formula="of:=[.I114]/([.G114]/[.F114])" office:value-type="float" office:value="0.120367491144028" calcext:value-type="float">
            <text:p>0,12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3]*(1+[.L114])" office:value-type="float" office:value="0.00461234794606494" calcext:value-type="float">
            <text:p>0</text:p>
          </table:table-cell>
          <table:table-cell table:formula="of:=[.O113]*(1+[.M114])" office:value-type="float" office:value="38962.8268697372" calcext:value-type="float">
            <text:p>38.963</text:p>
          </table:table-cell>
          <table:table-cell office:value-type="float" office:value="0" calcext:value-type="float">
            <text:p>0,0000</text:p>
          </table:table-cell>
          <table:table-cell table:formula="of:=[.Q113]+[.P114]" office:value-type="float" office:value="18486.8667200261" calcext:value-type="float">
            <text:p>18486,867</text:p>
          </table:table-cell>
          <table:table-cell table:formula="of:=[.Q114]/([.O114]/[.N114])" office:value-type="float" office:value="0.00218844135797336" calcext:value-type="float">
            <text:p>0,002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4]*(1+[.D115])" office:value-type="float" office:value="5.60124385381367" calcext:value-type="float">
            <text:p>6</text:p>
          </table:table-cell>
          <table:table-cell table:formula="of:=[.G114]*(1+[.E114])" office:value-type="float" office:value="41113.9924729296" calcext:value-type="float">
            <text:p>41.114</text:p>
          </table:table-cell>
          <table:table-cell office:value-type="float" office:value="0" calcext:value-type="float">
            <text:p>0,0000</text:p>
          </table:table-cell>
          <table:table-cell table:formula="of:=[.I114]+[.H115]" office:value-type="float" office:value="830.590307771779" calcext:value-type="float">
            <text:p>830,590</text:p>
          </table:table-cell>
          <table:table-cell table:formula="of:=[.I115]/([.G115]/[.F115])" office:value-type="float" office:value="0.113157068351051" calcext:value-type="float">
            <text:p>0,11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4]*(1+[.L115])" office:value-type="float" office:value="0.00415111315145845" calcext:value-type="float">
            <text:p>0</text:p>
          </table:table-cell>
          <table:table-cell table:formula="of:=[.O114]*(1+[.M115])" office:value-type="float" office:value="41113.9924729296" calcext:value-type="float">
            <text:p>41.114</text:p>
          </table:table-cell>
          <table:table-cell office:value-type="float" office:value="0" calcext:value-type="float">
            <text:p>0,0000</text:p>
          </table:table-cell>
          <table:table-cell table:formula="of:=[.Q114]+[.P115]" office:value-type="float" office:value="18486.8667200261" calcext:value-type="float">
            <text:p>18486,867</text:p>
          </table:table-cell>
          <table:table-cell table:formula="of:=[.Q115]/([.O115]/[.N115])" office:value-type="float" office:value="0.00186654399037719" calcext:value-type="float">
            <text:p>0,002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5]*(1+[.D116])" office:value-type="float" office:value="5.55643390298316" calcext:value-type="float">
            <text:p>6</text:p>
          </table:table-cell>
          <table:table-cell table:formula="of:=[.G115]*(1+[.E115])" office:value-type="float" office:value="43383.9254712042" calcext:value-type="float">
            <text:p>43.384</text:p>
          </table:table-cell>
          <table:table-cell office:value-type="float" office:value="0" calcext:value-type="float">
            <text:p>0,0000</text:p>
          </table:table-cell>
          <table:table-cell table:formula="of:=[.I115]+[.H116]" office:value-type="float" office:value="830.590307771779" calcext:value-type="float">
            <text:p>830,590</text:p>
          </table:table-cell>
          <table:table-cell table:formula="of:=[.I116]/([.G116]/[.F116])" office:value-type="float" office:value="0.10637857444817" calcext:value-type="float">
            <text:p>0,10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5]*(1+[.L116])" office:value-type="float" office:value="0.0037360018363126" calcext:value-type="float">
            <text:p>0</text:p>
          </table:table-cell>
          <table:table-cell table:formula="of:=[.O115]*(1+[.M116])" office:value-type="float" office:value="43383.9254712042" calcext:value-type="float">
            <text:p>43.384</text:p>
          </table:table-cell>
          <table:table-cell office:value-type="float" office:value="0" calcext:value-type="float">
            <text:p>0,0000</text:p>
          </table:table-cell>
          <table:table-cell table:formula="of:=[.Q115]+[.P116]" office:value-type="float" office:value="18486.8667200261" calcext:value-type="float">
            <text:p>18486,867</text:p>
          </table:table-cell>
          <table:table-cell table:formula="of:=[.Q116]/([.O116]/[.N116])" office:value-type="float" office:value="0.00159199443719141" calcext:value-type="float">
            <text:p>0,002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6]*(1+[.D117])" office:value-type="float" office:value="5.5119824317593" calcext:value-type="float">
            <text:p>6</text:p>
          </table:table-cell>
          <table:table-cell table:formula="of:=[.G116]*(1+[.E116])" office:value-type="float" office:value="45779.1830975856" calcext:value-type="float">
            <text:p>45.779</text:p>
          </table:table-cell>
          <table:table-cell office:value-type="float" office:value="0" calcext:value-type="float">
            <text:p>0,0000</text:p>
          </table:table-cell>
          <table:table-cell table:formula="of:=[.I116]+[.H117]" office:value-type="float" office:value="830.590307771779" calcext:value-type="float">
            <text:p>830,590</text:p>
          </table:table-cell>
          <table:table-cell table:formula="of:=[.I117]/([.G117]/[.F117])" office:value-type="float" office:value="0.100006135423353" calcext:value-type="float">
            <text:p>0,10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6]*(1+[.L117])" office:value-type="float" office:value="0.00336240165268134" calcext:value-type="float">
            <text:p>0</text:p>
          </table:table-cell>
          <table:table-cell table:formula="of:=[.O116]*(1+[.M117])" office:value-type="float" office:value="45779.1830975856" calcext:value-type="float">
            <text:p>45.779</text:p>
          </table:table-cell>
          <table:table-cell office:value-type="float" office:value="0" calcext:value-type="float">
            <text:p>0,0000</text:p>
          </table:table-cell>
          <table:table-cell table:formula="of:=[.Q116]+[.P117]" office:value-type="float" office:value="18486.8667200261" calcext:value-type="float">
            <text:p>18486,867</text:p>
          </table:table-cell>
          <table:table-cell table:formula="of:=[.Q117]/([.O117]/[.N117])" office:value-type="float" office:value="0.00135782831860086" calcext:value-type="float">
            <text:p>0,001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7]*(1+[.D118])" office:value-type="float" office:value="5.46788657230522" calcext:value-type="float">
            <text:p>5</text:p>
          </table:table-cell>
          <table:table-cell table:formula="of:=[.G117]*(1+[.E117])" office:value-type="float" office:value="48306.6846146344" calcext:value-type="float">
            <text:p>48.307</text:p>
          </table:table-cell>
          <table:table-cell office:value-type="float" office:value="0" calcext:value-type="float">
            <text:p>0,0000</text:p>
          </table:table-cell>
          <table:table-cell table:formula="of:=[.I117]+[.H118]" office:value-type="float" office:value="830.590307771779" calcext:value-type="float">
            <text:p>830,590</text:p>
          </table:table-cell>
          <table:table-cell table:formula="of:=[.I118]/([.G118]/[.F118])" office:value-type="float" office:value="0.0940154272060375" calcext:value-type="float">
            <text:p>0,09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7]*(1+[.L118])" office:value-type="float" office:value="0.00302616148741321" calcext:value-type="float">
            <text:p>0</text:p>
          </table:table-cell>
          <table:table-cell table:formula="of:=[.O117]*(1+[.M118])" office:value-type="float" office:value="48306.6846146344" calcext:value-type="float">
            <text:p>48.307</text:p>
          </table:table-cell>
          <table:table-cell office:value-type="float" office:value="0" calcext:value-type="float">
            <text:p>0,0000</text:p>
          </table:table-cell>
          <table:table-cell table:formula="of:=[.Q117]+[.P118]" office:value-type="float" office:value="18486.8667200261" calcext:value-type="float">
            <text:p>18486,867</text:p>
          </table:table-cell>
          <table:table-cell table:formula="of:=[.Q118]/([.O118]/[.N118])" office:value-type="float" office:value="0.00115810564391612" calcext:value-type="float">
            <text:p>0,001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8]*(1+[.D119])" office:value-type="float" office:value="5.42414347972678" calcext:value-type="float">
            <text:p>5</text:p>
          </table:table-cell>
          <table:table-cell table:formula="of:=[.G118]*(1+[.E118])" office:value-type="float" office:value="50973.7313023575" calcext:value-type="float">
            <text:p>50.974</text:p>
          </table:table-cell>
          <table:table-cell office:value-type="float" office:value="0" calcext:value-type="float">
            <text:p>0,0000</text:p>
          </table:table-cell>
          <table:table-cell table:formula="of:=[.I118]+[.H119]" office:value-type="float" office:value="830.590307771779" calcext:value-type="float">
            <text:p>830,590</text:p>
          </table:table-cell>
          <table:table-cell table:formula="of:=[.I119]/([.G119]/[.F119])" office:value-type="float" office:value="0.0883835828203573" calcext:value-type="float">
            <text:p>0,08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8]*(1+[.L119])" office:value-type="float" office:value="0.00272354533867189" calcext:value-type="float">
            <text:p>0</text:p>
          </table:table-cell>
          <table:table-cell table:formula="of:=[.O118]*(1+[.M119])" office:value-type="float" office:value="50973.7313023575" calcext:value-type="float">
            <text:p>50.974</text:p>
          </table:table-cell>
          <table:table-cell office:value-type="float" office:value="0" calcext:value-type="float">
            <text:p>0,0000</text:p>
          </table:table-cell>
          <table:table-cell table:formula="of:=[.Q118]+[.P119]" office:value-type="float" office:value="18486.8667200261" calcext:value-type="float">
            <text:p>18486,867</text:p>
          </table:table-cell>
          <table:table-cell table:formula="of:=[.Q119]/([.O119]/[.N119])" office:value-type="float" office:value="0.00098776013439783" calcext:value-type="float">
            <text:p>0,001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19]*(1+[.D120])" office:value-type="float" office:value="5.38075033188896" calcext:value-type="float">
            <text:p>5</text:p>
          </table:table-cell>
          <table:table-cell table:formula="of:=[.G119]*(1+[.E119])" office:value-type="float" office:value="53788.0275496652" calcext:value-type="float">
            <text:p>53.788</text:p>
          </table:table-cell>
          <table:table-cell office:value-type="float" office:value="0" calcext:value-type="float">
            <text:p>0,0000</text:p>
          </table:table-cell>
          <table:table-cell table:formula="of:=[.I119]+[.H120]" office:value-type="float" office:value="830.590307771779" calcext:value-type="float">
            <text:p>830,590</text:p>
          </table:table-cell>
          <table:table-cell table:formula="of:=[.I120]/([.G120]/[.F120])" office:value-type="float" office:value="0.0830891051002032" calcext:value-type="float">
            <text:p>0,08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19]*(1+[.L120])" office:value-type="float" office:value="0.0024511908048047" calcext:value-type="float">
            <text:p>0</text:p>
          </table:table-cell>
          <table:table-cell table:formula="of:=[.O119]*(1+[.M120])" office:value-type="float" office:value="53788.0275496652" calcext:value-type="float">
            <text:p>53.788</text:p>
          </table:table-cell>
          <table:table-cell office:value-type="float" office:value="0" calcext:value-type="float">
            <text:p>0,0000</text:p>
          </table:table-cell>
          <table:table-cell table:formula="of:=[.Q119]+[.P120]" office:value-type="float" office:value="18486.8667200261" calcext:value-type="float">
            <text:p>18486,867</text:p>
          </table:table-cell>
          <table:table-cell table:formula="of:=[.Q120]/([.O120]/[.N120])" office:value-type="float" office:value="0.000842470709154309" calcext:value-type="float">
            <text:p>0,001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0]*(1+[.D121])" office:value-type="float" office:value="5.33770432923385" calcext:value-type="float">
            <text:p>5</text:p>
          </table:table-cell>
          <table:table-cell table:formula="of:=[.G120]*(1+[.E120])" office:value-type="float" office:value="56757.7031103026" calcext:value-type="float">
            <text:p>56.758</text:p>
          </table:table-cell>
          <table:table-cell office:value-type="float" office:value="0" calcext:value-type="float">
            <text:p>0,0000</text:p>
          </table:table-cell>
          <table:table-cell table:formula="of:=[.I120]+[.H121]" office:value-type="float" office:value="830.590307771779" calcext:value-type="float">
            <text:p>830,590</text:p>
          </table:table-cell>
          <table:table-cell table:formula="of:=[.I121]/([.G121]/[.F121])" office:value-type="float" office:value="0.0781117846329541" calcext:value-type="float">
            <text:p>0,07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0]*(1+[.L121])" office:value-type="float" office:value="0.00220607172432423" calcext:value-type="float">
            <text:p>0</text:p>
          </table:table-cell>
          <table:table-cell table:formula="of:=[.O120]*(1+[.M121])" office:value-type="float" office:value="56757.7031103026" calcext:value-type="float">
            <text:p>56.758</text:p>
          </table:table-cell>
          <table:table-cell office:value-type="float" office:value="0" calcext:value-type="float">
            <text:p>0,0000</text:p>
          </table:table-cell>
          <table:table-cell table:formula="of:=[.Q120]+[.P121]" office:value-type="float" office:value="18486.8667200261" calcext:value-type="float">
            <text:p>18486,867</text:p>
          </table:table-cell>
          <table:table-cell table:formula="of:=[.Q121]/([.O121]/[.N121])" office:value-type="float" office:value="0.000718551874150757" calcext:value-type="float">
            <text:p>0,001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1]*(1+[.D122])" office:value-type="float" office:value="5.29500269459998" calcext:value-type="float">
            <text:p>5</text:p>
          </table:table-cell>
          <table:table-cell table:formula="of:=[.G121]*(1+[.E121])" office:value-type="float" office:value="59891.336587547" calcext:value-type="float">
            <text:p>59.891</text:p>
          </table:table-cell>
          <table:table-cell office:value-type="float" office:value="0" calcext:value-type="float">
            <text:p>0,0000</text:p>
          </table:table-cell>
          <table:table-cell table:formula="of:=[.I121]+[.H122]" office:value-type="float" office:value="830.590307771779" calcext:value-type="float">
            <text:p>830,590</text:p>
          </table:table-cell>
          <table:table-cell table:formula="of:=[.I122]/([.G122]/[.F122])" office:value-type="float" office:value="0.0734326226186553" calcext:value-type="float">
            <text:p>0,07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1]*(1+[.L122])" office:value-type="float" office:value="0.00198546455189181" calcext:value-type="float">
            <text:p>0</text:p>
          </table:table-cell>
          <table:table-cell table:formula="of:=[.O121]*(1+[.M122])" office:value-type="float" office:value="59891.336587547" calcext:value-type="float">
            <text:p>59.891</text:p>
          </table:table-cell>
          <table:table-cell office:value-type="float" office:value="0" calcext:value-type="float">
            <text:p>0,0000</text:p>
          </table:table-cell>
          <table:table-cell table:formula="of:=[.Q121]+[.P122]" office:value-type="float" office:value="18486.8667200261" calcext:value-type="float">
            <text:p>18486,867</text:p>
          </table:table-cell>
          <table:table-cell table:formula="of:=[.Q122]/([.O122]/[.N122])" office:value-type="float" office:value="0.000612860233875498" calcext:value-type="float">
            <text:p>0,001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2]*(1+[.D123])" office:value-type="float" office:value="5.25264267304318" calcext:value-type="float">
            <text:p>5</text:p>
          </table:table-cell>
          <table:table-cell table:formula="of:=[.G122]*(1+[.E122])" office:value-type="float" office:value="63197.9802155127" calcext:value-type="float">
            <text:p>63.198</text:p>
          </table:table-cell>
          <table:table-cell office:value-type="float" office:value="0" calcext:value-type="float">
            <text:p>0,0000</text:p>
          </table:table-cell>
          <table:table-cell table:formula="of:=[.I122]+[.H123]" office:value-type="float" office:value="830.590307771779" calcext:value-type="float">
            <text:p>830,590</text:p>
          </table:table-cell>
          <table:table-cell table:formula="of:=[.I123]/([.G123]/[.F123])" office:value-type="float" office:value="0.0690337583501952" calcext:value-type="float">
            <text:p>0,06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2]*(1+[.L123])" office:value-type="float" office:value="0.00178691809670263" calcext:value-type="float">
            <text:p>0</text:p>
          </table:table-cell>
          <table:table-cell table:formula="of:=[.O122]*(1+[.M123])" office:value-type="float" office:value="63197.9802155127" calcext:value-type="float">
            <text:p>63.198</text:p>
          </table:table-cell>
          <table:table-cell office:value-type="float" office:value="0" calcext:value-type="float">
            <text:p>0,0000</text:p>
          </table:table-cell>
          <table:table-cell table:formula="of:=[.Q122]+[.P123]" office:value-type="float" office:value="18486.8667200261" calcext:value-type="float">
            <text:p>18486,867</text:p>
          </table:table-cell>
          <table:table-cell table:formula="of:=[.Q123]/([.O123]/[.N123])" office:value-type="float" office:value="0.000522714754185063" calcext:value-type="float">
            <text:p>0,001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3]*(1+[.D124])" office:value-type="float" office:value="5.21062153165884" calcext:value-type="float">
            <text:p>5</text:p>
          </table:table-cell>
          <table:table-cell table:formula="of:=[.G123]*(1+[.E123])" office:value-type="float" office:value="66687.1860086487" calcext:value-type="float">
            <text:p>66.687</text:p>
          </table:table-cell>
          <table:table-cell office:value-type="float" office:value="0" calcext:value-type="float">
            <text:p>0,0000</text:p>
          </table:table-cell>
          <table:table-cell table:formula="of:=[.I123]+[.H124]" office:value-type="float" office:value="830.590307771779" calcext:value-type="float">
            <text:p>830,590</text:p>
          </table:table-cell>
          <table:table-cell table:formula="of:=[.I124]/([.G124]/[.F124])" office:value-type="float" office:value="0.0648984010376669" calcext:value-type="float">
            <text:p>0,06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3]*(1+[.L124])" office:value-type="float" office:value="0.00160822628703236" calcext:value-type="float">
            <text:p>0</text:p>
          </table:table-cell>
          <table:table-cell table:formula="of:=[.O123]*(1+[.M124])" office:value-type="float" office:value="66687.1860086487" calcext:value-type="float">
            <text:p>66.687</text:p>
          </table:table-cell>
          <table:table-cell office:value-type="float" office:value="0" calcext:value-type="float">
            <text:p>0,0000</text:p>
          </table:table-cell>
          <table:table-cell table:formula="of:=[.Q123]+[.P124]" office:value-type="float" office:value="18486.8667200261" calcext:value-type="float">
            <text:p>18486,867</text:p>
          </table:table-cell>
          <table:table-cell table:formula="of:=[.Q124]/([.O124]/[.N124])" office:value-type="float" office:value="0.000445828753670215" calcext:value-type="float">
            <text:p>0,000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4]*(1+[.D125])" office:value-type="float" office:value="5.16893655940557" calcext:value-type="float">
            <text:p>5</text:p>
          </table:table-cell>
          <table:table-cell table:formula="of:=[.G124]*(1+[.E124])" office:value-type="float" office:value="70369.0333549694" calcext:value-type="float">
            <text:p>70.369</text:p>
          </table:table-cell>
          <table:table-cell office:value-type="float" office:value="0" calcext:value-type="float">
            <text:p>0,0000</text:p>
          </table:table-cell>
          <table:table-cell table:formula="of:=[.I124]+[.H125]" office:value-type="float" office:value="830.590307771779" calcext:value-type="float">
            <text:p>830,590</text:p>
          </table:table-cell>
          <table:table-cell table:formula="of:=[.I125]/([.G125]/[.F125])" office:value-type="float" office:value="0.0610107657166827" calcext:value-type="float">
            <text:p>0,06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4]*(1+[.L125])" office:value-type="float" office:value="0.00144740365832913" calcext:value-type="float">
            <text:p>0</text:p>
          </table:table-cell>
          <table:table-cell table:formula="of:=[.O124]*(1+[.M125])" office:value-type="float" office:value="70369.0333549694" calcext:value-type="float">
            <text:p>70.369</text:p>
          </table:table-cell>
          <table:table-cell office:value-type="float" office:value="0" calcext:value-type="float">
            <text:p>0,0000</text:p>
          </table:table-cell>
          <table:table-cell table:formula="of:=[.Q124]+[.P125]" office:value-type="float" office:value="18486.8667200261" calcext:value-type="float">
            <text:p>18486,867</text:p>
          </table:table-cell>
          <table:table-cell table:formula="of:=[.Q125]/([.O125]/[.N125])" office:value-type="float" office:value="0.000380251898397282" calcext:value-type="float">
            <text:p>0,000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5]*(1+[.D126])" office:value-type="float" office:value="5.12758506693032" calcext:value-type="float">
            <text:p>5</text:p>
          </table:table-cell>
          <table:table-cell table:formula="of:=[.G125]*(1+[.E125])" office:value-type="float" office:value="74254.1581327273" calcext:value-type="float">
            <text:p>74.254</text:p>
          </table:table-cell>
          <table:table-cell office:value-type="float" office:value="0" calcext:value-type="float">
            <text:p>0,0000</text:p>
          </table:table-cell>
          <table:table-cell table:formula="of:=[.I125]+[.H126]" office:value-type="float" office:value="830.590307771779" calcext:value-type="float">
            <text:p>830,590</text:p>
          </table:table-cell>
          <table:table-cell table:formula="of:=[.I126]/([.G126]/[.F126])" office:value-type="float" office:value="0.0573560129959985" calcext:value-type="float">
            <text:p>0,05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5]*(1+[.L126])" office:value-type="float" office:value="0.00130266329249621" calcext:value-type="float">
            <text:p>0</text:p>
          </table:table-cell>
          <table:table-cell table:formula="of:=[.O125]*(1+[.M126])" office:value-type="float" office:value="74254.1581327273" calcext:value-type="float">
            <text:p>74.254</text:p>
          </table:table-cell>
          <table:table-cell office:value-type="float" office:value="0" calcext:value-type="float">
            <text:p>0,0000</text:p>
          </table:table-cell>
          <table:table-cell table:formula="of:=[.Q125]+[.P126]" office:value-type="float" office:value="18486.8667200261" calcext:value-type="float">
            <text:p>18486,867</text:p>
          </table:table-cell>
          <table:table-cell table:formula="of:=[.Q126]/([.O126]/[.N126])" office:value-type="float" office:value="0.000324320728630464" calcext:value-type="float">
            <text:p>0,000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6]*(1+[.D127])" office:value-type="float" office:value="5.08656438639488" calcext:value-type="float">
            <text:p>5</text:p>
          </table:table-cell>
          <table:table-cell table:formula="of:=[.G126]*(1+[.E126])" office:value-type="float" office:value="78353.7834346377" calcext:value-type="float">
            <text:p>78.354</text:p>
          </table:table-cell>
          <table:table-cell office:value-type="float" office:value="0" calcext:value-type="float">
            <text:p>0,0000</text:p>
          </table:table-cell>
          <table:table-cell table:formula="of:=[.I126]+[.H127]" office:value-type="float" office:value="830.590307771779" calcext:value-type="float">
            <text:p>830,590</text:p>
          </table:table-cell>
          <table:table-cell table:formula="of:=[.I127]/([.G127]/[.F127])" office:value-type="float" office:value="0.0539201924144613" calcext:value-type="float">
            <text:p>0,05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6]*(1+[.L127])" office:value-type="float" office:value="0.00117239696324659" calcext:value-type="float">
            <text:p>0</text:p>
          </table:table-cell>
          <table:table-cell table:formula="of:=[.O126]*(1+[.M127])" office:value-type="float" office:value="78353.7834346377" calcext:value-type="float">
            <text:p>78.354</text:p>
          </table:table-cell>
          <table:table-cell office:value-type="float" office:value="0" calcext:value-type="float">
            <text:p>0,0000</text:p>
          </table:table-cell>
          <table:table-cell table:formula="of:=[.Q126]+[.P127]" office:value-type="float" office:value="18486.8667200261" calcext:value-type="float">
            <text:p>18486,867</text:p>
          </table:table-cell>
          <table:table-cell table:formula="of:=[.Q127]/([.O127]/[.N127])" office:value-type="float" office:value="0.000276616462567928" calcext:value-type="float">
            <text:p>0,000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7]*(1+[.D128])" office:value-type="float" office:value="5.04587187130372" calcext:value-type="float">
            <text:p>5</text:p>
          </table:table-cell>
          <table:table-cell table:formula="of:=[.G127]*(1+[.E127])" office:value-type="float" office:value="82679.7519884105" calcext:value-type="float">
            <text:p>82.680</text:p>
          </table:table-cell>
          <table:table-cell office:value-type="float" office:value="0" calcext:value-type="float">
            <text:p>0,0000</text:p>
          </table:table-cell>
          <table:table-cell table:formula="of:=[.I127]+[.H128]" office:value-type="float" office:value="830.590307771779" calcext:value-type="float">
            <text:p>830,590</text:p>
          </table:table-cell>
          <table:table-cell table:formula="of:=[.I128]/([.G128]/[.F128])" office:value-type="float" office:value="0.0506901891910681" calcext:value-type="float">
            <text:p>0,05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7]*(1+[.L128])" office:value-type="float" office:value="0.00105515726692193" calcext:value-type="float">
            <text:p>0</text:p>
          </table:table-cell>
          <table:table-cell table:formula="of:=[.O127]*(1+[.M128])" office:value-type="float" office:value="82679.7519884105" calcext:value-type="float">
            <text:p>82.680</text:p>
          </table:table-cell>
          <table:table-cell office:value-type="float" office:value="0" calcext:value-type="float">
            <text:p>0,0000</text:p>
          </table:table-cell>
          <table:table-cell table:formula="of:=[.Q127]+[.P128]" office:value-type="float" office:value="18486.8667200261" calcext:value-type="float">
            <text:p>18486,867</text:p>
          </table:table-cell>
          <table:table-cell table:formula="of:=[.Q128]/([.O128]/[.N128])" office:value-type="float" office:value="0.000235929006717231" calcext:value-type="float">
            <text:p>0,000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8]*(1+[.D129])" office:value-type="float" office:value="5.00550489633329" calcext:value-type="float">
            <text:p>5</text:p>
          </table:table-cell>
          <table:table-cell table:formula="of:=[.G128]*(1+[.E128])" office:value-type="float" office:value="87244.5603672422" calcext:value-type="float">
            <text:p>87.245</text:p>
          </table:table-cell>
          <table:table-cell office:value-type="float" office:value="0" calcext:value-type="float">
            <text:p>0,0000</text:p>
          </table:table-cell>
          <table:table-cell table:formula="of:=[.I128]+[.H129]" office:value-type="float" office:value="830.590307771779" calcext:value-type="float">
            <text:p>830,590</text:p>
          </table:table-cell>
          <table:table-cell table:formula="of:=[.I129]/([.G129]/[.F129])" office:value-type="float" office:value="0.0476536741648783" calcext:value-type="float">
            <text:p>0,04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8]*(1+[.L129])" office:value-type="float" office:value="0.00094964154022974" calcext:value-type="float">
            <text:p>0</text:p>
          </table:table-cell>
          <table:table-cell table:formula="of:=[.O128]*(1+[.M129])" office:value-type="float" office:value="87244.5603672422" calcext:value-type="float">
            <text:p>87.245</text:p>
          </table:table-cell>
          <table:table-cell office:value-type="float" office:value="0" calcext:value-type="float">
            <text:p>0,0000</text:p>
          </table:table-cell>
          <table:table-cell table:formula="of:=[.Q128]+[.P129]" office:value-type="float" office:value="18486.8667200261" calcext:value-type="float">
            <text:p>18486,867</text:p>
          </table:table-cell>
          <table:table-cell table:formula="of:=[.Q129]/([.O129]/[.N129])" office:value-type="float" office:value="0.000201226259976883" calcext:value-type="float">
            <text:p>0,000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29]*(1+[.D130])" office:value-type="float" office:value="4.96546085716262" calcext:value-type="float">
            <text:p>5</text:p>
          </table:table-cell>
          <table:table-cell table:formula="of:=[.G129]*(1+[.E129])" office:value-type="float" office:value="92061.395089094" calcext:value-type="float">
            <text:p>92.061</text:p>
          </table:table-cell>
          <table:table-cell office:value-type="float" office:value="0" calcext:value-type="float">
            <text:p>0,0000</text:p>
          </table:table-cell>
          <table:table-cell table:formula="of:=[.I129]+[.H130]" office:value-type="float" office:value="830.590307771779" calcext:value-type="float">
            <text:p>830,590</text:p>
          </table:table-cell>
          <table:table-cell table:formula="of:=[.I130]/([.G130]/[.F130])" office:value-type="float" office:value="0.044799056733695" calcext:value-type="float">
            <text:p>0,04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29]*(1+[.L130])" office:value-type="float" office:value="0.000854677386206766" calcext:value-type="float">
            <text:p>0</text:p>
          </table:table-cell>
          <table:table-cell table:formula="of:=[.O129]*(1+[.M130])" office:value-type="float" office:value="92061.395089094" calcext:value-type="float">
            <text:p>92.061</text:p>
          </table:table-cell>
          <table:table-cell office:value-type="float" office:value="0" calcext:value-type="float">
            <text:p>0,0000</text:p>
          </table:table-cell>
          <table:table-cell table:formula="of:=[.Q129]+[.P130]" office:value-type="float" office:value="18486.8667200261" calcext:value-type="float">
            <text:p>18486,867</text:p>
          </table:table-cell>
          <table:table-cell table:formula="of:=[.Q130]/([.O130]/[.N130])" office:value-type="float" office:value="0.000171627932773925" calcext:value-type="float">
            <text:p>0,000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0]*(1+[.D131])" office:value-type="float" office:value="4.92573717030532" calcext:value-type="float">
            <text:p>5</text:p>
          </table:table-cell>
          <table:table-cell table:formula="of:=[.G130]*(1+[.E130])" office:value-type="float" office:value="97144.170709037" calcext:value-type="float">
            <text:p>97.144</text:p>
          </table:table-cell>
          <table:table-cell office:value-type="float" office:value="0" calcext:value-type="float">
            <text:p>0,0000</text:p>
          </table:table-cell>
          <table:table-cell table:formula="of:=[.I130]+[.H131]" office:value-type="float" office:value="830.590307771779" calcext:value-type="float">
            <text:p>830,590</text:p>
          </table:table-cell>
          <table:table-cell table:formula="of:=[.I131]/([.G131]/[.F131])" office:value-type="float" office:value="0.0421154406118801" calcext:value-type="float">
            <text:p>0,04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0]*(1+[.L131])" office:value-type="float" office:value="0.00076920964758609" calcext:value-type="float">
            <text:p>0</text:p>
          </table:table-cell>
          <table:table-cell table:formula="of:=[.O130]*(1+[.M131])" office:value-type="float" office:value="97144.170709037" calcext:value-type="float">
            <text:p>97.144</text:p>
          </table:table-cell>
          <table:table-cell office:value-type="float" office:value="0" calcext:value-type="float">
            <text:p>0,0000</text:p>
          </table:table-cell>
          <table:table-cell table:formula="of:=[.Q130]+[.P131]" office:value-type="float" office:value="18486.8667200261" calcext:value-type="float">
            <text:p>18486,867</text:p>
          </table:table-cell>
          <table:table-cell table:formula="of:=[.Q131]/([.O131]/[.N131])" office:value-type="float" office:value="0.00014638321713893" calcext:value-type="float">
            <text:p>0,000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1]*(1+[.D132])" office:value-type="float" office:value="4.88633127294288" calcext:value-type="float">
            <text:p>5</text:p>
          </table:table-cell>
          <table:table-cell table:formula="of:=[.G131]*(1+[.E131])" office:value-type="float" office:value="102507.570014703" calcext:value-type="float">
            <text:p>102.508</text:p>
          </table:table-cell>
          <table:table-cell office:value-type="float" office:value="0" calcext:value-type="float">
            <text:p>0,0000</text:p>
          </table:table-cell>
          <table:table-cell table:formula="of:=[.I131]+[.H132]" office:value-type="float" office:value="830.590307771779" calcext:value-type="float">
            <text:p>830,590</text:p>
          </table:table-cell>
          <table:table-cell table:formula="of:=[.I132]/([.G132]/[.F132])" office:value-type="float" office:value="0.0395925822384276" calcext:value-type="float">
            <text:p>0,04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1]*(1+[.L132])" office:value-type="float" office:value="0.000692288682827481" calcext:value-type="float">
            <text:p>0</text:p>
          </table:table-cell>
          <table:table-cell table:formula="of:=[.O131]*(1+[.M132])" office:value-type="float" office:value="102507.570014703" calcext:value-type="float">
            <text:p>102.508</text:p>
          </table:table-cell>
          <table:table-cell office:value-type="float" office:value="0" calcext:value-type="float">
            <text:p>0,0000</text:p>
          </table:table-cell>
          <table:table-cell table:formula="of:=[.Q131]+[.P132]" office:value-type="float" office:value="18486.8667200261" calcext:value-type="float">
            <text:p>18486,867</text:p>
          </table:table-cell>
          <table:table-cell table:formula="of:=[.Q132]/([.O132]/[.N132])" office:value-type="float" office:value="0.000124851741284847" calcext:value-type="float">
            <text:p>0,000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2]*(1+[.D133])" office:value-type="float" office:value="4.84724062275934" calcext:value-type="float">
            <text:p>5</text:p>
          </table:table-cell>
          <table:table-cell table:formula="of:=[.G132]*(1+[.E132])" office:value-type="float" office:value="108167.086440954" calcext:value-type="float">
            <text:p>108.167</text:p>
          </table:table-cell>
          <table:table-cell office:value-type="float" office:value="0" calcext:value-type="float">
            <text:p>0,0000</text:p>
          </table:table-cell>
          <table:table-cell table:formula="of:=[.I132]+[.H133]" office:value-type="float" office:value="830.590307771779" calcext:value-type="float">
            <text:p>830,590</text:p>
          </table:table-cell>
          <table:table-cell table:formula="of:=[.I133]/([.G133]/[.F133])" office:value-type="float" office:value="0.0372208516765337" calcext:value-type="float">
            <text:p>0,03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2]*(1+[.L133])" office:value-type="float" office:value="0.000623059814544733" calcext:value-type="float">
            <text:p>0</text:p>
          </table:table-cell>
          <table:table-cell table:formula="of:=[.O132]*(1+[.M133])" office:value-type="float" office:value="108167.086440954" calcext:value-type="float">
            <text:p>108.167</text:p>
          </table:table-cell>
          <table:table-cell office:value-type="float" office:value="0" calcext:value-type="float">
            <text:p>0,0000</text:p>
          </table:table-cell>
          <table:table-cell table:formula="of:=[.Q132]+[.P133]" office:value-type="float" office:value="18486.8667200261" calcext:value-type="float">
            <text:p>18486,867</text:p>
          </table:table-cell>
          <table:table-cell table:formula="of:=[.Q133]/([.O133]/[.N133])" office:value-type="float" office:value="0.000106487325572741" calcext:value-type="float">
            <text:p>0,000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3]*(1+[.D134])" office:value-type="float" office:value="4.80846269777726" calcext:value-type="float">
            <text:p>5</text:p>
          </table:table-cell>
          <table:table-cell table:formula="of:=[.G133]*(1+[.E133])" office:value-type="float" office:value="114139.068826299" calcext:value-type="float">
            <text:p>114.139</text:p>
          </table:table-cell>
          <table:table-cell office:value-type="float" office:value="0" calcext:value-type="float">
            <text:p>0,0000</text:p>
          </table:table-cell>
          <table:table-cell table:formula="of:=[.I133]+[.H134]" office:value-type="float" office:value="830.590307771779" calcext:value-type="float">
            <text:p>830,590</text:p>
          </table:table-cell>
          <table:table-cell table:formula="of:=[.I134]/([.G134]/[.F134])" office:value-type="float" office:value="0.0349911958554169" calcext:value-type="float">
            <text:p>0,03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3]*(1+[.L134])" office:value-type="float" office:value="0.000560753833090259" calcext:value-type="float">
            <text:p>0</text:p>
          </table:table-cell>
          <table:table-cell table:formula="of:=[.O133]*(1+[.M134])" office:value-type="float" office:value="114139.068826299" calcext:value-type="float">
            <text:p>114.139</text:p>
          </table:table-cell>
          <table:table-cell office:value-type="float" office:value="0" calcext:value-type="float">
            <text:p>0,0000</text:p>
          </table:table-cell>
          <table:table-cell table:formula="of:=[.Q133]+[.P134]" office:value-type="float" office:value="18486.8667200261" calcext:value-type="float">
            <text:p>18486,867</text:p>
          </table:table-cell>
          <table:table-cell table:formula="of:=[.Q134]/([.O134]/[.N134])" office:value-type="float" office:value="0.0000908241278090293" calcext:value-type="float">
            <text:p>0,000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4]*(1+[.D135])" office:value-type="float" office:value="4.76999499619504" calcext:value-type="float">
            <text:p>5</text:p>
          </table:table-cell>
          <table:table-cell table:formula="of:=[.G134]*(1+[.E134])" office:value-type="float" office:value="120440.76864034" calcext:value-type="float">
            <text:p>120.441</text:p>
          </table:table-cell>
          <table:table-cell office:value-type="float" office:value="0" calcext:value-type="float">
            <text:p>0,0000</text:p>
          </table:table-cell>
          <table:table-cell table:formula="of:=[.I134]+[.H135]" office:value-type="float" office:value="830.590307771779" calcext:value-type="float">
            <text:p>830,590</text:p>
          </table:table-cell>
          <table:table-cell table:formula="of:=[.I135]/([.G135]/[.F135])" office:value-type="float" office:value="0.032895104014078" calcext:value-type="float">
            <text:p>0,03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4]*(1+[.L135])" office:value-type="float" office:value="0.000504678449781233" calcext:value-type="float">
            <text:p>0</text:p>
          </table:table-cell>
          <table:table-cell table:formula="of:=[.O134]*(1+[.M135])" office:value-type="float" office:value="120440.76864034" calcext:value-type="float">
            <text:p>120.441</text:p>
          </table:table-cell>
          <table:table-cell office:value-type="float" office:value="0" calcext:value-type="float">
            <text:p>0,0000</text:p>
          </table:table-cell>
          <table:table-cell table:formula="of:=[.Q134]+[.P135]" office:value-type="float" office:value="18486.8667200261" calcext:value-type="float">
            <text:p>18486,867</text:p>
          </table:table-cell>
          <table:table-cell table:formula="of:=[.Q135]/([.O135]/[.N135])" office:value-type="float" office:value="0.0000774648264279683" calcext:value-type="float">
            <text:p>0,000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5]*(1+[.D136])" office:value-type="float" office:value="4.73183503622548" calcext:value-type="float">
            <text:p>5</text:p>
          </table:table-cell>
          <table:table-cell table:formula="of:=[.G135]*(1+[.E135])" office:value-type="float" office:value="127090.389818684" calcext:value-type="float">
            <text:p>127.090</text:p>
          </table:table-cell>
          <table:table-cell office:value-type="float" office:value="0" calcext:value-type="float">
            <text:p>0,0000</text:p>
          </table:table-cell>
          <table:table-cell table:formula="of:=[.I135]+[.H136]" office:value-type="float" office:value="830.590307771779" calcext:value-type="float">
            <text:p>830,590</text:p>
          </table:table-cell>
          <table:table-cell table:formula="of:=[.I136]/([.G136]/[.F136])" office:value-type="float" office:value="0.0309245752150964" calcext:value-type="float">
            <text:p>0,03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5]*(1+[.L136])" office:value-type="float" office:value="0.00045421060480311" calcext:value-type="float">
            <text:p>0</text:p>
          </table:table-cell>
          <table:table-cell table:formula="of:=[.O135]*(1+[.M136])" office:value-type="float" office:value="127090.389818684" calcext:value-type="float">
            <text:p>127.090</text:p>
          </table:table-cell>
          <table:table-cell office:value-type="float" office:value="0" calcext:value-type="float">
            <text:p>0,0000</text:p>
          </table:table-cell>
          <table:table-cell table:formula="of:=[.Q135]+[.P136]" office:value-type="float" office:value="18486.8667200261" calcext:value-type="float">
            <text:p>18486,867</text:p>
          </table:table-cell>
          <table:table-cell table:formula="of:=[.Q136]/([.O136]/[.N136])" office:value-type="float" office:value="0.0000660705418072695" calcext:value-type="float">
            <text:p>0,000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6]*(1+[.D137])" office:value-type="float" office:value="4.69398035593568" calcext:value-type="float">
            <text:p>5</text:p>
          </table:table-cell>
          <table:table-cell table:formula="of:=[.G136]*(1+[.E136])" office:value-type="float" office:value="134107.141349272" calcext:value-type="float">
            <text:p>134.107</text:p>
          </table:table-cell>
          <table:table-cell office:value-type="float" office:value="0" calcext:value-type="float">
            <text:p>0,0000</text:p>
          </table:table-cell>
          <table:table-cell table:formula="of:=[.I136]+[.H137]" office:value-type="float" office:value="830.590307771779" calcext:value-type="float">
            <text:p>830,590</text:p>
          </table:table-cell>
          <table:table-cell table:formula="of:=[.I137]/([.G137]/[.F137])" office:value-type="float" office:value="0.029072087804461" calcext:value-type="float">
            <text:p>0,02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6]*(1+[.L137])" office:value-type="float" office:value="0.000408789544322799" calcext:value-type="float">
            <text:p>0</text:p>
          </table:table-cell>
          <table:table-cell table:formula="of:=[.O136]*(1+[.M137])" office:value-type="float" office:value="134107.141349272" calcext:value-type="float">
            <text:p>134.107</text:p>
          </table:table-cell>
          <table:table-cell office:value-type="float" office:value="0" calcext:value-type="float">
            <text:p>0,0000</text:p>
          </table:table-cell>
          <table:table-cell table:formula="of:=[.Q136]+[.P137]" office:value-type="float" office:value="18486.8667200261" calcext:value-type="float">
            <text:p>18486,867</text:p>
          </table:table-cell>
          <table:table-cell table:formula="of:=[.Q137]/([.O137]/[.N137])" office:value-type="float" office:value="0.0000563522400552371" calcext:value-type="float">
            <text:p>0,000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7]*(1+[.D138])" office:value-type="float" office:value="4.65642851308819" calcext:value-type="float">
            <text:p>5</text:p>
          </table:table-cell>
          <table:table-cell table:formula="of:=[.G137]*(1+[.E137])" office:value-type="float" office:value="141511.29276204" calcext:value-type="float">
            <text:p>141.511</text:p>
          </table:table-cell>
          <table:table-cell office:value-type="float" office:value="0" calcext:value-type="float">
            <text:p>0,0000</text:p>
          </table:table-cell>
          <table:table-cell table:formula="of:=[.I137]+[.H138]" office:value-type="float" office:value="830.590307771779" calcext:value-type="float">
            <text:p>830,590</text:p>
          </table:table-cell>
          <table:table-cell table:formula="of:=[.I138]/([.G138]/[.F138])" office:value-type="float" office:value="0.0273305707008612" calcext:value-type="float">
            <text:p>0,02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7]*(1+[.L138])" office:value-type="float" office:value="0.000367910589890519" calcext:value-type="float">
            <text:p>0</text:p>
          </table:table-cell>
          <table:table-cell table:formula="of:=[.O137]*(1+[.M138])" office:value-type="float" office:value="141511.29276204" calcext:value-type="float">
            <text:p>141.511</text:p>
          </table:table-cell>
          <table:table-cell office:value-type="float" office:value="0" calcext:value-type="float">
            <text:p>0,0000</text:p>
          </table:table-cell>
          <table:table-cell table:formula="of:=[.Q137]+[.P138]" office:value-type="float" office:value="18486.8667200261" calcext:value-type="float">
            <text:p>18486,867</text:p>
          </table:table-cell>
          <table:table-cell table:formula="of:=[.Q138]/([.O138]/[.N138])" office:value-type="float" office:value="0.0000480634012129997" calcext:value-type="float">
            <text:p>0,000</text:p>
          </table:table-cell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8]*(1+[.D139])" office:value-type="float" office:value="4.61917708498349" calcext:value-type="float">
            <text:p>5</text:p>
          </table:table-cell>
          <table:table-cell table:formula="of:=[.G138]*(1+[.E138])" office:value-type="float" office:value="149324.232682204" calcext:value-type="float">
            <text:p>149.324</text:p>
          </table:table-cell>
          <table:table-cell office:value-type="float" office:value="0" calcext:value-type="float">
            <text:p>0,0000</text:p>
          </table:table-cell>
          <table:table-cell table:formula="of:=[.I138]+[.H139]" office:value-type="float" office:value="830.590307771779" calcext:value-type="float">
            <text:p>830,590</text:p>
          </table:table-cell>
          <table:table-cell table:formula="of:=[.I139]/([.G139]/[.F139])" office:value-type="float" office:value="0.0256933764048468" calcext:value-type="float">
            <text:p>0,02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8]*(1+[.L139])" office:value-type="float" office:value="0.000331119530901467" calcext:value-type="float">
            <text:p>0</text:p>
          </table:table-cell>
          <table:table-cell table:formula="of:=[.O138]*(1+[.M139])" office:value-type="float" office:value="149324.232682204" calcext:value-type="float">
            <text:p>149.324</text:p>
          </table:table-cell>
          <table:table-cell office:value-type="float" office:value="0" calcext:value-type="float">
            <text:p>0,0000</text:p>
          </table:table-cell>
          <table:table-cell table:formula="of:=[.Q138]+[.P139]" office:value-type="float" office:value="18486.8667200261" calcext:value-type="float">
            <text:p>18486,867</text:p>
          </table:table-cell>
          <table:table-cell table:formula="of:=[.Q139]/([.O139]/[.N139])" office:value-type="float" office:value="0.0000409937658892958" calcext:value-type="float">
            <text:p>0,000</text:p>
          </table:table-cell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39]*(1+[.D140])" office:value-type="float" office:value="4.58222366830362" calcext:value-type="float">
            <text:p>5</text:p>
          </table:table-cell>
          <table:table-cell table:formula="of:=[.G139]*(1+[.E139])" office:value-type="float" office:value="157568.530616308" calcext:value-type="float">
            <text:p>157.569</text:p>
          </table:table-cell>
          <table:table-cell office:value-type="float" office:value="0" calcext:value-type="float">
            <text:p>0,0000</text:p>
          </table:table-cell>
          <table:table-cell table:formula="of:=[.I139]+[.H140]" office:value-type="float" office:value="830.590307771779" calcext:value-type="float">
            <text:p>830,590</text:p>
          </table:table-cell>
          <table:table-cell table:formula="of:=[.I140]/([.G140]/[.F140])" office:value-type="float" office:value="0.0241542556248318" calcext:value-type="float">
            <text:p>0,02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39]*(1+[.L140])" office:value-type="float" office:value="0.00029800757781132" calcext:value-type="float">
            <text:p>0</text:p>
          </table:table-cell>
          <table:table-cell table:formula="of:=[.O139]*(1+[.M140])" office:value-type="float" office:value="157568.530616308" calcext:value-type="float">
            <text:p>157.569</text:p>
          </table:table-cell>
          <table:table-cell office:value-type="float" office:value="0" calcext:value-type="float">
            <text:p>0,0000</text:p>
          </table:table-cell>
          <table:table-cell table:formula="of:=[.Q139]+[.P140]" office:value-type="float" office:value="18486.8667200261" calcext:value-type="float">
            <text:p>18486,867</text:p>
          </table:table-cell>
          <table:table-cell table:formula="of:=[.Q140]/([.O140]/[.N140])" office:value-type="float" office:value="0.0000349640017013999" calcext:value-type="float">
            <text:p>0,000</text:p>
          </table:table-cell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0]*(1+[.D141])" office:value-type="float" office:value="4.54556587895719" calcext:value-type="float">
            <text:p>5</text:p>
          </table:table-cell>
          <table:table-cell table:formula="of:=[.G140]*(1+[.E140])" office:value-type="float" office:value="166268.002149536" calcext:value-type="float">
            <text:p>166.268</text:p>
          </table:table-cell>
          <table:table-cell office:value-type="float" office:value="0" calcext:value-type="float">
            <text:p>0,0000</text:p>
          </table:table-cell>
          <table:table-cell table:formula="of:=[.I140]+[.H141]" office:value-type="float" office:value="830.590307771779" calcext:value-type="float">
            <text:p>830,590</text:p>
          </table:table-cell>
          <table:table-cell table:formula="of:=[.I141]/([.G141]/[.F141])" office:value-type="float" office:value="0.0227073334230863" calcext:value-type="float">
            <text:p>0,02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0]*(1+[.L141])" office:value-type="float" office:value="0.000268206820030188" calcext:value-type="float">
            <text:p>0</text:p>
          </table:table-cell>
          <table:table-cell table:formula="of:=[.O140]*(1+[.M141])" office:value-type="float" office:value="166268.002149536" calcext:value-type="float">
            <text:p>166.268</text:p>
          </table:table-cell>
          <table:table-cell office:value-type="float" office:value="0" calcext:value-type="float">
            <text:p>0,0000</text:p>
          </table:table-cell>
          <table:table-cell table:formula="of:=[.Q140]+[.P141]" office:value-type="float" office:value="18486.8667200261" calcext:value-type="float">
            <text:p>18486,867</text:p>
          </table:table-cell>
          <table:table-cell table:formula="of:=[.Q141]/([.O141]/[.N141])" office:value-type="float" office:value="0.0000298211542281044" calcext:value-type="float">
            <text:p>0,000</text:p>
          </table:table-cell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1]*(1+[.D142])" office:value-type="float" office:value="4.50920135192553" calcext:value-type="float">
            <text:p>5</text:p>
          </table:table-cell>
          <table:table-cell table:formula="of:=[.G141]*(1+[.E141])" office:value-type="float" office:value="175447.7777426" calcext:value-type="float">
            <text:p>175.448</text:p>
          </table:table-cell>
          <table:table-cell office:value-type="float" office:value="0" calcext:value-type="float">
            <text:p>0,0000</text:p>
          </table:table-cell>
          <table:table-cell table:formula="of:=[.I141]+[.H142]" office:value-type="float" office:value="830.590307771779" calcext:value-type="float">
            <text:p>830,590</text:p>
          </table:table-cell>
          <table:table-cell table:formula="of:=[.I142]/([.G142]/[.F142])" office:value-type="float" office:value="0.0213470867906659" calcext:value-type="float">
            <text:p>0,02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1]*(1+[.L142])" office:value-type="float" office:value="0.00024138613802717" calcext:value-type="float">
            <text:p>0</text:p>
          </table:table-cell>
          <table:table-cell table:formula="of:=[.O141]*(1+[.M142])" office:value-type="float" office:value="175447.7777426" calcext:value-type="float">
            <text:p>175.448</text:p>
          </table:table-cell>
          <table:table-cell office:value-type="float" office:value="0" calcext:value-type="float">
            <text:p>0,0000</text:p>
          </table:table-cell>
          <table:table-cell table:formula="of:=[.Q141]+[.P142]" office:value-type="float" office:value="18486.8667200261" calcext:value-type="float">
            <text:p>18486,867</text:p>
          </table:table-cell>
          <table:table-cell table:formula="of:=[.Q142]/([.O142]/[.N142])" office:value-type="float" office:value="0.0000254347670810457" calcext:value-type="float">
            <text:p>0,000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2]*(1+[.D143])" office:value-type="float" office:value="4.47312774111013" calcext:value-type="float">
            <text:p>4</text:p>
          </table:table-cell>
          <table:table-cell table:formula="of:=[.G142]*(1+[.E142])" office:value-type="float" office:value="185134.375326965" calcext:value-type="float">
            <text:p>185.134</text:p>
          </table:table-cell>
          <table:table-cell office:value-type="float" office:value="0" calcext:value-type="float">
            <text:p>0,0000</text:p>
          </table:table-cell>
          <table:table-cell table:formula="of:=[.I142]+[.H143]" office:value-type="float" office:value="830.590307771779" calcext:value-type="float">
            <text:p>830,590</text:p>
          </table:table-cell>
          <table:table-cell table:formula="of:=[.I143]/([.G143]/[.F143])" office:value-type="float" office:value="0.0200683235656777" calcext:value-type="float">
            <text:p>0,02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2]*(1+[.L143])" office:value-type="float" office:value="0.000217247524224453" calcext:value-type="float">
            <text:p>0</text:p>
          </table:table-cell>
          <table:table-cell table:formula="of:=[.O142]*(1+[.M143])" office:value-type="float" office:value="185134.375326965" calcext:value-type="float">
            <text:p>185.134</text:p>
          </table:table-cell>
          <table:table-cell office:value-type="float" office:value="0" calcext:value-type="float">
            <text:p>0,0000</text:p>
          </table:table-cell>
          <table:table-cell table:formula="of:=[.Q142]+[.P143]" office:value-type="float" office:value="18486.8667200261" calcext:value-type="float">
            <text:p>18486,867</text:p>
          </table:table-cell>
          <table:table-cell table:formula="of:=[.Q143]/([.O143]/[.N143])" office:value-type="float" office:value="0.0000216935726739028" calcext:value-type="float">
            <text:p>0,000</text:p>
          </table:table-cell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3]*(1+[.D144])" office:value-type="float" office:value="4.43734271918125" calcext:value-type="float">
            <text:p>4</text:p>
          </table:table-cell>
          <table:table-cell table:formula="of:=[.G143]*(1+[.E143])" office:value-type="float" office:value="195355.776908101" calcext:value-type="float">
            <text:p>195.356</text:p>
          </table:table-cell>
          <table:table-cell office:value-type="float" office:value="0" calcext:value-type="float">
            <text:p>0,0000</text:p>
          </table:table-cell>
          <table:table-cell table:formula="of:=[.I143]+[.H144]" office:value-type="float" office:value="830.590307771779" calcext:value-type="float">
            <text:p>830,590</text:p>
          </table:table-cell>
          <table:table-cell table:formula="of:=[.I144]/([.G144]/[.F144])" office:value-type="float" office:value="0.018866162614415" calcext:value-type="float">
            <text:p>0,01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3]*(1+[.L144])" office:value-type="float" office:value="0.000195522771802007" calcext:value-type="float">
            <text:p>0</text:p>
          </table:table-cell>
          <table:table-cell table:formula="of:=[.O143]*(1+[.M144])" office:value-type="float" office:value="195355.776908101" calcext:value-type="float">
            <text:p>195.356</text:p>
          </table:table-cell>
          <table:table-cell office:value-type="float" office:value="0" calcext:value-type="float">
            <text:p>0,0000</text:p>
          </table:table-cell>
          <table:table-cell table:formula="of:=[.Q143]+[.P144]" office:value-type="float" office:value="18486.8667200261" calcext:value-type="float">
            <text:p>18486,867</text:p>
          </table:table-cell>
          <table:table-cell table:formula="of:=[.Q144]/([.O144]/[.N144])" office:value-type="float" office:value="0.0000185026697456413" calcext:value-type="float">
            <text:p>0,000</text:p>
          </table:table-cell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4]*(1+[.D145])" office:value-type="float" office:value="4.4018439774278" calcext:value-type="float">
            <text:p>4</text:p>
          </table:table-cell>
          <table:table-cell table:formula="of:=[.G144]*(1+[.E144])" office:value-type="float" office:value="206141.509398062" calcext:value-type="float">
            <text:p>206.142</text:p>
          </table:table-cell>
          <table:table-cell office:value-type="float" office:value="0" calcext:value-type="float">
            <text:p>0,0000</text:p>
          </table:table-cell>
          <table:table-cell table:formula="of:=[.I144]+[.H145]" office:value-type="float" office:value="830.590307771779" calcext:value-type="float">
            <text:p>830,590</text:p>
          </table:table-cell>
          <table:table-cell table:formula="of:=[.I145]/([.G145]/[.F145])" office:value-type="float" office:value="0.0177360151997096" calcext:value-type="float">
            <text:p>0,01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4]*(1+[.L145])" office:value-type="float" office:value="0.000175970494621807" calcext:value-type="float">
            <text:p>0</text:p>
          </table:table-cell>
          <table:table-cell table:formula="of:=[.O144]*(1+[.M145])" office:value-type="float" office:value="206141.509398062" calcext:value-type="float">
            <text:p>206.142</text:p>
          </table:table-cell>
          <table:table-cell office:value-type="float" office:value="0" calcext:value-type="float">
            <text:p>0,0000</text:p>
          </table:table-cell>
          <table:table-cell table:formula="of:=[.Q144]+[.P145]" office:value-type="float" office:value="18486.8667200261" calcext:value-type="float">
            <text:p>18486,867</text:p>
          </table:table-cell>
          <table:table-cell table:formula="of:=[.Q145]/([.O145]/[.N145])" office:value-type="float" office:value="0.0000157811160412557" calcext:value-type="float">
            <text:p>0,000</text:p>
          </table:table-cell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5]*(1+[.D146])" office:value-type="float" office:value="4.36662922560838" calcext:value-type="float">
            <text:p>4</text:p>
          </table:table-cell>
          <table:table-cell table:formula="of:=[.G145]*(1+[.E145])" office:value-type="float" office:value="217522.72991088" calcext:value-type="float">
            <text:p>217.523</text:p>
          </table:table-cell>
          <table:table-cell office:value-type="float" office:value="0" calcext:value-type="float">
            <text:p>0,0000</text:p>
          </table:table-cell>
          <table:table-cell table:formula="of:=[.I145]+[.H146]" office:value-type="float" office:value="830.590307771779" calcext:value-type="float">
            <text:p>830,590</text:p>
          </table:table-cell>
          <table:table-cell table:formula="of:=[.I146]/([.G146]/[.F146])" office:value-type="float" office:value="0.0166735674653828" calcext:value-type="float">
            <text:p>0,01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5]*(1+[.L146])" office:value-type="float" office:value="0.000158373445159626" calcext:value-type="float">
            <text:p>0</text:p>
          </table:table-cell>
          <table:table-cell table:formula="of:=[.O145]*(1+[.M146])" office:value-type="float" office:value="217522.72991088" calcext:value-type="float">
            <text:p>217.523</text:p>
          </table:table-cell>
          <table:table-cell office:value-type="float" office:value="0" calcext:value-type="float">
            <text:p>0,0000</text:p>
          </table:table-cell>
          <table:table-cell table:formula="of:=[.Q145]+[.P146]" office:value-type="float" office:value="18486.8667200261" calcext:value-type="float">
            <text:p>18486,867</text:p>
          </table:table-cell>
          <table:table-cell table:formula="of:=[.Q146]/([.O146]/[.N146])" office:value-type="float" office:value="0.0000134598750845804" calcext:value-type="float">
            <text:p>0,000</text:p>
          </table:table-cell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6]*(1+[.D147])" office:value-type="float" office:value="4.33169619180351" calcext:value-type="float">
            <text:p>4</text:p>
          </table:table-cell>
          <table:table-cell table:formula="of:=[.G146]*(1+[.E146])" office:value-type="float" office:value="229532.315767194" calcext:value-type="float">
            <text:p>229.532</text:p>
          </table:table-cell>
          <table:table-cell office:value-type="float" office:value="0" calcext:value-type="float">
            <text:p>0,0000</text:p>
          </table:table-cell>
          <table:table-cell table:formula="of:=[.I146]+[.H147]" office:value-type="float" office:value="830.590307771779" calcext:value-type="float">
            <text:p>830,590</text:p>
          </table:table-cell>
          <table:table-cell table:formula="of:=[.I147]/([.G147]/[.F147])" office:value-type="float" office:value="0.0156747639699375" calcext:value-type="float">
            <text:p>0,01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6]*(1+[.L147])" office:value-type="float" office:value="0.000142536100643663" calcext:value-type="float">
            <text:p>0</text:p>
          </table:table-cell>
          <table:table-cell table:formula="of:=[.O146]*(1+[.M147])" office:value-type="float" office:value="229532.315767194" calcext:value-type="float">
            <text:p>229.532</text:p>
          </table:table-cell>
          <table:table-cell office:value-type="float" office:value="0" calcext:value-type="float">
            <text:p>0,0000</text:p>
          </table:table-cell>
          <table:table-cell table:formula="of:=[.Q146]+[.P147]" office:value-type="float" office:value="18486.8667200261" calcext:value-type="float">
            <text:p>18486,867</text:p>
          </table:table-cell>
          <table:table-cell table:formula="of:=[.Q147]/([.O147]/[.N147])" office:value-type="float" office:value="0.0000114800649598475" calcext:value-type="float">
            <text:p>0,000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7]*(1+[.D148])" office:value-type="float" office:value="4.29704262226908" calcext:value-type="float">
            <text:p>4</text:p>
          </table:table-cell>
          <table:table-cell table:formula="of:=[.G147]*(1+[.E147])" office:value-type="float" office:value="242204.95946808" calcext:value-type="float">
            <text:p>242.205</text:p>
          </table:table-cell>
          <table:table-cell office:value-type="float" office:value="0" calcext:value-type="float">
            <text:p>0,0000</text:p>
          </table:table-cell>
          <table:table-cell table:formula="of:=[.I147]+[.H148]" office:value-type="float" office:value="830.590307771779" calcext:value-type="float">
            <text:p>830,590</text:p>
          </table:table-cell>
          <table:table-cell table:formula="of:=[.I148]/([.G148]/[.F148])" office:value-type="float" office:value="0.0147357922066385" calcext:value-type="float">
            <text:p>0,015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7]*(1+[.L148])" office:value-type="float" office:value="0.000128282490579297" calcext:value-type="float">
            <text:p>0</text:p>
          </table:table-cell>
          <table:table-cell table:formula="of:=[.O147]*(1+[.M148])" office:value-type="float" office:value="242204.95946808" calcext:value-type="float">
            <text:p>242.205</text:p>
          </table:table-cell>
          <table:table-cell office:value-type="float" office:value="0" calcext:value-type="float">
            <text:p>0,0000</text:p>
          </table:table-cell>
          <table:table-cell table:formula="of:=[.Q147]+[.P148]" office:value-type="float" office:value="18486.8667200261" calcext:value-type="float">
            <text:p>18486,867</text:p>
          </table:table-cell>
          <table:table-cell table:formula="of:=[.Q148]/([.O148]/[.N148])" office:value-type="float" office:value="0.00000979146467958685" calcext:value-type="float">
            <text:p>0,000</text:p>
          </table:table-cell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8]*(1+[.D149])" office:value-type="float" office:value="4.26266628129093" calcext:value-type="float">
            <text:p>4</text:p>
          </table:table-cell>
          <table:table-cell table:formula="of:=[.G148]*(1+[.E148])" office:value-type="float" office:value="255577.26891247" calcext:value-type="float">
            <text:p>255.577</text:p>
          </table:table-cell>
          <table:table-cell office:value-type="float" office:value="0" calcext:value-type="float">
            <text:p>0,0000</text:p>
          </table:table-cell>
          <table:table-cell table:formula="of:=[.I148]+[.H149]" office:value-type="float" office:value="830.590307771779" calcext:value-type="float">
            <text:p>830,590</text:p>
          </table:table-cell>
          <table:table-cell table:formula="of:=[.I149]/([.G149]/[.F149])" office:value-type="float" office:value="0.013853068050893" calcext:value-type="float">
            <text:p>0,014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8]*(1+[.L149])" office:value-type="float" office:value="0.000115454241521367" calcext:value-type="float">
            <text:p>0</text:p>
          </table:table-cell>
          <table:table-cell table:formula="of:=[.O148]*(1+[.M149])" office:value-type="float" office:value="255577.26891247" calcext:value-type="float">
            <text:p>255.577</text:p>
          </table:table-cell>
          <table:table-cell office:value-type="float" office:value="0" calcext:value-type="float">
            <text:p>0,0000</text:p>
          </table:table-cell>
          <table:table-cell table:formula="of:=[.Q148]+[.P149]" office:value-type="float" office:value="18486.8667200261" calcext:value-type="float">
            <text:p>18486,867</text:p>
          </table:table-cell>
          <table:table-cell table:formula="of:=[.Q149]/([.O149]/[.N149])" office:value-type="float" office:value="0.00000835124025054903" calcext:value-type="float">
            <text:p>0,000</text:p>
          </table:table-cell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49]*(1+[.D150])" office:value-type="float" office:value="4.2285649510406" calcext:value-type="float">
            <text:p>4</text:p>
          </table:table-cell>
          <table:table-cell table:formula="of:=[.G149]*(1+[.E149])" office:value-type="float" office:value="269687.873147641" calcext:value-type="float">
            <text:p>269.688</text:p>
          </table:table-cell>
          <table:table-cell office:value-type="float" office:value="0" calcext:value-type="float">
            <text:p>0,0000</text:p>
          </table:table-cell>
          <table:table-cell table:formula="of:=[.I149]+[.H150]" office:value-type="float" office:value="830.590307771779" calcext:value-type="float">
            <text:p>830,590</text:p>
          </table:table-cell>
          <table:table-cell table:formula="of:=[.I150]/([.G150]/[.F150])" office:value-type="float" office:value="0.0130232220793814" calcext:value-type="float">
            <text:p>0,013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49]*(1+[.L150])" office:value-type="float" office:value="0.000103908817369231" calcext:value-type="float">
            <text:p>0</text:p>
          </table:table-cell>
          <table:table-cell table:formula="of:=[.O149]*(1+[.M150])" office:value-type="float" office:value="269687.873147641" calcext:value-type="float">
            <text:p>269.688</text:p>
          </table:table-cell>
          <table:table-cell office:value-type="float" office:value="0" calcext:value-type="float">
            <text:p>0,0000</text:p>
          </table:table-cell>
          <table:table-cell table:formula="of:=[.Q149]+[.P150]" office:value-type="float" office:value="18486.8667200261" calcext:value-type="float">
            <text:p>18486,867</text:p>
          </table:table-cell>
          <table:table-cell table:formula="of:=[.Q150]/([.O150]/[.N150])" office:value-type="float" office:value="0.00000712285812231861" calcext:value-type="float">
            <text:p>0,000</text:p>
          </table:table-cell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0]*(1+[.D151])" office:value-type="float" office:value="4.19473643143228" calcext:value-type="float">
            <text:p>4</text:p>
          </table:table-cell>
          <table:table-cell table:formula="of:=[.G150]*(1+[.E150])" office:value-type="float" office:value="284577.533958261" calcext:value-type="float">
            <text:p>284.578</text:p>
          </table:table-cell>
          <table:table-cell office:value-type="float" office:value="0" calcext:value-type="float">
            <text:p>0,0000</text:p>
          </table:table-cell>
          <table:table-cell table:formula="of:=[.I150]+[.H151]" office:value-type="float" office:value="830.590307771779" calcext:value-type="float">
            <text:p>830,590</text:p>
          </table:table-cell>
          <table:table-cell table:formula="of:=[.I151]/([.G151]/[.F151])" office:value-type="float" office:value="0.0122430867087204" calcext:value-type="float">
            <text:p>0,01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0]*(1+[.L151])" office:value-type="float" office:value="0.0000935179356323076" calcext:value-type="float">
            <text:p>0</text:p>
          </table:table-cell>
          <table:table-cell table:formula="of:=[.O150]*(1+[.M151])" office:value-type="float" office:value="284577.533958261" calcext:value-type="float">
            <text:p>284.578</text:p>
          </table:table-cell>
          <table:table-cell office:value-type="float" office:value="0" calcext:value-type="float">
            <text:p>0,0000</text:p>
          </table:table-cell>
          <table:table-cell table:formula="of:=[.Q150]+[.P151]" office:value-type="float" office:value="18486.8667200261" calcext:value-type="float">
            <text:p>18486,867</text:p>
          </table:table-cell>
          <table:table-cell table:formula="of:=[.Q151]/([.O151]/[.N151])" office:value-type="float" office:value="0.00000607515845653515" calcext:value-type="float">
            <text:p>0,000</text:p>
          </table:table-cell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1]*(1+[.D152])" office:value-type="float" office:value="4.16117853998082" calcext:value-type="float">
            <text:p>4</text:p>
          </table:table-cell>
          <table:table-cell table:formula="of:=[.G151]*(1+[.E151])" office:value-type="float" office:value="300289.263616352" calcext:value-type="float">
            <text:p>300.289</text:p>
          </table:table-cell>
          <table:table-cell office:value-type="float" office:value="0" calcext:value-type="float">
            <text:p>0,0000</text:p>
          </table:table-cell>
          <table:table-cell table:formula="of:=[.I151]+[.H152]" office:value-type="float" office:value="830.590307771779" calcext:value-type="float">
            <text:p>830,590</text:p>
          </table:table-cell>
          <table:table-cell table:formula="of:=[.I152]/([.G152]/[.F152])" office:value-type="float" office:value="0.0115096841045628" calcext:value-type="float">
            <text:p>0,012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1]*(1+[.L152])" office:value-type="float" office:value="0.0000841661420690768" calcext:value-type="float">
            <text:p>0</text:p>
          </table:table-cell>
          <table:table-cell table:formula="of:=[.O151]*(1+[.M152])" office:value-type="float" office:value="300289.263616352" calcext:value-type="float">
            <text:p>300.289</text:p>
          </table:table-cell>
          <table:table-cell office:value-type="float" office:value="0" calcext:value-type="float">
            <text:p>0,0000</text:p>
          </table:table-cell>
          <table:table-cell table:formula="of:=[.Q151]+[.P152]" office:value-type="float" office:value="18486.8667200261" calcext:value-type="float">
            <text:p>18486,867</text:p>
          </table:table-cell>
          <table:table-cell table:formula="of:=[.Q152]/([.O152]/[.N152])" office:value-type="float" office:value="0.00000518156470874596" calcext:value-type="float">
            <text:p>0,000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2]*(1+[.D153])" office:value-type="float" office:value="4.12788911166097" calcext:value-type="float">
            <text:p>4</text:p>
          </table:table-cell>
          <table:table-cell table:formula="of:=[.G152]*(1+[.E152])" office:value-type="float" office:value="316868.449132309" calcext:value-type="float">
            <text:p>316.868</text:p>
          </table:table-cell>
          <table:table-cell office:value-type="float" office:value="0" calcext:value-type="float">
            <text:p>0,0000</text:p>
          </table:table-cell>
          <table:table-cell table:formula="of:=[.I152]+[.H153]" office:value-type="float" office:value="830.590307771779" calcext:value-type="float">
            <text:p>830,590</text:p>
          </table:table-cell>
          <table:table-cell table:formula="of:=[.I153]/([.G153]/[.F153])" office:value-type="float" office:value="0.0108202148149835" calcext:value-type="float">
            <text:p>0,011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2]*(1+[.L153])" office:value-type="float" office:value="0.0000757495278621691" calcext:value-type="float">
            <text:p>0</text:p>
          </table:table-cell>
          <table:table-cell table:formula="of:=[.O152]*(1+[.M153])" office:value-type="float" office:value="316868.449132309" calcext:value-type="float">
            <text:p>316.868</text:p>
          </table:table-cell>
          <table:table-cell office:value-type="float" office:value="0" calcext:value-type="float">
            <text:p>0,0000</text:p>
          </table:table-cell>
          <table:table-cell table:formula="of:=[.Q152]+[.P153]" office:value-type="float" office:value="18486.8667200261" calcext:value-type="float">
            <text:p>18486,867</text:p>
          </table:table-cell>
          <table:table-cell table:formula="of:=[.Q153]/([.O153]/[.N153])" office:value-type="float" office:value="0.00000441940947269287" calcext:value-type="float">
            <text:p>0,000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3]*(1+[.D154])" office:value-type="float" office:value="4.09486599876768" calcext:value-type="float">
            <text:p>4</text:p>
          </table:table-cell>
          <table:table-cell table:formula="of:=[.G153]*(1+[.E153])" office:value-type="float" office:value="334362.983365906" calcext:value-type="float">
            <text:p>334.363</text:p>
          </table:table-cell>
          <table:table-cell office:value-type="float" office:value="0" calcext:value-type="float">
            <text:p>0,0000</text:p>
          </table:table-cell>
          <table:table-cell table:formula="of:=[.I153]+[.H154]" office:value-type="float" office:value="830.590307771779" calcext:value-type="float">
            <text:p>830,590</text:p>
          </table:table-cell>
          <table:table-cell table:formula="of:=[.I154]/([.G154]/[.F154])" office:value-type="float" office:value="0.0101720470847655" calcext:value-type="float">
            <text:p>0,01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3]*(1+[.L154])" office:value-type="float" office:value="0.0000681745750759522" calcext:value-type="float">
            <text:p>0</text:p>
          </table:table-cell>
          <table:table-cell table:formula="of:=[.O153]*(1+[.M154])" office:value-type="float" office:value="334362.983365906" calcext:value-type="float">
            <text:p>334.363</text:p>
          </table:table-cell>
          <table:table-cell office:value-type="float" office:value="0" calcext:value-type="float">
            <text:p>0,0000</text:p>
          </table:table-cell>
          <table:table-cell table:formula="of:=[.Q153]+[.P154]" office:value-type="float" office:value="18486.8667200261" calcext:value-type="float">
            <text:p>18486,867</text:p>
          </table:table-cell>
          <table:table-cell table:formula="of:=[.Q154]/([.O154]/[.N154])" office:value-type="float" office:value="0.00000376935948601796" calcext:value-type="float">
            <text:p>0,000</text:p>
          </table:table-cell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4]*(1+[.D155])" office:value-type="float" office:value="4.06210707077754" calcext:value-type="float">
            <text:p>4</text:p>
          </table:table-cell>
          <table:table-cell table:formula="of:=[.G154]*(1+[.E154])" office:value-type="float" office:value="352823.40337604" calcext:value-type="float">
            <text:p>352.823</text:p>
          </table:table-cell>
          <table:table-cell office:value-type="float" office:value="0" calcext:value-type="float">
            <text:p>0,0000</text:p>
          </table:table-cell>
          <table:table-cell table:formula="of:=[.I154]+[.H155]" office:value-type="float" office:value="830.590307771779" calcext:value-type="float">
            <text:p>830,590</text:p>
          </table:table-cell>
          <table:table-cell table:formula="of:=[.I155]/([.G155]/[.F155])" office:value-type="float" office:value="0.0095627068097948" calcext:value-type="float">
            <text:p>0,010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4]*(1+[.L155])" office:value-type="float" office:value="0.000061357117568357" calcext:value-type="float">
            <text:p>0</text:p>
          </table:table-cell>
          <table:table-cell table:formula="of:=[.O154]*(1+[.M155])" office:value-type="float" office:value="352823.40337604" calcext:value-type="float">
            <text:p>352.823</text:p>
          </table:table-cell>
          <table:table-cell office:value-type="float" office:value="0" calcext:value-type="float">
            <text:p>0,0000</text:p>
          </table:table-cell>
          <table:table-cell table:formula="of:=[.Q154]+[.P155]" office:value-type="float" office:value="18486.8667200261" calcext:value-type="float">
            <text:p>18486,867</text:p>
          </table:table-cell>
          <table:table-cell table:formula="of:=[.Q155]/([.O155]/[.N155])" office:value-type="float" office:value="0.00000321492521175599" calcext:value-type="float">
            <text:p>0,000</text:p>
          </table:table-cell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5]*(1+[.D156])" office:value-type="float" office:value="4.02961021421132" calcext:value-type="float">
            <text:p>4</text:p>
          </table:table-cell>
          <table:table-cell table:formula="of:=[.G155]*(1+[.E155])" office:value-type="float" office:value="372303.036408861" calcext:value-type="float">
            <text:p>372.303</text:p>
          </table:table-cell>
          <table:table-cell office:value-type="float" office:value="0" calcext:value-type="float">
            <text:p>0,0000</text:p>
          </table:table-cell>
          <table:table-cell table:formula="of:=[.I155]+[.H156]" office:value-type="float" office:value="830.590307771779" calcext:value-type="float">
            <text:p>830,590</text:p>
          </table:table-cell>
          <table:table-cell table:formula="of:=[.I156]/([.G156]/[.F156])" office:value-type="float" office:value="0.00898986809322307" calcext:value-type="float">
            <text:p>0,009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5]*(1+[.L156])" office:value-type="float" office:value="0.0000552214058115213" calcext:value-type="float">
            <text:p>0</text:p>
          </table:table-cell>
          <table:table-cell table:formula="of:=[.O155]*(1+[.M156])" office:value-type="float" office:value="372303.036408861" calcext:value-type="float">
            <text:p>372.303</text:p>
          </table:table-cell>
          <table:table-cell office:value-type="float" office:value="0" calcext:value-type="float">
            <text:p>0,0000</text:p>
          </table:table-cell>
          <table:table-cell table:formula="of:=[.Q155]+[.P156]" office:value-type="float" office:value="18486.8667200261" calcext:value-type="float">
            <text:p>18486,867</text:p>
          </table:table-cell>
          <table:table-cell table:formula="of:=[.Q156]/([.O156]/[.N156])" office:value-type="float" office:value="0.00000274204255537941" calcext:value-type="float">
            <text:p>0,000</text:p>
          </table:table-cell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6]*(1+[.D157])" office:value-type="float" office:value="3.99737333249763" calcext:value-type="float">
            <text:p>4</text:p>
          </table:table-cell>
          <table:table-cell table:formula="of:=[.G156]*(1+[.E156])" office:value-type="float" office:value="392858.153946004" calcext:value-type="float">
            <text:p>392.858</text:p>
          </table:table-cell>
          <table:table-cell office:value-type="float" office:value="0" calcext:value-type="float">
            <text:p>0,0000</text:p>
          </table:table-cell>
          <table:table-cell table:formula="of:=[.I156]+[.H157]" office:value-type="float" office:value="830.590307771779" calcext:value-type="float">
            <text:p>830,590</text:p>
          </table:table-cell>
          <table:table-cell table:formula="of:=[.I157]/([.G157]/[.F157])" office:value-type="float" office:value="0.00845134436734701" calcext:value-type="float">
            <text:p>0,00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6]*(1+[.L157])" office:value-type="float" office:value="0.0000496992652303692" calcext:value-type="float">
            <text:p>0</text:p>
          </table:table-cell>
          <table:table-cell table:formula="of:=[.O156]*(1+[.M157])" office:value-type="float" office:value="392858.153946004" calcext:value-type="float">
            <text:p>392.858</text:p>
          </table:table-cell>
          <table:table-cell office:value-type="float" office:value="0" calcext:value-type="float">
            <text:p>0,0000</text:p>
          </table:table-cell>
          <table:table-cell table:formula="of:=[.Q156]+[.P157]" office:value-type="float" office:value="18486.8667200261" calcext:value-type="float">
            <text:p>18486,867</text:p>
          </table:table-cell>
          <table:table-cell table:formula="of:=[.Q157]/([.O157]/[.N157])" office:value-type="float" office:value="0.00000233871610699302" calcext:value-type="float">
            <text:p>0,000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7]*(1+[.D158])" office:value-type="float" office:value="3.96539434583765" calcext:value-type="float">
            <text:p>4</text:p>
          </table:table-cell>
          <table:table-cell table:formula="of:=[.G157]*(1+[.E157])" office:value-type="float" office:value="414548.134257949" calcext:value-type="float">
            <text:p>414.548</text:p>
          </table:table-cell>
          <table:table-cell office:value-type="float" office:value="0" calcext:value-type="float">
            <text:p>0,0000</text:p>
          </table:table-cell>
          <table:table-cell table:formula="of:=[.I157]+[.H158]" office:value-type="float" office:value="830.590307771779" calcext:value-type="float">
            <text:p>830,590</text:p>
          </table:table-cell>
          <table:table-cell table:formula="of:=[.I158]/([.G158]/[.F158])" office:value-type="float" office:value="0.00794508004731808" calcext:value-type="float">
            <text:p>0,008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7]*(1+[.L158])" office:value-type="float" office:value="0.0000447293387073323" calcext:value-type="float">
            <text:p>0</text:p>
          </table:table-cell>
          <table:table-cell table:formula="of:=[.O157]*(1+[.M158])" office:value-type="float" office:value="414548.134257949" calcext:value-type="float">
            <text:p>414.548</text:p>
          </table:table-cell>
          <table:table-cell office:value-type="float" office:value="0" calcext:value-type="float">
            <text:p>0,0000</text:p>
          </table:table-cell>
          <table:table-cell table:formula="of:=[.Q157]+[.P158]" office:value-type="float" office:value="18486.8667200261" calcext:value-type="float">
            <text:p>18486,867</text:p>
          </table:table-cell>
          <table:table-cell table:formula="of:=[.Q158]/([.O158]/[.N158])" office:value-type="float" office:value="0.0000019947148589573" calcext:value-type="float">
            <text:p>0,000</text:p>
          </table:table-cell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8]*(1+[.D159])" office:value-type="float" office:value="3.93367119107095" calcext:value-type="float">
            <text:p>4</text:p>
          </table:table-cell>
          <table:table-cell table:formula="of:=[.G158]*(1+[.E158])" office:value-type="float" office:value="437435.633932052" calcext:value-type="float">
            <text:p>437.436</text:p>
          </table:table-cell>
          <table:table-cell office:value-type="float" office:value="0" calcext:value-type="float">
            <text:p>0,0000</text:p>
          </table:table-cell>
          <table:table-cell table:formula="of:=[.I158]+[.H159]" office:value-type="float" office:value="830.590307771779" calcext:value-type="float">
            <text:p>830,590</text:p>
          </table:table-cell>
          <table:table-cell table:formula="of:=[.I159]/([.G159]/[.F159])" office:value-type="float" office:value="0.00746914268482323" calcext:value-type="float">
            <text:p>0,00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8]*(1+[.L159])" office:value-type="float" office:value="0.000040256404836599" calcext:value-type="float">
            <text:p>0</text:p>
          </table:table-cell>
          <table:table-cell table:formula="of:=[.O158]*(1+[.M159])" office:value-type="float" office:value="437435.633932052" calcext:value-type="float">
            <text:p>437.436</text:p>
          </table:table-cell>
          <table:table-cell office:value-type="float" office:value="0" calcext:value-type="float">
            <text:p>0,0000</text:p>
          </table:table-cell>
          <table:table-cell table:formula="of:=[.Q158]+[.P159]" office:value-type="float" office:value="18486.8667200261" calcext:value-type="float">
            <text:p>18486,867</text:p>
          </table:table-cell>
          <table:table-cell table:formula="of:=[.Q159]/([.O159]/[.N159])" office:value-type="float" office:value="0.00000170131268034103" calcext:value-type="float">
            <text:p>0,000</text:p>
          </table:table-cell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59]*(1+[.D160])" office:value-type="float" office:value="3.90220182154238" calcext:value-type="float">
            <text:p>4</text:p>
          </table:table-cell>
          <table:table-cell table:formula="of:=[.G159]*(1+[.E159])" office:value-type="float" office:value="461586.768870779" calcext:value-type="float">
            <text:p>461.587</text:p>
          </table:table-cell>
          <table:table-cell office:value-type="float" office:value="0" calcext:value-type="float">
            <text:p>0,0000</text:p>
          </table:table-cell>
          <table:table-cell table:formula="of:=[.I159]+[.H160]" office:value-type="float" office:value="830.590307771779" calcext:value-type="float">
            <text:p>830,590</text:p>
          </table:table-cell>
          <table:table-cell table:formula="of:=[.I160]/([.G160]/[.F160])" office:value-type="float" office:value="0.00702171559178689" calcext:value-type="float">
            <text:p>0,00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59]*(1+[.L160])" office:value-type="float" office:value="0.0000362307643529391" calcext:value-type="float">
            <text:p>0</text:p>
          </table:table-cell>
          <table:table-cell table:formula="of:=[.O159]*(1+[.M160])" office:value-type="float" office:value="461586.768870779" calcext:value-type="float">
            <text:p>461.587</text:p>
          </table:table-cell>
          <table:table-cell office:value-type="float" office:value="0" calcext:value-type="float">
            <text:p>0,0000</text:p>
          </table:table-cell>
          <table:table-cell table:formula="of:=[.Q159]+[.P160]" office:value-type="float" office:value="18486.8667200261" calcext:value-type="float">
            <text:p>18486,867</text:p>
          </table:table-cell>
          <table:table-cell table:formula="of:=[.Q160]/([.O160]/[.N160])" office:value-type="float" office:value="0.00000145106696493063" calcext:value-type="float">
            <text:p>0,000</text:p>
          </table:table-cell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60]*(1+[.D161])" office:value-type="float" office:value="3.87098420697004" calcext:value-type="float">
            <text:p>4</text:p>
          </table:table-cell>
          <table:table-cell table:formula="of:=[.G160]*(1+[.E160])" office:value-type="float" office:value="487071.305282965" calcext:value-type="float">
            <text:p>487.071</text:p>
          </table:table-cell>
          <table:table-cell office:value-type="float" office:value="0" calcext:value-type="float">
            <text:p>0,0000</text:p>
          </table:table-cell>
          <table:table-cell table:formula="of:=[.I160]+[.H161]" office:value-type="float" office:value="830.590307771779" calcext:value-type="float">
            <text:p>830,590</text:p>
          </table:table-cell>
          <table:table-cell table:formula="of:=[.I161]/([.G161]/[.F161])" office:value-type="float" office:value="0.00660109090593843" calcext:value-type="float">
            <text:p>0,007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60]*(1+[.L161])" office:value-type="float" office:value="0.0000326076879176452" calcext:value-type="float">
            <text:p>0</text:p>
          </table:table-cell>
          <table:table-cell table:formula="of:=[.O160]*(1+[.M161])" office:value-type="float" office:value="487071.305282965" calcext:value-type="float">
            <text:p>487.071</text:p>
          </table:table-cell>
          <table:table-cell office:value-type="float" office:value="0" calcext:value-type="float">
            <text:p>0,0000</text:p>
          </table:table-cell>
          <table:table-cell table:formula="of:=[.Q160]+[.P161]" office:value-type="float" office:value="18486.8667200261" calcext:value-type="float">
            <text:p>18486,867</text:p>
          </table:table-cell>
          <table:table-cell table:formula="of:=[.Q161]/([.O161]/[.N161])" office:value-type="float" office:value="0.00000123762983785609" calcext:value-type="float">
            <text:p>0,000</text:p>
          </table:table-cell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61]*(1+[.D162])" office:value-type="float" office:value="3.84001633331428" calcext:value-type="float">
            <text:p>4</text:p>
          </table:table-cell>
          <table:table-cell table:formula="of:=[.G161]*(1+[.E161])" office:value-type="float" office:value="513962.861219851" calcext:value-type="float">
            <text:p>513.963</text:p>
          </table:table-cell>
          <table:table-cell office:value-type="float" office:value="0" calcext:value-type="float">
            <text:p>0,0000</text:p>
          </table:table-cell>
          <table:table-cell table:formula="of:=[.I161]+[.H162]" office:value-type="float" office:value="830.590307771779" calcext:value-type="float">
            <text:p>830,590</text:p>
          </table:table-cell>
          <table:table-cell table:formula="of:=[.I162]/([.G162]/[.F162])" office:value-type="float" office:value="0.00620566307177563" calcext:value-type="float">
            <text:p>0,00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61]*(1+[.L162])" office:value-type="float" office:value="0.0000293469191258807" calcext:value-type="float">
            <text:p>0</text:p>
          </table:table-cell>
          <table:table-cell table:formula="of:=[.O161]*(1+[.M162])" office:value-type="float" office:value="513962.861219851" calcext:value-type="float">
            <text:p>513.963</text:p>
          </table:table-cell>
          <table:table-cell office:value-type="float" office:value="0" calcext:value-type="float">
            <text:p>0,0000</text:p>
          </table:table-cell>
          <table:table-cell table:formula="of:=[.Q161]+[.P162]" office:value-type="float" office:value="18486.8667200261" calcext:value-type="float">
            <text:p>18486,867</text:p>
          </table:table-cell>
          <table:table-cell table:formula="of:=[.Q162]/([.O162]/[.N162])" office:value-type="float" office:value="0.00000105558713179369" calcext:value-type="float">
            <text:p>0,000</text:p>
          </table:table-cell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/>
          <table:table-cell table:style-name="ce7" table:formula="of:=-[.D$3]" office:value-type="float" office:value="-0.008" calcext:value-type="float">
            <text:p>-0,008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F162]*(1+[.D163])" office:value-type="float" office:value="3.80929620264777" calcext:value-type="float">
            <text:p>4</text:p>
          </table:table-cell>
          <table:table-cell table:formula="of:=[.G162]*(1+[.E162])" office:value-type="float" office:value="542339.11923806" calcext:value-type="float">
            <text:p>542.339</text:p>
          </table:table-cell>
          <table:table-cell office:value-type="float" office:value="0" calcext:value-type="float">
            <text:p>0,0000</text:p>
          </table:table-cell>
          <table:table-cell table:formula="of:=[.I162]+[.H163]" office:value-type="float" office:value="830.590307771779" calcext:value-type="float">
            <text:p>830,590</text:p>
          </table:table-cell>
          <table:table-cell table:formula="of:=[.I163]/([.G163]/[.F163])" office:value-type="float" office:value="0.00583392271204072" calcext:value-type="float">
            <text:p>0,006</text:p>
          </table:table-cell>
          <table:table-cell/>
          <table:table-cell table:style-name="ce7" table:formula="of:=-[.L$3]" office:value-type="float" office:value="-0.1" calcext:value-type="float">
            <text:p>-0,100</text:p>
          </table:table-cell>
          <table:table-cell table:formula="of:=POWER([.A$3];1/[.A$3])-1" office:value-type="float" office:value="0.0552107168810996" calcext:value-type="float">
            <text:p>0,055</text:p>
          </table:table-cell>
          <table:table-cell table:formula="of:=[.N162]*(1+[.L163])" office:value-type="float" office:value="0.0000264122272132926" calcext:value-type="float">
            <text:p>0</text:p>
          </table:table-cell>
          <table:table-cell table:formula="of:=[.O162]*(1+[.M163])" office:value-type="float" office:value="542339.11923806" calcext:value-type="float">
            <text:p>542.339</text:p>
          </table:table-cell>
          <table:table-cell office:value-type="float" office:value="0" calcext:value-type="float">
            <text:p>0,0000</text:p>
          </table:table-cell>
          <table:table-cell table:formula="of:=[.Q162]+[.P163]" office:value-type="float" office:value="18486.8667200261" calcext:value-type="float">
            <text:p>18486,867</text:p>
          </table:table-cell>
          <table:table-cell table:formula="of:=[.Q163]/([.O163]/[.N163])" office:value-type="float" office:value="0.000000900321048124239" calcext:value-type="float">
            <text:p>0,000</text:p>
          </table:table-cell>
        </table:table-row>
        <table:table-row table:style-name="ro1" table:number-rows-repeated="104841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6" loext:min-decimal-places="1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0" loext:min-decimal-places="0" number:min-integer-digits="0" number:grouping="true"/>
    </number:number-style>
    <number:number-style style:name="N120">
      <number:number number:decimal-places="9" loext:min-decimal-places="9" number:min-integer-digits="1"/>
    </number:number-style>
    <number:number-style style:name="N121P0" style:volatile="true">
      <number:number number:decimal-places="2" loext:min-decimal-places="2" number:min-integer-digits="1"/>
    </number:number-style>
    <number:number-style style:name="N121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number-style style:name="N123">
      <number:number number:decimal-places="4" loext:min-decimal-places="4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/00/0000</text:date>, <text:time style:data-style-name="N2" text:time-value="11:59:12.1167515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14:37:03.716875169</meta:creation-date>
    <dc:date>2018-11-21T15:45:22.679271971</dc:date>
    <meta:editing-duration>P1DT18H20M53S</meta:editing-duration>
    <meta:editing-cycles>216</meta:editing-cycles>
    <meta:generator>LibreOffice/5.2.7.2$Linux_X86_64 LibreOffice_project/20m0$Build-2</meta:generator>
    <meta:document-statistic meta:table-count="1" meta:cell-count="2435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aximum="1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9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one" chart:link-data-style-to-source="true"/>
      <style:graphic-properties draw:stroke-dash="Fine_20_Dashed"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384cm"/>
    </style:style>
    <style:style style:name="gr2" style:family="graphic">
      <style:graphic-properties draw:stroke="none" svg:stroke-color="#000000" draw:fill="none" draw:fill-color="#ffffff" fo:min-height="0.588cm"/>
    </style:style>
    <style:style style:name="gr3" style:family="graphic">
      <style:graphic-properties draw:stroke="none" svg:stroke-color="#000000" draw:fill="none" draw:fill-color="#ffffff" fo:min-height="0.818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ff420e" fo:font-family="'DejaVu Sans'" style:font-style-name="Gras" style:font-pitch="variable" fo:font-size="10pt" fo:font-weight="bold" style:font-size-asian="24pt" style:font-size-complex="24pt"/>
    </style:style>
    <style:style style:name="P3" style:family="paragraph">
      <loext:graphic-properties draw:fill="none" draw:fill-color="#ffffff"/>
      <style:text-properties fo:color="#579d1c" fo:font-family="'DejaVu Sans'" style:font-style-name="Gras" style:font-pitch="variable" fo:font-size="10pt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size="10pt" fo:font-weight="bold" style:font-size-asian="24pt" style:font-size-complex="24pt"/>
    </style:style>
    <style:style style:name="T2" style:family="text">
      <style:text-properties fo:color="#ff420e" fo:font-family="'DejaVu Sans'" style:font-style-name="Gras" style:font-pitch="variable" fo:font-size="10pt" fo:font-weight="bold" style:font-size-asian="24pt" style:font-size-complex="24pt"/>
    </style:style>
    <style:style style:name="T3" style:family="text">
      <style:text-properties fo:color="#579d1c" fo:font-family="'DejaVu Sans'" style:font-style-name="Gras" style:font-pitch="variable" fo:font-size="10pt" fo:font-weight="bold" style:font-size-asian="24pt" style:font-size-complex="24pt"/>
    </style:style>
  </office:automatic-styles>
  <office:body>
    <office:chart>
      <chart:chart svg:width="11.018cm" svg:height="6.196cm" xlink:href=".." xlink:type="simple" chart:class="chart:scatter" chart:column-mapping="0 2 1 3" chart:style-name="ch1">
        <chart:plot-area chart:style-name="ch2" table:cell-range-address="Feuille1.B4:Feuille1.B123 Feuille1.J4:Feuille1.J123 Feuille1.F4:Feuille1.F123 Feuille1.R4:Feuille1.R123" svg:x="0.22cm" svg:y="0.123cm" svg:width="10.578cm" svg:height="5.95cm">
          <chartooo:coordinate-region svg:x="0.947cm" svg:y="0.322cm" svg:width="9.229cm" svg:height="5.10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euille1.J4:Feuille1.J123" chart:class="chart:scatter">
            <chart:domain table:cell-range-address="Feuille1.B4:Feuille1.B123"/>
            <chart:data-point chart:repeated="120"/>
          </chart:series>
          <chart:series chart:attached-axis="secondary-y" chart:style-name="ch8" chart:values-cell-range-address="Feuille1.F4:Feuille1.F123" chart:class="chart:scatter">
            <chart:data-point chart:repeated="120"/>
          </chart:series>
          <chart:series chart:attached-axis="primary-y" chart:style-name="ch9" chart:values-cell-range-address="Feuille1.R4:Feuille1.R123" chart:class="chart:scatter">
            <chart:data-point chart:repeated="120"/>
          </chart:series>
          <chart:wall chart:style-name="ch10"/>
          <chart:floor chart:style-name="ch11"/>
        </chart:plot-area>
        <draw:frame draw:style-name="gr1" draw:text-style-name="P1" svg:width="1.067cm" svg:height="1.384cm" svg:x="9.127cm" svg:y="0.44cm">
          <draw:text-box>
            <text:p><text:span text:style-name="T1">N ►</text:span></text:p>
          </draw:text-box>
        </draw:frame>
        <draw:frame draw:style-name="gr2" draw:text-style-name="P2" svg:width="5.835cm" svg:height="0.588cm" svg:x="3.376cm" svg:y="0.418cm">
          <draw:text-box>
            <text:p><text:span text:style-name="T2">◄ </text:span><text:span text:style-name="T2">R(a = 8% --&gt; - 8%)</text:span></text:p>
          </draw:text-box>
        </draw:frame>
        <draw:frame draw:style-name="gr3" draw:text-style-name="P3" svg:width="6.767cm" svg:height="0.818cm" svg:x="3.349cm" svg:y="1.007cm">
          <draw:text-box>
            <text:p><text:span text:style-name="T3">◄ </text:span><text:span text:style-name="T3">R(a = 0,8% --&gt; - 0,8%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J</text:p>
              </table:table-cell>
              <table:table-cell office:value-type="string">
                <text:p>Colonne F</text:p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4:Feuille1.B123</svg:desc>
                </draw:g>
              </table:table-cell>
              <table:table-cell office:value-type="float" office:value="0.0523219827071949">
                <text:p>0.0523219827071949</text:p>
                <draw:g>
                  <svg:desc>Feuille1.J4:Feuille1.J123</svg:desc>
                </draw:g>
              </table:table-cell>
              <table:table-cell office:value-type="float" office:value="10.08">
                <text:p>10.08</text:p>
                <draw:g>
                  <svg:desc>Feuille1.F4:Feuille1.F123</svg:desc>
                </draw:g>
              </table:table-cell>
              <table:table-cell office:value-type="float" office:value="0.0523219827071949">
                <text:p>0.0523219827071949</text:p>
                <draw:g>
                  <svg:desc>Feuille1.R4:Feuille1.R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0230305068264">
                <text:p>0.10230305068264</text:p>
              </table:table-cell>
              <table:table-cell office:value-type="float" office:value="10.16064">
                <text:p>10.16064</text:p>
              </table:table-cell>
              <table:table-cell office:value-type="float" office:value="0.106864814823256">
                <text:p>0.1068648148232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50047937758996">
                <text:p>0.150047937758996</text:p>
              </table:table-cell>
              <table:table-cell office:value-type="float" office:value="10.24192512">
                <text:p>10.24192512</text:p>
              </table:table-cell>
              <table:table-cell office:value-type="float" office:value="0.163722762120267">
                <text:p>0.1637227621202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95656691918749">
                <text:p>0.195656691918749</text:p>
              </table:table-cell>
              <table:table-cell office:value-type="float" office:value="10.32386052096">
                <text:p>10.32386052096</text:p>
              </table:table-cell>
              <table:table-cell office:value-type="float" office:value="0.222994091558215">
                <text:p>0.2229940915582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39224884941765">
                <text:p>0.239224884941765</text:p>
              </table:table-cell>
              <table:table-cell office:value-type="float" office:value="10.4064514051277">
                <text:p>10.4064514051277</text:p>
              </table:table-cell>
              <table:table-cell office:value-type="float" office:value="0.284781241118684">
                <text:p>0.2847812411186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280843812673096">
                <text:p>0.280843812673096</text:p>
              </table:table-cell>
              <table:table-cell office:value-type="float" office:value="10.4897030163687">
                <text:p>10.4897030163687</text:p>
              </table:table-cell>
              <table:table-cell office:value-type="float" office:value="0.349190996847288">
                <text:p>0.349190996847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32060068633069">
                <text:p>0.32060068633069</text:p>
              </table:table-cell>
              <table:table-cell office:value-type="float" office:value="10.5736206404997">
                <text:p>10.5736206404997</text:p>
              </table:table-cell>
              <table:table-cell office:value-type="float" office:value="0.416334677410804">
                <text:p>0.4163346774108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358578815253892">
                <text:p>0.358578815253892</text:p>
              </table:table-cell>
              <table:table-cell office:value-type="float" office:value="10.6582096056236">
                <text:p>10.6582096056236</text:p>
              </table:table-cell>
              <table:table-cell office:value-type="float" office:value="0.486328326487997">
                <text:p>0.4863283264879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394857781475671">
                <text:p>0.394857781475671</text:p>
              </table:table-cell>
              <table:table-cell office:value-type="float" office:value="10.7434752824686">
                <text:p>10.7434752824686</text:p>
              </table:table-cell>
              <table:table-cell office:value-type="float" office:value="0.559292913326615">
                <text:p>0.559292913326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429513606484386">
                <text:p>0.429513606484386</text:p>
              </table:table-cell>
              <table:table-cell office:value-type="float" office:value="10.8294230847284">
                <text:p>10.8294230847284</text:p>
              </table:table-cell>
              <table:table-cell office:value-type="float" office:value="0.635354541813206">
                <text:p>0.6353545418132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462618910524547">
                <text:p>0.462618910524547</text:p>
              </table:table-cell>
              <table:table-cell office:value-type="float" office:value="10.9160584694062">
                <text:p>10.9160584694062</text:p>
              </table:table-cell>
              <table:table-cell office:value-type="float" office:value="0.714644668417064">
                <text:p>0.7146446684170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49424306477036">
                <text:p>0.49424306477036</text:p>
              </table:table-cell>
              <table:table-cell office:value-type="float" office:value="11.0033869371615">
                <text:p>11.0033869371615</text:p>
              </table:table-cell>
              <table:table-cell office:value-type="float" office:value="0.797300329384989">
                <text:p>0.7973003293849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524452336690947">
                <text:p>0.524452336690947</text:p>
              </table:table-cell>
              <table:table-cell office:value-type="float" office:value="11.0914140326588">
                <text:p>11.0914140326588</text:p>
              </table:table-cell>
              <table:table-cell office:value-type="float" office:value="0.883464377579508">
                <text:p>0.883464377579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55331002891185">
                <text:p>0.55331002891185</text:p>
              </table:table-cell>
              <table:table-cell office:value-type="float" office:value="11.18014534492">
                <text:p>11.18014534492</text:p>
              </table:table-cell>
              <table:table-cell office:value-type="float" office:value="0.973285729369902">
                <text:p>0.9732857293699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58087661186378">
                <text:p>0.58087661186378</text:p>
              </table:table-cell>
              <table:table-cell office:value-type="float" office:value="11.2695865076794">
                <text:p>11.2695865076794</text:p>
              </table:table-cell>
              <table:table-cell office:value-type="float" office:value="1.06691962200271">
                <text:p>1.066919622002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607209850496607">
                <text:p>0.607209850496607</text:p>
              </table:table-cell>
              <table:table-cell office:value-type="float" office:value="11.3597431997408">
                <text:p>11.3597431997408</text:p>
              </table:table-cell>
              <table:table-cell office:value-type="float" office:value="1.16452788189655">
                <text:p>1.164527881896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632364925324074">
                <text:p>0.632364925324074</text:p>
              </table:table-cell>
              <table:table-cell office:value-type="float" office:value="11.4506211453387">
                <text:p>11.4506211453387</text:p>
              </table:table-cell>
              <table:table-cell office:value-type="float" office:value="1.26627920432489">
                <text:p>1.266279204324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656394548052919">
                <text:p>0.656394548052919</text:p>
              </table:table-cell>
              <table:table-cell office:value-type="float" office:value="11.5422261145015">
                <text:p>11.5422261145015</text:p>
              </table:table-cell>
              <table:table-cell office:value-type="float" office:value="1.37234944497029">
                <text:p>1.372349444970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679349072038677">
                <text:p>0.679349072038677</text:p>
              </table:table-cell>
              <table:table-cell office:value-type="float" office:value="11.6345639234175">
                <text:p>11.6345639234175</text:p>
              </table:table-cell>
              <table:table-cell office:value-type="float" office:value="1.48292192385376">
                <text:p>1.482921923853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70127659779963">
                <text:p>0.70127659779963</text:p>
              </table:table-cell>
              <table:table-cell office:value-type="float" office:value="11.7276404348048">
                <text:p>11.7276404348048</text:p>
              </table:table-cell>
              <table:table-cell office:value-type="float" office:value="1.59818774216473">
                <text:p>1.59818774216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711589723157579">
                <text:p>0.711589723157579</text:p>
              </table:table-cell>
              <table:table-cell office:value-type="float" office:value="11.6338193113264">
                <text:p>11.6338193113264</text:p>
              </table:table-cell>
              <table:table-cell office:value-type="float" office:value="1.4154326343879">
                <text:p>1.41543263438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721285057171363">
                <text:p>0.721285057171363</text:p>
              </table:table-cell>
              <table:table-cell office:value-type="float" office:value="11.5407487568358">
                <text:p>11.5407487568358</text:p>
              </table:table-cell>
              <table:table-cell office:value-type="float" office:value="1.25955893601863">
                <text:p>1.259558936018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730399607647215">
                <text:p>0.730399607647215</text:p>
              </table:table-cell>
              <table:table-cell office:value-type="float" office:value="11.4484227667811">
                <text:p>11.4484227667811</text:p>
              </table:table-cell>
              <table:table-cell office:value-type="float" office:value="1.1266126663418">
                <text:p>1.12661266634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738968165497698">
                <text:p>0.738968165497698</text:p>
              </table:table-cell>
              <table:table-cell office:value-type="float" office:value="11.3568353846468">
                <text:p>11.3568353846468</text:p>
              </table:table-cell>
              <table:table-cell office:value-type="float" office:value="1.01322143481338">
                <text:p>1.013221434813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747023437541183">
                <text:p>0.747023437541183</text:p>
              </table:table-cell>
              <table:table-cell office:value-type="float" office:value="11.2659807015696">
                <text:p>11.2659807015696</text:p>
              </table:table-cell>
              <table:table-cell office:value-type="float" office:value="0.916508895087459">
                <text:p>0.9165088950874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754596171346197">
                <text:p>0.754596171346197</text:p>
              </table:table-cell>
              <table:table-cell office:value-type="float" office:value="11.1758528559571">
                <text:p>11.1758528559571</text:p>
              </table:table-cell>
              <table:table-cell office:value-type="float" office:value="0.834021781982127">
                <text:p>0.8340217819821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761715272597156">
                <text:p>0.761715272597156</text:p>
              </table:table-cell>
              <table:table-cell office:value-type="float" office:value="11.0864460331094">
                <text:p>11.0864460331094</text:p>
              </table:table-cell>
              <table:table-cell office:value-type="float" office:value="0.763667680562247">
                <text:p>0.7636676805622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768407915429504">
                <text:p>0.768407915429504</text:p>
              </table:table-cell>
              <table:table-cell office:value-type="float" office:value="10.9977544648446">
                <text:p>10.9977544648446</text:p>
              </table:table-cell>
              <table:table-cell office:value-type="float" office:value="0.703661948754438">
                <text:p>0.7036619487544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774699646155394">
                <text:p>0.774699646155394</text:p>
              </table:table-cell>
              <table:table-cell office:value-type="float" office:value="10.9097724291258">
                <text:p>10.9097724291258</text:p>
              </table:table-cell>
              <table:table-cell office:value-type="float" office:value="0.652482447103191">
                <text:p>0.6524824471031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780614480775849">
                <text:p>0.780614480775849</text:p>
              </table:table-cell>
              <table:table-cell office:value-type="float" office:value="10.8224942496928">
                <text:p>10.8224942496928</text:p>
              </table:table-cell>
              <table:table-cell office:value-type="float" office:value="0.608830927317394">
                <text:p>0.6088309273173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78617499665161">
                <text:p>0.78617499665161</text:p>
              </table:table-cell>
              <table:table-cell office:value-type="float" office:value="10.7359142956953">
                <text:p>10.7359142956953</text:p>
              </table:table-cell>
              <table:table-cell office:value-type="float" office:value="0.571600100167213">
                <text:p>0.5716001001672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791402418682594">
                <text:p>0.791402418682594</text:p>
              </table:table-cell>
              <table:table-cell office:value-type="float" office:value="10.6500269813297">
                <text:p>10.6500269813297</text:p>
              </table:table-cell>
              <table:table-cell office:value-type="float" office:value="0.539845547356945">
                <text:p>0.5398455473569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796316700324904">
                <text:p>0.796316700324904</text:p>
              </table:table-cell>
              <table:table-cell office:value-type="float" office:value="10.5648267654791">
                <text:p>10.5648267654791</text:p>
              </table:table-cell>
              <table:table-cell office:value-type="float" office:value="0.512761764874418">
                <text:p>0.5127617648744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80093659975464">
                <text:p>0.80093659975464</text:p>
              </table:table-cell>
              <table:table-cell office:value-type="float" office:value="10.4803081513552">
                <text:p>10.4803081513552</text:p>
              </table:table-cell>
              <table:table-cell office:value-type="float" office:value="0.489661730118968">
                <text:p>0.4896617301189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805279751469251">
                <text:p>0.805279751469251</text:p>
              </table:table-cell>
              <table:table-cell office:value-type="float" office:value="10.3964656861444">
                <text:p>10.3964656861444</text:p>
              </table:table-cell>
              <table:table-cell office:value-type="float" office:value="0.46995947449617">
                <text:p>0.469959474496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80936273359971">
                <text:p>0.80936273359971</text:p>
              </table:table-cell>
              <table:table-cell office:value-type="float" office:value="10.3132939606552">
                <text:p>10.3132939606552</text:p>
              </table:table-cell>
              <table:table-cell office:value-type="float" office:value="0.453155219405845">
                <text:p>0.453155219405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813201131190466">
                <text:p>0.813201131190466</text:p>
              </table:table-cell>
              <table:table-cell office:value-type="float" office:value="10.23078760897">
                <text:p>10.23078760897</text:p>
              </table:table-cell>
              <table:table-cell office:value-type="float" office:value="0.438822698574371">
                <text:p>0.4388226985743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816809595688707">
                <text:p>0.816809595688707</text:p>
              </table:table-cell>
              <table:table-cell office:value-type="float" office:value="10.1489413080982">
                <text:p>10.1489413080982</text:p>
              </table:table-cell>
              <table:table-cell office:value-type="float" office:value="0.42659834514243">
                <text:p>0.426598345142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820201900870022">
                <text:p>0.820201900870022</text:p>
              </table:table-cell>
              <table:table-cell office:value-type="float" office:value="10.0677497776334">
                <text:p>10.0677497776334</text:p>
              </table:table-cell>
              <table:table-cell office:value-type="float" office:value="0.416172069221666">
                <text:p>0.4161720692216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823390995413917">
                <text:p>0.823390995413917</text:p>
              </table:table-cell>
              <table:table-cell office:value-type="float" office:value="9.98720777941237">
                <text:p>9.98720777941237</text:p>
              </table:table-cell>
              <table:table-cell office:value-type="float" office:value="0.407279391978564">
                <text:p>0.4072793919785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82638905232988">
                <text:p>0.82638905232988</text:p>
              </table:table-cell>
              <table:table-cell office:value-type="float" office:value="9.90731011717707">
                <text:p>9.90731011717707</text:p>
              </table:table-cell>
              <table:table-cell office:value-type="float" office:value="0.399694736714213">
                <text:p>0.3996947367142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82920751542266">
                <text:p>0.82920751542266</text:p>
              </table:table-cell>
              <table:table-cell office:value-type="float" office:value="9.82805163623966">
                <text:p>9.82805163623966</text:p>
              </table:table-cell>
              <table:table-cell office:value-type="float" office:value="0.393225706757721">
                <text:p>0.3932257067577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831857142974114">
                <text:p>0.831857142974114</text:p>
              </table:table-cell>
              <table:table-cell office:value-type="float" office:value="9.74942722314974">
                <text:p>9.74942722314974</text:p>
              </table:table-cell>
              <table:table-cell office:value-type="float" office:value="0.387708205023042">
                <text:p>0.3877082050230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834348048808365">
                <text:p>0.834348048808365</text:p>
              </table:table-cell>
              <table:table-cell office:value-type="float" office:value="9.67143180536454">
                <text:p>9.67143180536454</text:p>
              </table:table-cell>
              <table:table-cell office:value-type="float" office:value="0.383002271429145">
                <text:p>0.3830022714291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836689740897012">
                <text:p>0.836689740897012</text:p>
              </table:table-cell>
              <table:table-cell office:value-type="float" office:value="9.59406035092162">
                <text:p>9.59406035092162</text:p>
              </table:table-cell>
              <table:table-cell office:value-type="float" office:value="0.378988532593146">
                <text:p>0.3789885325931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838891157651766">
                <text:p>0.838891157651766</text:p>
              </table:table-cell>
              <table:table-cell office:value-type="float" office:value="9.51730786811425">
                <text:p>9.51730786811425</text:p>
              </table:table-cell>
              <table:table-cell office:value-type="float" office:value="0.375565173737319">
                <text:p>0.3755651737373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840960702043023">
                <text:p>0.840960702043023</text:p>
              </table:table-cell>
              <table:table-cell office:value-type="float" office:value="9.44116940516934">
                <text:p>9.44116940516934</text:p>
              </table:table-cell>
              <table:table-cell office:value-type="float" office:value="0.372645355997645">
                <text:p>0.3726453559976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842906273674626">
                <text:p>0.842906273674626</text:p>
              </table:table-cell>
              <table:table-cell office:value-type="float" office:value="9.36564004992798">
                <text:p>9.36564004992798</text:p>
              </table:table-cell>
              <table:table-cell office:value-type="float" office:value="0.370155013619892">
                <text:p>0.3701550136198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844735298937234">
                <text:p>0.844735298937234</text:p>
              </table:table-cell>
              <table:table-cell office:value-type="float" office:value="9.29071492952856">
                <text:p>9.29071492952856</text:p>
              </table:table-cell>
              <table:table-cell office:value-type="float" office:value="0.368030975165656">
                <text:p>0.3680309751656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846454759355405">
                <text:p>0.846454759355405</text:p>
              </table:table-cell>
              <table:table-cell office:value-type="float" office:value="9.21638921009233">
                <text:p>9.21638921009233</text:p>
              </table:table-cell>
              <table:table-cell office:value-type="float" office:value="0.366219361069789">
                <text:p>0.3662193610697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848071218236592">
                <text:p>0.848071218236592</text:p>
              </table:table-cell>
              <table:table-cell office:value-type="float" office:value="9.14265809641159">
                <text:p>9.14265809641159</text:p>
              </table:table-cell>
              <table:table-cell office:value-type="float" office:value="0.364674216900765">
                <text:p>0.3646742169007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84959084572377">
                <text:p>0.84959084572377</text:p>
              </table:table-cell>
              <table:table-cell office:value-type="float" office:value="9.0695168316403">
                <text:p>9.0695168316403</text:p>
              </table:table-cell>
              <table:table-cell office:value-type="float" office:value="0.363356347654486">
                <text:p>0.3633563476544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851019442347329">
                <text:p>0.851019442347329</text:p>
              </table:table-cell>
              <table:table-cell office:value-type="float" office:value="8.99696069698718">
                <text:p>8.99696069698718</text:p>
              </table:table-cell>
              <table:table-cell office:value-type="float" office:value="0.362232323511558">
                <text:p>0.3622323235115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85236246116613">
                <text:p>0.85236246116613</text:p>
              </table:table-cell>
              <table:table-cell office:value-type="float" office:value="8.92498501141128">
                <text:p>8.92498501141128</text:p>
              </table:table-cell>
              <table:table-cell office:value-type="float" office:value="0.361273631837513">
                <text:p>0.3612736318375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853625028582227">
                <text:p>0.853625028582227</text:p>
              </table:table-cell>
              <table:table-cell office:value-type="float" office:value="8.85358513131999">
                <text:p>8.85358513131999</text:p>
              </table:table-cell>
              <table:table-cell office:value-type="float" office:value="0.360455953915147">
                <text:p>0.3604559539151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854811963908727">
                <text:p>0.854811963908727</text:p>
              </table:table-cell>
              <table:table-cell office:value-type="float" office:value="8.78275645026943">
                <text:p>8.78275645026943</text:p>
              </table:table-cell>
              <table:table-cell office:value-type="float" office:value="0.359758548062119">
                <text:p>0.3597585480621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855927797765465">
                <text:p>0.855927797765465</text:p>
              </table:table-cell>
              <table:table-cell office:value-type="float" office:value="8.71249439866727">
                <text:p>8.71249439866727</text:p>
              </table:table-cell>
              <table:table-cell office:value-type="float" office:value="0.359163723485676">
                <text:p>0.3591637234856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85697678937271">
                <text:p>0.85697678937271</text:p>
              </table:table-cell>
              <table:table-cell office:value-type="float" office:value="8.64279444347794">
                <text:p>8.64279444347794</text:p>
              </table:table-cell>
              <table:table-cell office:value-type="float" office:value="0.358656391527961">
                <text:p>0.3586563915279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857962942808929">
                <text:p>0.857962942808929</text:p>
              </table:table-cell>
              <table:table-cell office:value-type="float" office:value="8.57365208793011">
                <text:p>8.57365208793011</text:p>
              </table:table-cell>
              <table:table-cell office:value-type="float" office:value="0.358223682918544">
                <text:p>0.3582236829185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858890022294646">
                <text:p>0.858890022294646</text:p>
              </table:table-cell>
              <table:table-cell office:value-type="float" office:value="8.50506287122667">
                <text:p>8.50506287122667</text:p>
              </table:table-cell>
              <table:table-cell office:value-type="float" office:value="0.35785462132521">
                <text:p>0.357854621325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859761566560752">
                <text:p>0.859761566560752</text:p>
              </table:table-cell>
              <table:table-cell office:value-type="float" office:value="8.43702236825686">
                <text:p>8.43702236825686</text:p>
              </table:table-cell>
              <table:table-cell office:value-type="float" office:value="0.357539844922083">
                <text:p>0.3575398449220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860580902356102">
                <text:p>0.860580902356102</text:p>
              </table:table-cell>
              <table:table-cell office:value-type="float" office:value="8.3695261893108">
                <text:p>8.3695261893108</text:p>
              </table:table-cell>
              <table:table-cell office:value-type="float" office:value="0.357271368912238">
                <text:p>0.3572713689122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86135115714596">
                <text:p>0.86135115714596</text:p>
              </table:table-cell>
              <table:table-cell office:value-type="float" office:value="8.30256997979632">
                <text:p>8.30256997979632</text:p>
              </table:table-cell>
              <table:table-cell office:value-type="float" office:value="0.357042382980807">
                <text:p>0.3570423829808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862075271049766">
                <text:p>0.862075271049766</text:p>
              </table:table-cell>
              <table:table-cell office:value-type="float" office:value="8.23614941995795">
                <text:p>8.23614941995795</text:p>
              </table:table-cell>
              <table:table-cell office:value-type="float" office:value="0.35684707854067">
                <text:p>0.356847078540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86275600806379">
                <text:p>0.86275600806379</text:p>
              </table:table-cell>
              <table:table-cell office:value-type="float" office:value="8.17026022459828">
                <text:p>8.17026022459828</text:p>
              </table:table-cell>
              <table:table-cell office:value-type="float" office:value="0.356680501388531">
                <text:p>0.3566805013885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863395966611508">
                <text:p>0.863395966611508</text:p>
              </table:table-cell>
              <table:table-cell office:value-type="float" office:value="8.1048981428015">
                <text:p>8.1048981428015</text:p>
              </table:table-cell>
              <table:table-cell office:value-type="float" office:value="0.356538426033793">
                <text:p>0.3565384260337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863997589461977">
                <text:p>0.863997589461977</text:p>
              </table:table-cell>
              <table:table-cell office:value-type="float" office:value="8.04005895765908">
                <text:p>8.04005895765908</text:p>
              </table:table-cell>
              <table:table-cell office:value-type="float" office:value="0.356417248512357">
                <text:p>0.3564172485123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864563173054068">
                <text:p>0.864563173054068</text:p>
              </table:table-cell>
              <table:table-cell office:value-type="float" office:value="7.97573848599781">
                <text:p>7.97573848599781</text:p>
              </table:table-cell>
              <table:table-cell office:value-type="float" office:value="0.356313894966428">
                <text:p>0.3563138949664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865094876262136">
                <text:p>0.865094876262136</text:p>
              </table:table-cell>
              <table:table-cell office:value-type="float" office:value="7.91193257810983">
                <text:p>7.91193257810983</text:p>
              </table:table-cell>
              <table:table-cell office:value-type="float" office:value="0.35622574367129">
                <text:p>0.356225743671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865594728636611">
                <text:p>0.865594728636611</text:p>
              </table:table-cell>
              <table:table-cell office:value-type="float" office:value="7.84863711748495">
                <text:p>7.84863711748495</text:p>
              </table:table-cell>
              <table:table-cell office:value-type="float" office:value="0.356150558531152">
                <text:p>0.3561505585311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866064638150934">
                <text:p>0.866064638150934</text:p>
              </table:table-cell>
              <table:table-cell office:value-type="float" office:value="7.78584802054507">
                <text:p>7.78584802054507</text:p>
              </table:table-cell>
              <table:table-cell office:value-type="float" office:value="0.356086432357069">
                <text:p>0.3560864323570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86650639848444">
                <text:p>0.86650639848444</text:p>
              </table:table-cell>
              <table:table-cell office:value-type="float" office:value="7.72356123638071">
                <text:p>7.72356123638071</text:p>
              </table:table-cell>
              <table:table-cell office:value-type="float" office:value="0.356031738488109">
                <text:p>0.3560317384881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866921695868961">
                <text:p>0.866921695868961</text:p>
              </table:table-cell>
              <table:table-cell office:value-type="float" office:value="7.66177274648966">
                <text:p>7.66177274648966</text:p>
              </table:table-cell>
              <table:table-cell office:value-type="float" office:value="0.355985089528544">
                <text:p>0.3559850895285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867312115525294">
                <text:p>0.867312115525294</text:p>
              </table:table-cell>
              <table:table-cell office:value-type="float" office:value="7.60047856451775">
                <text:p>7.60047856451775</text:p>
              </table:table-cell>
              <table:table-cell office:value-type="float" office:value="0.355945302154386">
                <text:p>0.3559453021543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867679147714113">
                <text:p>0.867679147714113</text:p>
              </table:table-cell>
              <table:table-cell office:value-type="float" office:value="7.5396747360016">
                <text:p>7.5396747360016</text:p>
              </table:table-cell>
              <table:table-cell office:value-type="float" office:value="0.355911367096517">
                <text:p>0.3559113670965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868024193424401">
                <text:p>0.868024193424401</text:p>
              </table:table-cell>
              <table:table-cell office:value-type="float" office:value="7.47935733811359">
                <text:p>7.47935733811359</text:p>
              </table:table-cell>
              <table:table-cell office:value-type="float" office:value="0.355882423538993">
                <text:p>0.3558824235389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868348569721124">
                <text:p>0.868348569721124</text:p>
              </table:table-cell>
              <table:table-cell office:value-type="float" office:value="7.41952247940868">
                <text:p>7.41952247940868</text:p>
              </table:table-cell>
              <table:table-cell office:value-type="float" office:value="0.355857737283107">
                <text:p>0.3558577372831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868653514772574">
                <text:p>0.868653514772574</text:p>
              </table:table-cell>
              <table:table-cell office:value-type="float" office:value="7.36016629957341">
                <text:p>7.36016629957341</text:p>
              </table:table-cell>
              <table:table-cell office:value-type="float" office:value="0.355836682123279">
                <text:p>0.3558366821232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868940192576542">
                <text:p>0.868940192576542</text:p>
              </table:table-cell>
              <table:table-cell office:value-type="float" office:value="7.30128496917683">
                <text:p>7.30128496917683</text:p>
              </table:table-cell>
              <table:table-cell office:value-type="float" office:value="0.355818723962368">
                <text:p>0.35581872396236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81688771469619">
                <text:p>0.81688771469619</text:p>
              </table:table-cell>
              <table:table-cell office:value-type="float" office:value="7.24287468942341">
                <text:p>7.24287468942341</text:p>
              </table:table-cell>
              <table:table-cell office:value-type="float" office:value="0.303481424556284">
                <text:p>0.3034814245562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767953357575623">
                <text:p>0.767953357575623</text:p>
              </table:table-cell>
              <table:table-cell office:value-type="float" office:value="7.18493169190803">
                <text:p>7.18493169190803</text:p>
              </table:table-cell>
              <table:table-cell office:value-type="float" office:value="0.258842407237826">
                <text:p>0.2588424072378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721950335158374">
                <text:p>0.721950335158374</text:p>
              </table:table-cell>
              <table:table-cell office:value-type="float" office:value="7.12745223837276">
                <text:p>7.12745223837276</text:p>
              </table:table-cell>
              <table:table-cell office:value-type="float" office:value="0.220769333354195">
                <text:p>0.2207693333541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67870305050911">
                <text:p>0.67870305050911</text:p>
              </table:table-cell>
              <table:table-cell office:value-type="float" office:value="7.07043262046578">
                <text:p>7.07043262046578</text:p>
              </table:table-cell>
              <table:table-cell office:value-type="float" office:value="0.188296419700942">
                <text:p>0.1882964197009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638046425547155">
                <text:p>0.638046425547155</text:p>
              </table:table-cell>
              <table:table-cell office:value-type="float" office:value="7.01386915950205">
                <text:p>7.01386915950205</text:p>
              </table:table-cell>
              <table:table-cell office:value-type="float" office:value="0.16059993991697">
                <text:p>0.160599939916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599825270931263">
                <text:p>0.599825270931263</text:p>
              </table:table-cell>
              <table:table-cell office:value-type="float" office:value="6.95775820622604">
                <text:p>6.95775820622604</text:p>
              </table:table-cell>
              <table:table-cell office:value-type="float" office:value="0.136977329374072">
                <text:p>0.1369773293740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563893693690433">
                <text:p>0.563893693690433</text:p>
              </table:table-cell>
              <table:table-cell office:value-type="float" office:value="6.90209614057623">
                <text:p>6.90209614057623</text:p>
              </table:table-cell>
              <table:table-cell office:value-type="float" office:value="0.116829363523756">
                <text:p>0.1168293635237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530114540339662">
                <text:p>0.530114540339662</text:p>
              </table:table-cell>
              <table:table-cell office:value-type="float" office:value="6.84687937145162">
                <text:p>6.84687937145162</text:p>
              </table:table-cell>
              <table:table-cell office:value-type="float" office:value="0.0996449576271959">
                <text:p>0.09964495762719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49835887335496">
                <text:p>0.49835887335496</text:p>
              </table:table-cell>
              <table:table-cell office:value-type="float" office:value="6.79210433648">
                <text:p>6.79210433648</text:p>
              </table:table-cell>
              <table:table-cell office:value-type="float" office:value="0.0849882022896299">
                <text:p>0.08498820228962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468505479009295">
                <text:p>0.468505479009295</text:p>
              </table:table-cell>
              <table:table-cell office:value-type="float" office:value="6.73776750178816">
                <text:p>6.73776750178816</text:p>
              </table:table-cell>
              <table:table-cell office:value-type="float" office:value="0.0724873059352047">
                <text:p>0.07248730593520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440440404690837">
                <text:p>0.440440404690837</text:p>
              </table:table-cell>
              <table:table-cell office:value-type="float" office:value="6.68386536177386">
                <text:p>6.68386536177386</text:p>
              </table:table-cell>
              <table:table-cell office:value-type="float" office:value="0.0618251637308146">
                <text:p>0.06182516373081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414056523937429">
                <text:p>0.414056523937429</text:p>
              </table:table-cell>
              <table:table-cell office:value-type="float" office:value="6.63039443887967">
                <text:p>6.63039443887967</text:p>
              </table:table-cell>
              <table:table-cell office:value-type="float" office:value="0.0527313137248993">
                <text:p>0.05273131372489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389253127526956">
                <text:p>0.389253127526956</text:p>
              </table:table-cell>
              <table:table-cell office:value-type="float" office:value="6.57735128336863">
                <text:p>6.57735128336863</text:p>
              </table:table-cell>
              <table:table-cell office:value-type="float" office:value="0.0449750761560517">
                <text:p>0.04497507615605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365935539062811">
                <text:p>0.365935539062811</text:p>
              </table:table-cell>
              <table:table-cell office:value-type="float" office:value="6.52473247310168">
                <text:p>6.52473247310168</text:p>
              </table:table-cell>
              <table:table-cell office:value-type="float" office:value="0.038359701899244">
                <text:p>0.0383597018992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344014753587091">
                <text:p>0.344014753587091</text:p>
              </table:table-cell>
              <table:table-cell office:value-type="float" office:value="6.47253461331687">
                <text:p>6.47253461331687</text:p>
              </table:table-cell>
              <table:table-cell office:value-type="float" office:value="0.0327173816158367">
                <text:p>0.03271738161583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323407097842096">
                <text:p>0.323407097842096</text:p>
              </table:table-cell>
              <table:table-cell office:value-type="float" office:value="6.42075433641033">
                <text:p>6.42075433641033</text:p>
              </table:table-cell>
              <table:table-cell office:value-type="float" office:value="0.0279049890066374">
                <text:p>0.027904989006637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304033910883326">
                <text:p>0.304033910883326</text:p>
              </table:table-cell>
              <table:table-cell office:value-type="float" office:value="6.36938830171905">
                <text:p>6.36938830171905</text:p>
              </table:table-cell>
              <table:table-cell office:value-type="float" office:value="0.0238004501889489">
                <text:p>0.02380045018894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285821243824843">
                <text:p>0.285821243824843</text:p>
              </table:table-cell>
              <table:table-cell office:value-type="float" office:value="6.3184331953053">
                <text:p>6.3184331953053</text:p>
              </table:table-cell>
              <table:table-cell office:value-type="float" office:value="0.0202996471011653">
                <text:p>0.02029964710116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268699577570905">
                <text:p>0.268699577570905</text:p>
              </table:table-cell>
              <table:table-cell office:value-type="float" office:value="6.26788572974285">
                <text:p>6.26788572974285</text:p>
              </table:table-cell>
              <table:table-cell office:value-type="float" office:value="0.0173137763849184">
                <text:p>0.01731377638491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252603557456451">
                <text:p>0.252603557456451</text:p>
              </table:table-cell>
              <table:table-cell office:value-type="float" office:value="6.21774264390491">
                <text:p>6.21774264390491</text:p>
              </table:table-cell>
              <table:table-cell office:value-type="float" office:value="0.0147670967486794">
                <text:p>0.01476709674867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237471743783508">
                <text:p>0.237471743783508</text:p>
              </table:table-cell>
              <table:table-cell office:value-type="float" office:value="6.16800070275367">
                <text:p>6.16800070275367</text:p>
              </table:table-cell>
              <table:table-cell office:value-type="float" office:value="0.0125950076711636">
                <text:p>0.01259500767116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223246377301325">
                <text:p>0.223246377301325</text:p>
              </table:table-cell>
              <table:table-cell office:value-type="float" office:value="6.11865669713164">
                <text:p>6.11865669713164</text:p>
              </table:table-cell>
              <table:table-cell office:value-type="float" office:value="0.0107424107078364">
                <text:p>0.010742410707836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209873158735051">
                <text:p>0.209873158735051</text:p>
              </table:table-cell>
              <table:table-cell office:value-type="float" office:value="6.06970744355459">
                <text:p>6.06970744355459</text:p>
              </table:table-cell>
              <table:table-cell office:value-type="float" office:value="0.00916231183249268">
                <text:p>0.009162311832492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197301041521388">
                <text:p>0.197301041521388</text:p>
              </table:table-cell>
              <table:table-cell office:value-type="float" office:value="6.02114978400615">
                <text:p>6.02114978400615</text:p>
              </table:table-cell>
              <table:table-cell office:value-type="float" office:value="0.00781462936011156">
                <text:p>0.007814629360111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185482036960084">
                <text:p>0.185482036960084</text:p>
              </table:table-cell>
              <table:table-cell office:value-type="float" office:value="5.9729805857341">
                <text:p>5.9729805857341</text:p>
              </table:table-cell>
              <table:table-cell office:value-type="float" office:value="0.00666517721208178">
                <text:p>0.0066651772120817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174371031037525">
                <text:p>0.174371031037525</text:p>
              </table:table-cell>
              <table:table-cell office:value-type="float" office:value="5.92519674104823">
                <text:p>5.92519674104823</text:p>
              </table:table-cell>
              <table:table-cell office:value-type="float" office:value="0.00568479773272576">
                <text:p>0.005684797732725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163925612223208">
                <text:p>0.163925612223208</text:p>
              </table:table-cell>
              <table:table-cell office:value-type="float" office:value="5.87779516711984">
                <text:p>5.87779516711984</text:p>
              </table:table-cell>
              <table:table-cell office:value-type="float" office:value="0.00484862205965417">
                <text:p>0.004848622059654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154105909581797">
                <text:p>0.154105909581797</text:p>
              </table:table-cell>
              <table:table-cell office:value-type="float" office:value="5.83077280578289">
                <text:p>5.83077280578289</text:p>
              </table:table-cell>
              <table:table-cell office:value-type="float" office:value="0.0041354392860857">
                <text:p>0.00413543928608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144874440582817">
                <text:p>0.144874440582817</text:p>
              </table:table-cell>
              <table:table-cell office:value-type="float" office:value="5.78412662333662">
                <text:p>5.78412662333662</text:p>
              </table:table-cell>
              <table:table-cell office:value-type="float" office:value="0.00352715841294522">
                <text:p>0.0035271584129452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136195968027065">
                <text:p>0.136195968027065</text:p>
              </table:table-cell>
              <table:table-cell office:value-type="float" office:value="5.73785361034993">
                <text:p>5.73785361034993</text:p>
              </table:table-cell>
              <table:table-cell office:value-type="float" office:value="0.00300834944231181">
                <text:p>0.003008349442311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128037365543618">
                <text:p>0.128037365543618</text:p>
              </table:table-cell>
              <table:table-cell office:value-type="float" office:value="5.69195078146713">
                <text:p>5.69195078146713</text:p>
              </table:table-cell>
              <table:table-cell office:value-type="float" office:value="0.00256585197133257">
                <text:p>0.002565851971332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120367491144028">
                <text:p>0.120367491144028</text:p>
              </table:table-cell>
              <table:table-cell office:value-type="float" office:value="5.64641517521539">
                <text:p>5.64641517521539</text:p>
              </table:table-cell>
              <table:table-cell office:value-type="float" office:value="0.00218844135797336">
                <text:p>0.002188441357973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113157068351051">
                <text:p>0.113157068351051</text:p>
              </table:table-cell>
              <table:table-cell office:value-type="float" office:value="5.60124385381367">
                <text:p>5.60124385381367</text:p>
              </table:table-cell>
              <table:table-cell office:value-type="float" office:value="0.00186654399037719">
                <text:p>0.001866543990377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10637857444817">
                <text:p>0.10637857444817</text:p>
              </table:table-cell>
              <table:table-cell office:value-type="float" office:value="5.55643390298316">
                <text:p>5.55643390298316</text:p>
              </table:table-cell>
              <table:table-cell office:value-type="float" office:value="0.00159199443719141">
                <text:p>0.001591994437191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100006135423353">
                <text:p>0.100006135423353</text:p>
              </table:table-cell>
              <table:table-cell office:value-type="float" office:value="5.5119824317593">
                <text:p>5.5119824317593</text:p>
              </table:table-cell>
              <table:table-cell office:value-type="float" office:value="0.00135782831860086">
                <text:p>0.0013578283186008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0940154272060375">
                <text:p>0.0940154272060375</text:p>
              </table:table-cell>
              <table:table-cell office:value-type="float" office:value="5.46788657230522">
                <text:p>5.46788657230522</text:p>
              </table:table-cell>
              <table:table-cell office:value-type="float" office:value="0.00115810564391612">
                <text:p>0.0011581056439161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0883835828203573">
                <text:p>0.0883835828203573</text:p>
              </table:table-cell>
              <table:table-cell office:value-type="float" office:value="5.42414347972678">
                <text:p>5.42414347972678</text:p>
              </table:table-cell>
              <table:table-cell office:value-type="float" office:value="0.00098776013439783">
                <text:p>0.000987760134397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0830891051002032">
                <text:p>0.0830891051002032</text:p>
              </table:table-cell>
              <table:table-cell office:value-type="float" office:value="5.38075033188896">
                <text:p>5.38075033188896</text:p>
              </table:table-cell>
              <table:table-cell office:value-type="float" office:value="0.000842470709154309">
                <text:p>0.0008424707091543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0781117846329541">
                <text:p>0.0781117846329541</text:p>
              </table:table-cell>
              <table:table-cell office:value-type="float" office:value="5.33770432923385">
                <text:p>5.33770432923385</text:p>
              </table:table-cell>
              <table:table-cell office:value-type="float" office:value="0.000718551874150757">
                <text:p>0.0007185518741507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0734326226186553">
                <text:p>0.0734326226186553</text:p>
              </table:table-cell>
              <table:table-cell office:value-type="float" office:value="5.29500269459998">
                <text:p>5.29500269459998</text:p>
              </table:table-cell>
              <table:table-cell office:value-type="float" office:value="0.000612860233875498">
                <text:p>0.0006128602338754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0690337583501952">
                <text:p>0.0690337583501952</text:p>
              </table:table-cell>
              <table:table-cell office:value-type="float" office:value="5.25264267304318">
                <text:p>5.25264267304318</text:p>
              </table:table-cell>
              <table:table-cell office:value-type="float" office:value="0.000522714754185063">
                <text:p>0.0005227147541850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aximum="6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4cm"/>
    </style:style>
    <style:style style:name="gr2" style:family="graphic">
      <style:graphic-properties draw:stroke="none" svg:stroke-color="#000000" draw:fill="none" draw:fill-color="#ffffff" fo:min-height="1.007cm"/>
    </style:style>
    <style:style style:name="gr3" style:family="graphic">
      <style:graphic-properties draw:stroke="none" svg:stroke-color="#000000" draw:fill="none" draw:fill-color="#ffffff" fo:min-height="0.63cm"/>
    </style:style>
    <style:style style:name="gr4" style:family="graphic">
      <style:graphic-properties draw:stroke="dash" draw:stroke-dash="Fine_20_Dashed" svg:stroke-color="#000000" draw:textarea-horizontal-align="center" draw:textarea-vertical-align="middle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579d1c" fo:font-family="'DejaVu Sans'" style:font-style-name="Gras" style:font-pitch="variable" fo:font-size="10.5pt" fo:font-weight="bold" style:font-size-asian="24pt" style:font-size-complex="24pt"/>
    </style:style>
    <style:style style:name="P3" style:family="paragraph">
      <loext:graphic-properties draw:fill="none" draw:fill-color="#ffffff"/>
      <style:text-properties fo:color="#ff420e" fo:font-family="'DejaVu Sans'" style:font-style-name="Gras" style:font-pitch="variable" fo:font-size="10.5pt" fo:font-weight="bold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T2" style:family="text">
      <style:text-properties fo:color="#579d1c" fo:font-family="'DejaVu Sans'" style:font-style-name="Gras" style:font-pitch="variable" fo:font-size="10.5pt" fo:font-weight="bold" style:font-size-asian="24pt" style:font-size-complex="24pt"/>
    </style:style>
    <style:style style:name="T3" style:family="text">
      <style:text-properties fo:color="#ff420e" fo:font-family="'DejaVu Sans'" style:font-style-name="Gras" style:font-pitch="variable" fo:font-size="10.5pt" fo:font-weight="bold" style:font-size-asian="24pt" style:font-size-complex="24pt"/>
    </style:style>
  </office:automatic-styles>
  <office:body>
    <office:chart>
      <chart:chart svg:width="9.051cm" svg:height="5.091cm" xlink:href=".." xlink:type="simple" chart:class="chart:scatter" chart:style-name="ch1">
        <chart:plot-area chart:style-name="ch2" table:cell-range-address="Feuille1.B4:Feuille1.B123 Feuille1.F4:Feuille1.F123 Feuille1.H4:Feuille1.H123 Feuille1.P4:Feuille1.P123" svg:x="0.181cm" svg:y="0.101cm" svg:width="8.689cm" svg:height="4.889cm">
          <chartooo:coordinate-region svg:x="0.802cm" svg:y="0.301cm" svg:width="7.075cm" svg:height="4.04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Feuille1.F4:Feuille1.F123" chart:class="chart:scatter">
            <chart:domain table:cell-range-address="Feuille1.B4:Feuille1.B123"/>
            <chart:data-point chart:repeated="120"/>
          </chart:series>
          <chart:series chart:attached-axis="primary-y" chart:style-name="ch8" chart:values-cell-range-address="Feuille1.H4:Feuille1.H123" chart:class="chart:scatter">
            <chart:data-point chart:repeated="120"/>
          </chart:series>
          <chart:series chart:attached-axis="primary-y" chart:style-name="ch9" chart:values-cell-range-address="Feuille1.P4:Feuille1.P123" chart:class="chart:scatter">
            <chart:data-point chart:repeated="120"/>
          </chart:series>
          <chart:wall chart:style-name="ch10"/>
          <chart:floor chart:style-name="ch11"/>
        </chart:plot-area>
        <draw:frame draw:style-name="gr1" draw:text-style-name="P1" svg:width="1.025cm" svg:height="0.504cm" svg:x="7.246cm" svg:y="0.398cm">
          <draw:text-box>
            <text:p><text:span text:style-name="T1">N ►</text:span></text:p>
          </draw:text-box>
        </draw:frame>
        <draw:frame draw:style-name="gr2" draw:text-style-name="P2" svg:width="5.851cm" svg:height="1.007cm" svg:x="0.895cm" svg:y="0.4cm">
          <draw:text-box>
            <text:p><text:span text:style-name="T2">◄ </text:span><text:span text:style-name="T2">U(a = 0,8% --&gt; - 0,8%)</text:span></text:p>
          </draw:text-box>
        </draw:frame>
        <draw:frame draw:style-name="gr3" draw:text-style-name="P3" svg:width="5.35cm" svg:height="0.63cm" svg:x="3.607cm" svg:y="3.813cm">
          <draw:text-box>
            <text:p><text:span text:style-name="T3">◄ </text:span><text:span text:style-name="T3">U(a = 8% --&gt; -8%)</text:span></text:p>
          </draw:text-box>
        </draw:frame>
        <draw:line draw:style-name="gr4" draw:text-style-name="P4" svg:x1="0.784cm" svg:y1="3.641cm" svg:x2="7.876cm" svg:y2="3.65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F</text:p>
              </table:table-cell>
              <table:table-cell office:value-type="string">
                <text:p>Colonne H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4:Feuille1.B123</svg:desc>
                </draw:g>
              </table:table-cell>
              <table:table-cell office:value-type="float" office:value="10.08">
                <text:p>10.08</text:p>
                <draw:g>
                  <svg:desc>Feuille1.F4:Feuille1.F123</svg:desc>
                </draw:g>
              </table:table-cell>
              <table:table-cell office:value-type="float" office:value="0.547725365883924">
                <text:p>0.547725365883924</text:p>
                <draw:g>
                  <svg:desc>Feuille1.H4:Feuille1.H123</svg:desc>
                </draw:g>
              </table:table-cell>
              <table:table-cell office:value-type="float" office:value="0.501915608009996">
                <text:p>0.501915608009996</text:p>
                <draw:g>
                  <svg:desc>Feuille1.P4:Feuille1.P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.16064">
                <text:p>10.16064</text:p>
              </table:table-cell>
              <table:table-cell office:value-type="float" office:value="0.573378646813828">
                <text:p>0.573378646813828</text:p>
              </table:table-cell>
              <table:table-cell office:value-type="float" office:value="0.481478844129128">
                <text:p>0.4814788441291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.24192512">
                <text:p>10.24192512</text:p>
              </table:table-cell>
              <table:table-cell office:value-type="float" office:value="0.600233425544379">
                <text:p>0.600233425544379</text:p>
              </table:table-cell>
              <table:table-cell office:value-type="float" office:value="0.461874214796891">
                <text:p>0.4618742147968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.32386052096">
                <text:p>10.32386052096</text:p>
              </table:table-cell>
              <table:table-cell office:value-type="float" office:value="0.628345975460994">
                <text:p>0.628345975460994</text:p>
              </table:table-cell>
              <table:table-cell office:value-type="float" office:value="0.443067837549748">
                <text:p>0.4430678375497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.4064514051277">
                <text:p>10.4064514051277</text:p>
              </table:table-cell>
              <table:table-cell office:value-type="float" office:value="0.657775205570982">
                <text:p>0.657775205570982</text:p>
              </table:table-cell>
              <table:table-cell office:value-type="float" office:value="0.425027209534389">
                <text:p>0.4250272095343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.4897030163687">
                <text:p>10.4897030163687</text:p>
              </table:table-cell>
              <table:table-cell office:value-type="float" office:value="0.688582783945603">
                <text:p>0.688582783945603</text:p>
              </table:table-cell>
              <table:table-cell office:value-type="float" office:value="0.407721151333415">
                <text:p>0.4077211513334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.5736206404997">
                <text:p>10.5736206404997</text:p>
              </table:table-cell>
              <table:table-cell office:value-type="float" office:value="0.720833266943674">
                <text:p>0.720833266943674</text:p>
              </table:table-cell>
              <table:table-cell office:value-type="float" office:value="0.391119753078291">
                <text:p>0.3911197530782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6582096056236">
                <text:p>10.6582096056236</text:p>
              </table:table-cell>
              <table:table-cell office:value-type="float" office:value="0.754594234487479">
                <text:p>0.754594234487479</text:p>
              </table:table-cell>
              <table:table-cell office:value-type="float" office:value="0.375194322756456">
                <text:p>0.3751943227564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.7434752824686">
                <text:p>10.7434752824686</text:p>
              </table:table-cell>
              <table:table-cell office:value-type="float" office:value="0.789936431674482">
                <text:p>0.789936431674482</text:p>
              </table:table-cell>
              <table:table-cell office:value-type="float" office:value="0.359917336623235">
                <text:p>0.3599173366232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.8294230847284">
                <text:p>10.8294230847284</text:p>
              </table:table-cell>
              <table:table-cell office:value-type="float" office:value="0.826933917021555">
                <text:p>0.826933917021555</text:p>
              </table:table-cell>
              <table:table-cell office:value-type="float" office:value="0.345262391632855">
                <text:p>0.3452623916328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.9160584694062">
                <text:p>10.9160584694062</text:p>
              </table:table-cell>
              <table:table-cell office:value-type="float" office:value="0.865664217652392">
                <text:p>0.865664217652392</text:p>
              </table:table-cell>
              <table:table-cell office:value-type="float" office:value="0.331204159806352">
                <text:p>0.3312041598063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.0033869371615">
                <text:p>11.0033869371615</text:p>
              </table:table-cell>
              <table:table-cell office:value-type="float" office:value="0.906208491753271">
                <text:p>0.906208491753271</text:p>
              </table:table-cell>
              <table:table-cell office:value-type="float" office:value="0.317718344457512">
                <text:p>0.3177183444575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.0914140326588">
                <text:p>11.0914140326588</text:p>
              </table:table-cell>
              <table:table-cell office:value-type="float" office:value="0.948651698637608">
                <text:p>0.948651698637608</text:p>
              </table:table-cell>
              <table:table-cell office:value-type="float" office:value="0.30478163820117">
                <text:p>0.304781638201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.18014534492">
                <text:p>11.18014534492</text:p>
              </table:table-cell>
              <table:table-cell office:value-type="float" office:value="0.993082776775658">
                <text:p>0.993082776775658</text:p>
              </table:table-cell>
              <table:table-cell office:value-type="float" office:value="0.292371682671321">
                <text:p>0.2923716826713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.2695865076794">
                <text:p>11.2695865076794</text:p>
              </table:table-cell>
              <table:table-cell office:value-type="float" office:value="1.03959483016242">
                <text:p>1.03959483016242</text:p>
              </table:table-cell>
              <table:table-cell office:value-type="float" office:value="0.280467029879397">
                <text:p>0.2804670298793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.3597431997408">
                <text:p>11.3597431997408</text:p>
              </table:table-cell>
              <table:table-cell office:value-type="float" office:value="1.08828532341425">
                <text:p>1.08828532341425</text:p>
              </table:table-cell>
              <table:table-cell office:value-type="float" office:value="0.269047105145956">
                <text:p>0.2690471051459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.4506211453387">
                <text:p>11.4506211453387</text:p>
              </table:table-cell>
              <table:table-cell office:value-type="float" office:value="1.13925628600311">
                <text:p>1.13925628600311</text:p>
              </table:table-cell>
              <table:table-cell office:value-type="float" office:value="0.258092171541681">
                <text:p>0.2580921715416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.5422261145015">
                <text:p>11.5422261145015</text:p>
              </table:table-cell>
              <table:table-cell office:value-type="float" office:value="1.19261452605619">
                <text:p>1.19261452605619</text:p>
              </table:table-cell>
              <table:table-cell office:value-type="float" office:value="0.24758329577627">
                <text:p>0.247583295776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1.6345639234175">
                <text:p>11.6345639234175</text:p>
              </table:table-cell>
              <table:table-cell office:value-type="float" office:value="1.24847185416921">
                <text:p>1.24847185416921</text:p>
              </table:table-cell>
              <table:table-cell office:value-type="float" office:value="0.237502315476239">
                <text:p>0.2375023154762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1.7276404348048">
                <text:p>11.7276404348048</text:p>
              </table:table-cell>
              <table:table-cell office:value-type="float" office:value="1.30694531770215">
                <text:p>1.30694531770215</text:p>
              </table:table-cell>
              <table:table-cell office:value-type="float" office:value="0.227831807795094">
                <text:p>0.2278318077950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1.6338193113264">
                <text:p>11.6338193113264</text:p>
              </table:table-cell>
              <table:table-cell office:value-type="float" office:value="1.39022450162992">
                <text:p>1.39022450162992</text:p>
              </table:table-cell>
              <table:table-cell office:value-type="float" office:value="0.267122850257531">
                <text:p>0.2671228502575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1.5407487568358">
                <text:p>11.5407487568358</text:p>
              </table:table-cell>
              <table:table-cell office:value-type="float" office:value="1.47881027519212">
                <text:p>1.47881027519212</text:p>
              </table:table-cell>
              <table:table-cell office:value-type="float" office:value="0.313189882572858">
                <text:p>0.3131898825728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.4484227667811">
                <text:p>11.4484227667811</text:p>
              </table:table-cell>
              <table:table-cell office:value-type="float" office:value="1.57304077683126">
                <text:p>1.57304077683126</text:p>
              </table:table-cell>
              <table:table-cell office:value-type="float" office:value="0.367201467232903">
                <text:p>0.367201467232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.3568353846468">
                <text:p>11.3568353846468</text:p>
              </table:table-cell>
              <table:table-cell office:value-type="float" office:value="1.67327569133399">
                <text:p>1.67327569133399</text:p>
              </table:table-cell>
              <table:table-cell office:value-type="float" office:value="0.430527692754026">
                <text:p>0.4305276927540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.2659807015696">
                <text:p>11.2659807015696</text:p>
              </table:table-cell>
              <table:table-cell office:value-type="float" office:value="1.77989762277445">
                <text:p>1.77989762277445</text:p>
              </table:table-cell>
              <table:table-cell office:value-type="float" office:value="0.504774928120157">
                <text:p>0.5047749281201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1.1758528559571">
                <text:p>11.1758528559571</text:p>
              </table:table-cell>
              <table:table-cell office:value-type="float" office:value="1.89331355494233">
                <text:p>1.89331355494233</text:p>
              </table:table-cell>
              <table:table-cell office:value-type="float" office:value="0.591826570850308">
                <text:p>0.5918265708503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1.0864460331094">
                <text:p>11.0864460331094</text:p>
              </table:table-cell>
              <table:table-cell office:value-type="float" office:value="2.01395640483004">
                <text:p>2.01395640483004</text:p>
              </table:table-cell>
              <table:table-cell office:value-type="float" office:value="0.69389082232915">
                <text:p>0.693890822329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.9977544648446">
                <text:p>10.9977544648446</text:p>
              </table:table-cell>
              <table:table-cell office:value-type="float" office:value="2.14228667510886">
                <text:p>2.14228667510886</text:p>
              </table:table-cell>
              <table:table-cell office:value-type="float" office:value="0.813556702296842">
                <text:p>0.8135567022968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.9097724291258">
                <text:p>10.9097724291258</text:p>
              </table:table-cell>
              <table:table-cell office:value-type="float" office:value="2.27879421190166">
                <text:p>2.27879421190166</text:p>
              </table:table-cell>
              <table:table-cell office:value-type="float" office:value="0.953859723393418">
                <text:p>0.9538597233934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.8224942496928">
                <text:p>10.8224942496928</text:p>
              </table:table-cell>
              <table:table-cell office:value-type="float" office:value="2.42400007456175">
                <text:p>2.42400007456175</text:p>
              </table:table-cell>
              <table:table-cell office:value-type="float" office:value="1.11835889169553">
                <text:p>1.118358891695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.7359142956953">
                <text:p>10.7359142956953</text:p>
              </table:table-cell>
              <table:table-cell office:value-type="float" office:value="2.5784585245949">
                <text:p>2.5784585245949</text:p>
              </table:table-cell>
              <table:table-cell office:value-type="float" office:value="1.31122698648488">
                <text:p>1.311226986484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.6500269813297">
                <text:p>10.6500269813297</text:p>
              </table:table-cell>
              <table:table-cell office:value-type="float" office:value="2.7427591413165">
                <text:p>2.7427591413165</text:p>
              </table:table-cell>
              <table:table-cell office:value-type="float" office:value="1.53735640933617">
                <text:p>1.537356409336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.5648267654791">
                <text:p>10.5648267654791</text:p>
              </table:table-cell>
              <table:table-cell office:value-type="float" office:value="2.91752907231933">
                <text:p>2.91752907231933</text:p>
              </table:table-cell>
              <table:table-cell office:value-type="float" office:value="1.80248328755263">
                <text:p>1.802483287552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.4803081513552">
                <text:p>10.4803081513552</text:p>
              </table:table-cell>
              <table:table-cell office:value-type="float" office:value="3.10343542734226">
                <text:p>3.10343542734226</text:p>
              </table:table-cell>
              <table:table-cell office:value-type="float" office:value="2.11333298002735">
                <text:p>2.113332980027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0.3964656861444">
                <text:p>10.3964656861444</text:p>
              </table:table-cell>
              <table:table-cell office:value-type="float" office:value="3.30118782467745">
                <text:p>3.30118782467745</text:p>
              </table:table-cell>
              <table:table-cell office:value-type="float" office:value="2.4777906765146">
                <text:p>2.47779067651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.3132939606552">
                <text:p>10.3132939606552</text:p>
              </table:table-cell>
              <table:table-cell office:value-type="float" office:value="3.51154109983574">
                <text:p>3.51154109983574</text:p>
              </table:table-cell>
              <table:table-cell office:value-type="float" office:value="2.90510141782918">
                <text:p>2.905101417829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0.23078760897">
                <text:p>10.23078760897</text:p>
              </table:table-cell>
              <table:table-cell office:value-type="float" office:value="3.73529818680959">
                <text:p>3.73529818680959</text:p>
              </table:table-cell>
              <table:table-cell office:value-type="float" office:value="3.40610461079981">
                <text:p>3.406104610799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.1489413080982">
                <text:p>10.1489413080982</text:p>
              </table:table-cell>
              <table:table-cell office:value-type="float" office:value="3.97331318293147">
                <text:p>3.97331318293147</text:p>
              </table:table-cell>
              <table:table-cell office:value-type="float" office:value="3.99350898681565">
                <text:p>3.9935089868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0.0677497776334">
                <text:p>10.0677497776334</text:p>
              </table:table-cell>
              <table:table-cell office:value-type="float" office:value="4.22649460902645">
                <text:p>4.22649460902645</text:p>
              </table:table-cell>
              <table:table-cell office:value-type="float" office:value="4.68221497872096">
                <text:p>4.682214978720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.98720777941237">
                <text:p>9.98720777941237</text:p>
              </table:table-cell>
              <table:table-cell office:value-type="float" office:value="4.49580887730333">
                <text:p>4.49580887730333</text:p>
              </table:table-cell>
              <table:table-cell office:value-type="float" office:value="5.48969269365285">
                <text:p>5.489692693652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9.90731011717707">
                <text:p>9.90731011717707</text:p>
              </table:table-cell>
              <table:table-cell office:value-type="float" office:value="4.78228398022143">
                <text:p>4.78228398022143</text:p>
              </table:table-cell>
              <table:table-cell office:value-type="float" office:value="6.43642506969595">
                <text:p>6.436425069695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9.82805163623966">
                <text:p>9.82805163623966</text:p>
              </table:table-cell>
              <table:table-cell office:value-type="float" office:value="5.08701341441377">
                <text:p>5.08701341441377</text:p>
              </table:table-cell>
              <table:table-cell office:value-type="float" office:value="7.54642745771706">
                <text:p>7.546427457717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9.74942722314974">
                <text:p>9.74942722314974</text:p>
              </table:table-cell>
              <table:table-cell office:value-type="float" office:value="5.41116035464448">
                <text:p>5.41116035464448</text:p>
              </table:table-cell>
              <table:table-cell office:value-type="float" office:value="8.84785680838759">
                <text:p>8.847856808387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9.67143180536454">
                <text:p>9.67143180536454</text:p>
              </table:table-cell>
              <table:table-cell office:value-type="float" office:value="5.75596209373285">
                <text:p>5.75596209373285</text:p>
              </table:table-cell>
              <table:table-cell office:value-type="float" office:value="10.3737259173778">
                <text:p>10.37372591737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9.59406035092162">
                <text:p>9.59406035092162</text:p>
              </table:table-cell>
              <table:table-cell office:value-type="float" office:value="6.1227347653914">
                <text:p>6.1227347653914</text:p>
              </table:table-cell>
              <table:table-cell office:value-type="float" office:value="12.1627408466714">
                <text:p>12.16274084667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9.51730786811425">
                <text:p>9.51730786811425</text:p>
              </table:table-cell>
              <table:table-cell office:value-type="float" office:value="6.51287836800554">
                <text:p>6.51287836800554</text:p>
              </table:table-cell>
              <table:table-cell office:value-type="float" office:value="14.2602827645057">
                <text:p>14.26028276450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9.44116940516934">
                <text:p>9.44116940516934</text:p>
              </table:table-cell>
              <table:table-cell office:value-type="float" office:value="6.92788210853077">
                <text:p>6.92788210853077</text:p>
              </table:table-cell>
              <table:table-cell office:value-type="float" office:value="16.7195591098458">
                <text:p>16.71955910984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9.36564004992798">
                <text:p>9.36564004992798</text:p>
              </table:table-cell>
              <table:table-cell office:value-type="float" office:value="7.36933008690575">
                <text:p>7.36933008690575</text:p>
              </table:table-cell>
              <table:table-cell office:value-type="float" office:value="19.6029532824848">
                <text:p>19.60295328248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9.29071492952856">
                <text:p>9.29071492952856</text:p>
              </table:table-cell>
              <table:table-cell office:value-type="float" office:value="7.8389073426787">
                <text:p>7.8389073426787</text:p>
              </table:table-cell>
              <table:table-cell office:value-type="float" office:value="22.983607095775">
                <text:p>22.9836070957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.21638921009233">
                <text:p>9.21638921009233</text:p>
              </table:table-cell>
              <table:table-cell office:value-type="float" office:value="8.33840628692793">
                <text:p>8.33840628692793</text:p>
              </table:table-cell>
              <table:table-cell office:value-type="float" office:value="26.9472761333847">
                <text:p>26.94727613338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9.14265809641159">
                <text:p>9.14265809641159</text:p>
              </table:table-cell>
              <table:table-cell office:value-type="float" office:value="8.8697335440273">
                <text:p>8.8697335440273</text:p>
              </table:table-cell>
              <table:table-cell office:value-type="float" office:value="31.5945050741131">
                <text:p>31.59450507411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9.0695168316403">
                <text:p>9.0695168316403</text:p>
              </table:table-cell>
              <table:table-cell office:value-type="float" office:value="9.43491722937237">
                <text:p>9.43491722937237</text:p>
              </table:table-cell>
              <table:table-cell office:value-type="float" office:value="37.0431781652871">
                <text:p>37.04317816528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8.99696069698718">
                <text:p>8.99696069698718</text:p>
              </table:table-cell>
              <table:table-cell office:value-type="float" office:value="10.0361146908466">
                <text:p>10.0361146908466</text:p>
              </table:table-cell>
              <table:table-cell office:value-type="float" office:value="43.4315095414966">
                <text:p>43.43150954149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8.92498501141128">
                <text:p>8.92498501141128</text:p>
              </table:table-cell>
              <table:table-cell office:value-type="float" office:value="10.6756207435778">
                <text:p>10.6756207435778</text:p>
              </table:table-cell>
              <table:table-cell office:value-type="float" office:value="50.9215492427901">
                <text:p>50.92154924279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8.85358513131999">
                <text:p>8.85358513131999</text:p>
              </table:table-cell>
              <table:table-cell office:value-type="float" office:value="11.3558764294168">
                <text:p>11.3558764294168</text:p>
              </table:table-cell>
              <table:table-cell office:value-type="float" office:value="59.7032938679784">
                <text:p>59.70329386797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8.78275645026943">
                <text:p>8.78275645026943</text:p>
              </table:table-cell>
              <table:table-cell office:value-type="float" office:value="12.0794783345747">
                <text:p>12.0794783345747</text:p>
              </table:table-cell>
              <table:table-cell office:value-type="float" office:value="69.9995061362137">
                <text:p>69.99950613621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8.71249439866727">
                <text:p>8.71249439866727</text:p>
              </table:table-cell>
              <table:table-cell office:value-type="float" office:value="12.8491885009842">
                <text:p>12.8491885009842</text:p>
              </table:table-cell>
              <table:table-cell office:value-type="float" office:value="82.0713656125747">
                <text:p>82.07136561257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8.64279444347794">
                <text:p>8.64279444347794</text:p>
              </table:table-cell>
              <table:table-cell office:value-type="float" office:value="13.6679449692176">
                <text:p>13.6679449692176</text:p>
              </table:table-cell>
              <table:table-cell office:value-type="float" office:value="96.2250939371731">
                <text:p>96.22509393717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8.57365208793011">
                <text:p>8.57365208793011</text:p>
              </table:table-cell>
              <table:table-cell office:value-type="float" office:value="14.5388729932052">
                <text:p>14.5388729932052</text:p>
              </table:table-cell>
              <table:table-cell office:value-type="float" office:value="112.819722617106">
                <text:p>112.8197226171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8.50506287122667">
                <text:p>8.50506287122667</text:p>
              </table:table-cell>
              <table:table-cell office:value-type="float" office:value="15.4652969695598">
                <text:p>15.4652969695598</text:p>
              </table:table-cell>
              <table:table-cell office:value-type="float" office:value="132.27620042347">
                <text:p>132.2762004234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8.43702236825686">
                <text:p>8.43702236825686</text:p>
              </table:table-cell>
              <table:table-cell office:value-type="float" office:value="16.4507531270446">
                <text:p>16.4507531270446</text:p>
              </table:table-cell>
              <table:table-cell office:value-type="float" office:value="155.088071416842">
                <text:p>155.0880714168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8.3695261893108">
                <text:p>8.3695261893108</text:p>
              </table:table-cell>
              <table:table-cell office:value-type="float" office:value="17.4990030246197">
                <text:p>17.4990030246197</text:p>
              </table:table-cell>
              <table:table-cell office:value-type="float" office:value="181.833994466082">
                <text:p>181.83399446608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8.30256997979632">
                <text:p>8.30256997979632</text:p>
              </table:table-cell>
              <table:table-cell office:value-type="float" office:value="18.6140479095902">
                <text:p>18.6140479095902</text:p>
              </table:table-cell>
              <table:table-cell office:value-type="float" office:value="213.192421837675">
                <text:p>213.1924218376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8.23614941995795">
                <text:p>8.23614941995795</text:p>
              </table:table-cell>
              <table:table-cell office:value-type="float" office:value="19.8001439906631">
                <text:p>19.8001439906631</text:p>
              </table:table-cell>
              <table:table-cell office:value-type="float" office:value="249.958809201057">
                <text:p>249.95880920105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8.17026022459828">
                <text:p>8.17026022459828</text:p>
              </table:table-cell>
              <table:table-cell office:value-type="float" office:value="21.0618186842103">
                <text:p>21.0618186842103</text:p>
              </table:table-cell>
              <table:table-cell office:value-type="float" office:value="293.065793608659">
                <text:p>293.0657936086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8.1048981428015">
                <text:p>8.1048981428015</text:p>
              </table:table-cell>
              <table:table-cell office:value-type="float" office:value="22.4038878957513">
                <text:p>22.4038878957513</text:p>
              </table:table-cell>
              <table:table-cell office:value-type="float" office:value="343.606851296802">
                <text:p>343.6068512968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8.04005895765908">
                <text:p>8.04005895765908</text:p>
              </table:table-cell>
              <table:table-cell office:value-type="float" office:value="23.8314744026205">
                <text:p>23.8314744026205</text:p>
              </table:table-cell>
              <table:table-cell office:value-type="float" office:value="402.864035424618">
                <text:p>402.8640354246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7.97573848599781">
                <text:p>7.97573848599781</text:p>
              </table:table-cell>
              <table:table-cell office:value-type="float" office:value="25.3500274079866">
                <text:p>25.3500274079866</text:p>
              </table:table-cell>
              <table:table-cell office:value-type="float" office:value="472.340497362248">
                <text:p>472.3404973622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7.91193257810983">
                <text:p>7.91193257810983</text:p>
              </table:table-cell>
              <table:table-cell office:value-type="float" office:value="26.965343340864">
                <text:p>26.965343340864</text:p>
              </table:table-cell>
              <table:table-cell office:value-type="float" office:value="553.79861648177">
                <text:p>553.798616481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.84863711748495">
                <text:p>7.84863711748495</text:p>
              </table:table-cell>
              <table:table-cell office:value-type="float" office:value="28.6835879815102">
                <text:p>28.6835879815102</text:p>
              </table:table-cell>
              <table:table-cell office:value-type="float" office:value="649.304705672766">
                <text:p>649.3047056727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.78584802054507">
                <text:p>7.78584802054507</text:p>
              </table:table-cell>
              <table:table-cell office:value-type="float" office:value="30.5113199966648">
                <text:p>30.5113199966648</text:p>
              </table:table-cell>
              <table:table-cell office:value-type="float" office:value="761.281426608035">
                <text:p>761.2814266080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7.72356123638071">
                <text:p>7.72356123638071</text:p>
              </table:table-cell>
              <table:table-cell office:value-type="float" office:value="32.455515974465">
                <text:p>32.455515974465</text:p>
              </table:table-cell>
              <table:table-cell office:value-type="float" office:value="892.56924435481">
                <text:p>892.569244354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.66177274648966">
                <text:p>7.66177274648966</text:p>
              </table:table-cell>
              <table:table-cell office:value-type="float" office:value="34.523597054598">
                <text:p>34.523597054598</text:p>
              </table:table-cell>
              <table:table-cell office:value-type="float" office:value="1046.49848022407">
                <text:p>1046.498480224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7.60047856451775">
                <text:p>7.60047856451775</text:p>
              </table:table-cell>
              <table:table-cell office:value-type="float" office:value="36.7234572553393">
                <text:p>36.7234572553393</text:p>
              </table:table-cell>
              <table:table-cell office:value-type="float" office:value="1226.97379059136">
                <text:p>1226.973790591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.5396747360016">
                <text:p>7.5396747360016</text:p>
              </table:table-cell>
              <table:table-cell office:value-type="float" office:value="39.0634936056038">
                <text:p>39.0634936056038</text:p>
              </table:table-cell>
              <table:table-cell office:value-type="float" office:value="1438.57321462692">
                <text:p>1438.573214626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.47935733811359">
                <text:p>7.47935733811359</text:p>
              </table:table-cell>
              <table:table-cell office:value-type="float" office:value="41.5526381970256">
                <text:p>41.5526381970256</text:p>
              </table:table-cell>
              <table:table-cell office:value-type="float" office:value="1686.66430343602">
                <text:p>1686.664303436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7.41952247940868">
                <text:p>7.41952247940868</text:p>
              </table:table-cell>
              <table:table-cell office:value-type="float" office:value="44.2003922784117">
                <text:p>44.2003922784117</text:p>
              </table:table-cell>
              <table:table-cell office:value-type="float" office:value="1977.5402764072">
                <text:p>1977.54027640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7.36016629957341">
                <text:p>7.36016629957341</text:p>
              </table:table-cell>
              <table:table-cell office:value-type="float" office:value="47.0168625227103">
                <text:p>47.0168625227103</text:p>
              </table:table-cell>
              <table:table-cell office:value-type="float" office:value="2318.57965858765">
                <text:p>2318.579658587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7.30128496917683">
                <text:p>7.30128496917683</text:p>
              </table:table-cell>
              <table:table-cell office:value-type="float" office:value="50.0127996049286">
                <text:p>50.0127996049286</text:p>
              </table:table-cell>
              <table:table-cell office:value-type="float" office:value="2718.43344853803">
                <text:p>2718.433448538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7.24287468942341">
                <text:p>7.2428746894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7.18493169190803">
                <text:p>7.184931691908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7.12745223837276">
                <text:p>7.12745223837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7.07043262046578">
                <text:p>7.070432620465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7.01386915950205">
                <text:p>7.01386915950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6.95775820622604">
                <text:p>6.95775820622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6.90209614057623">
                <text:p>6.902096140576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6.84687937145162">
                <text:p>6.84687937145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6.79210433648">
                <text:p>6.792104336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6.73776750178816">
                <text:p>6.73776750178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6.68386536177386">
                <text:p>6.68386536177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6.63039443887967">
                <text:p>6.630394438879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6.57735128336863">
                <text:p>6.577351283368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6.52473247310168">
                <text:p>6.52473247310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6.47253461331687">
                <text:p>6.47253461331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6.42075433641033">
                <text:p>6.42075433641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6.36938830171905">
                <text:p>6.36938830171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6.3184331953053">
                <text:p>6.3184331953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6.26788572974285">
                <text:p>6.26788572974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6.21774264390491">
                <text:p>6.217742643904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.16800070275367">
                <text:p>6.16800070275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6.11865669713164">
                <text:p>6.11865669713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6.06970744355459">
                <text:p>6.069707443554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6.02114978400615">
                <text:p>6.021149784006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5.9729805857341">
                <text:p>5.9729805857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5.92519674104823">
                <text:p>5.92519674104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5.87779516711984">
                <text:p>5.87779516711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5.83077280578289">
                <text:p>5.83077280578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5.78412662333662">
                <text:p>5.78412662333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5.73785361034993">
                <text:p>5.73785361034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5.69195078146713">
                <text:p>5.691950781467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5.64641517521539">
                <text:p>5.64641517521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5.60124385381367">
                <text:p>5.60124385381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5.55643390298316">
                <text:p>5.55643390298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5.5119824317593">
                <text:p>5.5119824317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5.46788657230522">
                <text:p>5.467886572305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5.42414347972678">
                <text:p>5.42414347972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5.38075033188896">
                <text:p>5.38075033188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5.33770432923385">
                <text:p>5.337704329233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5.29500269459998">
                <text:p>5.295002694599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5.25264267304318">
                <text:p>5.25264267304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