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8.89mm"/>
    </style:style>
    <style:style style:name="co9" style:family="table-column">
      <style:table-column-properties fo:break-before="auto" style:column-width="16.0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31.86mm"/>
    </style:style>
    <style:style style:name="co14" style:family="table-column">
      <style:table-column-properties fo:break-before="auto" style:column-width="45.19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17.97mm"/>
    </style:style>
    <style:style style:name="co17" style:family="table-column">
      <style:table-column-properties fo:break-before="auto" style:column-width="8.78mm"/>
    </style:style>
    <style:style style:name="co18" style:family="table-column">
      <style:table-column-properties fo:break-before="auto" style:column-width="6.88mm"/>
    </style:style>
    <style:style style:name="co19" style:family="table-column">
      <style:table-column-properties fo:break-before="auto" style:column-width="20.14mm"/>
    </style:style>
    <style:style style:name="co20" style:family="table-column">
      <style:table-column-properties fo:break-before="auto" style:column-width="14.52mm"/>
    </style:style>
    <style:style style:name="co21" style:family="table-column">
      <style:table-column-properties fo:break-before="auto" style:column-width="13.69mm"/>
    </style:style>
    <style:style style:name="co22" style:family="table-column">
      <style:table-column-properties fo:break-before="auto" style:column-width="15.59mm"/>
    </style:style>
    <style:style style:name="co23" style:family="table-column">
      <style:table-column-properties fo:break-before="auto" style:column-width="11.78mm"/>
    </style:style>
    <style:style style:name="co24" style:family="table-column">
      <style:table-column-properties fo:break-before="auto" style:column-width="8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9"/>
    <style:style style:name="ce9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2"/>
    <style:style style:name="ce11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1">
      <style:text-properties style:use-window-font-color="true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112">
      <style:text-properties style:use-window-font-color="true"/>
    </style:style>
    <style:style style:name="ce16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1"/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color="#004586" fo:font-weight="bold" style:font-weight-asian="bold" style:font-weight-complex="bold"/>
    </style:style>
    <style:style style:name="ce21" style:family="table-cell" style:parent-style-name="Default" style:data-style-name="N114">
      <style:text-properties fo:color="#004586"/>
    </style:style>
    <style:style style:name="ce22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23" style:family="table-cell" style:parent-style-name="Default" style:data-style-name="N114">
      <style:text-properties fo:color="#ff420e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svg:stroke-color="#000000" draw:fill="none" draw:fill-color="#ffffff" fo:min-height="9.53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 draw:fill-color="#ffffff"/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4586" fo:font-family="'DejaVu Sans'" style:font-style-name="Gras" style:font-pitch="variable" fo:font-size="12pt" fo:font-weight="bold" style:font-size-asian="24pt" style:font-size-complex="24pt"/>
    </style:style>
  </office:automatic-styles>
  <office:body>
    <office:spreadsheet>
      <table:table table:name="Théorique" table:style-name="ta1">
        <table:shapes>
          <draw:frame draw:z-index="0" draw:style-name="gr1" draw:text-style-name="P1" svg:width="118.43mm" svg:height="74.05mm" svg:x="106.7mm" svg:y="5.26mm">
            <loext:p draw:notify-on-update-of-ranges="Théorique.C2:Théorique.C14 Théorique.D2:Théorique.D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c = ln(s) / s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R</text:p>
          </table:table-cell>
          <table:table-cell table:style-name="ce6"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formula="of:=LN([.A2])/[.A2]" office:value-type="float" office:value="0.0547753329334235" calcext:value-type="float">
            <text:p>0,0548</text:p>
          </table:table-cell>
          <table:table-cell office:value-type="float" office:value="0" calcext:value-type="float">
            <text:p>0</text:p>
          </table:table-cell>
          <table:table-cell table:formula="of:=1-EXP([.$B$2]*([.$C$2]-[.C2])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1-EXP([.$B$2]*([.$C$2]-[.C3]))" office:value-type="float" office:value="0.421752516228379" calcext:value-type="float">
            <text:p>0,421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office:annotation draw:style-name="gr2" draw:text-style-name="P3" svg:width="28.99mm" svg:height="25.71mm" svg:x="19.23mm" svg:y="13.64mm" draw:caption-point-x="0mm" draw:caption-point-y="0mm">
              <dc:date>2018-01-29T00:00:00</dc:date>
              <text:p text:style-name="P2"><text:span text:style-name="T1">Remplacez la </text:span><text:span text:style-name="T1">valeur de s </text:span><text:span text:style-name="T1">(centre de </text:span><text:span text:style-name="T1">symétrie) à 80 et </text:span><text:span text:style-name="T1">observez l’effet </text:span><text:span text:style-name="T1">sur le graphique</text:span></text:p>
            </office:annotation>
            <text:p>Exercice</text:p>
          </table:table-cell>
          <table:table-cell/>
          <table:table-cell office:value-type="float" office:value="20" calcext:value-type="float">
            <text:p>20</text:p>
          </table:table-cell>
          <table:table-cell table:formula="of:=1-EXP([.$B$2]*([.$C$2]-[.C4]))" office:value-type="float" office:value="0.665629847511789" calcext:value-type="float">
            <text:p>0,6656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1-EXP([.$B$2]*([.$C$2]-[.C5]))" office:value-type="float" office:value="0.806651300675359" calcext:value-type="float">
            <text:p>0,806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1-EXP([.$B$2]*([.$C$2]-[.C6]))" office:value-type="float" office:value="0.888196601125011" calcext:value-type="float">
            <text:p>0,8882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1-EXP([.$B$2]*([.$C$2]-[.C7]))" office:value-type="float" office:value="0.935349965923422" calcext:value-type="float">
            <text:p>0,9353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1-EXP([.$B$2]*([.$C$2]-[.C8]))" office:value-type="float" office:value="0.962616280469469" calcext:value-type="float">
            <text:p>0,9626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1-EXP([.$B$2]*([.$C$2]-[.C9]))" office:value-type="float" office:value="0.978382958247447" calcext:value-type="float">
            <text:p>0,978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1-EXP([.$B$2]*([.$C$2]-[.C10]))" office:value-type="float" office:value="0.9875" calcext:value-type="float">
            <text:p>0,987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1-EXP([.$B$2]*([.$C$2]-[.C11]))" office:value-type="float" office:value="0.992771906452855" calcext:value-type="float">
            <text:p>0,992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1-EXP([.$B$2]*([.$C$2]-[.C12]))" office:value-type="float" office:value="0.995820373093897" calcext:value-type="float">
            <text:p>0,9958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1-EXP([.$B$2]*([.$C$2]-[.C13]))" office:value-type="float" office:value="0.997583141258442" calcext:value-type="float">
            <text:p>0,997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1-EXP([.$B$2]*([.$C$2]-[.C14]))" office:value-type="float" office:value="0.998602457514063" calcext:value-type="float">
            <text:p>0,99860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ulation" table:style-name="ta1">
        <table:shapes>
          <draw:frame draw:z-index="0" draw:style-name="gr3" draw:text-style-name="P4" svg:width="103.81mm" svg:height="57.38mm" svg:x="138.77mm" svg:y="51.8mm">
            <loext:p draw:notify-on-update-of-ranges="Simulation.C2:Simulation.C162 Simulation.I2:Simulation.I162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3" draw:text-style-name="P4" svg:width="105.23mm" svg:height="58.09mm" svg:x="13.21mm" svg:y="51mm">
            <loext:p draw:notify-on-update-of-ranges="Simulation.C2:Simulation.C162 Simulation.F2:Simulation.F16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6" table:default-cell-style-name="ce2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0"/>
        <table:table-column table:style-name="co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0"/>
        <table:table-column table:style-name="co15" table:default-cell-style-name="ce13"/>
        <table:table-column table:style-name="co16" table:default-cell-style-name="ce15"/>
        <table:table-column table:style-name="co16" table:default-cell-style-name="ce10"/>
        <table:table-column table:style-name="co5" table:default-cell-style-name="ce17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c = ln(s) / 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9" office:value-type="string" calcext:value-type="string">
            <text:p>DU=ΔM/N</text:p>
          </table:table-cell>
          <table:table-cell table:style-name="ce7" office:value-type="string" calcext:value-type="string">
            <text:p>M/N</text:p>
          </table:table-cell>
          <table:table-cell table:style-name="ce7" office:value-type="string" calcext:value-type="string">
            <text:p>Q</text:p>
          </table:table-cell>
          <table:table-cell table:style-name="ce7" office:value-type="string" calcext:value-type="string">
            <text:p>R</text:p>
          </table:table-cell>
          <table:table-cell table:style-name="ce11"/>
          <table:table-cell table:style-name="ce12"/>
          <table:table-cell table:style-name="ce14"/>
          <table:table-cell table:style-name="ce9"/>
          <table:table-cell table:style-name="ce16"/>
          <table:table-cell table:style-name="ce6" table:number-columns-repeated="100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table:formula="of:=LN([.A2])/[.A2]" office:value-type="float" office:value="0.0922219863528484" calcext:value-type="float">
            <text:p>0,09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,000</text:p>
          </table:table-cell>
          <table:table-cell table:formula="of:=[.E2]/[.D2]" office:value-type="float" office:value="10" calcext:value-type="float">
            <text:p>10,00000</text:p>
          </table:table-cell>
          <table:table-cell office:value-type="float" office:value="0" calcext:value-type="float">
            <text:p>0,00000</text:p>
          </table:table-cell>
          <table:table-cell table:formula="of:=[.H2]/([.F2]/[.$B$2])" office:value-type="string" office:string-value="" calcext:value-type="error">
            <text:p>#DIV/0 !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office:annotation draw:style-name="gr4" draw:text-style-name="P6" svg:width="28.99mm" svg:height="9.91mm" svg:x="47.92mm" svg:y="0mm" draw:caption-point-x="-6.1mm" draw:caption-point-y="9.13mm">
              <dc:date>2018-01-03T00:00:00</dc:date>
              <text:p text:style-name="P5"><text:span text:style-name="T2">Taux de croissance de N</text:span></text:p>
            </office:annotation>
            <text:p>a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E2]*(1+[.B$2])" office:value-type="float" office:value="1092.22198635285" calcext:value-type="float">
            <text:p>1092</text:p>
          </table:table-cell>
          <table:table-cell table:formula="of:=([.E3]-[.E2])/[.D3]" office:value-type="float" office:value="0.922219863528485" calcext:value-type="float">
            <text:p>0,922</text:p>
          </table:table-cell>
          <table:table-cell table:formula="of:=[.E3]/[.D3]" office:value-type="float" office:value="10.9222198635285" calcext:value-type="float">
            <text:p>10,92222</text:p>
          </table:table-cell>
          <table:table-cell table:formula="of:=[.H2]+[.F3]" office:value-type="float" office:value="0.922219863528485" calcext:value-type="float">
            <text:p>0,92222</text:p>
          </table:table-cell>
          <table:table-cell table:formula="of:=[.H3]/[.G3]" office:value-type="float" office:value="0.0844352041115712" calcext:value-type="float">
            <text:p>0,08444</text:p>
          </table:table-cell>
          <table:table-cell table:number-columns-repeated="1014"/>
        </table:table-row>
        <table:table-row table:style-name="ro1">
          <table:table-cell table:style-name="Default"/>
          <table:table-cell table:style-name="Default" office:value-type="float" office:value="0.05" calcext:value-type="float">
            <text:p>0,05</text:p>
          </table:table-cell>
          <table:table-cell/>
          <table:table-cell table:formula="of:=[.D3]*(1+[.B$4])" office:value-type="float" office:value="105" calcext:value-type="float">
            <text:p>105</text:p>
          </table:table-cell>
          <table:table-cell table:formula="of:=[.E3]*(1+[.B$2])" office:value-type="float" office:value="1192.94886747256" calcext:value-type="float">
            <text:p>1193</text:p>
          </table:table-cell>
          <table:table-cell table:formula="of:=([.E4]-[.E3])/[.D4]" office:value-type="float" office:value="0.959303629711556" calcext:value-type="float">
            <text:p>0,959</text:p>
          </table:table-cell>
          <table:table-cell table:formula="of:=[.E4]/[.D4]" office:value-type="float" office:value="11.361417785453" calcext:value-type="float">
            <text:p>11,36142</text:p>
          </table:table-cell>
          <table:table-cell table:formula="of:=[.H3]+[.F4]" office:value-type="float" office:value="1.88152349324004" calcext:value-type="float">
            <text:p>1,88152</text:p>
          </table:table-cell>
          <table:table-cell table:formula="of:=[.H4]/[.G4]" office:value-type="float" office:value="0.16560639955069" calcext:value-type="float">
            <text:p>0,1656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office:annotation draw:style-name="gr5" draw:text-style-name="P3" svg:width="28.99mm" svg:height="37.56mm" svg:x="19.77mm" svg:y="18.16mm" draw:caption-point-x="0mm" draw:caption-point-y="0mm">
              <dc:date>2018-01-22T00:00:00</dc:date>
              <text:p text:style-name="P2"><text:span text:style-name="T1">Vérifiez que B4 est bien à zéro, puis dans A2 changez la valeur de 40. <text:s/>Observez l’effet sur le « centre de symétrie ».</text:span></text:p>
            </office:annotation>
            <text:p>Exercice 1</text:p>
          </table:table-cell>
          <table:table-cell table:number-columns-repeated="2"/>
          <table:table-cell table:formula="of:=[.D4]*(1+[.B$4])" office:value-type="float" office:value="110.25" calcext:value-type="float">
            <text:p>110</text:p>
          </table:table-cell>
          <table:table-cell table:formula="of:=[.E4]*(1+[.B$2])" office:value-type="float" office:value="1302.96498164826" calcext:value-type="float">
            <text:p>1303</text:p>
          </table:table-cell>
          <table:table-cell table:formula="of:=([.E5]-[.E4])/[.D5]" office:value-type="float" office:value="0.997878586627669" calcext:value-type="float">
            <text:p>0,998</text:p>
          </table:table-cell>
          <table:table-cell table:formula="of:=[.E5]/[.D5]" office:value-type="float" office:value="11.8182764775353" calcext:value-type="float">
            <text:p>11,81828</text:p>
          </table:table-cell>
          <table:table-cell table:formula="of:=[.H4]+[.F5]" office:value-type="float" office:value="2.87940207986771" calcext:value-type="float">
            <text:p>2,87940</text:p>
          </table:table-cell>
          <table:table-cell table:formula="of:=[.H5]/[.G5]" office:value-type="float" office:value="0.243639762984139" calcext:value-type="float">
            <text:p>0,2436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office:annotation draw:style-name="gr2" draw:text-style-name="P6" svg:width="28.99mm" svg:height="25.71mm" svg:x="25.87mm" svg:y="7.57mm" draw:caption-point-x="-6.1mm" draw:caption-point-y="15.1mm">
              <dc:date>2018-01-04T00:00:00</dc:date>
              <text:p text:style-name="P5"><text:span text:style-name="T2">Dans B4 changez la valeur de 0 à :</text:span></text:p>
              <text:p text:style-name="P5"><text:span text:style-name="T2">- 0,05</text:span></text:p>
              <text:p text:style-name="P5"><text:span text:style-name="T2">- 0,0922</text:span></text:p>
              <text:p text:style-name="P5"><text:span text:style-name="T2">- 0,1</text:span></text:p>
            </office:annotation>
            <text:p>Exercice 2</text:p>
          </table:table-cell>
          <table:table-cell table:number-columns-repeated="2"/>
          <table:table-cell table:formula="of:=[.D5]*(1+[.B$4])" office:value-type="float" office:value="115.7625" calcext:value-type="float">
            <text:p>116</text:p>
          </table:table-cell>
          <table:table-cell table:formula="of:=[.E5]*(1+[.B$2])" office:value-type="float" office:value="1423.12700040407" calcext:value-type="float">
            <text:p>1423</text:p>
          </table:table-cell>
          <table:table-cell table:formula="of:=([.E6]-[.E5])/[.D6]" office:value-type="float" office:value="1.03800469716709" calcext:value-type="float">
            <text:p>1,038</text:p>
          </table:table-cell>
          <table:table-cell table:formula="of:=[.E6]/[.D6]" office:value-type="float" office:value="12.2935061043435" calcext:value-type="float">
            <text:p>12,29351</text:p>
          </table:table-cell>
          <table:table-cell table:formula="of:=[.H5]+[.F6]" office:value-type="float" office:value="3.9174067770348" calcext:value-type="float">
            <text:p>3,91741</text:p>
          </table:table-cell>
          <table:table-cell table:formula="of:=[.H6]/[.G6]" office:value-type="float" office:value="0.318656593471793" calcext:value-type="float">
            <text:p>0,318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]*(1+[.B$4])" office:value-type="float" office:value="121.550625" calcext:value-type="float">
            <text:p>122</text:p>
          </table:table-cell>
          <table:table-cell table:formula="of:=[.E6]*(1+[.B$2])" office:value-type="float" office:value="1554.3705992137" calcext:value-type="float">
            <text:p>1554</text:p>
          </table:table-cell>
          <table:table-cell table:formula="of:=([.E7]-[.E6])/[.D7]" office:value-type="float" office:value="1.07974433541279" calcext:value-type="float">
            <text:p>1,080</text:p>
          </table:table-cell>
          <table:table-cell table:formula="of:=[.E7]/[.D7]" office:value-type="float" office:value="12.7878453871685" calcext:value-type="float">
            <text:p>12,78785</text:p>
          </table:table-cell>
          <table:table-cell table:formula="of:=[.H6]+[.F7]" office:value-type="float" office:value="4.99715111244759" calcext:value-type="float">
            <text:p>4,99715</text:p>
          </table:table-cell>
          <table:table-cell table:formula="of:=[.H7]/[.G7]" office:value-type="float" office:value="0.3907735010201" calcext:value-type="float">
            <text:p>0,390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]*(1+[.B$4])" office:value-type="float" office:value="127.62815625" calcext:value-type="float">
            <text:p>128</text:p>
          </table:table-cell>
          <table:table-cell table:formula="of:=[.E7]*(1+[.B$2])" office:value-type="float" office:value="1697.71774340166" calcext:value-type="float">
            <text:p>1698</text:p>
          </table:table-cell>
          <table:table-cell table:formula="of:=([.E8]-[.E7])/[.D8]" office:value-type="float" office:value="1.1231623835979" calcext:value-type="float">
            <text:p>1,123</text:p>
          </table:table-cell>
          <table:table-cell table:formula="of:=[.E8]/[.D8]" office:value-type="float" office:value="13.3020627523298" calcext:value-type="float">
            <text:p>13,30206</text:p>
          </table:table-cell>
          <table:table-cell table:formula="of:=[.H7]+[.F8]" office:value-type="float" office:value="6.12031349604549" calcext:value-type="float">
            <text:p>6,12031</text:p>
          </table:table-cell>
          <table:table-cell table:formula="of:=[.H8]/[.G8]" office:value-type="float" office:value="0.46010258784665" calcext:value-type="float">
            <text:p>0,460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]*(1+[.B$4])" office:value-type="float" office:value="134.0095640625" calcext:value-type="float">
            <text:p>134</text:p>
          </table:table-cell>
          <table:table-cell table:formula="of:=[.E8]*(1+[.B$2])" office:value-type="float" office:value="1854.28464596463" calcext:value-type="float">
            <text:p>1854</text:p>
          </table:table-cell>
          <table:table-cell table:formula="of:=([.E9]-[.E8])/[.D9]" office:value-type="float" office:value="1.16832633296199" calcext:value-type="float">
            <text:p>1,168</text:p>
          </table:table-cell>
          <table:table-cell table:formula="of:=[.E9]/[.D9]" office:value-type="float" office:value="13.8369575256571" calcext:value-type="float">
            <text:p>13,83696</text:p>
          </table:table-cell>
          <table:table-cell table:formula="of:=[.H8]+[.F9]" office:value-type="float" office:value="7.28863982900748" calcext:value-type="float">
            <text:p>7,28864</text:p>
          </table:table-cell>
          <table:table-cell table:formula="of:=[.H9]/[.G9]" office:value-type="float" office:value="0.526751622637605" calcext:value-type="float">
            <text:p>0,5267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]*(1+[.B$4])" office:value-type="float" office:value="140.710042265625" calcext:value-type="float">
            <text:p>141</text:p>
          </table:table-cell>
          <table:table-cell table:formula="of:=[.E9]*(1+[.B$2])" office:value-type="float" office:value="2025.29045927908" calcext:value-type="float">
            <text:p>2025</text:p>
          </table:table-cell>
          <table:table-cell table:formula="of:=([.E10]-[.E9])/[.D10]" office:value-type="float" office:value="1.21530638866294" calcext:value-type="float">
            <text:p>1,215</text:p>
          </table:table-cell>
          <table:table-cell table:formula="of:=[.E10]/[.D10]" office:value-type="float" office:value="14.393361175003" calcext:value-type="float">
            <text:p>14,39336</text:p>
          </table:table-cell>
          <table:table-cell table:formula="of:=[.H9]+[.F10]" office:value-type="float" office:value="8.50394621767042" calcext:value-type="float">
            <text:p>8,50395</text:p>
          </table:table-cell>
          <table:table-cell table:formula="of:=[.H10]/[.G10]" office:value-type="float" office:value="0.590824208068873" calcext:value-type="float">
            <text:p>0,5908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]*(1+[.B$4])" office:value-type="float" office:value="147.745544378906" calcext:value-type="float">
            <text:p>148</text:p>
          </table:table-cell>
          <table:table-cell table:formula="of:=[.E10]*(1+[.B$2])" office:value-type="float" office:value="2212.06676837527" calcext:value-type="float">
            <text:p>2212</text:p>
          </table:table-cell>
          <table:table-cell table:formula="of:=([.E11]-[.E10])/[.D11]" office:value-type="float" office:value="1.26417557890738" calcext:value-type="float">
            <text:p>1,264</text:p>
          </table:table-cell>
          <table:table-cell table:formula="of:=[.E11]/[.D11]" office:value-type="float" office:value="14.9721386027198" calcext:value-type="float">
            <text:p>14,97214</text:p>
          </table:table-cell>
          <table:table-cell table:formula="of:=[.H10]+[.F11]" office:value-type="float" office:value="9.7681217965778" calcext:value-type="float">
            <text:p>9,76812</text:p>
          </table:table-cell>
          <table:table-cell table:formula="of:=[.H11]/[.G11]" office:value-type="float" office:value="0.652419941851418" calcext:value-type="float">
            <text:p>0,6524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D11]*(1+[.B$4])" office:value-type="float" office:value="155.132821597852" calcext:value-type="float">
            <text:p>155</text:p>
          </table:table-cell>
          <table:table-cell table:formula="of:=[.E11]*(1+[.B$2])" office:value-type="float" office:value="2416.06795969996" calcext:value-type="float">
            <text:p>2416</text:p>
          </table:table-cell>
          <table:table-cell table:formula="of:=([.E12]-[.E11])/[.D12]" office:value-type="float" office:value="1.3150098684695" calcext:value-type="float">
            <text:p>1,315</text:p>
          </table:table-cell>
          <table:table-cell table:formula="of:=[.E12]/[.D12]" office:value-type="float" office:value="15.5741894901074" calcext:value-type="float">
            <text:p>15,57419</text:p>
          </table:table-cell>
          <table:table-cell table:formula="of:=[.H11]+[.F12]" office:value-type="float" office:value="11.0831316650473" calcext:value-type="float">
            <text:p>11,08313</text:p>
          </table:table-cell>
          <table:table-cell table:formula="of:=[.H12]/[.G12]" office:value-type="float" office:value="0.711634571551042" calcext:value-type="float">
            <text:p>0,7116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]*(1+[.B$4])" office:value-type="float" office:value="162.889462677744" calcext:value-type="float">
            <text:p>163</text:p>
          </table:table-cell>
          <table:table-cell table:formula="of:=[.E12]*(1+[.B$2])" office:value-type="float" office:value="2638.88254610697" calcext:value-type="float">
            <text:p>2639</text:p>
          </table:table-cell>
          <table:table-cell table:formula="of:=([.E13]-[.E12])/[.D13]" office:value-type="float" office:value="1.36788827677463" calcext:value-type="float">
            <text:p>1,368</text:p>
          </table:table-cell>
          <table:table-cell table:formula="of:=[.E13]/[.D13]" office:value-type="float" office:value="16.2004496959245" calcext:value-type="float">
            <text:p>16,20045</text:p>
          </table:table-cell>
          <table:table-cell table:formula="of:=[.H12]+[.F13]" office:value-type="float" office:value="12.4510199418219" calcext:value-type="float">
            <text:p>12,45102</text:p>
          </table:table-cell>
          <table:table-cell table:formula="of:=[.H13]/[.G13]" office:value-type="float" office:value="0.768560143423315" calcext:value-type="float">
            <text:p>0,7685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]*(1+[.B$4])" office:value-type="float" office:value="171.033935811631" calcext:value-type="float">
            <text:p>171</text:p>
          </table:table-cell>
          <table:table-cell table:formula="of:=[.E13]*(1+[.B$2])" office:value-type="float" office:value="2882.24553626081" calcext:value-type="float">
            <text:p>2882</text:p>
          </table:table-cell>
          <table:table-cell table:formula="of:=([.E14]-[.E13])/[.D14]" office:value-type="float" office:value="1.42289300073101" calcext:value-type="float">
            <text:p>1,423</text:p>
          </table:table-cell>
          <table:table-cell table:formula="of:=[.E14]/[.D14]" office:value-type="float" office:value="16.8518927111353" calcext:value-type="float">
            <text:p>16,85189</text:p>
          </table:table-cell>
          <table:table-cell table:formula="of:=[.H13]+[.F14]" office:value-type="float" office:value="13.8739129425529" calcext:value-type="float">
            <text:p>13,87391</text:p>
          </table:table-cell>
          <table:table-cell table:formula="of:=[.H14]/[.G14]" office:value-type="float" office:value="0.823285145494987" calcext:value-type="float">
            <text:p>0,8232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]*(1+[.B$4])" office:value-type="float" office:value="179.585632602213" calcext:value-type="float">
            <text:p>180</text:p>
          </table:table-cell>
          <table:table-cell table:formula="of:=[.E14]*(1+[.B$2])" office:value-type="float" office:value="3148.05194477142" calcext:value-type="float">
            <text:p>3148</text:p>
          </table:table-cell>
          <table:table-cell table:formula="of:=([.E15]-[.E14])/[.D15]" office:value-type="float" office:value="1.48010954250094" calcext:value-type="float">
            <text:p>1,480</text:p>
          </table:table-cell>
          <table:table-cell table:formula="of:=[.E15]/[.D15]" office:value-type="float" office:value="17.5295311721536" calcext:value-type="float">
            <text:p>17,52953</text:p>
          </table:table-cell>
          <table:table-cell table:formula="of:=[.H14]+[.F15]" office:value-type="float" office:value="15.3540224850539" calcext:value-type="float">
            <text:p>15,35402</text:p>
          </table:table-cell>
          <table:table-cell table:formula="of:=[.H15]/[.G15]" office:value-type="float" office:value="0.875894645114319" calcext:value-type="float">
            <text:p>0,8758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]*(1+[.B$4])" office:value-type="float" office:value="188.564914232324" calcext:value-type="float">
            <text:p>189</text:p>
          </table:table-cell>
          <table:table-cell table:formula="of:=[.E15]*(1+[.B$2])" office:value-type="float" office:value="3438.37154826018" calcext:value-type="float">
            <text:p>3438</text:p>
          </table:table-cell>
          <table:table-cell table:formula="of:=([.E16]-[.E15])/[.D16]" office:value-type="float" office:value="1.53962684240969" calcext:value-type="float">
            <text:p>1,540</text:p>
          </table:table-cell>
          <table:table-cell table:formula="of:=[.E16]/[.D16]" office:value-type="float" office:value="18.2344184349369" calcext:value-type="float">
            <text:p>18,23442</text:p>
          </table:table-cell>
          <table:table-cell table:formula="of:=[.H15]+[.F16]" office:value-type="float" office:value="16.8936493274636" calcext:value-type="float">
            <text:p>16,89365</text:p>
          </table:table-cell>
          <table:table-cell table:formula="of:=[.H16]/[.G16]" office:value-type="float" office:value="0.926470421184124" calcext:value-type="float">
            <text:p>0,9264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6]*(1+[.B$4])" office:value-type="float" office:value="197.99315994394" calcext:value-type="float">
            <text:p>198</text:p>
          </table:table-cell>
          <table:table-cell table:formula="of:=[.E16]*(1+[.B$2])" office:value-type="float" office:value="3755.46500225986" calcext:value-type="float">
            <text:p>3755</text:p>
          </table:table-cell>
          <table:table-cell table:formula="of:=([.E17]-[.E16])/[.D17]" office:value-type="float" office:value="1.60153741719893" calcext:value-type="float">
            <text:p>1,602</text:p>
          </table:table-cell>
          <table:table-cell table:formula="of:=[.E17]/[.D17]" office:value-type="float" office:value="18.967650212377" calcext:value-type="float">
            <text:p>18,96765</text:p>
          </table:table-cell>
          <table:table-cell table:formula="of:=[.H16]+[.F17]" office:value-type="float" office:value="18.4951867446625" calcext:value-type="float">
            <text:p>18,49519</text:p>
          </table:table-cell>
          <table:table-cell table:formula="of:=[.H17]/[.G17]" office:value-type="float" office:value="0.975091091283085" calcext:value-type="float">
            <text:p>0,9750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7]*(1+[.B$4])" office:value-type="float" office:value="207.892817941137" calcext:value-type="float">
            <text:p>208</text:p>
          </table:table-cell>
          <table:table-cell table:formula="of:=[.E17]*(1+[.B$2])" office:value-type="float" office:value="4101.80144444686" calcext:value-type="float">
            <text:p>4102</text:p>
          </table:table-cell>
          <table:table-cell table:formula="of:=([.E18]-[.E17])/[.D18]" office:value-type="float" office:value="1.66593750383946" calcext:value-type="float">
            <text:p>1,666</text:p>
          </table:table-cell>
          <table:table-cell table:formula="of:=[.E18]/[.D18]" office:value-type="float" office:value="19.7303662775318" calcext:value-type="float">
            <text:p>19,73037</text:p>
          </table:table-cell>
          <table:table-cell table:formula="of:=[.H17]+[.F18]" office:value-type="float" office:value="20.161124248502" calcext:value-type="float">
            <text:p>20,16112</text:p>
          </table:table-cell>
          <table:table-cell table:formula="of:=[.H18]/[.G18]" office:value-type="float" office:value="1.02183223387296" calcext:value-type="float">
            <text:p>1,0218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8]*(1+[.B$4])" office:value-type="float" office:value="218.287458838194" calcext:value-type="float">
            <text:p>218</text:p>
          </table:table-cell>
          <table:table-cell table:formula="of:=[.E18]*(1+[.B$2])" office:value-type="float" office:value="4480.07772127874" calcext:value-type="float">
            <text:p>4480</text:p>
          </table:table-cell>
          <table:table-cell table:formula="of:=([.E19]-[.E18])/[.D19]" office:value-type="float" office:value="1.73292720912689" calcext:value-type="float">
            <text:p>1,733</text:p>
          </table:table-cell>
          <table:table-cell table:formula="of:=[.E19]/[.D19]" office:value-type="float" office:value="20.5237522353476" calcext:value-type="float">
            <text:p>20,52375</text:p>
          </table:table-cell>
          <table:table-cell table:formula="of:=[.H18]+[.F19]" office:value-type="float" office:value="21.8940514576288" calcext:value-type="float">
            <text:p>21,89405</text:p>
          </table:table-cell>
          <table:table-cell table:formula="of:=[.H19]/[.G19]" office:value-type="float" office:value="1.06676650578159" calcext:value-type="float">
            <text:p>1,066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9]*(1+[.B$4])" office:value-type="float" office:value="229.201831780103" calcext:value-type="float">
            <text:p>229</text:p>
          </table:table-cell>
          <table:table-cell table:formula="of:=[.E19]*(1+[.B$2])" office:value-type="float" office:value="4893.23938775021" calcext:value-type="float">
            <text:p>4893</text:p>
          </table:table-cell>
          <table:table-cell table:formula="of:=([.E20]-[.E19])/[.D20]" office:value-type="float" office:value="1.80261066529283" calcext:value-type="float">
            <text:p>1,803</text:p>
          </table:table-cell>
          <table:table-cell table:formula="of:=[.E20]/[.D20]" office:value-type="float" office:value="21.3490413656239" calcext:value-type="float">
            <text:p>21,34904</text:p>
          </table:table-cell>
          <table:table-cell table:formula="of:=[.H19]+[.F20]" office:value-type="float" office:value="23.6966621229217" calcext:value-type="float">
            <text:p>23,69666</text:p>
          </table:table-cell>
          <table:table-cell table:formula="of:=[.H20]/[.G20]" office:value-type="float" office:value="1.10996375514443" calcext:value-type="float">
            <text:p>1,1099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0]*(1+[.B$4])" office:value-type="float" office:value="240.661923369109" calcext:value-type="float">
            <text:p>241</text:p>
          </table:table-cell>
          <table:table-cell table:formula="of:=[.E20]*(1+[.B$2])" office:value-type="float" office:value="5344.50364378852" calcext:value-type="float">
            <text:p>5345</text:p>
          </table:table-cell>
          <table:table-cell table:formula="of:=([.E21]-[.E20])/[.D21]" office:value-type="float" office:value="1.8750961918733" calcext:value-type="float">
            <text:p>1,875</text:p>
          </table:table-cell>
          <table:table-cell table:formula="of:=[.E21]/[.D21]" office:value-type="float" office:value="22.2075165400866" calcext:value-type="float">
            <text:p>22,20752</text:p>
          </table:table-cell>
          <table:table-cell table:formula="of:=[.H20]+[.F21]" office:value-type="float" office:value="25.571758314795" calcext:value-type="float">
            <text:p>25,57176</text:p>
          </table:table-cell>
          <table:table-cell table:formula="of:=[.H21]/[.G21]" office:value-type="float" office:value="1.15149112998005" calcext:value-type="float">
            <text:p>1,15149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21]*(1+[.B$4])" office:value-type="float" office:value="252.695019537564" calcext:value-type="float">
            <text:p>253</text:p>
          </table:table-cell>
          <table:table-cell table:formula="of:=[.E21]*(1+[.B$2])" office:value-type="float" office:value="5837.38438588874" calcext:value-type="float">
            <text:p>5837</text:p>
          </table:table-cell>
          <table:table-cell table:formula="of:=([.E22]-[.E21])/[.D22]" office:value-type="float" office:value="1.95049646408621" calcext:value-type="float">
            <text:p>1,950</text:p>
          </table:table-cell>
          <table:table-cell table:formula="of:=[.E22]/[.D22]" office:value-type="float" office:value="23.1005122165496" calcext:value-type="float">
            <text:p>23,10051</text:p>
          </table:table-cell>
          <table:table-cell table:formula="of:=[.H21]+[.F22]" office:value-type="float" office:value="27.5222547788812" calcext:value-type="float">
            <text:p>27,52225</text:p>
          </table:table-cell>
          <table:table-cell table:formula="of:=[.H22]/[.G22]" office:value-type="float" office:value="1.19141318256847" calcext:value-type="float">
            <text:p>1,1914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2]*(1+[.B$4])" office:value-type="float" office:value="265.329770514442" calcext:value-type="float">
            <text:p>265</text:p>
          </table:table-cell>
          <table:table-cell table:formula="of:=[.E22]*(1+[.B$2])" office:value-type="float" office:value="6375.7195690605" calcext:value-type="float">
            <text:p>6376</text:p>
          </table:table-cell>
          <table:table-cell table:formula="of:=([.E23]-[.E22])/[.D23]" office:value-type="float" office:value="2.02892868797947" calcext:value-type="float">
            <text:p>2,029</text:p>
          </table:table-cell>
          <table:table-cell table:formula="of:=[.E23]/[.D23]" office:value-type="float" office:value="24.0294165132648" calcext:value-type="float">
            <text:p>24,02942</text:p>
          </table:table-cell>
          <table:table-cell table:formula="of:=[.H22]+[.F23]" office:value-type="float" office:value="29.5511834668607" calcext:value-type="float">
            <text:p>29,55118</text:p>
          </table:table-cell>
          <table:table-cell table:formula="of:=[.H23]/[.G23]" office:value-type="float" office:value="1.22979196979451" calcext:value-type="float">
            <text:p>1,2297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3]*(1+[.B$4])" office:value-type="float" office:value="278.596259040164" calcext:value-type="float">
            <text:p>279</text:p>
          </table:table-cell>
          <table:table-cell table:formula="of:=[.E23]*(1+[.B$2])" office:value-type="float" office:value="6963.70109214799" calcext:value-type="float">
            <text:p>6964</text:p>
          </table:table-cell>
          <table:table-cell table:formula="of:=([.E24]-[.E23])/[.D24]" office:value-type="float" office:value="2.11051478262211" calcext:value-type="float">
            <text:p>2,111</text:p>
          </table:table-cell>
          <table:table-cell table:formula="of:=[.E24]/[.D24]" office:value-type="float" office:value="24.9956733666838" calcext:value-type="float">
            <text:p>24,99567</text:p>
          </table:table-cell>
          <table:table-cell table:formula="of:=[.H23]+[.F24]" office:value-type="float" office:value="31.6616982494828" calcext:value-type="float">
            <text:p>31,66170</text:p>
          </table:table-cell>
          <table:table-cell table:formula="of:=[.H24]/[.G24]" office:value-type="float" office:value="1.26668714961222" calcext:value-type="float">
            <text:p>1,2666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4]*(1+[.B$4])" office:value-type="float" office:value="292.526071992173" calcext:value-type="float">
            <text:p>293</text:p>
          </table:table-cell>
          <table:table-cell table:formula="of:=[.E24]*(1+[.B$2])" office:value-type="float" office:value="7605.90743923337" calcext:value-type="float">
            <text:p>7606</text:p>
          </table:table-cell>
          <table:table-cell table:formula="of:=([.E25]-[.E24])/[.D25]" office:value-type="float" office:value="2.1953815696215" calcext:value-type="float">
            <text:p>2,195</text:p>
          </table:table-cell>
          <table:table-cell table:formula="of:=[.E25]/[.D25]" office:value-type="float" office:value="26.000784775987" calcext:value-type="float">
            <text:p>26,00078</text:p>
          </table:table-cell>
          <table:table-cell table:formula="of:=[.H24]+[.F25]" office:value-type="float" office:value="33.8570798191043" calcext:value-type="float">
            <text:p>33,85708</text:p>
          </table:table-cell>
          <table:table-cell table:formula="of:=[.H25]/[.G25]" office:value-type="float" office:value="1.30215607378024" calcext:value-type="float">
            <text:p>1,3021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5]*(1+[.B$4])" office:value-type="float" office:value="307.152375591781" calcext:value-type="float">
            <text:p>307</text:p>
          </table:table-cell>
          <table:table-cell table:formula="of:=[.E25]*(1+[.B$2])" office:value-type="float" office:value="8307.33933129538" calcext:value-type="float">
            <text:p>8307</text:p>
          </table:table-cell>
          <table:table-cell table:formula="of:=([.E26]-[.E25])/[.D26]" office:value-type="float" office:value="2.28366097026136" calcext:value-type="float">
            <text:p>2,284</text:p>
          </table:table-cell>
          <table:table-cell table:formula="of:=[.E26]/[.D26]" office:value-type="float" office:value="27.0463131378681" calcext:value-type="float">
            <text:p>27,04631</text:p>
          </table:table-cell>
          <table:table-cell table:formula="of:=[.H25]+[.F26]" office:value-type="float" office:value="36.1407407893656" calcext:value-type="float">
            <text:p>36,14074</text:p>
          </table:table-cell>
          <table:table-cell table:formula="of:=[.H26]/[.G26]" office:value-type="float" office:value="1.33625387701233" calcext:value-type="float">
            <text:p>1,3362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6]*(1+[.B$4])" office:value-type="float" office:value="322.50999437137" calcext:value-type="float">
            <text:p>323</text:p>
          </table:table-cell>
          <table:table-cell table:formula="of:=[.E26]*(1+[.B$2])" office:value-type="float" office:value="9073.45866573458" calcext:value-type="float">
            <text:p>9073</text:p>
          </table:table-cell>
          <table:table-cell table:formula="of:=([.E27]-[.E26])/[.D27]" office:value-type="float" office:value="2.37549021056698" calcext:value-type="float">
            <text:p>2,375</text:p>
          </table:table-cell>
          <table:table-cell table:formula="of:=[.E27]/[.D27]" office:value-type="float" office:value="28.1338836752032" calcext:value-type="float">
            <text:p>28,13388</text:p>
          </table:table-cell>
          <table:table-cell table:formula="of:=[.H26]+[.F27]" office:value-type="float" office:value="38.5162309999326" calcext:value-type="float">
            <text:p>38,51623</text:p>
          </table:table-cell>
          <table:table-cell table:formula="of:=[.H27]/[.G27]" office:value-type="float" office:value="1.36903356268158" calcext:value-type="float">
            <text:p>1,3690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7]*(1+[.B$4])" office:value-type="float" office:value="338.635494089939" calcext:value-type="float">
            <text:p>339</text:p>
          </table:table-cell>
          <table:table-cell table:formula="of:=[.E27]*(1+[.B$2])" office:value-type="float" office:value="9910.23104697909" calcext:value-type="float">
            <text:p>9910</text:p>
          </table:table-cell>
          <table:table-cell table:formula="of:=([.E28]-[.E27])/[.D28]" office:value-type="float" office:value="2.4710120346164" calcext:value-type="float">
            <text:p>2,471</text:p>
          </table:table-cell>
          <table:table-cell table:formula="of:=[.E28]/[.D28]" office:value-type="float" office:value="29.2651869633814" calcext:value-type="float">
            <text:p>29,26519</text:p>
          </table:table-cell>
          <table:table-cell table:formula="of:=[.H27]+[.F28]" office:value-type="float" office:value="40.987243034549" calcext:value-type="float">
            <text:p>40,98724</text:p>
          </table:table-cell>
          <table:table-cell table:formula="of:=[.H28]/[.G28]" office:value-type="float" office:value="1.40054608521159" calcext:value-type="float">
            <text:p>1,4005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8]*(1+[.B$4])" office:value-type="float" office:value="355.567268794436" calcext:value-type="float">
            <text:p>356</text:p>
          </table:table-cell>
          <table:table-cell table:formula="of:=[.E28]*(1+[.B$2])" office:value-type="float" office:value="10824.1722393472" calcext:value-type="float">
            <text:p>10824</text:p>
          </table:table-cell>
          <table:table-cell table:formula="of:=([.E29]-[.E28])/[.D29]" office:value-type="float" office:value="2.57037492642906" calcext:value-type="float">
            <text:p>2,570</text:p>
          </table:table-cell>
          <table:table-cell table:formula="of:=[.E29]/[.D29]" office:value-type="float" office:value="30.4419815582209" calcext:value-type="float">
            <text:p>30,44198</text:p>
          </table:table-cell>
          <table:table-cell table:formula="of:=[.H28]+[.F29]" office:value-type="float" office:value="43.5576179609781" calcext:value-type="float">
            <text:p>43,55762</text:p>
          </table:table-cell>
          <table:table-cell table:formula="of:=[.H29]/[.G29]" office:value-type="float" office:value="1.43084042928261" calcext:value-type="float">
            <text:p>1,4308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29]*(1+[.B$4])" office:value-type="float" office:value="373.345632234158" calcext:value-type="float">
            <text:p>373</text:p>
          </table:table-cell>
          <table:table-cell table:formula="of:=[.E29]*(1+[.B$2])" office:value-type="float" office:value="11822.3989038851" calcext:value-type="float">
            <text:p>11822</text:p>
          </table:table-cell>
          <table:table-cell table:formula="of:=([.E30]-[.E29])/[.D30]" office:value-type="float" office:value="2.67373334077705" calcext:value-type="float">
            <text:p>2,674</text:p>
          </table:table-cell>
          <table:table-cell table:formula="of:=[.E30]/[.D30]" office:value-type="float" office:value="31.6660967295588" calcext:value-type="float">
            <text:p>31,66610</text:p>
          </table:table-cell>
          <table:table-cell table:formula="of:=[.H29]+[.F30]" office:value-type="float" office:value="46.2313513017551" calcext:value-type="float">
            <text:p>46,23135</text:p>
          </table:table-cell>
          <table:table-cell table:formula="of:=[.H30]/[.G30]" office:value-type="float" office:value="1.45996368597587" calcext:value-type="float">
            <text:p>1,4599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0]*(1+[.B$4])" office:value-type="float" office:value="392.012913845865" calcext:value-type="float">
            <text:p>392</text:p>
          </table:table-cell>
          <table:table-cell table:formula="of:=[.E30]*(1+[.B$2])" office:value-type="float" office:value="12912.6840142572" calcext:value-type="float">
            <text:p>12913</text:p>
          </table:table-cell>
          <table:table-cell table:formula="of:=([.E31]-[.E30])/[.D31]" office:value-type="float" office:value="2.78124794327748" calcext:value-type="float">
            <text:p>2,781</text:p>
          </table:table-cell>
          <table:table-cell table:formula="of:=[.E31]/[.D31]" office:value-type="float" office:value="32.9394353047621" calcext:value-type="float">
            <text:p>32,93944</text:p>
          </table:table-cell>
          <table:table-cell table:formula="of:=[.H30]+[.F31]" office:value-type="float" office:value="49.0125992450326" calcext:value-type="float">
            <text:p>49,01260</text:p>
          </table:table-cell>
          <table:table-cell table:formula="of:=[.H31]/[.G31]" office:value-type="float" office:value="1.48796112597434" calcext:value-type="float">
            <text:p>1,4879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D31]*(1+[.B$4])" office:value-type="float" office:value="411.613559538159" calcext:value-type="float">
            <text:p>412</text:p>
          </table:table-cell>
          <table:table-cell table:formula="of:=[.E31]*(1+[.B$2])" office:value-type="float" office:value="14103.5173831986" calcext:value-type="float">
            <text:p>14104</text:p>
          </table:table-cell>
          <table:table-cell table:formula="of:=([.E32]-[.E31])/[.D32]" office:value-type="float" office:value="2.89308586013933" calcext:value-type="float">
            <text:p>2,893</text:p>
          </table:table-cell>
          <table:table-cell table:formula="of:=[.E32]/[.D32]" office:value-type="float" office:value="34.2639766265794" calcext:value-type="float">
            <text:p>34,26398</text:p>
          </table:table-cell>
          <table:table-cell table:formula="of:=[.H31]+[.F32]" office:value-type="float" office:value="51.9056851051719" calcext:value-type="float">
            <text:p>51,90569</text:p>
          </table:table-cell>
          <table:table-cell table:formula="of:=[.H32]/[.G32]" office:value-type="float" office:value="1.51487626993381" calcext:value-type="float">
            <text:p>1,5148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2]*(1+[.B$4])" office:value-type="float" office:value="432.194237515067" calcext:value-type="float">
            <text:p>432</text:p>
          </table:table-cell>
          <table:table-cell table:formula="of:=[.E32]*(1+[.B$2])" office:value-type="float" office:value="15404.1717708391" calcext:value-type="float">
            <text:p>15404</text:p>
          </table:table-cell>
          <table:table-cell table:formula="of:=([.E33]-[.E32])/[.D33]" office:value-type="float" office:value="3.00942093795307" calcext:value-type="float">
            <text:p>3,009</text:p>
          </table:table-cell>
          <table:table-cell table:formula="of:=[.E33]/[.D33]" office:value-type="float" office:value="35.6417796299334" calcext:value-type="float">
            <text:p>35,64178</text:p>
          </table:table-cell>
          <table:table-cell table:formula="of:=[.H32]+[.F33]" office:value-type="float" office:value="54.915106043125" calcext:value-type="float">
            <text:p>54,91511</text:p>
          </table:table-cell>
          <table:table-cell table:formula="of:=[.H33]/[.G33]" office:value-type="float" office:value="1.54075095613366" calcext:value-type="float">
            <text:p>1,5407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3]*(1+[.B$4])" office:value-type="float" office:value="453.80394939082" calcext:value-type="float">
            <text:p>454</text:p>
          </table:table-cell>
          <table:table-cell table:formula="of:=[.E33]*(1+[.B$2])" office:value-type="float" office:value="16824.7750896664" calcext:value-type="float">
            <text:p>16825</text:p>
          </table:table-cell>
          <table:table-cell table:formula="of:=([.E34]-[.E33])/[.D34]" office:value-type="float" office:value="3.13043401392662" calcext:value-type="float">
            <text:p>3,130</text:p>
          </table:table-cell>
          <table:table-cell table:formula="of:=[.E34]/[.D34]" office:value-type="float" office:value="37.0749860424347" calcext:value-type="float">
            <text:p>37,07499</text:p>
          </table:table-cell>
          <table:table-cell table:formula="of:=[.H33]+[.F34]" office:value-type="float" office:value="58.0455400570516" calcext:value-type="float">
            <text:p>58,04554</text:p>
          </table:table-cell>
          <table:table-cell table:formula="of:=[.H34]/[.G34]" office:value-type="float" office:value="1.56562540551235" calcext:value-type="float">
            <text:p>1,5656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4]*(1+[.B$4])" office:value-type="float" office:value="476.494146860361" calcext:value-type="float">
            <text:p>476</text:p>
          </table:table-cell>
          <table:table-cell table:formula="of:=[.E34]*(1+[.B$2])" office:value-type="float" office:value="18376.3892683753" calcext:value-type="float">
            <text:p>18376</text:p>
          </table:table-cell>
          <table:table-cell table:formula="of:=([.E35]-[.E34])/[.D35]" office:value-type="float" office:value="3.25631319698805" calcext:value-type="float">
            <text:p>3,256</text:p>
          </table:table-cell>
          <table:table-cell table:formula="of:=[.E35]/[.D35]" office:value-type="float" office:value="38.5658237135925" calcext:value-type="float">
            <text:p>38,56582</text:p>
          </table:table-cell>
          <table:table-cell table:formula="of:=[.H34]+[.F35]" office:value-type="float" office:value="61.3018532540397" calcext:value-type="float">
            <text:p>61,30185</text:p>
          </table:table-cell>
          <table:table-cell table:formula="of:=[.H35]/[.G35]" office:value-type="float" office:value="1.58953828418901" calcext:value-type="float">
            <text:p>1,5895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5]*(1+[.B$4])" office:value-type="float" office:value="500.318854203379" calcext:value-type="float">
            <text:p>500</text:p>
          </table:table-cell>
          <table:table-cell table:formula="of:=[.E35]*(1+[.B$2])" office:value-type="float" office:value="20071.0963886981" calcext:value-type="float">
            <text:p>20071</text:p>
          </table:table-cell>
          <table:table-cell table:formula="of:=([.E36]-[.E35])/[.D36]" office:value-type="float" office:value="3.3872541601917" calcext:value-type="float">
            <text:p>3,387</text:p>
          </table:table-cell>
          <table:table-cell table:formula="of:=[.E36]/[.D36]" office:value-type="float" office:value="40.1166100778988" calcext:value-type="float">
            <text:p>40,11661</text:p>
          </table:table-cell>
          <table:table-cell table:formula="of:=[.H35]+[.F36]" office:value-type="float" office:value="64.6891074142314" calcext:value-type="float">
            <text:p>64,68911</text:p>
          </table:table-cell>
          <table:table-cell table:formula="of:=[.H36]/[.G36]" office:value-type="float" office:value="1.61252676356794" calcext:value-type="float">
            <text:p>1,6125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6]*(1+[.B$4])" office:value-type="float" office:value="525.334796913548" calcext:value-type="float">
            <text:p>525</text:p>
          </table:table-cell>
          <table:table-cell table:formula="of:=[.E36]*(1+[.B$2])" office:value-type="float" office:value="21922.0927659433" calcext:value-type="float">
            <text:p>21922</text:p>
          </table:table-cell>
          <table:table-cell table:formula="of:=([.E37]-[.E36])/[.D37]" office:value-type="float" office:value="3.5234604448824" calcext:value-type="float">
            <text:p>3,523</text:p>
          </table:table-cell>
          <table:table-cell table:formula="of:=[.E37]/[.D37]" office:value-type="float" office:value="41.729755757167" calcext:value-type="float">
            <text:p>41,72976</text:p>
          </table:table-cell>
          <table:table-cell table:formula="of:=[.H36]+[.F37]" office:value-type="float" office:value="68.2125678591138" calcext:value-type="float">
            <text:p>68,21257</text:p>
          </table:table-cell>
          <table:table-cell table:formula="of:=[.H37]/[.G37]" office:value-type="float" office:value="1.63462657811982" calcext:value-type="float">
            <text:p>1,6346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7]*(1+[.B$4])" office:value-type="float" office:value="551.601536759226" calcext:value-type="float">
            <text:p>552</text:p>
          </table:table-cell>
          <table:table-cell table:formula="of:=[.E37]*(1+[.B$2])" office:value-type="float" office:value="23943.79170583" calcext:value-type="float">
            <text:p>23944</text:p>
          </table:table-cell>
          <table:table-cell table:formula="of:=([.E38]-[.E37])/[.D38]" office:value-type="float" office:value="3.66514377709062" calcext:value-type="float">
            <text:p>3,665</text:p>
          </table:table-cell>
          <table:table-cell table:formula="of:=[.E38]/[.D38]" office:value-type="float" office:value="43.4077683077259" calcext:value-type="float">
            <text:p>43,40777</text:p>
          </table:table-cell>
          <table:table-cell table:formula="of:=[.H37]+[.F38]" office:value-type="float" office:value="71.8777116362044" calcext:value-type="float">
            <text:p>71,87771</text:p>
          </table:table-cell>
          <table:table-cell table:formula="of:=[.H38]/[.G38]" office:value-type="float" office:value="1.65587208092915" calcext:value-type="float">
            <text:p>1,6558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8]*(1+[.B$4])" office:value-type="float" office:value="579.181613597187" calcext:value-type="float">
            <text:p>579</text:p>
          </table:table-cell>
          <table:table-cell table:formula="of:=[.E38]*(1+[.B$2])" office:value-type="float" office:value="26151.9357377605" calcext:value-type="float">
            <text:p>26152</text:p>
          </table:table-cell>
          <table:table-cell table:formula="of:=([.E39]-[.E38])/[.D39]" office:value-type="float" office:value="3.81252439665019" calcext:value-type="float">
            <text:p>3,813</text:p>
          </table:table-cell>
          <table:table-cell table:formula="of:=[.E39]/[.D39]" office:value-type="float" office:value="45.1532561182939" calcext:value-type="float">
            <text:p>45,15326</text:p>
          </table:table-cell>
          <table:table-cell table:formula="of:=[.H38]+[.F39]" office:value-type="float" office:value="75.6902360328546" calcext:value-type="float">
            <text:p>75,69024</text:p>
          </table:table-cell>
          <table:table-cell table:formula="of:=[.H39]/[.G39]" office:value-type="float" office:value="1.67629629709448" calcext:value-type="float">
            <text:p>1,6763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39]*(1+[.B$4])" office:value-type="float" office:value="608.140694277046" calcext:value-type="float">
            <text:p>608</text:p>
          </table:table-cell>
          <table:table-cell table:formula="of:=[.E39]*(1+[.B$2])" office:value-type="float" office:value="28563.7191984688" calcext:value-type="float">
            <text:p>28564</text:p>
          </table:table-cell>
          <table:table-cell table:formula="of:=([.E40]-[.E39])/[.D40]" office:value-type="float" office:value="3.96583139955044" calcext:value-type="float">
            <text:p>3,966</text:p>
          </table:table-cell>
          <table:table-cell table:formula="of:=[.E40]/[.D40]" office:value-type="float" office:value="46.9689324645922" calcext:value-type="float">
            <text:p>46,96893</text:p>
          </table:table-cell>
          <table:table-cell table:formula="of:=[.H39]+[.F40]" office:value-type="float" office:value="79.656067432405" calcext:value-type="float">
            <text:p>79,65607</text:p>
          </table:table-cell>
          <table:table-cell table:formula="of:=[.H40]/[.G40]" office:value-type="float" office:value="1.6959309750643" calcext:value-type="float">
            <text:p>1,6959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0]*(1+[.B$4])" office:value-type="float" office:value="638.547728990899" calcext:value-type="float">
            <text:p>639</text:p>
          </table:table-cell>
          <table:table-cell table:formula="of:=[.E40]*(1+[.B$2])" office:value-type="float" office:value="31197.9221205766" calcext:value-type="float">
            <text:p>31198</text:p>
          </table:table-cell>
          <table:table-cell table:formula="of:=([.E41]-[.E40])/[.D41]" office:value-type="float" office:value="4.12530309405475" calcext:value-type="float">
            <text:p>4,125</text:p>
          </table:table-cell>
          <table:table-cell table:formula="of:=[.E41]/[.D41]" office:value-type="float" office:value="48.8576197269997" calcext:value-type="float">
            <text:p>48,85762</text:p>
          </table:table-cell>
          <table:table-cell table:formula="of:=[.H40]+[.F41]" office:value-type="float" office:value="83.7813705264598" calcext:value-type="float">
            <text:p>83,78137</text:p>
          </table:table-cell>
          <table:table-cell table:formula="of:=[.H41]/[.G41]" office:value-type="float" office:value="1.71480663598846" calcext:value-type="float">
            <text:p>1,7148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D41]*(1+[.B$4])" office:value-type="float" office:value="670.475115440444" calcext:value-type="float">
            <text:p>670</text:p>
          </table:table-cell>
          <table:table-cell table:formula="of:=[.E41]*(1+[.B$2])" office:value-type="float" office:value="34075.0564686176" calcext:value-type="float">
            <text:p>34075</text:p>
          </table:table-cell>
          <table:table-cell table:formula="of:=([.E42]-[.E41])/[.D42]" office:value-type="float" office:value="4.29118737113907" calcext:value-type="float">
            <text:p>4,291</text:p>
          </table:table-cell>
          <table:table-cell table:formula="of:=[.E42]/[.D42]" office:value-type="float" office:value="50.8222537778055" calcext:value-type="float">
            <text:p>50,82225</text:p>
          </table:table-cell>
          <table:table-cell table:formula="of:=[.H41]+[.F42]" office:value-type="float" office:value="88.0725578975988" calcext:value-type="float">
            <text:p>88,07256</text:p>
          </table:table-cell>
          <table:table-cell table:formula="of:=[.H42]/[.G42]" office:value-type="float" office:value="1.73295262116181" calcext:value-type="float">
            <text:p>1,7329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2]*(1+[.B$4])" office:value-type="float" office:value="703.998871212466" calcext:value-type="float">
            <text:p>704</text:p>
          </table:table-cell>
          <table:table-cell table:formula="of:=[.E42]*(1+[.B$2])" office:value-type="float" office:value="37217.525861239" calcext:value-type="float">
            <text:p>37218</text:p>
          </table:table-cell>
          <table:table-cell table:formula="of:=([.E43]-[.E42])/[.D43]" office:value-type="float" office:value="4.46374208982645" calcext:value-type="float">
            <text:p>4,464</text:p>
          </table:table-cell>
          <table:table-cell table:formula="of:=[.E43]/[.D43]" office:value-type="float" office:value="52.8658885448793" calcext:value-type="float">
            <text:p>52,86589</text:p>
          </table:table-cell>
          <table:table-cell table:formula="of:=[.H42]+[.F43]" office:value-type="float" office:value="92.5362999874253" calcext:value-type="float">
            <text:p>92,53630</text:p>
          </table:table-cell>
          <table:table-cell table:formula="of:=[.H43]/[.G43]" office:value-type="float" office:value="1.75039713763382" calcext:value-type="float">
            <text:p>1,7504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3]*(1+[.B$4])" office:value-type="float" office:value="739.198814773089" calcext:value-type="float">
            <text:p>739</text:p>
          </table:table-cell>
          <table:table-cell table:formula="of:=[.E43]*(1+[.B$2])" office:value-type="float" office:value="40649.800023301" calcext:value-type="float">
            <text:p>40650</text:p>
          </table:table-cell>
          <table:table-cell table:formula="of:=([.E44]-[.E43])/[.D44]" office:value-type="float" office:value="4.64323547801625" calcext:value-type="float">
            <text:p>4,643</text:p>
          </table:table-cell>
          <table:table-cell table:formula="of:=[.E44]/[.D44]" office:value-type="float" office:value="54.9917007588537" calcext:value-type="float">
            <text:p>54,99170</text:p>
          </table:table-cell>
          <table:table-cell table:formula="of:=[.H43]+[.F44]" office:value-type="float" office:value="97.1795354654416" calcext:value-type="float">
            <text:p>97,17954</text:p>
          </table:table-cell>
          <table:table-cell table:formula="of:=[.H44]/[.G44]" office:value-type="float" office:value="1.76716730205504" calcext:value-type="float">
            <text:p>1,7671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4]*(1+[.B$4])" office:value-type="float" office:value="776.158755511744" calcext:value-type="float">
            <text:p>776</text:p>
          </table:table-cell>
          <table:table-cell table:formula="of:=[.E44]*(1+[.B$2])" office:value-type="float" office:value="44398.6053262959" calcext:value-type="float">
            <text:p>44399</text:p>
          </table:table-cell>
          <table:table-cell table:formula="of:=([.E45]-[.E44])/[.D45]" office:value-type="float" office:value="4.82994654943135" calcext:value-type="float">
            <text:p>4,830</text:p>
          </table:table-cell>
          <table:table-cell table:formula="of:=[.E45]/[.D45]" office:value-type="float" office:value="57.2029948911967" calcext:value-type="float">
            <text:p>57,20299</text:p>
          </table:table-cell>
          <table:table-cell table:formula="of:=[.H44]+[.F45]" office:value-type="float" office:value="102.009482014873" calcext:value-type="float">
            <text:p>102,00948</text:p>
          </table:table-cell>
          <table:table-cell table:formula="of:=[.H45]/[.G45]" office:value-type="float" office:value="1.78328918282864" calcext:value-type="float">
            <text:p>1,7832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5]*(1+[.B$4])" office:value-type="float" office:value="814.966693287331" calcext:value-type="float">
            <text:p>815</text:p>
          </table:table-cell>
          <table:table-cell table:formula="of:=[.E45]*(1+[.B$2])" office:value-type="float" office:value="48493.1329007831" calcext:value-type="float">
            <text:p>48493</text:p>
          </table:table-cell>
          <table:table-cell table:formula="of:=([.E46]-[.E45])/[.D46]" office:value-type="float" office:value="5.02416553733143" calcext:value-type="float">
            <text:p>5,024</text:p>
          </table:table-cell>
          <table:table-cell table:formula="of:=[.E46]/[.D46]" office:value-type="float" office:value="59.5032082908521" calcext:value-type="float">
            <text:p>59,50321</text:p>
          </table:table-cell>
          <table:table-cell table:formula="of:=[.H45]+[.F46]" office:value-type="float" office:value="107.033647552204" calcext:value-type="float">
            <text:p>107,03365</text:p>
          </table:table-cell>
          <table:table-cell table:formula="of:=[.H46]/[.G46]" office:value-type="float" office:value="1.79878784063244" calcext:value-type="float">
            <text:p>1,7987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6]*(1+[.B$4])" office:value-type="float" office:value="855.715027951698" calcext:value-type="float">
            <text:p>856</text:p>
          </table:table-cell>
          <table:table-cell table:formula="of:=[.E46]*(1+[.B$2])" office:value-type="float" office:value="52965.2659413659" calcext:value-type="float">
            <text:p>52965</text:p>
          </table:table-cell>
          <table:table-cell table:formula="of:=([.E47]-[.E46])/[.D47]" office:value-type="float" office:value="5.22619434566634" calcext:value-type="float">
            <text:p>5,226</text:p>
          </table:table-cell>
          <table:table-cell table:formula="of:=[.E47]/[.D47]" office:value-type="float" office:value="61.8959165274303" calcext:value-type="float">
            <text:p>61,89592</text:p>
          </table:table-cell>
          <table:table-cell table:formula="of:=[.H46]+[.F47]" office:value-type="float" office:value="112.259841897871" calcext:value-type="float">
            <text:p>112,25984</text:p>
          </table:table-cell>
          <table:table-cell table:formula="of:=[.H47]/[.G47]" office:value-type="float" office:value="1.81368736737456" calcext:value-type="float">
            <text:p>1,8136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7]*(1+[.B$4])" office:value-type="float" office:value="898.500779349283" calcext:value-type="float">
            <text:p>899</text:p>
          </table:table-cell>
          <table:table-cell table:formula="of:=[.E47]*(1+[.B$2])" office:value-type="float" office:value="57849.8279741856" calcext:value-type="float">
            <text:p>57850</text:p>
          </table:table-cell>
          <table:table-cell table:formula="of:=([.E48]-[.E47])/[.D48]" office:value-type="float" office:value="5.43634701837116" calcext:value-type="float">
            <text:p>5,436</text:p>
          </table:table-cell>
          <table:table-cell table:formula="of:=[.E48]/[.D48]" office:value-type="float" office:value="64.3848389492571" calcext:value-type="float">
            <text:p>64,38484</text:p>
          </table:table-cell>
          <table:table-cell table:formula="of:=[.H47]+[.F48]" office:value-type="float" office:value="117.696188916242" calcext:value-type="float">
            <text:p>117,69619</text:p>
          </table:table-cell>
          <table:table-cell table:formula="of:=[.H48]/[.G48]" office:value-type="float" office:value="1.82801092364307" calcext:value-type="float">
            <text:p>1,8280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8]*(1+[.B$4])" office:value-type="float" office:value="943.425818316747" calcext:value-type="float">
            <text:p>943</text:p>
          </table:table-cell>
          <table:table-cell table:formula="of:=[.E48]*(1+[.B$2])" office:value-type="float" office:value="63184.8540201355" calcext:value-type="float">
            <text:p>63185</text:p>
          </table:table-cell>
          <table:table-cell table:formula="of:=([.E49]-[.E48])/[.D49]" office:value-type="float" office:value="5.65495022753213" calcext:value-type="float">
            <text:p>5,655</text:p>
          </table:table-cell>
          <table:table-cell table:formula="of:=[.E49]/[.D49]" office:value-type="float" office:value="66.9738444649199" calcext:value-type="float">
            <text:p>66,97384</text:p>
          </table:table-cell>
          <table:table-cell table:formula="of:=[.H48]+[.F49]" office:value-type="float" office:value="123.351139143774" calcext:value-type="float">
            <text:p>123,35114</text:p>
          </table:table-cell>
          <table:table-cell table:formula="of:=[.H49]/[.G49]" office:value-type="float" office:value="1.84178077470801" calcext:value-type="float">
            <text:p>1,8417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49]*(1+[.B$4])" office:value-type="float" office:value="990.597109232584" calcext:value-type="float">
            <text:p>991</text:p>
          </table:table-cell>
          <table:table-cell table:formula="of:=[.E49]*(1+[.B$2])" office:value-type="float" office:value="69011.8867652872" calcext:value-type="float">
            <text:p>69012</text:p>
          </table:table-cell>
          <table:table-cell table:formula="of:=([.E50]-[.E49])/[.D50]" office:value-type="float" office:value="5.88234378118251" calcext:value-type="float">
            <text:p>5,882</text:p>
          </table:table-cell>
          <table:table-cell table:formula="of:=[.E50]/[.D50]" office:value-type="float" office:value="69.6669575572967" calcext:value-type="float">
            <text:p>69,66696</text:p>
          </table:table-cell>
          <table:table-cell table:formula="of:=[.H49]+[.F50]" office:value-type="float" office:value="129.233482924956" calcext:value-type="float">
            <text:p>129,23348</text:p>
          </table:table-cell>
          <table:table-cell table:formula="of:=[.H50]/[.G50]" office:value-type="float" office:value="1.85501832513168" calcext:value-type="float">
            <text:p>1,8550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0]*(1+[.B$4])" office:value-type="float" office:value="1040.12696469421" calcext:value-type="float">
            <text:p>1040</text:p>
          </table:table-cell>
          <table:table-cell table:formula="of:=[.E50]*(1+[.B$2])" office:value-type="float" office:value="75376.3000447398" calcext:value-type="float">
            <text:p>75376</text:p>
          </table:table-cell>
          <table:table-cell table:formula="of:=([.E51]-[.E50])/[.D51]" office:value-type="float" office:value="6.1188811515176" calcext:value-type="float">
            <text:p>6,119</text:p>
          </table:table-cell>
          <table:table-cell table:formula="of:=[.E51]/[.D51]" office:value-type="float" office:value="72.4683645394192" calcext:value-type="float">
            <text:p>72,46836</text:p>
          </table:table-cell>
          <table:table-cell table:formula="of:=[.H50]+[.F51]" office:value-type="float" office:value="135.352364076474" calcext:value-type="float">
            <text:p>135,35236</text:p>
          </table:table-cell>
          <table:table-cell table:formula="of:=[.H51]/[.G51]" office:value-type="float" office:value="1.86774415204098" calcext:value-type="float">
            <text:p>1,8677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D51]*(1+[.B$4])" office:value-type="float" office:value="1092.13331292892" calcext:value-type="float">
            <text:p>1092</text:p>
          </table:table-cell>
          <table:table-cell table:formula="of:=[.E51]*(1+[.B$2])" office:value-type="float" office:value="82327.652158794" calcext:value-type="float">
            <text:p>82328</text:p>
          </table:table-cell>
          <table:table-cell table:formula="of:=([.E52]-[.E51])/[.D52]" office:value-type="float" office:value="6.36493002435005" calcext:value-type="float">
            <text:p>6,365</text:p>
          </table:table-cell>
          <table:table-cell table:formula="of:=[.E52]/[.D52]" office:value-type="float" office:value="75.3824200618921" calcext:value-type="float">
            <text:p>75,38242</text:p>
          </table:table-cell>
          <table:table-cell table:formula="of:=[.H51]+[.F52]" office:value-type="float" office:value="141.717294100824" calcext:value-type="float">
            <text:p>141,71729</text:p>
          </table:table-cell>
          <table:table-cell table:formula="of:=[.H52]/[.G52]" office:value-type="float" office:value="1.87997803711354" calcext:value-type="float">
            <text:p>1,8799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2]*(1+[.B$4])" office:value-type="float" office:value="1146.73997857537" calcext:value-type="float">
            <text:p>1147</text:p>
          </table:table-cell>
          <table:table-cell table:formula="of:=[.E52]*(1+[.B$2])" office:value-type="float" office:value="89920.0717726444" calcext:value-type="float">
            <text:p>89920</text:p>
          </table:table-cell>
          <table:table-cell table:formula="of:=([.E53]-[.E52])/[.D53]" office:value-type="float" office:value="6.62087287065952" calcext:value-type="float">
            <text:p>6,621</text:p>
          </table:table-cell>
          <table:table-cell table:formula="of:=[.E53]/[.D53]" office:value-type="float" office:value="78.4136538819853" calcext:value-type="float">
            <text:p>78,41365</text:p>
          </table:table-cell>
          <table:table-cell table:formula="of:=[.H52]+[.F53]" office:value-type="float" office:value="148.338166971484" calcext:value-type="float">
            <text:p>148,33817</text:p>
          </table:table-cell>
          <table:table-cell table:formula="of:=[.H53]/[.G53]" office:value-type="float" office:value="1.89173899732739" calcext:value-type="float">
            <text:p>1,8917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3]*(1+[.B$4])" office:value-type="float" office:value="1204.07697750414" calcext:value-type="float">
            <text:p>1204</text:p>
          </table:table-cell>
          <table:table-cell table:formula="of:=[.E53]*(1+[.B$2])" office:value-type="float" office:value="98212.6794045083" calcext:value-type="float">
            <text:p>98213</text:p>
          </table:table-cell>
          <table:table-cell table:formula="of:=([.E54]-[.E53])/[.D54]" office:value-type="float" office:value="6.88710754112517" calcext:value-type="float">
            <text:p>6,887</text:p>
          </table:table-cell>
          <table:table-cell table:formula="of:=[.E54]/[.D54]" office:value-type="float" office:value="81.5667779049207" calcext:value-type="float">
            <text:p>81,56678</text:p>
          </table:table-cell>
          <table:table-cell table:formula="of:=[.H53]+[.F54]" office:value-type="float" office:value="155.225274512609" calcext:value-type="float">
            <text:p>155,22527</text:p>
          </table:table-cell>
          <table:table-cell table:formula="of:=[.H54]/[.G54]" office:value-type="float" office:value="1.90304531452191" calcext:value-type="float">
            <text:p>1,9030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4]*(1+[.B$4])" office:value-type="float" office:value="1264.28082637935" calcext:value-type="float">
            <text:p>1264</text:p>
          </table:table-cell>
          <table:table-cell table:formula="of:=[.E54]*(1+[.B$2])" office:value-type="float" office:value="107270.047784228" calcext:value-type="float">
            <text:p>107270</text:p>
          </table:table-cell>
          <table:table-cell table:formula="of:=([.E55]-[.E54])/[.D55]" office:value-type="float" office:value="7.16404788456515" calcext:value-type="float">
            <text:p>7,164</text:p>
          </table:table-cell>
          <table:table-cell table:formula="of:=[.E55]/[.D55]" office:value-type="float" office:value="84.8466935082992" calcext:value-type="float">
            <text:p>84,84669</text:p>
          </table:table-cell>
          <table:table-cell table:formula="of:=[.H54]+[.F55]" office:value-type="float" office:value="162.389322397174" calcext:value-type="float">
            <text:p>162,38932</text:p>
          </table:table-cell>
          <table:table-cell table:formula="of:=[.H55]/[.G55]" office:value-type="float" office:value="1.91391456381609" calcext:value-type="float">
            <text:p>1,9139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5]*(1+[.B$4])" office:value-type="float" office:value="1327.49486769831" calcext:value-type="float">
            <text:p>1327</text:p>
          </table:table-cell>
          <table:table-cell table:formula="of:=[.E55]*(1+[.B$2])" office:value-type="float" office:value="117162.704667054" calcext:value-type="float">
            <text:p>117163</text:p>
          </table:table-cell>
          <table:table-cell table:formula="of:=([.E56]-[.E55])/[.D56]" office:value-type="float" office:value="7.45212439124445" calcext:value-type="float">
            <text:p>7,452</text:p>
          </table:table-cell>
          <table:table-cell table:formula="of:=[.E56]/[.D56]" office:value-type="float" office:value="88.2584991610532" calcext:value-type="float">
            <text:p>88,25850</text:p>
          </table:table-cell>
          <table:table-cell table:formula="of:=[.H55]+[.F56]" office:value-type="float" office:value="169.841446788418" calcext:value-type="float">
            <text:p>169,84145</text:p>
          </table:table-cell>
          <table:table-cell table:formula="of:=[.H56]/[.G56]" office:value-type="float" office:value="1.92436364092815" calcext:value-type="float">
            <text:p>1,9243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6]*(1+[.B$4])" office:value-type="float" office:value="1393.86961108323" calcext:value-type="float">
            <text:p>1394</text:p>
          </table:table-cell>
          <table:table-cell table:formula="of:=[.E56]*(1+[.B$2])" office:value-type="float" office:value="127967.682017922" calcext:value-type="float">
            <text:p>127968</text:p>
          </table:table-cell>
          <table:table-cell table:formula="of:=([.E57]-[.E56])/[.D57]" office:value-type="float" office:value="7.75178486205098" calcext:value-type="float">
            <text:p>7,752</text:p>
          </table:table-cell>
          <table:table-cell table:formula="of:=[.E57]/[.D57]" office:value-type="float" office:value="91.8074983487683" calcext:value-type="float">
            <text:p>91,80750</text:p>
          </table:table-cell>
          <table:table-cell table:formula="of:=[.H56]+[.F57]" office:value-type="float" office:value="177.593231650469" calcext:value-type="float">
            <text:p>177,59323</text:p>
          </table:table-cell>
          <table:table-cell table:formula="of:=[.H57]/[.G57]" office:value-type="float" office:value="1.93440878843914" calcext:value-type="float">
            <text:p>1,9344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7]*(1+[.B$4])" office:value-type="float" office:value="1463.56309163739" calcext:value-type="float">
            <text:p>1464</text:p>
          </table:table-cell>
          <table:table-cell table:formula="of:=[.E57]*(1+[.B$2])" office:value-type="float" office:value="139769.115842584" calcext:value-type="float">
            <text:p>139769</text:p>
          </table:table-cell>
          <table:table-cell table:formula="of:=([.E58]-[.E57])/[.D58]" office:value-type="float" office:value="8.06349510458026" calcext:value-type="float">
            <text:p>8,063</text:p>
          </table:table-cell>
          <table:table-cell table:formula="of:=[.E58]/[.D58]" office:value-type="float" office:value="95.4992078176929" calcext:value-type="float">
            <text:p>95,49921</text:p>
          </table:table-cell>
          <table:table-cell table:formula="of:=[.H57]+[.F58]" office:value-type="float" office:value="185.65672675505" calcext:value-type="float">
            <text:p>185,65673</text:p>
          </table:table-cell>
          <table:table-cell table:formula="of:=[.H58]/[.G58]" office:value-type="float" office:value="1.94406562104124" calcext:value-type="float">
            <text:p>1,9440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8]*(1+[.B$4])" office:value-type="float" office:value="1536.74124621926" calcext:value-type="float">
            <text:p>1537</text:p>
          </table:table-cell>
          <table:table-cell table:formula="of:=[.E58]*(1+[.B$2])" office:value-type="float" office:value="152658.901336369" calcext:value-type="float">
            <text:p>152659</text:p>
          </table:table-cell>
          <table:table-cell table:formula="of:=([.E59]-[.E58])/[.D59]" office:value-type="float" office:value="8.38773965721058" calcext:value-type="float">
            <text:p>8,388</text:p>
          </table:table-cell>
          <table:table-cell table:formula="of:=[.E59]/[.D59]" office:value-type="float" office:value="99.3393661502515" calcext:value-type="float">
            <text:p>99,33937</text:p>
          </table:table-cell>
          <table:table-cell table:formula="of:=[.H58]+[.F59]" office:value-type="float" office:value="194.04446641226" calcext:value-type="float">
            <text:p>194,04447</text:p>
          </table:table-cell>
          <table:table-cell table:formula="of:=[.H59]/[.G59]" office:value-type="float" office:value="1.95334914981002" calcext:value-type="float">
            <text:p>1,9533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59]*(1+[.B$4])" office:value-type="float" office:value="1613.57830853022" calcext:value-type="float">
            <text:p>1614</text:p>
          </table:table-cell>
          <table:table-cell table:formula="of:=[.E59]*(1+[.B$2])" office:value-type="float" office:value="166737.408452052" calcext:value-type="float">
            <text:p>166737</text:p>
          </table:table-cell>
          <table:table-cell table:formula="of:=([.E60]-[.E59])/[.D60]" office:value-type="float" office:value="8.72502254229438" calcext:value-type="float">
            <text:p>8,725</text:p>
          </table:table-cell>
          <table:table-cell table:formula="of:=[.E60]/[.D60]" office:value-type="float" office:value="103.333942685391" calcext:value-type="float">
            <text:p>103,33394</text:p>
          </table:table-cell>
          <table:table-cell table:formula="of:=[.H59]+[.F60]" office:value-type="float" office:value="202.769488954555" calcext:value-type="float">
            <text:p>202,76949</text:p>
          </table:table-cell>
          <table:table-cell table:formula="of:=[.H60]/[.G60]" office:value-type="float" office:value="1.96227380553845" calcext:value-type="float">
            <text:p>1,9622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0]*(1+[.B$4])" office:value-type="float" office:value="1694.25722395673" calcext:value-type="float">
            <text:p>1694</text:p>
          </table:table-cell>
          <table:table-cell table:formula="of:=[.E60]*(1+[.B$2])" office:value-type="float" office:value="182114.263458827" calcext:value-type="float">
            <text:p>182114</text:p>
          </table:table-cell>
          <table:table-cell table:formula="of:=([.E61]-[.E60])/[.D61]" office:value-type="float" office:value="9.07586804963634" calcext:value-type="float">
            <text:p>9,076</text:p>
          </table:table-cell>
          <table:table-cell table:formula="of:=[.E61]/[.D61]" office:value-type="float" office:value="107.489146797628" calcext:value-type="float">
            <text:p>107,48915</text:p>
          </table:table-cell>
          <table:table-cell table:formula="of:=[.H60]+[.F61]" office:value-type="float" office:value="211.845357004191" calcext:value-type="float">
            <text:p>211,84536</text:p>
          </table:table-cell>
          <table:table-cell table:formula="of:=[.H61]/[.G61]" office:value-type="float" office:value="1.97085346116885" calcext:value-type="float">
            <text:p>1,9708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D61]*(1+[.B$4])" office:value-type="float" office:value="1778.97008515457" calcext:value-type="float">
            <text:p>1779</text:p>
          </table:table-cell>
          <table:table-cell table:formula="of:=[.E61]*(1+[.B$2])" office:value-type="float" office:value="198909.202578186" calcext:value-type="float">
            <text:p>198909</text:p>
          </table:table-cell>
          <table:table-cell table:formula="of:=([.E62]-[.E61])/[.D62]" office:value-type="float" office:value="9.44082155147633" calcext:value-type="float">
            <text:p>9,441</text:p>
          </table:table-cell>
          <table:table-cell table:formula="of:=[.E62]/[.D62]" office:value-type="float" office:value="111.811437549217" calcext:value-type="float">
            <text:p>111,81144</text:p>
          </table:table-cell>
          <table:table-cell table:formula="of:=[.H61]+[.F62]" office:value-type="float" office:value="221.286178555667" calcext:value-type="float">
            <text:p>221,28618</text:p>
          </table:table-cell>
          <table:table-cell table:formula="of:=[.H62]/[.G62]" office:value-type="float" office:value="1.97910145335768" calcext:value-type="float">
            <text:p>1,979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2]*(1+[.B$4])" office:value-type="float" office:value="1867.9185894123" calcext:value-type="float">
            <text:p>1868</text:p>
          </table:table-cell>
          <table:table-cell table:formula="of:=[.E62]*(1+[.B$2])" office:value-type="float" office:value="217253.004343807" calcext:value-type="float">
            <text:p>217253</text:p>
          </table:table-cell>
          <table:table-cell table:formula="of:=([.E63]-[.E62])/[.D63]" office:value-type="float" office:value="9.82045035024406" calcext:value-type="float">
            <text:p>9,820</text:p>
          </table:table-cell>
          <table:table-cell table:formula="of:=[.E63]/[.D63]" office:value-type="float" office:value="116.307533730451" calcext:value-type="float">
            <text:p>116,30753</text:p>
          </table:table-cell>
          <table:table-cell table:formula="of:=[.H62]+[.F63]" office:value-type="float" office:value="231.106628905911" calcext:value-type="float">
            <text:p>231,10663</text:p>
          </table:table-cell>
          <table:table-cell table:formula="of:=[.H63]/[.G63]" office:value-type="float" office:value="1.98703060320679" calcext:value-type="float">
            <text:p>1,9870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3]*(1+[.B$4])" office:value-type="float" office:value="1961.31451888291" calcext:value-type="float">
            <text:p>1961</text:p>
          </table:table-cell>
          <table:table-cell table:formula="of:=[.E63]*(1+[.B$2])" office:value-type="float" office:value="237288.507945517" calcext:value-type="float">
            <text:p>237289</text:p>
          </table:table-cell>
          <table:table-cell table:formula="of:=([.E64]-[.E63])/[.D64]" office:value-type="float" office:value="10.2153445604029" calcext:value-type="float">
            <text:p>10,215</text:p>
          </table:table-cell>
          <table:table-cell table:formula="of:=[.E64]/[.D64]" office:value-type="float" office:value="120.984424303689" calcext:value-type="float">
            <text:p>120,98442</text:p>
          </table:table-cell>
          <table:table-cell table:formula="of:=[.H63]+[.F64]" office:value-type="float" office:value="241.321973466314" calcext:value-type="float">
            <text:p>241,32197</text:p>
          </table:table-cell>
          <table:table-cell table:formula="of:=[.H64]/[.G64]" office:value-type="float" office:value="1.99465323619311" calcext:value-type="float">
            <text:p>1,9946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4]*(1+[.B$4])" office:value-type="float" office:value="2059.38024482706" calcext:value-type="float">
            <text:p>2059</text:p>
          </table:table-cell>
          <table:table-cell table:formula="of:=[.E64]*(1+[.B$2])" office:value-type="float" office:value="259171.725486956" calcext:value-type="float">
            <text:p>259172</text:p>
          </table:table-cell>
          <table:table-cell table:formula="of:=([.E65]-[.E64])/[.D65]" office:value-type="float" office:value="10.6261180257543" calcext:value-type="float">
            <text:p>10,626</text:p>
          </table:table-cell>
          <table:table-cell table:formula="of:=[.E65]/[.D65]" office:value-type="float" office:value="125.849379267363" calcext:value-type="float">
            <text:p>125,84938</text:p>
          </table:table-cell>
          <table:table-cell table:formula="of:=[.H64]+[.F65]" office:value-type="float" office:value="251.948091492069" calcext:value-type="float">
            <text:p>251,94809</text:p>
          </table:table-cell>
          <table:table-cell table:formula="of:=[.H65]/[.G65]" office:value-type="float" office:value="2.00198120132808" calcext:value-type="float">
            <text:p>2,0019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5]*(1+[.B$4])" office:value-type="float" office:value="2162.34925706841" calcext:value-type="float">
            <text:p>2162</text:p>
          </table:table-cell>
          <table:table-cell table:formula="of:=[.E65]*(1+[.B$2])" office:value-type="float" office:value="283073.056817858" calcext:value-type="float">
            <text:p>283073</text:p>
          </table:table-cell>
          <table:table-cell table:formula="of:=([.E66]-[.E65])/[.D66]" office:value-type="float" office:value="11.0534092736278" calcext:value-type="float">
            <text:p>11,053</text:p>
          </table:table-cell>
          <table:table-cell table:formula="of:=[.E66]/[.D66]" office:value-type="float" office:value="130.909960956831" calcext:value-type="float">
            <text:p>130,90996</text:p>
          </table:table-cell>
          <table:table-cell table:formula="of:=[.H65]+[.F66]" office:value-type="float" office:value="263.001500765696" calcext:value-type="float">
            <text:p>263,00150</text:p>
          </table:table-cell>
          <table:table-cell table:formula="of:=[.H66]/[.G66]" office:value-type="float" office:value="2.0090258895763" calcext:value-type="float">
            <text:p>2,0090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6]*(1+[.B$4])" office:value-type="float" office:value="2270.46671992183" calcext:value-type="float">
            <text:p>2270</text:p>
          </table:table-cell>
          <table:table-cell table:formula="of:=[.E66]*(1+[.B$2])" office:value-type="float" office:value="309178.616400574" calcext:value-type="float">
            <text:p>309179</text:p>
          </table:table-cell>
          <table:table-cell table:formula="of:=([.E67]-[.E66])/[.D67]" office:value-type="float" office:value="11.4978825074407" calcext:value-type="float">
            <text:p>11,498</text:p>
          </table:table-cell>
          <table:table-cell table:formula="of:=[.E67]/[.D67]" office:value-type="float" office:value="136.174035799661" calcext:value-type="float">
            <text:p>136,17404</text:p>
          </table:table-cell>
          <table:table-cell table:formula="of:=[.H66]+[.F67]" office:value-type="float" office:value="274.499383273137" calcext:value-type="float">
            <text:p>274,49938</text:p>
          </table:table-cell>
          <table:table-cell table:formula="of:=[.H67]/[.G67]" office:value-type="float" office:value="2.01579825156229" calcext:value-type="float">
            <text:p>2,0158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7]*(1+[.B$4])" office:value-type="float" office:value="2383.99005591793" calcext:value-type="float">
            <text:p>2384</text:p>
          </table:table-cell>
          <table:table-cell table:formula="of:=[.E67]*(1+[.B$2])" office:value-type="float" office:value="337691.68254286" calcext:value-type="float">
            <text:p>337692</text:p>
          </table:table-cell>
          <table:table-cell table:formula="of:=([.E68]-[.E67])/[.D68]" office:value-type="float" office:value="11.9602286391701" calcext:value-type="float">
            <text:p>11,960</text:p>
          </table:table-cell>
          <table:table-cell table:formula="of:=[.E68]/[.D68]" office:value-type="float" office:value="141.649786543609" calcext:value-type="float">
            <text:p>141,64979</text:p>
          </table:table-cell>
          <table:table-cell table:formula="of:=[.H67]+[.F68]" office:value-type="float" office:value="286.459611912307" calcext:value-type="float">
            <text:p>286,45961</text:p>
          </table:table-cell>
          <table:table-cell table:formula="of:=[.H68]/[.G68]" office:value-type="float" office:value="2.02230881459265" calcext:value-type="float">
            <text:p>2,0223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8]*(1+[.B$4])" office:value-type="float" office:value="2503.18955871382" calcext:value-type="float">
            <text:p>2503</text:p>
          </table:table-cell>
          <table:table-cell table:formula="of:=[.E68]*(1+[.B$2])" office:value-type="float" office:value="368834.280281798" calcext:value-type="float">
            <text:p>368834</text:p>
          </table:table-cell>
          <table:table-cell table:formula="of:=([.E69]-[.E68])/[.D69]" office:value-type="float" office:value="12.4411663633415" calcext:value-type="float">
            <text:p>12,441</text:p>
          </table:table-cell>
          <table:table-cell table:formula="of:=[.E69]/[.D69]" office:value-type="float" office:value="147.345724976302" calcext:value-type="float">
            <text:p>147,34572</text:p>
          </table:table-cell>
          <table:table-cell table:formula="of:=[.H68]+[.F69]" office:value-type="float" office:value="298.900778275649" calcext:value-type="float">
            <text:p>298,90078</text:p>
          </table:table-cell>
          <table:table-cell table:formula="of:=[.H69]/[.G69]" office:value-type="float" office:value="2.02856769902025" calcext:value-type="float">
            <text:p>2,0285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69]*(1+[.B$4])" office:value-type="float" office:value="2628.34903664951" calcext:value-type="float">
            <text:p>2628</text:p>
          </table:table-cell>
          <table:table-cell table:formula="of:=[.E69]*(1+[.B$2])" office:value-type="float" office:value="402848.910244409" calcext:value-type="float">
            <text:p>402849</text:p>
          </table:table-cell>
          <table:table-cell table:formula="of:=([.E70]-[.E69])/[.D70]" office:value-type="float" office:value="12.9414432742049" calcext:value-type="float">
            <text:p>12,941</text:p>
          </table:table-cell>
          <table:table-cell table:formula="of:=[.E70]/[.D70]" office:value-type="float" office:value="153.270705156398" calcext:value-type="float">
            <text:p>153,27071</text:p>
          </table:table-cell>
          <table:table-cell table:formula="of:=[.H69]+[.F70]" office:value-type="float" office:value="311.842221549854" calcext:value-type="float">
            <text:p>311,84222</text:p>
          </table:table-cell>
          <table:table-cell table:formula="of:=[.H70]/[.G70]" office:value-type="float" office:value="2.03458463397588" calcext:value-type="float">
            <text:p>2,0345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0]*(1+[.B$4])" office:value-type="float" office:value="2759.76648848199" calcext:value-type="float">
            <text:p>2760</text:p>
          </table:table-cell>
          <table:table-cell table:formula="of:=[.E70]*(1+[.B$2])" office:value-type="float" office:value="440000.436947229" calcext:value-type="float">
            <text:p>440000</text:p>
          </table:table-cell>
          <table:table-cell table:formula="of:=([.E71]-[.E70])/[.D71]" office:value-type="float" office:value="13.4618370278331" calcext:value-type="float">
            <text:p>13,462</text:p>
          </table:table-cell>
          <table:table-cell table:formula="of:=[.E71]/[.D71]" office:value-type="float" office:value="159.433937176783" calcext:value-type="float">
            <text:p>159,43394</text:p>
          </table:table-cell>
          <table:table-cell table:formula="of:=[.H70]+[.F71]" office:value-type="float" office:value="325.304058577687" calcext:value-type="float">
            <text:p>325,30406</text:p>
          </table:table-cell>
          <table:table-cell table:formula="of:=[.H71]/[.G71]" office:value-type="float" office:value="2.04036897249162" calcext:value-type="float">
            <text:p>2,04037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D71]*(1+[.B$4])" office:value-type="float" office:value="2897.75481290609" calcext:value-type="float">
            <text:p>2898</text:p>
          </table:table-cell>
          <table:table-cell table:formula="of:=[.E71]*(1+[.B$2])" office:value-type="float" office:value="480578.151238623" calcext:value-type="float">
            <text:p>480578</text:p>
          </table:table-cell>
          <table:table-cell table:formula="of:=([.E72]-[.E71])/[.D72]" office:value-type="float" office:value="14.0031565509507" calcext:value-type="float">
            <text:p>14,003</text:p>
          </table:table-cell>
          <table:table-cell table:formula="of:=[.E72]/[.D72]" office:value-type="float" office:value="165.84500148122" calcext:value-type="float">
            <text:p>165,84500</text:p>
          </table:table-cell>
          <table:table-cell table:formula="of:=[.H71]+[.F72]" office:value-type="float" office:value="339.307215128637" calcext:value-type="float">
            <text:p>339,30722</text:p>
          </table:table-cell>
          <table:table-cell table:formula="of:=[.H72]/[.G72]" office:value-type="float" office:value="2.04592970603977" calcext:value-type="float">
            <text:p>2,0459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2]*(1+[.B$4])" office:value-type="float" office:value="3042.64255355139" calcext:value-type="float">
            <text:p>3043</text:p>
          </table:table-cell>
          <table:table-cell table:formula="of:=[.E72]*(1+[.B$2])" office:value-type="float" office:value="524898.022943629" calcext:value-type="float">
            <text:p>524898</text:p>
          </table:table-cell>
          <table:table-cell table:formula="of:=([.E73]-[.E72])/[.D73]" office:value-type="float" office:value="14.5662432983707" calcext:value-type="float">
            <text:p>14,566</text:p>
          </table:table-cell>
          <table:table-cell table:formula="of:=[.E73]/[.D73]" office:value-type="float" office:value="172.513863756676" calcext:value-type="float">
            <text:p>172,51386</text:p>
          </table:table-cell>
          <table:table-cell table:formula="of:=[.H72]+[.F73]" office:value-type="float" office:value="353.873458427008" calcext:value-type="float">
            <text:p>353,87346</text:p>
          </table:table-cell>
          <table:table-cell table:formula="of:=[.H73]/[.G73]" office:value-type="float" office:value="2.05127547850956" calcext:value-type="float">
            <text:p>2,0512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3]*(1+[.B$4])" office:value-type="float" office:value="3194.77468122896" calcext:value-type="float">
            <text:p>3195</text:p>
          </table:table-cell>
          <table:table-cell table:formula="of:=[.E73]*(1+[.B$2])" office:value-type="float" office:value="573305.161252173" calcext:value-type="float">
            <text:p>573305</text:p>
          </table:table-cell>
          <table:table-cell table:formula="of:=([.E74]-[.E73])/[.D74]" office:value-type="float" office:value="15.1519725609955" calcext:value-type="float">
            <text:p>15,152</text:p>
          </table:table-cell>
          <table:table-cell table:formula="of:=[.E74]/[.D74]" office:value-type="float" office:value="179.450890424496" calcext:value-type="float">
            <text:p>179,45089</text:p>
          </table:table-cell>
          <table:table-cell table:formula="of:=[.H73]+[.F74]" office:value-type="float" office:value="369.025430988004" calcext:value-type="float">
            <text:p>369,02543</text:p>
          </table:table-cell>
          <table:table-cell table:formula="of:=[.H74]/[.G74]" office:value-type="float" office:value="2.05641459964374" calcext:value-type="float">
            <text:p>2,0564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4]*(1+[.B$4])" office:value-type="float" office:value="3354.51341529041" calcext:value-type="float">
            <text:p>3355</text:p>
          </table:table-cell>
          <table:table-cell table:formula="of:=[.E74]*(1+[.B$2])" office:value-type="float" office:value="626176.502009189" calcext:value-type="float">
            <text:p>626177</text:p>
          </table:table-cell>
          <table:table-cell table:formula="of:=([.E75]-[.E74])/[.D75]" office:value-type="float" office:value="15.7612548264137" calcext:value-type="float">
            <text:p>15,761</text:p>
          </table:table-cell>
          <table:table-cell table:formula="of:=[.E75]/[.D75]" office:value-type="float" office:value="186.666864754505" calcext:value-type="float">
            <text:p>186,66686</text:p>
          </table:table-cell>
          <table:table-cell table:formula="of:=[.H74]+[.F75]" office:value-type="float" office:value="384.786685814417" calcext:value-type="float">
            <text:p>384,78669</text:p>
          </table:table-cell>
          <table:table-cell table:formula="of:=[.H75]/[.G75]" office:value-type="float" office:value="2.06135505795562" calcext:value-type="float">
            <text:p>2,0613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5]*(1+[.B$4])" office:value-type="float" office:value="3522.23908605493" calcext:value-type="float">
            <text:p>3522</text:p>
          </table:table-cell>
          <table:table-cell table:formula="of:=[.E75]*(1+[.B$2])" office:value-type="float" office:value="683923.742831955" calcext:value-type="float">
            <text:p>683924</text:p>
          </table:table-cell>
          <table:table-cell table:formula="of:=([.E76]-[.E75])/[.D76]" office:value-type="float" office:value="16.3950371942086" calcext:value-type="float">
            <text:p>16,395</text:p>
          </table:table-cell>
          <table:table-cell table:formula="of:=[.E76]/[.D76]" office:value-type="float" office:value="194.173003627071" calcext:value-type="float">
            <text:p>194,17300</text:p>
          </table:table-cell>
          <table:table-cell table:formula="of:=[.H75]+[.F76]" office:value-type="float" office:value="401.181723008626" calcext:value-type="float">
            <text:p>401,18172</text:p>
          </table:table-cell>
          <table:table-cell table:formula="of:=[.H76]/[.G76]" office:value-type="float" office:value="2.06610453314683" calcext:value-type="float">
            <text:p>2,066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6]*(1+[.B$4])" office:value-type="float" office:value="3698.35104035768" calcext:value-type="float">
            <text:p>3698</text:p>
          </table:table-cell>
          <table:table-cell table:formula="of:=[.E76]*(1+[.B$2])" office:value-type="float" office:value="746996.548909792" calcext:value-type="float">
            <text:p>746997</text:p>
          </table:table-cell>
          <table:table-cell table:formula="of:=([.E77]-[.E76])/[.D77]" office:value-type="float" office:value="17.0543048481784" calcext:value-type="float">
            <text:p>17,054</text:p>
          </table:table-cell>
          <table:table-cell table:formula="of:=[.E77]/[.D77]" office:value-type="float" office:value="201.980974969198" calcext:value-type="float">
            <text:p>201,98097</text:p>
          </table:table-cell>
          <table:table-cell table:formula="of:=[.H76]+[.F77]" office:value-type="float" office:value="418.236027856804" calcext:value-type="float">
            <text:p>418,23603</text:p>
          </table:table-cell>
          <table:table-cell table:formula="of:=[.H77]/[.G77]" office:value-type="float" office:value="2.07067040804504" calcext:value-type="float">
            <text:p>2,0706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7]*(1+[.B$4])" office:value-type="float" office:value="3883.26859237556" calcext:value-type="float">
            <text:p>3883</text:p>
          </table:table-cell>
          <table:table-cell table:formula="of:=[.E77]*(1+[.B$2])" office:value-type="float" office:value="815886.054448976" calcext:value-type="float">
            <text:p>815886</text:p>
          </table:table-cell>
          <table:table-cell table:formula="of:=([.E78]-[.E77])/[.D78]" office:value-type="float" office:value="17.7400825877566" calcext:value-type="float">
            <text:p>17,740</text:p>
          </table:table-cell>
          <table:table-cell table:formula="of:=[.E78]/[.D78]" office:value-type="float" office:value="210.102915891755" calcext:value-type="float">
            <text:p>210,10292</text:p>
          </table:table-cell>
          <table:table-cell table:formula="of:=[.H77]+[.F78]" office:value-type="float" office:value="435.976110444561" calcext:value-type="float">
            <text:p>435,97611</text:p>
          </table:table-cell>
          <table:table-cell table:formula="of:=[.H78]/[.G78]" office:value-type="float" office:value="2.07505978008024" calcext:value-type="float">
            <text:p>2,0750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8]*(1+[.B$4])" office:value-type="float" office:value="4077.43202199434" calcext:value-type="float">
            <text:p>4077</text:p>
          </table:table-cell>
          <table:table-cell table:formula="of:=[.E78]*(1+[.B$2])" office:value-type="float" office:value="891128.687027849" calcext:value-type="float">
            <text:p>891129</text:p>
          </table:table-cell>
          <table:table-cell table:formula="of:=([.E79]-[.E78])/[.D79]" office:value-type="float" office:value="18.4534364210124" calcext:value-type="float">
            <text:p>18,453</text:p>
          </table:table-cell>
          <table:table-cell table:formula="of:=[.E79]/[.D79]" office:value-type="float" office:value="218.551451556017" calcext:value-type="float">
            <text:p>218,55145</text:p>
          </table:table-cell>
          <table:table-cell table:formula="of:=[.H78]+[.F79]" office:value-type="float" office:value="454.429546865573" calcext:value-type="float">
            <text:p>454,42955</text:p>
          </table:table-cell>
          <table:table-cell table:formula="of:=[.H79]/[.G79]" office:value-type="float" office:value="2.07927947231729" calcext:value-type="float">
            <text:p>2,0792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79]*(1+[.B$4])" office:value-type="float" office:value="4281.30362309406" calcext:value-type="float">
            <text:p>4281</text:p>
          </table:table-cell>
          <table:table-cell table:formula="of:=[.E79]*(1+[.B$2])" office:value-type="float" office:value="973310.344641563" calcext:value-type="float">
            <text:p>973310</text:p>
          </table:table-cell>
          <table:table-cell table:formula="of:=([.E80]-[.E79])/[.D80]" office:value-type="float" office:value="19.1954752217088" calcext:value-type="float">
            <text:p>19,195</text:p>
          </table:table-cell>
          <table:table-cell table:formula="of:=[.E80]/[.D80]" office:value-type="float" office:value="227.339714798868" calcext:value-type="float">
            <text:p>227,33971</text:p>
          </table:table-cell>
          <table:table-cell table:formula="of:=[.H79]+[.F80]" office:value-type="float" office:value="473.625022087282" calcext:value-type="float">
            <text:p>473,62502</text:p>
          </table:table-cell>
          <table:table-cell table:formula="of:=[.H80]/[.G80]" office:value-type="float" office:value="2.08333604406211" calcext:value-type="float">
            <text:p>2,0833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0]*(1+[.B$4])" office:value-type="float" office:value="4495.36880424876" calcext:value-type="float">
            <text:p>4495</text:p>
          </table:table-cell>
          <table:table-cell table:formula="of:=[.E80]*(1+[.B$2])" office:value-type="float" office:value="1063070.95796218" calcext:value-type="float">
            <text:p>1063071</text:p>
          </table:table-cell>
          <table:table-cell table:formula="of:=([.E81]-[.E80])/[.D81]" office:value-type="float" office:value="19.967352452992" calcext:value-type="float">
            <text:p>19,967</text:p>
          </table:table-cell>
          <table:table-cell table:formula="of:=[.E81]/[.D81]" office:value-type="float" office:value="236.481366547152" calcext:value-type="float">
            <text:p>236,48137</text:p>
          </table:table-cell>
          <table:table-cell table:formula="of:=[.H80]+[.F81]" office:value-type="float" office:value="493.592374540274" calcext:value-type="float">
            <text:p>493,59237</text:p>
          </table:table-cell>
          <table:table-cell table:formula="of:=[.H81]/[.G81]" office:value-type="float" office:value="2.08723580105774" calcext:value-type="float">
            <text:p>2,0872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D81]*(1+[.B$4])" office:value-type="float" office:value="4720.1372444612" calcext:value-type="float">
            <text:p>4720</text:p>
          </table:table-cell>
          <table:table-cell table:formula="of:=[.E81]*(1+[.B$2])" office:value-type="float" office:value="1161109.47333948" calcext:value-type="float">
            <text:p>1161109</text:p>
          </table:table-cell>
          <table:table-cell table:formula="of:=([.E82]-[.E81])/[.D82]" office:value-type="float" office:value="20.7702679603947" calcext:value-type="float">
            <text:p>20,770</text:p>
          </table:table-cell>
          <table:table-cell table:formula="of:=[.E82]/[.D82]" office:value-type="float" office:value="245.99061705292" calcext:value-type="float">
            <text:p>245,99062</text:p>
          </table:table-cell>
          <table:table-cell table:formula="of:=[.H81]+[.F82]" office:value-type="float" office:value="514.362642500669" calcext:value-type="float">
            <text:p>514,36264</text:p>
          </table:table-cell>
          <table:table-cell table:formula="of:=[.H82]/[.G82]" office:value-type="float" office:value="2.09098480528635" calcext:value-type="float">
            <text:p>2,0909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2]*(1+[.B$4])" office:value-type="float" office:value="4956.14410668426" calcext:value-type="float">
            <text:p>4956</text:p>
          </table:table-cell>
          <table:table-cell table:formula="of:=[.E82]*(1+[.B$2])" office:value-type="float" office:value="1268189.29534396" calcext:value-type="float">
            <text:p>1268189</text:p>
          </table:table-cell>
          <table:table-cell table:formula="of:=([.E83]-[.E82])/[.D83]" office:value-type="float" office:value="21.6054698369363" calcext:value-type="float">
            <text:p>21,605</text:p>
          </table:table-cell>
          <table:table-cell table:formula="of:=[.E83]/[.D83]" office:value-type="float" office:value="255.882247982575" calcext:value-type="float">
            <text:p>255,88225</text:p>
          </table:table-cell>
          <table:table-cell table:formula="of:=[.H82]+[.F83]" office:value-type="float" office:value="535.968112337605" calcext:value-type="float">
            <text:p>535,96811</text:p>
          </table:table-cell>
          <table:table-cell table:formula="of:=[.H83]/[.G83]" office:value-type="float" office:value="2.09458888439226" calcext:value-type="float">
            <text:p>2,0945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3]*(1+[.B$4])" office:value-type="float" office:value="5203.95131201847" calcext:value-type="float">
            <text:p>5204</text:p>
          </table:table-cell>
          <table:table-cell table:formula="of:=[.E83]*(1+[.B$2])" office:value-type="float" office:value="1385144.231232" calcext:value-type="float">
            <text:p>1385144</text:p>
          </table:table-cell>
          <table:table-cell table:formula="of:=([.E84]-[.E83])/[.D84]" office:value-type="float" office:value="22.474256363224" calcext:value-type="float">
            <text:p>22,474</text:p>
          </table:table-cell>
          <table:table-cell table:formula="of:=[.E84]/[.D84]" office:value-type="float" office:value="266.171635394247" calcext:value-type="float">
            <text:p>266,17164</text:p>
          </table:table-cell>
          <table:table-cell table:formula="of:=[.H83]+[.F84]" office:value-type="float" office:value="558.442368700829" calcext:value-type="float">
            <text:p>558,44237</text:p>
          </table:table-cell>
          <table:table-cell table:formula="of:=[.H84]/[.G84]" office:value-type="float" office:value="2.09805364074078" calcext:value-type="float">
            <text:p>2,0980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4]*(1+[.B$4])" office:value-type="float" office:value="5464.1488776194" calcext:value-type="float">
            <text:p>5464</text:p>
          </table:table-cell>
          <table:table-cell table:formula="of:=[.E84]*(1+[.B$2])" office:value-type="float" office:value="1512884.9836214" calcext:value-type="float">
            <text:p>1512885</text:p>
          </table:table-cell>
          <table:table-cell table:formula="of:=([.E85]-[.E84])/[.D85]" office:value-type="float" office:value="23.3779780255653" calcext:value-type="float">
            <text:p>23,378</text:p>
          </table:table-cell>
          <table:table-cell table:formula="of:=[.E85]/[.D85]" office:value-type="float" office:value="276.874773639134" calcext:value-type="float">
            <text:p>276,87477</text:p>
          </table:table-cell>
          <table:table-cell table:formula="of:=[.H84]+[.F85]" office:value-type="float" office:value="581.820346726394" calcext:value-type="float">
            <text:p>581,82035</text:p>
          </table:table-cell>
          <table:table-cell table:formula="of:=[.H85]/[.G85]" office:value-type="float" office:value="2.10138446012677" calcext:value-type="float">
            <text:p>2,1013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5]*(1+[.B$4])" office:value-type="float" office:value="5737.35632150037" calcext:value-type="float">
            <text:p>5737</text:p>
          </table:table-cell>
          <table:table-cell table:formula="of:=[.E85]*(1+[.B$2])" office:value-type="float" office:value="1652406.24193436" calcext:value-type="float">
            <text:p>1652406</text:p>
          </table:table-cell>
          <table:table-cell table:formula="of:=([.E86]-[.E85])/[.D86]" office:value-type="float" office:value="24.3180396152345" calcext:value-type="float">
            <text:p>24,318</text:p>
          </table:table-cell>
          <table:table-cell table:formula="of:=[.E86]/[.D86]" office:value-type="float" office:value="288.008300223934" calcext:value-type="float">
            <text:p>288,00830</text:p>
          </table:table-cell>
          <table:table-cell table:formula="of:=[.H85]+[.F86]" office:value-type="float" office:value="606.138386341629" calcext:value-type="float">
            <text:p>606,13839</text:p>
          </table:table-cell>
          <table:table-cell table:formula="of:=[.H86]/[.G86]" office:value-type="float" office:value="2.10458652014661" calcext:value-type="float">
            <text:p>2,1045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6]*(1+[.B$4])" office:value-type="float" office:value="6024.22413757539" calcext:value-type="float">
            <text:p>6024</text:p>
          </table:table-cell>
          <table:table-cell table:formula="of:=[.E86]*(1+[.B$2])" office:value-type="float" office:value="1804794.42782739" calcext:value-type="float">
            <text:p>1804794</text:p>
          </table:table-cell>
          <table:table-cell table:formula="of:=([.E87]-[.E86])/[.D87]" office:value-type="float" office:value="25.2959024121511" calcext:value-type="float">
            <text:p>25,296</text:p>
          </table:table-cell>
          <table:table-cell table:formula="of:=[.E87]/[.D87]" office:value-type="float" office:value="299.58952167304" calcext:value-type="float">
            <text:p>299,58952</text:p>
          </table:table-cell>
          <table:table-cell table:formula="of:=[.H86]+[.F87]" office:value-type="float" office:value="631.43428875378" calcext:value-type="float">
            <text:p>631,43429</text:p>
          </table:table-cell>
          <table:table-cell table:formula="of:=[.H87]/[.G87]" office:value-type="float" office:value="2.10766479824652" calcext:value-type="float">
            <text:p>2,107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7]*(1+[.B$4])" office:value-type="float" office:value="6325.43534445416" calcext:value-type="float">
            <text:p>6325</text:p>
          </table:table-cell>
          <table:table-cell table:formula="of:=[.E87]*(1+[.B$2])" office:value-type="float" office:value="1971236.15492019" calcext:value-type="float">
            <text:p>1971236</text:p>
          </table:table-cell>
          <table:table-cell table:formula="of:=([.E88]-[.E87])/[.D88]" office:value-type="float" office:value="26.3130864563691" calcext:value-type="float">
            <text:p>26,313</text:p>
          </table:table-cell>
          <table:table-cell table:formula="of:=[.E88]/[.D88]" office:value-type="float" office:value="311.636440430693" calcext:value-type="float">
            <text:p>311,63644</text:p>
          </table:table-cell>
          <table:table-cell table:formula="of:=[.H87]+[.F88]" office:value-type="float" office:value="657.747375210149" calcext:value-type="float">
            <text:p>657,74738</text:p>
          </table:table-cell>
          <table:table-cell table:formula="of:=[.H88]/[.G88]" office:value-type="float" office:value="2.11062407945976" calcext:value-type="float">
            <text:p>2,1106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8]*(1+[.B$4])" office:value-type="float" office:value="6641.70711167686" calcext:value-type="float">
            <text:p>6642</text:p>
          </table:table-cell>
          <table:table-cell table:formula="of:=[.E88]*(1+[.B$2])" office:value-type="float" office:value="2153027.46869748" calcext:value-type="float">
            <text:p>2153027</text:p>
          </table:table-cell>
          <table:table-cell table:formula="of:=([.E89]-[.E88])/[.D89]" office:value-type="float" office:value="27.3711729109045" calcext:value-type="float">
            <text:p>27,371</text:p>
          </table:table-cell>
          <table:table-cell table:formula="of:=[.E89]/[.D89]" office:value-type="float" office:value="324.167782844898" calcext:value-type="float">
            <text:p>324,16778</text:p>
          </table:table-cell>
          <table:table-cell table:formula="of:=[.H88]+[.F89]" office:value-type="float" office:value="685.118548121053" calcext:value-type="float">
            <text:p>685,11855</text:p>
          </table:table-cell>
          <table:table-cell table:formula="of:=[.H89]/[.G89]" office:value-type="float" office:value="2.11346896384474" calcext:value-type="float">
            <text:p>2,1134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89]*(1+[.B$4])" office:value-type="float" office:value="6973.79246726071" calcext:value-type="float">
            <text:p>6974</text:p>
          </table:table-cell>
          <table:table-cell table:formula="of:=[.E89]*(1+[.B$2])" office:value-type="float" office:value="2351583.93853301" calcext:value-type="float">
            <text:p>2351584</text:p>
          </table:table-cell>
          <table:table-cell table:formula="of:=([.E90]-[.E89])/[.D90]" office:value-type="float" office:value="28.4718065195765" calcext:value-type="float">
            <text:p>28,472</text:p>
          </table:table-cell>
          <table:table-cell table:formula="of:=[.E90]/[.D90]" office:value-type="float" office:value="337.203028276622" calcext:value-type="float">
            <text:p>337,20303</text:p>
          </table:table-cell>
          <table:table-cell table:formula="of:=[.H89]+[.F90]" office:value-type="float" office:value="713.59035464063" calcext:value-type="float">
            <text:p>713,59035</text:p>
          </table:table-cell>
          <table:table-cell table:formula="of:=[.H90]/[.G90]" office:value-type="float" office:value="2.11620387363556" calcext:value-type="float">
            <text:p>2,1162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0]*(1+[.B$4])" office:value-type="float" office:value="7322.48209062374" calcext:value-type="float">
            <text:p>7322</text:p>
          </table:table-cell>
          <table:table-cell table:formula="of:=[.E90]*(1+[.B$2])" office:value-type="float" office:value="2568451.68041998" calcext:value-type="float">
            <text:p>2568452</text:p>
          </table:table-cell>
          <table:table-cell table:formula="of:=([.E91]-[.E90])/[.D91]" office:value-type="float" office:value="29.6166981636817" calcext:value-type="float">
            <text:p>29,617</text:p>
          </table:table-cell>
          <table:table-cell table:formula="of:=[.E91]/[.D91]" office:value-type="float" office:value="350.762439379512" calcext:value-type="float">
            <text:p>350,76244</text:p>
          </table:table-cell>
          <table:table-cell table:formula="of:=[.H90]+[.F91]" office:value-type="float" office:value="743.207052804312" calcext:value-type="float">
            <text:p>743,20705</text:p>
          </table:table-cell>
          <table:table-cell table:formula="of:=[.H91]/[.G91]" office:value-type="float" office:value="2.11883306011619" calcext:value-type="float">
            <text:p>2,1188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D91]*(1+[.B$4])" office:value-type="float" office:value="7688.60619515493" calcext:value-type="float">
            <text:p>7689</text:p>
          </table:table-cell>
          <table:table-cell table:formula="of:=[.E91]*(1+[.B$2])" office:value-type="float" office:value="2805319.39623962" calcext:value-type="float">
            <text:p>2805319</text:p>
          </table:table-cell>
          <table:table-cell table:formula="of:=([.E92]-[.E91])/[.D92]" office:value-type="float" office:value="30.8076275214754" calcext:value-type="float">
            <text:p>30,808</text:p>
          </table:table-cell>
          <table:table-cell table:formula="of:=[.E92]/[.D92]" office:value-type="float" office:value="364.867093597201" calcext:value-type="float">
            <text:p>364,86709</text:p>
          </table:table-cell>
          <table:table-cell table:formula="of:=[.H91]+[.F92]" office:value-type="float" office:value="774.014680325787" calcext:value-type="float">
            <text:p>774,01468</text:p>
          </table:table-cell>
          <table:table-cell table:formula="of:=[.H92]/[.G92]" office:value-type="float" office:value="2.12136061022885" calcext:value-type="float">
            <text:p>2,1213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2]*(1+[.B$4])" office:value-type="float" office:value="8073.03650491268" calcext:value-type="float">
            <text:p>8073</text:p>
          </table:table-cell>
          <table:table-cell table:formula="of:=[.E92]*(1+[.B$2])" office:value-type="float" office:value="3064031.52331501" calcext:value-type="float">
            <text:p>3064032</text:p>
          </table:table-cell>
          <table:table-cell table:formula="of:=([.E93]-[.E92])/[.D93]" office:value-type="float" office:value="32.0464458345948" calcext:value-type="float">
            <text:p>32,046</text:p>
          </table:table-cell>
          <table:table-cell table:formula="of:=[.E93]/[.D93]" office:value-type="float" office:value="379.538915927168" calcext:value-type="float">
            <text:p>379,53892</text:p>
          </table:table-cell>
          <table:table-cell table:formula="of:=[.H92]+[.F93]" office:value-type="float" office:value="806.061126160382" calcext:value-type="float">
            <text:p>806,06113</text:p>
          </table:table-cell>
          <table:table-cell table:formula="of:=[.H93]/[.G93]" office:value-type="float" office:value="2.123790452927" calcext:value-type="float">
            <text:p>2,1237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3]*(1+[.B$4])" office:value-type="float" office:value="8476.68833015831" calcext:value-type="float">
            <text:p>8477</text:p>
          </table:table-cell>
          <table:table-cell table:formula="of:=[.E93]*(1+[.B$2])" office:value-type="float" office:value="3346602.59664286" calcext:value-type="float">
            <text:p>3346603</text:p>
          </table:table-cell>
          <table:table-cell table:formula="of:=([.E94]-[.E93])/[.D94]" office:value-type="float" office:value="33.3350787857239" calcext:value-type="float">
            <text:p>33,335</text:p>
          </table:table-cell>
          <table:table-cell table:formula="of:=[.E94]/[.D94]" office:value-type="float" office:value="394.800713002074" calcext:value-type="float">
            <text:p>394,80071</text:p>
          </table:table-cell>
          <table:table-cell table:formula="of:=[.H93]+[.F94]" office:value-type="float" office:value="839.396204946106" calcext:value-type="float">
            <text:p>839,39620</text:p>
          </table:table-cell>
          <table:table-cell table:formula="of:=[.H94]/[.G94]" office:value-type="float" office:value="2.12612636528267" calcext:value-type="float">
            <text:p>2,1261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4]*(1+[.B$4])" office:value-type="float" office:value="8900.52274666623" calcext:value-type="float">
            <text:p>8901</text:p>
          </table:table-cell>
          <table:table-cell table:formula="of:=[.E94]*(1+[.B$2])" office:value-type="float" office:value="3655232.93563887" calcext:value-type="float">
            <text:p>3655233</text:p>
          </table:table-cell>
          <table:table-cell table:formula="of:=([.E95]-[.E94])/[.D95]" office:value-type="float" office:value="34.6755294919734" calcext:value-type="float">
            <text:p>34,676</text:p>
          </table:table-cell>
          <table:table-cell table:formula="of:=[.E95]/[.D95]" office:value-type="float" office:value="410.676208541568" calcext:value-type="float">
            <text:p>410,67621</text:p>
          </table:table-cell>
          <table:table-cell table:formula="of:=[.H94]+[.F95]" office:value-type="float" office:value="874.071734438079" calcext:value-type="float">
            <text:p>874,07173</text:p>
          </table:table-cell>
          <table:table-cell table:formula="of:=[.H95]/[.G95]" office:value-type="float" office:value="2.12837197835776" calcext:value-type="float">
            <text:p>2,1283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5]*(1+[.B$4])" office:value-type="float" office:value="9345.54888399954" calcext:value-type="float">
            <text:p>9346</text:p>
          </table:table-cell>
          <table:table-cell table:formula="of:=[.E95]*(1+[.B$2])" office:value-type="float" office:value="3992325.77754584" calcext:value-type="float">
            <text:p>3992326</text:p>
          </table:table-cell>
          <table:table-cell table:formula="of:=([.E96]-[.E95])/[.D96]" office:value-type="float" office:value="36.0698816186285" calcext:value-type="float">
            <text:p>36,070</text:p>
          </table:table-cell>
          <table:table-cell table:formula="of:=[.E96]/[.D96]" office:value-type="float" office:value="427.190080229645" calcext:value-type="float">
            <text:p>427,19008</text:p>
          </table:table-cell>
          <table:table-cell table:formula="of:=[.H95]+[.F96]" office:value-type="float" office:value="910.141616056708" calcext:value-type="float">
            <text:p>910,14162</text:p>
          </table:table-cell>
          <table:table-cell table:formula="of:=[.H96]/[.G96]" office:value-type="float" office:value="2.13053078284833" calcext:value-type="float">
            <text:p>2,1305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6]*(1+[.B$4])" office:value-type="float" office:value="9812.82632819952" calcext:value-type="float">
            <text:p>9813</text:p>
          </table:table-cell>
          <table:table-cell table:formula="of:=[.E96]*(1+[.B$2])" office:value-type="float" office:value="4360505.99091879" calcext:value-type="float">
            <text:p>4360506</text:p>
          </table:table-cell>
          <table:table-cell table:formula="of:=([.E97]-[.E96])/[.D97]" office:value-type="float" office:value="37.5203026181053" calcext:value-type="float">
            <text:p>37,520</text:p>
          </table:table-cell>
          <table:table-cell table:formula="of:=[.E97]/[.D97]" office:value-type="float" office:value="444.36799807491" calcext:value-type="float">
            <text:p>444,36800</text:p>
          </table:table-cell>
          <table:table-cell table:formula="of:=[.H96]+[.F97]" office:value-type="float" office:value="947.661918674813" calcext:value-type="float">
            <text:p>947,66192</text:p>
          </table:table-cell>
          <table:table-cell table:formula="of:=[.H97]/[.G97]" office:value-type="float" office:value="2.13260613451075" calcext:value-type="float">
            <text:p>2,1326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7]*(1+[.B$4])" office:value-type="float" office:value="10303.4676446095" calcext:value-type="float">
            <text:p>10303</text:p>
          </table:table-cell>
          <table:table-cell table:formula="of:=[.E97]*(1+[.B$2])" office:value-type="float" office:value="4762640.51490482" calcext:value-type="float">
            <text:p>4762641</text:p>
          </table:table-cell>
          <table:table-cell table:formula="of:=([.E98]-[.E97])/[.D98]" office:value-type="float" office:value="39.0290470991495" calcext:value-type="float">
            <text:p>39,029</text:p>
          </table:table-cell>
          <table:table-cell table:formula="of:=[.E98]/[.D98]" office:value-type="float" office:value="462.23666431335" calcext:value-type="float">
            <text:p>462,23666</text:p>
          </table:table-cell>
          <table:table-cell table:formula="of:=[.H97]+[.F98]" office:value-type="float" office:value="986.690965773962" calcext:value-type="float">
            <text:p>986,69097</text:p>
          </table:table-cell>
          <table:table-cell table:formula="of:=[.H98]/[.G98]" office:value-type="float" office:value="2.134601259378" calcext:value-type="float">
            <text:p>2,1346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8]*(1+[.B$4])" office:value-type="float" office:value="10818.64102684" calcext:value-type="float">
            <text:p>10819</text:p>
          </table:table-cell>
          <table:table-cell table:formula="of:=[.E98]*(1+[.B$2])" office:value-type="float" office:value="5201860.68347389" calcext:value-type="float">
            <text:p>5201861</text:p>
          </table:table-cell>
          <table:table-cell table:formula="of:=([.E99]-[.E98])/[.D99]" office:value-type="float" office:value="40.5984603315161" calcext:value-type="float">
            <text:p>40,598</text:p>
          </table:table-cell>
          <table:table-cell table:formula="of:=[.E99]/[.D99]" office:value-type="float" office:value="480.823854915659" calcext:value-type="float">
            <text:p>480,82385</text:p>
          </table:table-cell>
          <table:table-cell table:formula="of:=[.H98]+[.F99]" office:value-type="float" office:value="1027.28942610548" calcext:value-type="float">
            <text:p>1027,28943</text:p>
          </table:table-cell>
          <table:table-cell table:formula="of:=[.H99]/[.G99]" office:value-type="float" office:value="2.13651925877445" calcext:value-type="float">
            <text:p>2,1365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99]*(1+[.B$4])" office:value-type="float" office:value="11359.573078182" calcext:value-type="float">
            <text:p>11360</text:p>
          </table:table-cell>
          <table:table-cell table:formula="of:=[.E99]*(1+[.B$2])" office:value-type="float" office:value="5681586.60843464" calcext:value-type="float">
            <text:p>5681587</text:p>
          </table:table-cell>
          <table:table-cell table:formula="of:=([.E100]-[.E99])/[.D100]" office:value-type="float" office:value="42.230981891577" calcext:value-type="float">
            <text:p>42,231</text:p>
          </table:table-cell>
          <table:table-cell table:formula="of:=[.E100]/[.D100]" office:value-type="float" office:value="500.158462763633" calcext:value-type="float">
            <text:p>500,15846</text:p>
          </table:table-cell>
          <table:table-cell table:formula="of:=[.H99]+[.F100]" office:value-type="float" office:value="1069.52040799706" calcext:value-type="float">
            <text:p>1069,52041</text:p>
          </table:table-cell>
          <table:table-cell table:formula="of:=[.H100]/[.G100]" office:value-type="float" office:value="2.13836311413668" calcext:value-type="float">
            <text:p>2,1383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0]*(1+[.B$4])" office:value-type="float" office:value="11927.5517320911" calcext:value-type="float">
            <text:p>11928</text:p>
          </table:table-cell>
          <table:table-cell table:formula="of:=[.E100]*(1+[.B$2])" office:value-type="float" office:value="6205553.81110023" calcext:value-type="float">
            <text:p>6205554</text:p>
          </table:table-cell>
          <table:table-cell table:formula="of:=([.E101]-[.E100])/[.D101]" office:value-type="float" office:value="43.9291494545232" calcext:value-type="float">
            <text:p>43,929</text:p>
          </table:table-cell>
          <table:table-cell table:formula="of:=[.E101]/[.D101]" office:value-type="float" office:value="520.270542562745" calcext:value-type="float">
            <text:p>520,27054</text:p>
          </table:table-cell>
          <table:table-cell table:formula="of:=[.H100]+[.F101]" office:value-type="float" office:value="1113.44955745158" calcext:value-type="float">
            <text:p>1113,44956</text:p>
          </table:table-cell>
          <table:table-cell table:formula="of:=[.H101]/[.G101]" office:value-type="float" office:value="2.14013569164796" calcext:value-type="float">
            <text:p>2,1401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D101]*(1+[.B$4])" office:value-type="float" office:value="12523.9293186956" calcext:value-type="float">
            <text:p>12524</text:p>
          </table:table-cell>
          <table:table-cell table:formula="of:=[.E101]*(1+[.B$2])" office:value-type="float" office:value="6777842.30997938" calcext:value-type="float">
            <text:p>6777842</text:p>
          </table:table-cell>
          <table:table-cell table:formula="of:=([.E102]-[.E101])/[.D102]" office:value-type="float" office:value="45.6956027390576" calcext:value-type="float">
            <text:p>45,696</text:p>
          </table:table-cell>
          <table:table-cell table:formula="of:=[.E102]/[.D102]" office:value-type="float" office:value="541.19135756072" calcext:value-type="float">
            <text:p>541,19136</text:p>
          </table:table-cell>
          <table:table-cell table:formula="of:=[.H101]+[.F102]" office:value-type="float" office:value="1159.14516019064" calcext:value-type="float">
            <text:p>1159,14516</text:p>
          </table:table-cell>
          <table:table-cell table:formula="of:=[.H102]/[.G102]" office:value-type="float" office:value="2.14183974669363" calcext:value-type="float">
            <text:p>2,1418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2]*(1+[.B$4])" office:value-type="float" office:value="13150.1257846304" calcext:value-type="float">
            <text:p>13150</text:p>
          </table:table-cell>
          <table:table-cell table:formula="of:=[.E102]*(1+[.B$2])" office:value-type="float" office:value="7402908.39099206" calcext:value-type="float">
            <text:p>7402908</text:p>
          </table:table-cell>
          <table:table-cell table:formula="of:=([.E103]-[.E102])/[.D103]" office:value-type="float" office:value="47.5330876107087" calcext:value-type="float">
            <text:p>47,533</text:p>
          </table:table-cell>
          <table:table-cell table:formula="of:=[.E103]/[.D103]" office:value-type="float" office:value="562.953428144727" calcext:value-type="float">
            <text:p>562,95343</text:p>
          </table:table-cell>
          <table:table-cell table:formula="of:=[.H102]+[.F103]" office:value-type="float" office:value="1206.67824780135" calcext:value-type="float">
            <text:p>1206,67825</text:p>
          </table:table-cell>
          <table:table-cell table:formula="of:=[.H103]/[.G103]" office:value-type="float" office:value="2.14347792814422" calcext:value-type="float">
            <text:p>2,1434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3]*(1+[.B$4])" office:value-type="float" office:value="13807.6320738619" calcext:value-type="float">
            <text:p>13808</text:p>
          </table:table-cell>
          <table:table-cell table:formula="of:=[.E103]*(1+[.B$2])" office:value-type="float" office:value="8085619.30759751" calcext:value-type="float">
            <text:p>8085619</text:p>
          </table:table-cell>
          <table:table-cell table:formula="of:=([.E104]-[.E103])/[.D104]" office:value-type="float" office:value="49.4444603501451" calcext:value-type="float">
            <text:p>49,444</text:p>
          </table:table-cell>
          <table:table-cell table:formula="of:=[.E104]/[.D104]" office:value-type="float" office:value="585.590582392743" calcext:value-type="float">
            <text:p>585,59058</text:p>
          </table:table-cell>
          <table:table-cell table:formula="of:=[.H103]+[.F104]" office:value-type="float" office:value="1256.12270815149" calcext:value-type="float">
            <text:p>1256,12271</text:p>
          </table:table-cell>
          <table:table-cell table:formula="of:=[.H104]/[.G104]" office:value-type="float" office:value="2.14505278247292" calcext:value-type="float">
            <text:p>2,1450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4]*(1+[.B$4])" office:value-type="float" office:value="14498.013677555" calcext:value-type="float">
            <text:p>14498</text:p>
          </table:table-cell>
          <table:table-cell table:formula="of:=[.E104]*(1+[.B$2])" office:value-type="float" office:value="8831291.1810371" calcext:value-type="float">
            <text:p>8831291</text:p>
          </table:table-cell>
          <table:table-cell table:formula="of:=([.E105]-[.E104])/[.D105]" office:value-type="float" office:value="51.4326920931238" calcext:value-type="float">
            <text:p>51,433</text:p>
          </table:table-cell>
          <table:table-cell table:formula="of:=[.E105]/[.D105]" office:value-type="float" office:value="609.138008657641" calcext:value-type="float">
            <text:p>609,13801</text:p>
          </table:table-cell>
          <table:table-cell table:formula="of:=[.H104]+[.F105]" office:value-type="float" office:value="1307.55540024461" calcext:value-type="float">
            <text:p>1307,55540</text:p>
          </table:table-cell>
          <table:table-cell table:formula="of:=[.H105]/[.G105]" office:value-type="float" office:value="2.14656675771403" calcext:value-type="float">
            <text:p>2,1465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5]*(1+[.B$4])" office:value-type="float" office:value="15222.9143614328" calcext:value-type="float">
            <text:p>15223</text:p>
          </table:table-cell>
          <table:table-cell table:formula="of:=[.E105]*(1+[.B$2])" office:value-type="float" office:value="9645730.39581273" calcext:value-type="float">
            <text:p>9645730</text:p>
          </table:table-cell>
          <table:table-cell table:formula="of:=([.E106]-[.E105])/[.D106]" office:value-type="float" office:value="53.5008734489773" calcext:value-type="float">
            <text:p>53,501</text:p>
          </table:table-cell>
          <table:table-cell table:formula="of:=[.E106]/[.D106]" office:value-type="float" office:value="633.632310265778" calcext:value-type="float">
            <text:p>633,63231</text:p>
          </table:table-cell>
          <table:table-cell table:formula="of:=[.H105]+[.F106]" office:value-type="float" office:value="1361.05627369359" calcext:value-type="float">
            <text:p>1361,05627</text:p>
          </table:table-cell>
          <table:table-cell table:formula="of:=[.H106]/[.G106]" office:value-type="float" office:value="2.14802220726827" calcext:value-type="float">
            <text:p>2,1480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6]*(1+[.B$4])" office:value-type="float" office:value="15984.0600795044" calcext:value-type="float">
            <text:p>15984</text:p>
          </table:table-cell>
          <table:table-cell table:formula="of:=[.E106]*(1+[.B$2])" office:value-type="float" office:value="10535278.8127386" calcext:value-type="float">
            <text:p>10535279</text:p>
          </table:table-cell>
          <table:table-cell table:formula="of:=([.E107]-[.E106])/[.D107]" office:value-type="float" office:value="55.6522193048136" calcext:value-type="float">
            <text:p>55,652</text:p>
          </table:table-cell>
          <table:table-cell table:formula="of:=[.E107]/[.D107]" office:value-type="float" office:value="659.111562415078" calcext:value-type="float">
            <text:p>659,11156</text:p>
          </table:table-cell>
          <table:table-cell table:formula="of:=[.H106]+[.F107]" office:value-type="float" office:value="1416.7084929984" calcext:value-type="float">
            <text:p>1416,70849</text:p>
          </table:table-cell>
          <table:table-cell table:formula="of:=[.H107]/[.G107]" office:value-type="float" office:value="2.14942139356103" calcext:value-type="float">
            <text:p>2,1494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7]*(1+[.B$4])" office:value-type="float" office:value="16783.2630834796" calcext:value-type="float">
            <text:p>16783</text:p>
          </table:table-cell>
          <table:table-cell table:formula="of:=[.E107]*(1+[.B$2])" office:value-type="float" office:value="11506863.1516305" calcext:value-type="float">
            <text:p>11506863</text:p>
          </table:table-cell>
          <table:table-cell table:formula="of:=([.E108]-[.E107])/[.D108]" office:value-type="float" office:value="57.8900738229027" calcext:value-type="float">
            <text:p>57,890</text:p>
          </table:table-cell>
          <table:table-cell table:formula="of:=[.E108]/[.D108]" office:value-type="float" office:value="685.615371361072" calcext:value-type="float">
            <text:p>685,61537</text:p>
          </table:table-cell>
          <table:table-cell table:formula="of:=[.H107]+[.F108]" office:value-type="float" office:value="1474.59856682131" calcext:value-type="float">
            <text:p>1474,59857</text:p>
          </table:table-cell>
          <table:table-cell table:formula="of:=[.H108]/[.G108]" office:value-type="float" office:value="2.15076649155919" calcext:value-type="float">
            <text:p>2,150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8]*(1+[.B$4])" office:value-type="float" office:value="17622.4262376536" calcext:value-type="float">
            <text:p>17622</text:p>
          </table:table-cell>
          <table:table-cell table:formula="of:=[.E108]*(1+[.B$2])" office:value-type="float" office:value="12568048.9281642" calcext:value-type="float">
            <text:p>12568049</text:p>
          </table:table-cell>
          <table:table-cell table:formula="of:=([.E109]-[.E108])/[.D109]" office:value-type="float" office:value="60.2179156390132" calcext:value-type="float">
            <text:p>60,218</text:p>
          </table:table-cell>
          <table:table-cell table:formula="of:=[.E109]/[.D109]" office:value-type="float" office:value="713.184935982892" calcext:value-type="float">
            <text:p>713,18494</text:p>
          </table:table-cell>
          <table:table-cell table:formula="of:=[.H108]+[.F109]" office:value-type="float" office:value="1534.81648246032" calcext:value-type="float">
            <text:p>1534,81648</text:p>
          </table:table-cell>
          <table:table-cell table:formula="of:=[.H109]/[.G109]" office:value-type="float" office:value="2.15205959215204" calcext:value-type="float">
            <text:p>2,1520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09]*(1+[.B$4])" office:value-type="float" office:value="18503.5475495363" calcext:value-type="float">
            <text:p>18504</text:p>
          </table:table-cell>
          <table:table-cell table:formula="of:=[.E109]*(1+[.B$2])" office:value-type="float" office:value="13727099.3648993" calcext:value-type="float">
            <text:p>13727099</text:p>
          </table:table-cell>
          <table:table-cell table:formula="of:=([.E110]-[.E109])/[.D110]" office:value-type="float" office:value="62.6393632697822" calcext:value-type="float">
            <text:p>62,639</text:p>
          </table:table-cell>
          <table:table-cell table:formula="of:=[.E110]/[.D110]" office:value-type="float" office:value="741.863111824917" calcext:value-type="float">
            <text:p>741,86311</text:p>
          </table:table-cell>
          <table:table-cell table:formula="of:=[.H109]+[.F110]" office:value-type="float" office:value="1597.4558457301" calcext:value-type="float">
            <text:p>1597,45585</text:p>
          </table:table-cell>
          <table:table-cell table:formula="of:=[.H110]/[.G110]" office:value-type="float" office:value="2.15330270540141" calcext:value-type="float">
            <text:p>2,1533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0]*(1+[.B$4])" office:value-type="float" office:value="19428.7249270131" calcext:value-type="float">
            <text:p>19429</text:p>
          </table:table-cell>
          <table:table-cell table:formula="of:=[.E110]*(1+[.B$2])" office:value-type="float" office:value="14993039.7351933" calcext:value-type="float">
            <text:p>14993040</text:p>
          </table:table-cell>
          <table:table-cell table:formula="of:=([.E111]-[.E110])/[.D111]" office:value-type="float" office:value="65.158180737523" calcext:value-type="float">
            <text:p>65,158</text:p>
          </table:table-cell>
          <table:table-cell table:formula="of:=[.E111]/[.D111]" office:value-type="float" office:value="771.694477713634" calcext:value-type="float">
            <text:p>771,69448</text:p>
          </table:table-cell>
          <table:table-cell table:formula="of:=[.H110]+[.F111]" office:value-type="float" office:value="1662.61402646763" calcext:value-type="float">
            <text:p>1662,61403</text:p>
          </table:table-cell>
          <table:table-cell table:formula="of:=[.H111]/[.G111]" office:value-type="float" office:value="2.15449776366626" calcext:value-type="float">
            <text:p>2,1545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[.D111]*(1+[.B$4])" office:value-type="float" office:value="20400.1611733638" calcext:value-type="float">
            <text:p>20400</text:p>
          </table:table-cell>
          <table:table-cell table:formula="of:=[.E111]*(1+[.B$2])" office:value-type="float" office:value="16375727.64104" calcext:value-type="float">
            <text:p>16375728</text:p>
          </table:table-cell>
          <table:table-cell table:formula="of:=([.E112]-[.E111])/[.D112]" office:value-type="float" office:value="67.7782834212145" calcext:value-type="float">
            <text:p>67,778</text:p>
          </table:table-cell>
          <table:table-cell table:formula="of:=[.E112]/[.D112]" office:value-type="float" office:value="802.725405053247" calcext:value-type="float">
            <text:p>802,72541</text:p>
          </table:table-cell>
          <table:table-cell table:formula="of:=[.H111]+[.F112]" office:value-type="float" office:value="1730.39230988884" calcext:value-type="float">
            <text:p>1730,39231</text:p>
          </table:table-cell>
          <table:table-cell table:formula="of:=[.H112]/[.G112]" office:value-type="float" office:value="2.1556466246064" calcext:value-type="float">
            <text:p>2,1556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2]*(1+[.B$4])" office:value-type="float" office:value="21420.169232032" calcext:value-type="float">
            <text:p>21420</text:p>
          </table:table-cell>
          <table:table-cell table:formula="of:=[.E112]*(1+[.B$2])" office:value-type="float" office:value="17885929.7720699" calcext:value-type="float">
            <text:p>17885930</text:p>
          </table:table-cell>
          <table:table-cell table:formula="of:=([.E113]-[.E112])/[.D113]" office:value-type="float" office:value="70.503744142767" calcext:value-type="float">
            <text:p>70,504</text:p>
          </table:table-cell>
          <table:table-cell table:formula="of:=[.E113]/[.D113]" office:value-type="float" office:value="835.004129907764" calcext:value-type="float">
            <text:p>835,00413</text:p>
          </table:table-cell>
          <table:table-cell table:formula="of:=[.H112]+[.F113]" office:value-type="float" office:value="1800.89605403161" calcext:value-type="float">
            <text:p>1800,89605</text:p>
          </table:table-cell>
          <table:table-cell table:formula="of:=[.H113]/[.G113]" office:value-type="float" office:value="2.15675107407018" calcext:value-type="float">
            <text:p>2,1567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3]*(1+[.B$4])" office:value-type="float" office:value="22491.1776936336" calcext:value-type="float">
            <text:p>22491</text:p>
          </table:table-cell>
          <table:table-cell table:formula="of:=[.E113]*(1+[.B$2])" office:value-type="float" office:value="19535405.7434177" calcext:value-type="float">
            <text:p>19535406</text:p>
          </table:table-cell>
          <table:table-cell table:formula="of:=([.E114]-[.E113])/[.D114]" office:value-type="float" office:value="73.3387994980246" calcext:value-type="float">
            <text:p>73,339</text:p>
          </table:table-cell>
          <table:table-cell table:formula="of:=[.E114]/[.D114]" office:value-type="float" office:value="868.58082798161" calcext:value-type="float">
            <text:p>868,58083</text:p>
          </table:table-cell>
          <table:table-cell table:formula="of:=[.H113]+[.F114]" office:value-type="float" office:value="1874.23485352963" calcext:value-type="float">
            <text:p>1874,23485</text:p>
          </table:table-cell>
          <table:table-cell table:formula="of:=[.H114]/[.G114]" office:value-type="float" office:value="2.15781282887045" calcext:value-type="float">
            <text:p>2,1578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4]*(1+[.B$4])" office:value-type="float" office:value="23615.7365783152" calcext:value-type="float">
            <text:p>23616</text:p>
          </table:table-cell>
          <table:table-cell table:formula="of:=[.E114]*(1+[.B$2])" office:value-type="float" office:value="21336999.6652846" calcext:value-type="float">
            <text:p>21337000</text:p>
          </table:table-cell>
          <table:table-cell table:formula="of:=([.E115]-[.E114])/[.D115]" office:value-type="float" office:value="76.2878564423483" calcext:value-type="float">
            <text:p>76,288</text:p>
          </table:table-cell>
          <table:table-cell table:formula="of:=[.E115]/[.D115]" office:value-type="float" office:value="903.50769261531" calcext:value-type="float">
            <text:p>903,50769</text:p>
          </table:table-cell>
          <table:table-cell table:formula="of:=[.H114]+[.F115]" office:value-type="float" office:value="1950.52270997198" calcext:value-type="float">
            <text:p>1950,52271</text:p>
          </table:table-cell>
          <table:table-cell table:formula="of:=[.H115]/[.G115]" office:value-type="float" office:value="2.15883353945329" calcext:value-type="float">
            <text:p>2,1588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5]*(1+[.B$4])" office:value-type="float" office:value="24796.523407231" calcext:value-type="float">
            <text:p>24797</text:p>
          </table:table-cell>
          <table:table-cell table:formula="of:=[.E115]*(1+[.B$2])" office:value-type="float" office:value="23304740.1572272" calcext:value-type="float">
            <text:p>23304740</text:p>
          </table:table-cell>
          <table:table-cell table:formula="of:=([.E116]-[.E115])/[.D116]" office:value-type="float" office:value="79.355499141012" calcext:value-type="float">
            <text:p>79,355</text:p>
          </table:table-cell>
          <table:table-cell table:formula="of:=[.E116]/[.D116]" office:value-type="float" office:value="939.839015917497" calcext:value-type="float">
            <text:p>939,83902</text:p>
          </table:table-cell>
          <table:table-cell table:formula="of:=[.H115]+[.F116]" office:value-type="float" office:value="2029.87820911299" calcext:value-type="float">
            <text:p>2029,87821</text:p>
          </table:table-cell>
          <table:table-cell table:formula="of:=[.H116]/[.G116]" office:value-type="float" office:value="2.15981479246354" calcext:value-type="float">
            <text:p>2,1598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6]*(1+[.B$4])" office:value-type="float" office:value="26036.3495775925" calcext:value-type="float">
            <text:p>26036</text:p>
          </table:table-cell>
          <table:table-cell table:formula="of:=[.E116]*(1+[.B$2])" office:value-type="float" office:value="25453949.5859637" calcext:value-type="float">
            <text:p>25453950</text:p>
          </table:table-cell>
          <table:table-cell table:formula="of:=([.E117]-[.E116])/[.D117]" office:value-type="float" office:value="82.5464960950647" calcext:value-type="float">
            <text:p>82,546</text:p>
          </table:table-cell>
          <table:table-cell table:formula="of:=[.E117]/[.D117]" office:value-type="float" office:value="977.631273159348" calcext:value-type="float">
            <text:p>977,63127</text:p>
          </table:table-cell>
          <table:table-cell table:formula="of:=[.H116]+[.F117]" office:value-type="float" office:value="2112.42470520806" calcext:value-type="float">
            <text:p>2112,42471</text:p>
          </table:table-cell>
          <table:table-cell table:formula="of:=[.H117]/[.G117]" office:value-type="float" office:value="2.1607581132112" calcext:value-type="float">
            <text:p>2,1607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7]*(1+[.B$4])" office:value-type="float" office:value="27338.1670564722" calcext:value-type="float">
            <text:p>27338</text:p>
          </table:table-cell>
          <table:table-cell table:formula="of:=[.E117]*(1+[.B$2])" office:value-type="float" office:value="27801363.3773065" calcext:value-type="float">
            <text:p>27801363</text:p>
          </table:table-cell>
          <table:table-cell table:formula="of:=([.E118]-[.E117])/[.D118]" office:value-type="float" office:value="85.8658075537326" calcext:value-type="float">
            <text:p>85,866</text:p>
          </table:table-cell>
          <table:table-cell table:formula="of:=[.E118]/[.D118]" office:value-type="float" office:value="1016.94321056264" calcext:value-type="float">
            <text:p>1016,94321</text:p>
          </table:table-cell>
          <table:table-cell table:formula="of:=[.H117]+[.F118]" office:value-type="float" office:value="2198.29051276179" calcext:value-type="float">
            <text:p>2198,29051</text:p>
          </table:table-cell>
          <table:table-cell table:formula="of:=[.H118]/[.G118]" office:value-type="float" office:value="2.16166496804237" calcext:value-type="float">
            <text:p>2,161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8]*(1+[.B$4])" office:value-type="float" office:value="28705.0754092958" calcext:value-type="float">
            <text:p>28705</text:p>
          </table:table-cell>
          <table:table-cell table:formula="of:=[.E118]*(1+[.B$2])" office:value-type="float" office:value="30365260.331279" calcext:value-type="float">
            <text:p>30365260</text:p>
          </table:table-cell>
          <table:table-cell table:formula="of:=([.E119]-[.E118])/[.D119]" office:value-type="float" office:value="89.3185932248849" calcext:value-type="float">
            <text:p>89,319</text:p>
          </table:table-cell>
          <table:table-cell table:formula="of:=[.E119]/[.D119]" office:value-type="float" office:value="1057.83593661787" calcext:value-type="float">
            <text:p>1057,83594</text:p>
          </table:table-cell>
          <table:table-cell table:formula="of:=[.H118]+[.F119]" office:value-type="float" office:value="2287.60910598667" calcext:value-type="float">
            <text:p>2287,60911</text:p>
          </table:table-cell>
          <table:table-cell table:formula="of:=[.H119]/[.G119]" office:value-type="float" office:value="2.1625367666187" calcext:value-type="float">
            <text:p>2,1625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19]*(1+[.B$4])" office:value-type="float" office:value="30140.3291797606" calcext:value-type="float">
            <text:p>30140</text:p>
          </table:table-cell>
          <table:table-cell table:formula="of:=[.E119]*(1+[.B$2])" office:value-type="float" office:value="33165604.9551509" calcext:value-type="float">
            <text:p>33165605</text:p>
          </table:table-cell>
          <table:table-cell table:formula="of:=([.E120]-[.E119])/[.D120]" office:value-type="float" office:value="92.9102202955485" calcext:value-type="float">
            <text:p>92,910</text:p>
          </table:table-cell>
          <table:table-cell table:formula="of:=[.E120]/[.D120]" office:value-type="float" office:value="1100.37301707447" calcext:value-type="float">
            <text:p>1100,37302</text:p>
          </table:table-cell>
          <table:table-cell table:formula="of:=[.H119]+[.F120]" office:value-type="float" office:value="2380.51932628222" calcext:value-type="float">
            <text:p>2380,51933</text:p>
          </table:table-cell>
          <table:table-cell table:formula="of:=[.H120]/[.G120]" office:value-type="float" office:value="2.16337486410857" calcext:value-type="float">
            <text:p>2,1633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0]*(1+[.B$4])" office:value-type="float" office:value="31647.3456387486" calcext:value-type="float">
            <text:p>31647</text:p>
          </table:table-cell>
          <table:table-cell table:formula="of:=[.E120]*(1+[.B$2])" office:value-type="float" office:value="36224202.9227088" calcext:value-type="float">
            <text:p>36224203</text:p>
          </table:table-cell>
          <table:table-cell table:formula="of:=([.E121]-[.E120])/[.D121]" office:value-type="float" office:value="96.6462717749379" calcext:value-type="float">
            <text:p>96,646</text:p>
          </table:table-cell>
          <table:table-cell table:formula="of:=[.E121]/[.D121]" office:value-type="float" office:value="1144.62057375063" calcext:value-type="float">
            <text:p>1144,62057</text:p>
          </table:table-cell>
          <table:table-cell table:formula="of:=[.H120]+[.F121]" office:value-type="float" office:value="2477.16559805716" calcext:value-type="float">
            <text:p>2477,16560</text:p>
          </table:table-cell>
          <table:table-cell table:formula="of:=[.H121]/[.G121]" office:value-type="float" office:value="2.16418056329368" calcext:value-type="float">
            <text:p>2,1641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D121]*(1+[.B$4])" office:value-type="float" office:value="33229.712920686" calcext:value-type="float">
            <text:p>33230</text:p>
          </table:table-cell>
          <table:table-cell table:formula="of:=[.E121]*(1+[.B$2])" office:value-type="float" office:value="39564870.8702897" calcext:value-type="float">
            <text:p>39564871</text:p>
          </table:table-cell>
          <table:table-cell table:formula="of:=([.E122]-[.E121])/[.D122]" office:value-type="float" office:value="100.532555172971" calcext:value-type="float">
            <text:p>100,533</text:p>
          </table:table-cell>
          <table:table-cell table:formula="of:=[.E122]/[.D122]" office:value-type="float" office:value="1190.64738731643" calcext:value-type="float">
            <text:p>1190,64739</text:p>
          </table:table-cell>
          <table:table-cell table:formula="of:=[.H121]+[.F122]" office:value-type="float" office:value="2577.69815323013" calcext:value-type="float">
            <text:p>2577,69815</text:p>
          </table:table-cell>
          <table:table-cell table:formula="of:=[.H122]/[.G122]" office:value-type="float" office:value="2.16495511659413" calcext:value-type="float">
            <text:p>2,1649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2]*(1+[.B$4])" office:value-type="float" office:value="34891.1985667203" calcext:value-type="float">
            <text:p>34891</text:p>
          </table:table-cell>
          <table:table-cell table:formula="of:=[.E122]*(1+[.B$2])" office:value-type="float" office:value="43213621.8517417" calcext:value-type="float">
            <text:p>43213622</text:p>
          </table:table-cell>
          <table:table-cell table:formula="of:=([.E123]-[.E122])/[.D123]" office:value-type="float" office:value="104.575111527762" calcext:value-type="float">
            <text:p>104,575</text:p>
          </table:table-cell>
          <table:table-cell table:formula="of:=[.E123]/[.D123]" office:value-type="float" office:value="1238.52500421007" calcext:value-type="float">
            <text:p>1238,52500</text:p>
          </table:table-cell>
          <table:table-cell table:formula="of:=[.H122]+[.F123]" office:value-type="float" office:value="2682.27326475789" calcext:value-type="float">
            <text:p>2682,27326</text:p>
          </table:table-cell>
          <table:table-cell table:formula="of:=[.H123]/[.G123]" office:value-type="float" office:value="2.16569972801529" calcext:value-type="float">
            <text:p>2,1657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3]*(1+[.B$4])" office:value-type="float" office:value="36635.7584950564" calcext:value-type="float">
            <text:p>36636</text:p>
          </table:table-cell>
          <table:table-cell table:formula="of:=[.E123]*(1+[.B$2])" office:value-type="float" office:value="47198867.8964102" calcext:value-type="float">
            <text:p>47198868</text:p>
          </table:table-cell>
          <table:table-cell table:formula="of:=([.E124]-[.E123])/[.D124]" office:value-type="float" office:value="108.780224796117" calcext:value-type="float">
            <text:p>108,780</text:p>
          </table:table-cell>
          <table:table-cell table:formula="of:=[.E124]/[.D124]" office:value-type="float" office:value="1288.32784785333" calcext:value-type="float">
            <text:p>1288,32785</text:p>
          </table:table-cell>
          <table:table-cell table:formula="of:=[.H123]+[.F124]" office:value-type="float" office:value="2791.05348955401" calcext:value-type="float">
            <text:p>2791,05349</text:p>
          </table:table-cell>
          <table:table-cell table:formula="of:=[.H124]/[.G124]" office:value-type="float" office:value="2.16641555501932" calcext:value-type="float">
            <text:p>2,1664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4]*(1+[.B$4])" office:value-type="float" office:value="38467.5464198092" calcext:value-type="float">
            <text:p>38468</text:p>
          </table:table-cell>
          <table:table-cell table:formula="of:=[.E124]*(1+[.B$2])" office:value-type="float" office:value="51551641.2474229" calcext:value-type="float">
            <text:p>51551641</text:p>
          </table:table-cell>
          <table:table-cell table:formula="of:=([.E125]-[.E124])/[.D125]" office:value-type="float" office:value="113.154431621642" calcext:value-type="float">
            <text:p>113,154</text:p>
          </table:table-cell>
          <table:table-cell table:formula="of:=[.E125]/[.D125]" office:value-type="float" office:value="1340.1333343391" calcext:value-type="float">
            <text:p>1340,13333</text:p>
          </table:table-cell>
          <table:table-cell table:formula="of:=[.H124]+[.F125]" office:value-type="float" office:value="2904.20792117565" calcext:value-type="float">
            <text:p>2904,20792</text:p>
          </table:table-cell>
          <table:table-cell table:formula="of:=[.H125]/[.G125]" office:value-type="float" office:value="2.16710371032439" calcext:value-type="float">
            <text:p>2,167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5]*(1+[.B$4])" office:value-type="float" office:value="40390.9237407996" calcext:value-type="float">
            <text:p>40391</text:p>
          </table:table-cell>
          <table:table-cell table:formula="of:=[.E125]*(1+[.B$2])" office:value-type="float" office:value="56305836.0030096" calcext:value-type="float">
            <text:p>56305836</text:p>
          </table:table-cell>
          <table:table-cell table:formula="of:=([.E126]-[.E125])/[.D126]" office:value-type="float" office:value="117.704531495636" calcext:value-type="float">
            <text:p>117,705</text:p>
          </table:table-cell>
          <table:table-cell table:formula="of:=[.E126]/[.D126]" office:value-type="float" office:value="1394.02199277097" calcext:value-type="float">
            <text:p>1394,02199</text:p>
          </table:table-cell>
          <table:table-cell table:formula="of:=[.H125]+[.F126]" office:value-type="float" office:value="3021.91245267129" calcext:value-type="float">
            <text:p>3021,91245</text:p>
          </table:table-cell>
          <table:table-cell table:formula="of:=[.H126]/[.G126]" office:value-type="float" office:value="2.16776526363439" calcext:value-type="float">
            <text:p>2,167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6]*(1+[.B$4])" office:value-type="float" office:value="42410.4699278396" calcext:value-type="float">
            <text:p>42410</text:p>
          </table:table-cell>
          <table:table-cell table:formula="of:=[.E126]*(1+[.B$2])" office:value-type="float" office:value="61498472.0424649" calcext:value-type="float">
            <text:p>61498472</text:p>
          </table:table-cell>
          <table:table-cell office:value-type="float" office:value="0" calcext:value-type="float">
            <text:p>0,000</text:p>
          </table:table-cell>
          <table:table-cell table:formula="of:=[.E127]/[.D127]" office:value-type="float" office:value="1450.07759044177" calcext:value-type="float">
            <text:p>1450,07759</text:p>
          </table:table-cell>
          <table:table-cell table:formula="of:=[.H126]+[.F127]" office:value-type="float" office:value="3021.91245267129" calcext:value-type="float">
            <text:p>3021,91245</text:p>
          </table:table-cell>
          <table:table-cell table:formula="of:=[.H127]/[.G127]" office:value-type="float" office:value="2.08396603919012" calcext:value-type="float">
            <text:p>2,0839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7]*(1+[.B$4])" office:value-type="float" office:value="44530.9934242316" calcext:value-type="float">
            <text:p>44531</text:p>
          </table:table-cell>
          <table:table-cell table:formula="of:=[.E127]*(1+[.B$2])" office:value-type="float" office:value="67169983.2918861" calcext:value-type="float">
            <text:p>67169983</text:p>
          </table:table-cell>
          <table:table-cell office:value-type="float" office:value="0" calcext:value-type="float">
            <text:p>0,000</text:p>
          </table:table-cell>
          <table:table-cell table:formula="of:=[.E128]/[.D128]" office:value-type="float" office:value="1508.38726304578" calcext:value-type="float">
            <text:p>1508,38726</text:p>
          </table:table-cell>
          <table:table-cell table:formula="of:=[.H127]+[.F128]" office:value-type="float" office:value="3021.91245267129" calcext:value-type="float">
            <text:p>3021,91245</text:p>
          </table:table-cell>
          <table:table-cell table:formula="of:=[.H128]/[.G128]" office:value-type="float" office:value="2.00340623837499" calcext:value-type="float">
            <text:p>2,0034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8]*(1+[.B$4])" office:value-type="float" office:value="46757.5430954432" calcext:value-type="float">
            <text:p>46758</text:p>
          </table:table-cell>
          <table:table-cell table:formula="of:=[.E128]*(1+[.B$2])" office:value-type="float" office:value="73364532.5743515" calcext:value-type="float">
            <text:p>73364533</text:p>
          </table:table-cell>
          <table:table-cell office:value-type="float" office:value="0" calcext:value-type="float">
            <text:p>0,000</text:p>
          </table:table-cell>
          <table:table-cell table:formula="of:=[.E129]/[.D129]" office:value-type="float" office:value="1569.04165012685" calcext:value-type="float">
            <text:p>1569,04165</text:p>
          </table:table-cell>
          <table:table-cell table:formula="of:=[.H128]+[.F129]" office:value-type="float" office:value="3021.91245267129" calcext:value-type="float">
            <text:p>3021,91245</text:p>
          </table:table-cell>
          <table:table-cell table:formula="of:=[.H129]/[.G129]" office:value-type="float" office:value="1.92596063490538" calcext:value-type="float">
            <text:p>1,9259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29]*(1+[.B$4])" office:value-type="float" office:value="49095.4202502153" calcext:value-type="float">
            <text:p>49095</text:p>
          </table:table-cell>
          <table:table-cell table:formula="of:=[.E129]*(1+[.B$2])" office:value-type="float" office:value="80130355.4962065" calcext:value-type="float">
            <text:p>80130355</text:p>
          </table:table-cell>
          <table:table-cell office:value-type="float" office:value="0" calcext:value-type="float">
            <text:p>0,000</text:p>
          </table:table-cell>
          <table:table-cell table:formula="of:=[.E130]/[.D130]" office:value-type="float" office:value="1632.13503597324" calcext:value-type="float">
            <text:p>1632,13504</text:p>
          </table:table-cell>
          <table:table-cell table:formula="of:=[.H129]+[.F130]" office:value-type="float" office:value="3021.91245267129" calcext:value-type="float">
            <text:p>3021,91245</text:p>
          </table:table-cell>
          <table:table-cell table:formula="of:=[.H130]/[.G130]" office:value-type="float" office:value="1.8515088433656" calcext:value-type="float">
            <text:p>1,8515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0]*(1+[.B$4])" office:value-type="float" office:value="51550.1912627261" calcext:value-type="float">
            <text:p>51550</text:p>
          </table:table-cell>
          <table:table-cell table:formula="of:=[.E130]*(1+[.B$2])" office:value-type="float" office:value="87520136.0472265" calcext:value-type="float">
            <text:p>87520136</text:p>
          </table:table-cell>
          <table:table-cell office:value-type="float" office:value="0" calcext:value-type="float">
            <text:p>0,000</text:p>
          </table:table-cell>
          <table:table-cell table:formula="of:=[.E131]/[.D131]" office:value-type="float" office:value="1697.76549617787" calcext:value-type="float">
            <text:p>1697,76550</text:p>
          </table:table-cell>
          <table:table-cell table:formula="of:=[.H130]+[.F131]" office:value-type="float" office:value="3021.91245267129" calcext:value-type="float">
            <text:p>3021,91245</text:p>
          </table:table-cell>
          <table:table-cell table:formula="of:=[.H131]/[.G131]" office:value-type="float" office:value="1.77993513207473" calcext:value-type="float">
            <text:p>1,7799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formula="of:=[.D131]*(1+[.B$4])" office:value-type="float" office:value="54127.7008258624" calcext:value-type="float">
            <text:p>54128</text:p>
          </table:table-cell>
          <table:table-cell table:formula="of:=[.E131]*(1+[.B$2])" office:value-type="float" office:value="95591416.8393733" calcext:value-type="float">
            <text:p>95591417</text:p>
          </table:table-cell>
          <table:table-cell office:value-type="float" office:value="0" calcext:value-type="float">
            <text:p>0,000</text:p>
          </table:table-cell>
          <table:table-cell table:formula="of:=[.E132]/[.D132]" office:value-type="float" office:value="1766.03505009212" calcext:value-type="float">
            <text:p>1766,03505</text:p>
          </table:table-cell>
          <table:table-cell table:formula="of:=[.H131]+[.F132]" office:value-type="float" office:value="3021.91245267129" calcext:value-type="float">
            <text:p>3021,91245</text:p>
          </table:table-cell>
          <table:table-cell table:formula="of:=[.H132]/[.G132]" office:value-type="float" office:value="1.71112824318728" calcext:value-type="float">
            <text:p>1,7111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2]*(1+[.B$4])" office:value-type="float" office:value="56834.0858671555" calcext:value-type="float">
            <text:p>56834</text:p>
          </table:table-cell>
          <table:table-cell table:formula="of:=[.E132]*(1+[.B$2])" office:value-type="float" office:value="104407047.178583" calcext:value-type="float">
            <text:p>104407047</text:p>
          </table:table-cell>
          <table:table-cell office:value-type="float" office:value="0" calcext:value-type="float">
            <text:p>0,000</text:p>
          </table:table-cell>
          <table:table-cell table:formula="of:=[.E133]/[.D133]" office:value-type="float" office:value="1837.04981940987" calcext:value-type="float">
            <text:p>1837,04982</text:p>
          </table:table-cell>
          <table:table-cell table:formula="of:=[.H132]+[.F133]" office:value-type="float" office:value="3021.91245267129" calcext:value-type="float">
            <text:p>3021,91245</text:p>
          </table:table-cell>
          <table:table-cell table:formula="of:=[.H133]/[.G133]" office:value-type="float" office:value="1.64498121974832" calcext:value-type="float">
            <text:p>1,6449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3]*(1+[.B$4])" office:value-type="float" office:value="59675.7901605133" calcext:value-type="float">
            <text:p>59676</text:p>
          </table:table-cell>
          <table:table-cell table:formula="of:=[.E133]*(1+[.B$2])" office:value-type="float" office:value="114035672.458628" calcext:value-type="float">
            <text:p>114035672</text:p>
          </table:table-cell>
          <table:table-cell office:value-type="float" office:value="0" calcext:value-type="float">
            <text:p>0,000</text:p>
          </table:table-cell>
          <table:table-cell table:formula="of:=[.E134]/[.D134]" office:value-type="float" office:value="1910.92019312857" calcext:value-type="float">
            <text:p>1910,92019</text:p>
          </table:table-cell>
          <table:table-cell table:formula="of:=[.H133]+[.F134]" office:value-type="float" office:value="3021.91245267129" calcext:value-type="float">
            <text:p>3021,91245</text:p>
          </table:table-cell>
          <table:table-cell table:formula="of:=[.H134]/[.G134]" office:value-type="float" office:value="1.58139123943413" calcext:value-type="float">
            <text:p>1,5813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4]*(1+[.B$4])" office:value-type="float" office:value="62659.579668539" calcext:value-type="float">
            <text:p>62660</text:p>
          </table:table-cell>
          <table:table-cell table:formula="of:=[.E134]*(1+[.B$2])" office:value-type="float" office:value="124552268.687845" calcext:value-type="float">
            <text:p>124552269</text:p>
          </table:table-cell>
          <table:table-cell office:value-type="float" office:value="0" calcext:value-type="float">
            <text:p>0,000</text:p>
          </table:table-cell>
          <table:table-cell table:formula="of:=[.E135]/[.D135]" office:value-type="float" office:value="1987.76099914348" calcext:value-type="float">
            <text:p>1987,76100</text:p>
          </table:table-cell>
          <table:table-cell table:formula="of:=[.H134]+[.F135]" office:value-type="float" office:value="3021.91245267129" calcext:value-type="float">
            <text:p>3021,91245</text:p>
          </table:table-cell>
          <table:table-cell table:formula="of:=[.H135]/[.G135]" office:value-type="float" office:value="1.52025945471987" calcext:value-type="float">
            <text:p>1,5202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5]*(1+[.B$4])" office:value-type="float" office:value="65792.5586519659" calcext:value-type="float">
            <text:p>65793</text:p>
          </table:table-cell>
          <table:table-cell table:formula="of:=[.E135]*(1+[.B$2])" office:value-type="float" office:value="136038726.310992" calcext:value-type="float">
            <text:p>136038726</text:p>
          </table:table-cell>
          <table:table-cell office:value-type="float" office:value="0" calcext:value-type="float">
            <text:p>0,000</text:p>
          </table:table-cell>
          <table:table-cell table:formula="of:=[.E136]/[.D136]" office:value-type="float" office:value="2067.69168274211" calcext:value-type="float">
            <text:p>2067,69168</text:p>
          </table:table-cell>
          <table:table-cell table:formula="of:=[.H135]+[.F136]" office:value-type="float" office:value="3021.91245267129" calcext:value-type="float">
            <text:p>3021,91245</text:p>
          </table:table-cell>
          <table:table-cell table:formula="of:=[.H136]/[.G136]" office:value-type="float" office:value="1.46149083922596" calcext:value-type="float">
            <text:p>1,4614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6]*(1+[.B$4])" office:value-type="float" office:value="69082.1865845642" calcext:value-type="float">
            <text:p>69082</text:p>
          </table:table-cell>
          <table:table-cell table:formula="of:=[.E136]*(1+[.B$2])" office:value-type="float" office:value="148584487.872303" calcext:value-type="float">
            <text:p>148584488</text:p>
          </table:table-cell>
          <table:table-cell office:value-type="float" office:value="0" calcext:value-type="float">
            <text:p>0,000</text:p>
          </table:table-cell>
          <table:table-cell table:formula="of:=[.E137]/[.D137]" office:value-type="float" office:value="2150.83649227604" calcext:value-type="float">
            <text:p>2150,83649</text:p>
          </table:table-cell>
          <table:table-cell table:formula="of:=[.H136]+[.F137]" office:value-type="float" office:value="3021.91245267129" calcext:value-type="float">
            <text:p>3021,91245</text:p>
          </table:table-cell>
          <table:table-cell table:formula="of:=[.H137]/[.G137]" office:value-type="float" office:value="1.40499404000416" calcext:value-type="float">
            <text:p>1,4049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7]*(1+[.B$4])" office:value-type="float" office:value="72536.2959137925" calcext:value-type="float">
            <text:p>72536</text:p>
          </table:table-cell>
          <table:table-cell table:formula="of:=[.E137]*(1+[.B$2])" office:value-type="float" office:value="162287244.485108" calcext:value-type="float">
            <text:p>162287244</text:p>
          </table:table-cell>
          <table:table-cell office:value-type="float" office:value="0" calcext:value-type="float">
            <text:p>0,000</text:p>
          </table:table-cell>
          <table:table-cell table:formula="of:=[.E138]/[.D138]" office:value-type="float" office:value="2237.32467229898" calcext:value-type="float">
            <text:p>2237,32467</text:p>
          </table:table-cell>
          <table:table-cell table:formula="of:=[.H137]+[.F138]" office:value-type="float" office:value="3021.91245267129" calcext:value-type="float">
            <text:p>3021,91245</text:p>
          </table:table-cell>
          <table:table-cell table:formula="of:=[.H138]/[.G138]" office:value-type="float" office:value="1.35068123553391" calcext:value-type="float">
            <text:p>1,3506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8]*(1+[.B$4])" office:value-type="float" office:value="76163.1107094821" calcext:value-type="float">
            <text:p>76163</text:p>
          </table:table-cell>
          <table:table-cell table:formula="of:=[.E138]*(1+[.B$2])" office:value-type="float" office:value="177253696.531255" calcext:value-type="float">
            <text:p>177253697</text:p>
          </table:table-cell>
          <table:table-cell office:value-type="float" office:value="0" calcext:value-type="float">
            <text:p>0,000</text:p>
          </table:table-cell>
          <table:table-cell table:formula="of:=[.E139]/[.D139]" office:value-type="float" office:value="2327.29066447108" calcext:value-type="float">
            <text:p>2327,29066</text:p>
          </table:table-cell>
          <table:table-cell table:formula="of:=[.H138]+[.F139]" office:value-type="float" office:value="3021.91245267129" calcext:value-type="float">
            <text:p>3021,91245</text:p>
          </table:table-cell>
          <table:table-cell table:formula="of:=[.H139]/[.G139]" office:value-type="float" office:value="1.29846799920803" calcext:value-type="float">
            <text:p>1,2984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39]*(1+[.B$4])" office:value-type="float" office:value="79971.2662449562" calcext:value-type="float">
            <text:p>79971</text:p>
          </table:table-cell>
          <table:table-cell table:formula="of:=[.E139]*(1+[.B$2])" office:value-type="float" office:value="193600384.513752" calcext:value-type="float">
            <text:p>193600385</text:p>
          </table:table-cell>
          <table:table-cell office:value-type="float" office:value="0" calcext:value-type="float">
            <text:p>0,000</text:p>
          </table:table-cell>
          <table:table-cell table:formula="of:=[.E140]/[.D140]" office:value-type="float" office:value="2420.87431654194" calcext:value-type="float">
            <text:p>2420,87432</text:p>
          </table:table-cell>
          <table:table-cell table:formula="of:=[.H139]+[.F140]" office:value-type="float" office:value="3021.91245267129" calcext:value-type="float">
            <text:p>3021,91245</text:p>
          </table:table-cell>
          <table:table-cell table:formula="of:=[.H140]/[.G140]" office:value-type="float" office:value="1.24827316809569" calcext:value-type="float">
            <text:p>1,2482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0]*(1+[.B$4])" office:value-type="float" office:value="83969.829557204" calcext:value-type="float">
            <text:p>83970</text:p>
          </table:table-cell>
          <table:table-cell table:formula="of:=[.E140]*(1+[.B$2])" office:value-type="float" office:value="211454596.532286" calcext:value-type="float">
            <text:p>211454597</text:p>
          </table:table-cell>
          <table:table-cell office:value-type="float" office:value="0" calcext:value-type="float">
            <text:p>0,000</text:p>
          </table:table-cell>
          <table:table-cell table:formula="of:=[.E141]/[.D141]" office:value-type="float" office:value="2518.22109973718" calcext:value-type="float">
            <text:p>2518,22110</text:p>
          </table:table-cell>
          <table:table-cell table:formula="of:=[.H140]+[.F141]" office:value-type="float" office:value="3021.91245267129" calcext:value-type="float">
            <text:p>3021,91245</text:p>
          </table:table-cell>
          <table:table-cell table:formula="of:=[.H141]/[.G141]" office:value-type="float" office:value="1.20001871677855" calcext:value-type="float">
            <text:p>1,2000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[.D141]*(1+[.B$4])" office:value-type="float" office:value="88168.3210350642" calcext:value-type="float">
            <text:p>88168</text:p>
          </table:table-cell>
          <table:table-cell table:formula="of:=[.E141]*(1+[.B$2])" office:value-type="float" office:value="230955359.447933" calcext:value-type="float">
            <text:p>230955359</text:p>
          </table:table-cell>
          <table:table-cell office:value-type="float" office:value="0" calcext:value-type="float">
            <text:p>0,000</text:p>
          </table:table-cell>
          <table:table-cell table:formula="of:=[.E142]/[.D142]" office:value-type="float" office:value="2619.48233488628" calcext:value-type="float">
            <text:p>2619,48233</text:p>
          </table:table-cell>
          <table:table-cell table:formula="of:=[.H141]+[.F142]" office:value-type="float" office:value="3021.91245267129" calcext:value-type="float">
            <text:p>3021,91245</text:p>
          </table:table-cell>
          <table:table-cell table:formula="of:=[.H142]/[.G142]" office:value-type="float" office:value="1.15362963606413" calcext:value-type="float">
            <text:p>1,1536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2]*(1+[.B$4])" office:value-type="float" office:value="92576.7370868174" calcext:value-type="float">
            <text:p>92577</text:p>
          </table:table-cell>
          <table:table-cell table:formula="of:=[.E142]*(1+[.B$2])" office:value-type="float" office:value="252254521.455058" calcext:value-type="float">
            <text:p>252254521</text:p>
          </table:table-cell>
          <table:table-cell office:value-type="float" office:value="0" calcext:value-type="float">
            <text:p>0,000</text:p>
          </table:table-cell>
          <table:table-cell table:formula="of:=[.E143]/[.D143]" office:value-type="float" office:value="2724.81542764351" calcext:value-type="float">
            <text:p>2724,81543</text:p>
          </table:table-cell>
          <table:table-cell table:formula="of:=[.H142]+[.F143]" office:value-type="float" office:value="3021.91245267129" calcext:value-type="float">
            <text:p>3021,91245</text:p>
          </table:table-cell>
          <table:table-cell table:formula="of:=[.H143]/[.G143]" office:value-type="float" office:value="1.1090338163876" calcext:value-type="float">
            <text:p>1,1090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3]*(1+[.B$4])" office:value-type="float" office:value="97205.5739411583" calcext:value-type="float">
            <text:p>97206</text:p>
          </table:table-cell>
          <table:table-cell table:formula="of:=[.E143]*(1+[.B$2])" office:value-type="float" office:value="275517934.49013" calcext:value-type="float">
            <text:p>275517934</text:p>
          </table:table-cell>
          <table:table-cell office:value-type="float" office:value="0" calcext:value-type="float">
            <text:p>0,000</text:p>
          </table:table-cell>
          <table:table-cell table:formula="of:=[.E144]/[.D144]" office:value-type="float" office:value="2834.38411316732" calcext:value-type="float">
            <text:p>2834,38411</text:p>
          </table:table-cell>
          <table:table-cell table:formula="of:=[.H143]+[.F144]" office:value-type="float" office:value="3021.91245267129" calcext:value-type="float">
            <text:p>3021,91245</text:p>
          </table:table-cell>
          <table:table-cell table:formula="of:=[.H144]/[.G144]" office:value-type="float" office:value="1.06616193572099" calcext:value-type="float">
            <text:p>1,0661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4]*(1+[.B$4])" office:value-type="float" office:value="102065.852638216" calcext:value-type="float">
            <text:p>102066</text:p>
          </table:table-cell>
          <table:table-cell table:formula="of:=[.E144]*(1+[.B$2])" office:value-type="float" office:value="300926745.684644" calcext:value-type="float">
            <text:p>300926746</text:p>
          </table:table-cell>
          <table:table-cell office:value-type="float" office:value="0" calcext:value-type="float">
            <text:p>0,000</text:p>
          </table:table-cell>
          <table:table-cell table:formula="of:=[.E145]/[.D145]" office:value-type="float" office:value="2948.35871063863" calcext:value-type="float">
            <text:p>2948,35871</text:p>
          </table:table-cell>
          <table:table-cell table:formula="of:=[.H144]+[.F145]" office:value-type="float" office:value="3021.91245267129" calcext:value-type="float">
            <text:p>3021,91245</text:p>
          </table:table-cell>
          <table:table-cell table:formula="of:=[.H145]/[.G145]" office:value-type="float" office:value="1.02494735181552" calcext:value-type="float">
            <text:p>1,0249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5]*(1+[.B$4])" office:value-type="float" office:value="107169.145270127" calcext:value-type="float">
            <text:p>107169</text:p>
          </table:table-cell>
          <table:table-cell table:formula="of:=[.E145]*(1+[.B$2])" office:value-type="float" office:value="328678807.91838" calcext:value-type="float">
            <text:p>328678808</text:p>
          </table:table-cell>
          <table:table-cell office:value-type="float" office:value="0" calcext:value-type="float">
            <text:p>0,000</text:p>
          </table:table-cell>
          <table:table-cell table:formula="of:=[.E146]/[.D146]" office:value-type="float" office:value="3066.91638801376" calcext:value-type="float">
            <text:p>3066,91639</text:p>
          </table:table-cell>
          <table:table-cell table:formula="of:=[.H145]+[.F146]" office:value-type="float" office:value="3021.91245267129" calcext:value-type="float">
            <text:p>3021,91245</text:p>
          </table:table-cell>
          <table:table-cell table:formula="of:=[.H146]/[.G146]" office:value-type="float" office:value="0.98532599860943" calcext:value-type="float">
            <text:p>0,9853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6]*(1+[.B$4])" office:value-type="float" office:value="112527.602533633" calcext:value-type="float">
            <text:p>112528</text:p>
          </table:table-cell>
          <table:table-cell table:formula="of:=[.E146]*(1+[.B$2])" office:value-type="float" office:value="358990220.4567" calcext:value-type="float">
            <text:p>358990220</text:p>
          </table:table-cell>
          <table:table-cell office:value-type="float" office:value="0" calcext:value-type="float">
            <text:p>0,000</text:p>
          </table:table-cell>
          <table:table-cell table:formula="of:=[.E147]/[.D147]" office:value-type="float" office:value="3190.24143742333" calcext:value-type="float">
            <text:p>3190,24144</text:p>
          </table:table-cell>
          <table:table-cell table:formula="of:=[.H146]+[.F147]" office:value-type="float" office:value="3021.91245267129" calcext:value-type="float">
            <text:p>3021,91245</text:p>
          </table:table-cell>
          <table:table-cell table:formula="of:=[.H147]/[.G147]" office:value-type="float" office:value="0.947236286640426" calcext:value-type="float">
            <text:p>0,9472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7]*(1+[.B$4])" office:value-type="float" office:value="118153.982660315" calcext:value-type="float">
            <text:p>118154</text:p>
          </table:table-cell>
          <table:table-cell table:formula="of:=[.E147]*(1+[.B$2])" office:value-type="float" office:value="392097011.668464" calcext:value-type="float">
            <text:p>392097012</text:p>
          </table:table-cell>
          <table:table-cell office:value-type="float" office:value="0" calcext:value-type="float">
            <text:p>0,000</text:p>
          </table:table-cell>
          <table:table-cell table:formula="of:=[.E148]/[.D148]" office:value-type="float" office:value="3318.5255616454" calcext:value-type="float">
            <text:p>3318,52556</text:p>
          </table:table-cell>
          <table:table-cell table:formula="of:=[.H147]+[.F148]" office:value-type="float" office:value="3021.91245267129" calcext:value-type="float">
            <text:p>3021,91245</text:p>
          </table:table-cell>
          <table:table-cell table:formula="of:=[.H148]/[.G148]" office:value-type="float" office:value="0.910619007307857" calcext:value-type="float">
            <text:p>0,9106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8]*(1+[.B$4])" office:value-type="float" office:value="124061.681793331" calcext:value-type="float">
            <text:p>124062</text:p>
          </table:table-cell>
          <table:table-cell table:formula="of:=[.E148]*(1+[.B$2])" office:value-type="float" office:value="428256976.927545" calcext:value-type="float">
            <text:p>428256977</text:p>
          </table:table-cell>
          <table:table-cell office:value-type="float" office:value="0" calcext:value-type="float">
            <text:p>0,000</text:p>
          </table:table-cell>
          <table:table-cell table:formula="of:=[.E149]/[.D149]" office:value-type="float" office:value="3451.96817209814" calcext:value-type="float">
            <text:p>3451,96817</text:p>
          </table:table-cell>
          <table:table-cell table:formula="of:=[.H148]+[.F149]" office:value-type="float" office:value="3021.91245267129" calcext:value-type="float">
            <text:p>3021,91245</text:p>
          </table:table-cell>
          <table:table-cell table:formula="of:=[.H149]/[.G149]" office:value-type="float" office:value="0.875417240835839" calcext:value-type="float">
            <text:p>0,8754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49]*(1+[.B$4])" office:value-type="float" office:value="130264.765882997" calcext:value-type="float">
            <text:p>130265</text:p>
          </table:table-cell>
          <table:table-cell table:formula="of:=[.E149]*(1+[.B$2])" office:value-type="float" office:value="467751686.009269" calcext:value-type="float">
            <text:p>467751686</text:p>
          </table:table-cell>
          <table:table-cell office:value-type="float" office:value="0" calcext:value-type="float">
            <text:p>0,000</text:p>
          </table:table-cell>
          <table:table-cell table:formula="of:=[.E150]/[.D150]" office:value-type="float" office:value="3590.77669881509" calcext:value-type="float">
            <text:p>3590,77670</text:p>
          </table:table-cell>
          <table:table-cell table:formula="of:=[.H149]+[.F150]" office:value-type="float" office:value="3021.91245267129" calcext:value-type="float">
            <text:p>3021,91245</text:p>
          </table:table-cell>
          <table:table-cell table:formula="of:=[.H150]/[.G150]" office:value-type="float" office:value="0.841576267794231" calcext:value-type="float">
            <text:p>0,8415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0]*(1+[.B$4])" office:value-type="float" office:value="136778.004177147" calcext:value-type="float">
            <text:p>136778</text:p>
          </table:table-cell>
          <table:table-cell table:formula="of:=[.E150]*(1+[.B$2])" office:value-type="float" office:value="510888675.612938" calcext:value-type="float">
            <text:p>510888676</text:p>
          </table:table-cell>
          <table:table-cell office:value-type="float" office:value="0" calcext:value-type="float">
            <text:p>0,000</text:p>
          </table:table-cell>
          <table:table-cell table:formula="of:=[.E151]/[.D151]" office:value-type="float" office:value="3735.16691288508" calcext:value-type="float">
            <text:p>3735,16691</text:p>
          </table:table-cell>
          <table:table-cell table:formula="of:=[.H150]+[.F151]" office:value-type="float" office:value="3021.91245267129" calcext:value-type="float">
            <text:p>3021,91245</text:p>
          </table:table-cell>
          <table:table-cell table:formula="of:=[.H151]/[.G151]" office:value-type="float" office:value="0.809043484039949" calcext:value-type="float">
            <text:p>0,8090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[.D151]*(1+[.B$4])" office:value-type="float" office:value="143616.904386005" calcext:value-type="float">
            <text:p>143617</text:p>
          </table:table-cell>
          <table:table-cell table:formula="of:=[.E151]*(1+[.B$2])" office:value-type="float" office:value="558003844.083139" calcext:value-type="float">
            <text:p>558003844</text:p>
          </table:table-cell>
          <table:table-cell office:value-type="float" office:value="0" calcext:value-type="float">
            <text:p>0,000</text:p>
          </table:table-cell>
          <table:table-cell table:formula="of:=[.E152]/[.D152]" office:value-type="float" office:value="3885.36326185789" calcext:value-type="float">
            <text:p>3885,36326</text:p>
          </table:table-cell>
          <table:table-cell table:formula="of:=[.H151]+[.F152]" office:value-type="float" office:value="3021.91245267129" calcext:value-type="float">
            <text:p>3021,91245</text:p>
          </table:table-cell>
          <table:table-cell table:formula="of:=[.H152]/[.G152]" office:value-type="float" office:value="0.777768318946394" calcext:value-type="float">
            <text:p>0,777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2]*(1+[.B$4])" office:value-type="float" office:value="150797.749605305" calcext:value-type="float">
            <text:p>150798</text:p>
          </table:table-cell>
          <table:table-cell table:formula="of:=[.E152]*(1+[.B$2])" office:value-type="float" office:value="609464066.977011" calcext:value-type="float">
            <text:p>609464067</text:p>
          </table:table-cell>
          <table:table-cell office:value-type="float" office:value="0" calcext:value-type="float">
            <text:p>0,000</text:p>
          </table:table-cell>
          <table:table-cell table:formula="of:=[.E153]/[.D153]" office:value-type="float" office:value="4041.59921863696" calcext:value-type="float">
            <text:p>4041,59922</text:p>
          </table:table-cell>
          <table:table-cell table:formula="of:=[.H152]+[.F153]" office:value-type="float" office:value="3021.91245267129" calcext:value-type="float">
            <text:p>3021,91245</text:p>
          </table:table-cell>
          <table:table-cell table:formula="of:=[.H153]/[.G153]" office:value-type="float" office:value="0.747702156793874" calcext:value-type="float">
            <text:p>0,7477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3]*(1+[.B$4])" office:value-type="float" office:value="158337.63708557" calcext:value-type="float">
            <text:p>158338</text:p>
          </table:table-cell>
          <table:table-cell table:formula="of:=[.E153]*(1+[.B$2])" office:value-type="float" office:value="665670053.844317" calcext:value-type="float">
            <text:p>665670054</text:p>
          </table:table-cell>
          <table:table-cell office:value-type="float" office:value="0" calcext:value-type="float">
            <text:p>0,000</text:p>
          </table:table-cell>
          <table:table-cell table:formula="of:=[.E154]/[.D154]" office:value-type="float" office:value="4204.11764440169" calcext:value-type="float">
            <text:p>4204,11764</text:p>
          </table:table-cell>
          <table:table-cell table:formula="of:=[.H153]+[.F154]" office:value-type="float" office:value="3021.91245267129" calcext:value-type="float">
            <text:p>3021,91245</text:p>
          </table:table-cell>
          <table:table-cell table:formula="of:=[.H154]/[.G154]" office:value-type="float" office:value="0.718798261198838" calcext:value-type="float">
            <text:p>0,7188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4]*(1+[.B$4])" office:value-type="float" office:value="166254.518939849" calcext:value-type="float">
            <text:p>166255</text:p>
          </table:table-cell>
          <table:table-cell table:formula="of:=[.E154]*(1+[.B$2])" office:value-type="float" office:value="727059468.465447" calcext:value-type="float">
            <text:p>727059468</text:p>
          </table:table-cell>
          <table:table-cell office:value-type="float" office:value="0" calcext:value-type="float">
            <text:p>0,000</text:p>
          </table:table-cell>
          <table:table-cell table:formula="of:=[.E155]/[.D155]" office:value-type="float" office:value="4373.17116612331" calcext:value-type="float">
            <text:p>4373,17117</text:p>
          </table:table-cell>
          <table:table-cell table:formula="of:=[.H154]+[.F155]" office:value-type="float" office:value="3021.91245267129" calcext:value-type="float">
            <text:p>3021,91245</text:p>
          </table:table-cell>
          <table:table-cell table:formula="of:=[.H155]/[.G155]" office:value-type="float" office:value="0.691011702464445" calcext:value-type="float">
            <text:p>0,6910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5]*(1+[.B$4])" office:value-type="float" office:value="174567.244886841" calcext:value-type="float">
            <text:p>174567</text:p>
          </table:table-cell>
          <table:table-cell table:formula="of:=[.E155]*(1+[.B$2])" office:value-type="float" office:value="794110336.843977" calcext:value-type="float">
            <text:p>794110337</text:p>
          </table:table-cell>
          <table:table-cell office:value-type="float" office:value="0" calcext:value-type="float">
            <text:p>0,000</text:p>
          </table:table-cell>
          <table:table-cell table:formula="of:=[.E156]/[.D156]" office:value-type="float" office:value="4549.02256926114" calcext:value-type="float">
            <text:p>4549,02257</text:p>
          </table:table-cell>
          <table:table-cell table:formula="of:=[.H155]+[.F156]" office:value-type="float" office:value="3021.91245267129" calcext:value-type="float">
            <text:p>3021,91245</text:p>
          </table:table-cell>
          <table:table-cell table:formula="of:=[.H156]/[.G156]" office:value-type="float" office:value="0.664299287739544" calcext:value-type="float">
            <text:p>0,6643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6]*(1+[.B$4])" office:value-type="float" office:value="183295.607131183" calcext:value-type="float">
            <text:p>183296</text:p>
          </table:table-cell>
          <table:table-cell table:formula="of:=[.E156]*(1+[.B$2])" office:value-type="float" office:value="867344769.491058" calcext:value-type="float">
            <text:p>867344769</text:p>
          </table:table-cell>
          <table:table-cell office:value-type="float" office:value="0" calcext:value-type="float">
            <text:p>0,000</text:p>
          </table:table-cell>
          <table:table-cell table:formula="of:=[.E157]/[.D157]" office:value-type="float" office:value="4731.94520624985" calcext:value-type="float">
            <text:p>4731,94521</text:p>
          </table:table-cell>
          <table:table-cell table:formula="of:=[.H156]+[.F157]" office:value-type="float" office:value="3021.91245267129" calcext:value-type="float">
            <text:p>3021,91245</text:p>
          </table:table-cell>
          <table:table-cell table:formula="of:=[.H157]/[.G157]" office:value-type="float" office:value="0.638619493877489" calcext:value-type="float">
            <text:p>0,6386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7]*(1+[.B$4])" office:value-type="float" office:value="192460.387487742" calcext:value-type="float">
            <text:p>192460</text:p>
          </table:table-cell>
          <table:table-cell table:formula="of:=[.E157]*(1+[.B$2])" office:value-type="float" office:value="947333026.986277" calcext:value-type="float">
            <text:p>947333027</text:p>
          </table:table-cell>
          <table:table-cell office:value-type="float" office:value="0" calcext:value-type="float">
            <text:p>0,000</text:p>
          </table:table-cell>
          <table:table-cell table:formula="of:=[.E158]/[.D158]" office:value-type="float" office:value="4922.22342141243" calcext:value-type="float">
            <text:p>4922,22342</text:p>
          </table:table-cell>
          <table:table-cell table:formula="of:=[.H157]+[.F158]" office:value-type="float" office:value="3021.91245267129" calcext:value-type="float">
            <text:p>3021,91245</text:p>
          </table:table-cell>
          <table:table-cell table:formula="of:=[.H158]/[.G158]" office:value-type="float" office:value="0.613932402890431" calcext:value-type="float">
            <text:p>0,6139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8]*(1+[.B$4])" office:value-type="float" office:value="202083.406862129" calcext:value-type="float">
            <text:p>202083</text:p>
          </table:table-cell>
          <table:table-cell table:formula="of:=[.E158]*(1+[.B$2])" office:value-type="float" office:value="1034697960.47261" calcext:value-type="float">
            <text:p>1034697960</text:p>
          </table:table-cell>
          <table:table-cell office:value-type="float" office:value="0" calcext:value-type="float">
            <text:p>0,000</text:p>
          </table:table-cell>
          <table:table-cell table:formula="of:=[.E159]/[.D159]" office:value-type="float" office:value="5120.15299295962" calcext:value-type="float">
            <text:p>5120,15299</text:p>
          </table:table-cell>
          <table:table-cell table:formula="of:=[.H158]+[.F159]" office:value-type="float" office:value="3021.91245267129" calcext:value-type="float">
            <text:p>3021,91245</text:p>
          </table:table-cell>
          <table:table-cell table:formula="of:=[.H159]/[.G159]" office:value-type="float" office:value="0.590199639898753" calcext:value-type="float">
            <text:p>0,5902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59]*(1+[.B$4])" office:value-type="float" office:value="212187.577205236" calcext:value-type="float">
            <text:p>212188</text:p>
          </table:table-cell>
          <table:table-cell table:formula="of:=[.E159]*(1+[.B$2])" office:value-type="float" office:value="1130119861.66263" calcext:value-type="float">
            <text:p>1130119862</text:p>
          </table:table-cell>
          <table:table-cell office:value-type="float" office:value="0" calcext:value-type="float">
            <text:p>0,000</text:p>
          </table:table-cell>
          <table:table-cell table:formula="of:=[.E160]/[.D160]" office:value-type="float" office:value="5326.0415927627" calcext:value-type="float">
            <text:p>5326,04159</text:p>
          </table:table-cell>
          <table:table-cell table:formula="of:=[.H159]+[.F160]" office:value-type="float" office:value="3021.91245267129" calcext:value-type="float">
            <text:p>3021,91245</text:p>
          </table:table-cell>
          <table:table-cell table:formula="of:=[.H160]/[.G160]" office:value-type="float" office:value="0.567384313479193" calcext:value-type="float">
            <text:p>0,5673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D160]*(1+[.B$4])" office:value-type="float" office:value="222796.956065498" calcext:value-type="float">
            <text:p>222797</text:p>
          </table:table-cell>
          <table:table-cell table:formula="of:=[.E160]*(1+[.B$2])" office:value-type="float" office:value="1234341760.12197" calcext:value-type="float">
            <text:p>1234341760</text:p>
          </table:table-cell>
          <table:table-cell office:value-type="float" office:value="0" calcext:value-type="float">
            <text:p>0,000</text:p>
          </table:table-cell>
          <table:table-cell table:formula="of:=[.E161]/[.D161]" office:value-type="float" office:value="5540.20926461444" calcext:value-type="float">
            <text:p>5540,20926</text:p>
          </table:table-cell>
          <table:table-cell table:formula="of:=[.H160]+[.F161]" office:value-type="float" office:value="3021.91245267129" calcext:value-type="float">
            <text:p>3021,91245</text:p>
          </table:table-cell>
          <table:table-cell table:formula="of:=[.H161]/[.G161]" office:value-type="float" office:value="0.545450958318917" calcext:value-type="float">
            <text:p>0,5454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[.D161]*(1+[.B$4])" office:value-type="float" office:value="233936.803868773" calcext:value-type="float">
            <text:p>233937</text:p>
          </table:table-cell>
          <table:table-cell table:formula="of:=[.E161]*(1+[.B$2])" office:value-type="float" office:value="1348175209.07869" calcext:value-type="float">
            <text:p>1348175209</text:p>
          </table:table-cell>
          <table:table-cell office:value-type="float" office:value="0" calcext:value-type="float">
            <text:p>0,000</text:p>
          </table:table-cell>
          <table:table-cell table:formula="of:=[.E162]/[.D162]" office:value-type="float" office:value="5762.98892172156" calcext:value-type="float">
            <text:p>5762,98892</text:p>
          </table:table-cell>
          <table:table-cell table:formula="of:=[.H161]+[.F162]" office:value-type="float" office:value="3021.91245267129" calcext:value-type="float">
            <text:p>3021,91245</text:p>
          </table:table-cell>
          <table:table-cell table:formula="of:=[.H162]/[.G162]" office:value-type="float" office:value="0.524365480086428" calcext:value-type="float">
            <text:p>0,52437</text:p>
          </table:table-cell>
          <table:table-cell table:number-columns-repeated="1014"/>
        </table:table-row>
        <table:table-row table:style-name="ro1" table:number-rows-repeated="104841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irecte-vs-Libre" table:style-name="ta1">
        <table:shapes>
          <draw:frame draw:z-index="0" draw:style-name="gr3" draw:text-style-name="P4" svg:width="96.45mm" svg:height="54.25mm" svg:x="86.95mm" svg:y="28.09mm">
            <loext:p draw:notify-on-update-of-ranges="'Directe-vs-Libre'.A1:'Directe-vs-Libre'.A1 'Directe-vs-Libre'.A2:'Directe-vs-Libre'.A163 'Directe-vs-Libre'.J1:'Directe-vs-Libre'.J1 'Directe-vs-Libre'.J2:'Directe-vs-Libre'.J163 'Directe-vs-Libre'.A1:'Directe-vs-Libre'.A1 'Directe-vs-Libre'.A2:'Directe-vs-Libre'.A163 'Directe-vs-Libre'.T1:'Directe-vs-Libre'.T1 'Directe-vs-Libre'.T2:'Directe-vs-Libre'.T16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7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9" table:default-cell-style-name="ce8"/>
        <table:table-column table:style-name="co20" table:default-cell-style-name="ce2"/>
        <table:table-column table:style-name="co21" table:default-cell-style-name="ce5"/>
        <table:table-column table:style-name="co22" table:default-cell-style-name="ce3"/>
        <table:table-column table:style-name="co23" table:default-cell-style-name="ce3"/>
        <table:table-column table:style-name="co21" table:default-cell-style-name="ce21"/>
        <table:table-column table:style-name="co24" table:default-cell-style-name="Default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8"/>
        <table:table-column table:style-name="co20" table:default-cell-style-name="ce2"/>
        <table:table-column table:style-name="co21" table:default-cell-style-name="ce5"/>
        <table:table-column table:style-name="co22" table:default-cell-style-name="ce3"/>
        <table:table-column table:style-name="co23" table:default-cell-style-name="ce3"/>
        <table:table-column table:style-name="co21" table:default-cell-style-name="ce23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1" office:value-type="string" calcext:value-type="string">
            <text:p>M</text:p>
          </table:table-cell>
          <table:table-cell table:style-name="ce19" office:value-type="string" calcext:value-type="string">
            <text:p>DU(a)</text:p>
          </table:table-cell>
          <table:table-cell table:style-name="ce4" office:value-type="string" calcext:value-type="string">
            <text:p>M/N</text:p>
          </table:table-cell>
          <table:table-cell table:style-name="ce4" office:value-type="string" calcext:value-type="string">
            <text:p>Q</text:p>
          </table:table-cell>
          <table:table-cell table:style-name="ce20" office:value-type="string" calcext:value-type="string">
            <text:p>R</text:p>
          </table:table-cell>
          <table:table-cell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1" office:value-type="string" calcext:value-type="string">
            <text:p>M</text:p>
          </table:table-cell>
          <table:table-cell table:style-name="ce19" office:value-type="string" calcext:value-type="string">
            <text:p>DU(a)</text:p>
          </table:table-cell>
          <table:table-cell table:style-name="ce4" office:value-type="string" calcext:value-type="string">
            <text:p>M/N</text:p>
          </table:table-cell>
          <table:table-cell table:style-name="ce4" office:value-type="string" calcext:value-type="string">
            <text:p>Q</text:p>
          </table:table-cell>
          <table:table-cell table:style-name="ce22" office:value-type="string" calcext:value-type="string">
            <text:p>R</text:p>
          </table:table-cell>
          <table:table-cell table:style-name="ce6" table:number-columns-repeated="1002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style-name="ce5" table:formula="of:=POWER([.C$2];1/[.C$2])*(1+[.E$4])-1" office:value-type="float" office:value="0.0563032714574769" calcext:value-type="float">
            <text:p>0,056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,0000</text:p>
          </table:table-cell>
          <table:table-cell table:formula="of:=[.F2]/[.D2]"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table:formula="of:=[.I2]/[.H2]" office:value-type="float" office:value="0" calcext:value-type="float">
            <text:p>0,0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style-name="ce5" table:formula="of:=POWER([.M$2];1/[.M$2])*(1+[.O$4])-1" office:value-type="float" office:value="0.0966082271243613" calcext:value-type="float">
            <text:p>0,096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,0000</text:p>
          </table:table-cell>
          <table:table-cell table:formula="of:=[.P2]/[.N2]" office:value-type="float" office:value="1" calcext:value-type="float">
            <text:p>1,00</text:p>
          </table:table-cell>
          <table:table-cell office:value-type="float" office:value="0" calcext:value-type="float">
            <text:p>0,00</text:p>
          </table:table-cell>
          <table:table-cell table:formula="of:=[.S2]/[.R2]" office:value-type="float" office:value="0" calcext:value-type="float">
            <text:p>0,0000</text:p>
          </table:table-cell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a</text:p>
          </table:table-cell>
          <table:table-cell table:formula="of:=[.F2]*(1+[.E$2])" office:value-type="float" office:value="105.630327145748" calcext:value-type="float">
            <text:p>106</text:p>
          </table:table-cell>
          <table:table-cell table:formula="of:=([.F3]-[.F2])/[.D3]" office:value-type="float" office:value="0.056303271457477" calcext:value-type="float">
            <text:p>0,0563</text:p>
          </table:table-cell>
          <table:table-cell table:formula="of:=[.F3]/[.D3]" office:value-type="float" office:value="1.05630327145748" calcext:value-type="float">
            <text:p>1,06</text:p>
          </table:table-cell>
          <table:table-cell table:formula="of:=[.I2]+[.G3]" office:value-type="float" office:value="0.056303271457477" calcext:value-type="float">
            <text:p>0,06</text:p>
          </table:table-cell>
          <table:table-cell table:formula="of:=[.I3]/[.H3]" office:value-type="float" office:value="0.0533021841159218" calcext:value-type="float">
            <text:p>0,05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a</text:p>
          </table:table-cell>
          <table:table-cell table:formula="of:=[.P2]*(1+[.O$2])" office:value-type="float" office:value="109.660822712436" calcext:value-type="float">
            <text:p>110</text:p>
          </table:table-cell>
          <table:table-cell table:formula="of:=([.P3]-[.P2])/[.N3]" office:value-type="float" office:value="0.0966082271243613" calcext:value-type="float">
            <text:p>0,0966</text:p>
          </table:table-cell>
          <table:table-cell table:formula="of:=[.P3]/[.N3]" office:value-type="float" office:value="1.09660822712436" calcext:value-type="float">
            <text:p>1,10</text:p>
          </table:table-cell>
          <table:table-cell table:formula="of:=[.S2]+[.Q3]" office:value-type="float" office:value="0.0966082271243613" calcext:value-type="float">
            <text:p>0,10</text:p>
          </table:table-cell>
          <table:table-cell table:formula="of:=[.S3]/[.R3]" office:value-type="float" office:value="0.0880973028788023" calcext:value-type="float">
            <text:p>0,0881</text:p>
          </table:table-cell>
          <table:table-cell table:number-columns-repeated="100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formula="of:=[.D3]*(1+[.E$4])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formula="of:=[.F3]*(1+[.E$2])" office:value-type="float" office:value="111.577660129177" calcext:value-type="float">
            <text:p>112</text:p>
          </table:table-cell>
          <table:table-cell table:formula="of:=([.F4]-[.F3])/[.D4]" office:value-type="float" office:value="0.0594733298342912" calcext:value-type="float">
            <text:p>0,0595</text:p>
          </table:table-cell>
          <table:table-cell table:formula="of:=[.F4]/[.D4]" office:value-type="float" office:value="1.11577660129177" calcext:value-type="float">
            <text:p>1,12</text:p>
          </table:table-cell>
          <table:table-cell table:formula="of:=[.I3]+[.G4]" office:value-type="float" office:value="0.115776601291768" calcext:value-type="float">
            <text:p>0,12</text:p>
          </table:table-cell>
          <table:table-cell table:formula="of:=[.I4]/[.H4]" office:value-type="float" office:value="0.103763245400316" calcext:value-type="float">
            <text:p>0,1038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/>
          <table:table-cell table:formula="of:=[.N3]*(1+[.O$4])" office:value-type="float" office:value="100" calcext:value-type="float">
            <text:p>100</text:p>
          </table:table-cell>
          <table:table-cell table:style-name="ce18" table:formula="of:=[$'Directe-vs-Libre'.$E$4]" office:value-type="float" office:value="0" calcext:value-type="float">
            <text:p>0</text:p>
          </table:table-cell>
          <table:table-cell table:formula="of:=[.P3]*(1+[.O$2])" office:value-type="float" office:value="120.254960379683" calcext:value-type="float">
            <text:p>120</text:p>
          </table:table-cell>
          <table:table-cell table:formula="of:=([.P4]-[.P3])/[.N4]" office:value-type="float" office:value="0.105941376672474" calcext:value-type="float">
            <text:p>0,1059</text:p>
          </table:table-cell>
          <table:table-cell table:formula="of:=[.P4]/[.N4]" office:value-type="float" office:value="1.20254960379683" calcext:value-type="float">
            <text:p>1,20</text:p>
          </table:table-cell>
          <table:table-cell table:formula="of:=[.S3]+[.Q4]" office:value-type="float" office:value="0.202549603796835" calcext:value-type="float">
            <text:p>0,20</text:p>
          </table:table-cell>
          <table:table-cell table:formula="of:=[.S4]/[.R4]" office:value-type="float" office:value="0.168433470983085" calcext:value-type="float">
            <text:p>0,1684</text:p>
          </table:table-cell>
          <table:table-cell table:number-columns-repeated="100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3"/>
          <table:table-cell table:formula="of:=[.D4]*(1+[.E$4])" office:value-type="float" office:value="100" calcext:value-type="float">
            <text:p>100</text:p>
          </table:table-cell>
          <table:table-cell/>
          <table:table-cell table:formula="of:=[.F4]*(1+[.E$2])" office:value-type="float" office:value="117.85984741602" calcext:value-type="float">
            <text:p>118</text:p>
          </table:table-cell>
          <table:table-cell table:formula="of:=([.F5]-[.F4])/[.D5]" office:value-type="float" office:value="0.0628218728684314" calcext:value-type="float">
            <text:p>0,0628</text:p>
          </table:table-cell>
          <table:table-cell table:formula="of:=[.F5]/[.D5]" office:value-type="float" office:value="1.1785984741602" calcext:value-type="float">
            <text:p>1,18</text:p>
          </table:table-cell>
          <table:table-cell table:formula="of:=[.I4]+[.G5]" office:value-type="float" office:value="0.1785984741602" calcext:value-type="float">
            <text:p>0,18</text:p>
          </table:table-cell>
          <table:table-cell table:formula="of:=[.I5]/[.H5]" office:value-type="float" office:value="0.151534621905444" calcext:value-type="float">
            <text:p>0,151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/>
          <table:table-cell table:formula="of:=[.N4]*(1+[.O$4])" office:value-type="float" office:value="100" calcext:value-type="float">
            <text:p>100</text:p>
          </table:table-cell>
          <table:table-cell/>
          <table:table-cell table:formula="of:=[.P4]*(1+[.O$2])" office:value-type="float" office:value="131.872578904875" calcext:value-type="float">
            <text:p>132</text:p>
          </table:table-cell>
          <table:table-cell table:formula="of:=([.P5]-[.P4])/[.N5]" office:value-type="float" office:value="0.116176185251915" calcext:value-type="float">
            <text:p>0,1162</text:p>
          </table:table-cell>
          <table:table-cell table:formula="of:=[.P5]/[.N5]" office:value-type="float" office:value="1.31872578904875" calcext:value-type="float">
            <text:p>1,32</text:p>
          </table:table-cell>
          <table:table-cell table:formula="of:=[.S4]+[.Q5]" office:value-type="float" office:value="0.31872578904875" calcext:value-type="float">
            <text:p>0,32</text:p>
          </table:table-cell>
          <table:table-cell table:formula="of:=[.S5]/[.R5]" office:value-type="float" office:value="0.241692239353763" calcext:value-type="float">
            <text:p>0,2417</text:p>
          </table:table-cell>
          <table:table-cell table:number-columns-repeated="100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3"/>
          <table:table-cell table:formula="of:=[.D5]*(1+[.E$4])" office:value-type="float" office:value="100" calcext:value-type="float">
            <text:p>100</text:p>
          </table:table-cell>
          <table:table-cell/>
          <table:table-cell table:formula="of:=[.F5]*(1+[.E$2])" office:value-type="float" office:value="124.495742399021" calcext:value-type="float">
            <text:p>124</text:p>
          </table:table-cell>
          <table:table-cell table:formula="of:=([.F6]-[.F5])/[.D6]" office:value-type="float" office:value="0.0663589498300098" calcext:value-type="float">
            <text:p>0,0664</text:p>
          </table:table-cell>
          <table:table-cell table:formula="of:=[.F6]/[.D6]" office:value-type="float" office:value="1.24495742399021" calcext:value-type="float">
            <text:p>1,24</text:p>
          </table:table-cell>
          <table:table-cell table:formula="of:=[.I5]+[.G6]" office:value-type="float" office:value="0.244957423990209" calcext:value-type="float">
            <text:p>0,24</text:p>
          </table:table-cell>
          <table:table-cell table:formula="of:=[.I6]/[.H6]" office:value-type="float" office:value="0.196759679704626" calcext:value-type="float">
            <text:p>0,1968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/>
          <table:table-cell table:formula="of:=[.N5]*(1+[.O$4])" office:value-type="float" office:value="100" calcext:value-type="float">
            <text:p>100</text:p>
          </table:table-cell>
          <table:table-cell/>
          <table:table-cell table:formula="of:=[.P5]*(1+[.O$2])" office:value-type="float" office:value="144.612554959192" calcext:value-type="float">
            <text:p>145</text:p>
          </table:table-cell>
          <table:table-cell table:formula="of:=([.P6]-[.P5])/[.N6]" office:value-type="float" office:value="0.127399760543174" calcext:value-type="float">
            <text:p>0,1274</text:p>
          </table:table-cell>
          <table:table-cell table:formula="of:=[.P6]/[.N6]" office:value-type="float" office:value="1.44612554959192" calcext:value-type="float">
            <text:p>1,45</text:p>
          </table:table-cell>
          <table:table-cell table:formula="of:=[.S5]+[.Q6]" office:value-type="float" office:value="0.446125549591924" calcext:value-type="float">
            <text:p>0,45</text:p>
          </table:table-cell>
          <table:table-cell table:formula="of:=[.S6]/[.R6]" office:value-type="float" office:value="0.308497107818761" calcext:value-type="float">
            <text:p>0,3085</text:p>
          </table:table-cell>
          <table:table-cell table:number-columns-repeated="100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Default"/>
          <table:table-cell table:formula="of:=[.D6]*(1+[.E$4])" office:value-type="float" office:value="100" calcext:value-type="float">
            <text:p>100</text:p>
          </table:table-cell>
          <table:table-cell/>
          <table:table-cell table:formula="of:=[.F6]*(1+[.E$2])" office:value-type="float" office:value="131.505259978613" calcext:value-type="float">
            <text:p>132</text:p>
          </table:table-cell>
          <table:table-cell table:formula="of:=([.F7]-[.F6])/[.D7]" office:value-type="float" office:value="0.070095175795922" calcext:value-type="float">
            <text:p>0,0701</text:p>
          </table:table-cell>
          <table:table-cell table:formula="of:=[.F7]/[.D7]" office:value-type="float" office:value="1.31505259978613" calcext:value-type="float">
            <text:p>1,32</text:p>
          </table:table-cell>
          <table:table-cell table:formula="of:=[.I6]+[.G7]" office:value-type="float" office:value="0.315052599786131" calcext:value-type="float">
            <text:p>0,32</text:p>
          </table:table-cell>
          <table:table-cell table:formula="of:=[.I7]/[.H7]" office:value-type="float" office:value="0.239574143146342" calcext:value-type="float">
            <text:p>0,2396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formula="of:=[.N6]*(1+[.O$4])" office:value-type="float" office:value="100" calcext:value-type="float">
            <text:p>100</text:p>
          </table:table-cell>
          <table:table-cell/>
          <table:table-cell table:formula="of:=[.P6]*(1+[.O$2])" office:value-type="float" office:value="158.583317513724" calcext:value-type="float">
            <text:p>159</text:p>
          </table:table-cell>
          <table:table-cell table:formula="of:=([.P7]-[.P6])/[.N7]" office:value-type="float" office:value="0.139707625545319" calcext:value-type="float">
            <text:p>0,1397</text:p>
          </table:table-cell>
          <table:table-cell table:formula="of:=[.P7]/[.N7]" office:value-type="float" office:value="1.58583317513724" calcext:value-type="float">
            <text:p>1,59</text:p>
          </table:table-cell>
          <table:table-cell table:formula="of:=[.S6]+[.Q7]" office:value-type="float" office:value="0.585833175137243" calcext:value-type="float">
            <text:p>0,59</text:p>
          </table:table-cell>
          <table:table-cell table:formula="of:=[.S7]/[.R7]" office:value-type="float" office:value="0.369416647552819" calcext:value-type="float">
            <text:p>0,3694</text:p>
          </table:table-cell>
          <table:table-cell table:number-columns-repeated="100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formula="of:=[.D7]*(1+[.E$4])" office:value-type="float" office:value="100" calcext:value-type="float">
            <text:p>100</text:p>
          </table:table-cell>
          <table:table-cell/>
          <table:table-cell table:formula="of:=[.F7]*(1+[.E$2])" office:value-type="float" office:value="138.909436329275" calcext:value-type="float">
            <text:p>139</text:p>
          </table:table-cell>
          <table:table-cell table:formula="of:=([.F8]-[.F7])/[.D8]" office:value-type="float" office:value="0.0740417635066194" calcext:value-type="float">
            <text:p>0,0740</text:p>
          </table:table-cell>
          <table:table-cell table:formula="of:=[.F8]/[.D8]" office:value-type="float" office:value="1.38909436329275" calcext:value-type="float">
            <text:p>1,39</text:p>
          </table:table-cell>
          <table:table-cell table:formula="of:=[.I7]+[.G8]" office:value-type="float" office:value="0.389094363292751" calcext:value-type="float">
            <text:p>0,39</text:p>
          </table:table-cell>
          <table:table-cell table:formula="of:=[.I8]/[.H8]" office:value-type="float" office:value="0.280106502174863" calcext:value-type="float">
            <text:p>0,280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N7]*(1+[.O$4])" office:value-type="float" office:value="100" calcext:value-type="float">
            <text:p>100</text:p>
          </table:table-cell>
          <table:table-cell/>
          <table:table-cell table:formula="of:=[.P7]*(1+[.O$2])" office:value-type="float" office:value="173.903770670225" calcext:value-type="float">
            <text:p>174</text:p>
          </table:table-cell>
          <table:table-cell table:formula="of:=([.P8]-[.P7])/[.N8]" office:value-type="float" office:value="0.153204531565006" calcext:value-type="float">
            <text:p>0,1532</text:p>
          </table:table-cell>
          <table:table-cell table:formula="of:=[.P8]/[.N8]" office:value-type="float" office:value="1.73903770670225" calcext:value-type="float">
            <text:p>1,74</text:p>
          </table:table-cell>
          <table:table-cell table:formula="of:=[.S7]+[.Q8]" office:value-type="float" office:value="0.739037706702249" calcext:value-type="float">
            <text:p>0,74</text:p>
          </table:table-cell>
          <table:table-cell table:formula="of:=[.S8]/[.R8]" office:value-type="float" office:value="0.424969340143689" calcext:value-type="float">
            <text:p>0,4250</text:p>
          </table:table-cell>
          <table:table-cell table:number-columns-repeated="100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formula="of:=[.D8]*(1+[.E$4])" office:value-type="float" office:value="100" calcext:value-type="float">
            <text:p>100</text:p>
          </table:table-cell>
          <table:table-cell/>
          <table:table-cell table:formula="of:=[.F8]*(1+[.E$2])" office:value-type="float" office:value="146.730492030927" calcext:value-type="float">
            <text:p>147</text:p>
          </table:table-cell>
          <table:table-cell table:formula="of:=([.F9]-[.F8])/[.D9]" office:value-type="float" office:value="0.0782105570165228" calcext:value-type="float">
            <text:p>0,0782</text:p>
          </table:table-cell>
          <table:table-cell table:formula="of:=[.F9]/[.D9]" office:value-type="float" office:value="1.46730492030927" calcext:value-type="float">
            <text:p>1,47</text:p>
          </table:table-cell>
          <table:table-cell table:formula="of:=[.I8]+[.G9]" office:value-type="float" office:value="0.467304920309274" calcext:value-type="float">
            <text:p>0,47</text:p>
          </table:table-cell>
          <table:table-cell table:formula="of:=[.I9]/[.H9]" office:value-type="float" office:value="0.318478397939793" calcext:value-type="float">
            <text:p>0,318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[.N8]*(1+[.O$4])" office:value-type="float" office:value="100" calcext:value-type="float">
            <text:p>100</text:p>
          </table:table-cell>
          <table:table-cell/>
          <table:table-cell table:formula="of:=[.P8]*(1+[.O$2])" office:value-type="float" office:value="190.704305644917" calcext:value-type="float">
            <text:p>191</text:p>
          </table:table-cell>
          <table:table-cell table:formula="of:=([.P9]-[.P8])/[.N9]" office:value-type="float" office:value="0.168005349746919" calcext:value-type="float">
            <text:p>0,1680</text:p>
          </table:table-cell>
          <table:table-cell table:formula="of:=[.P9]/[.N9]" office:value-type="float" office:value="1.90704305644917" calcext:value-type="float">
            <text:p>1,91</text:p>
          </table:table-cell>
          <table:table-cell table:formula="of:=[.S8]+[.Q9]" office:value-type="float" office:value="0.907043056449168" calcext:value-type="float">
            <text:p>0,91</text:p>
          </table:table-cell>
          <table:table-cell table:formula="of:=[.S9]/[.R9]" office:value-type="float" office:value="0.475627990349648" calcext:value-type="float">
            <text:p>0,4756</text:p>
          </table:table-cell>
          <table:table-cell table:number-columns-repeated="100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formula="of:=[.D9]*(1+[.E$4])" office:value-type="float" office:value="100" calcext:value-type="float">
            <text:p>100</text:p>
          </table:table-cell>
          <table:table-cell/>
          <table:table-cell table:formula="of:=[.F9]*(1+[.E$2])" office:value-type="float" office:value="154.991898754834" calcext:value-type="float">
            <text:p>155</text:p>
          </table:table-cell>
          <table:table-cell table:formula="of:=([.F10]-[.F9])/[.D10]" office:value-type="float" office:value="0.0826140672390645" calcext:value-type="float">
            <text:p>0,0826</text:p>
          </table:table-cell>
          <table:table-cell table:formula="of:=[.F10]/[.D10]" office:value-type="float" office:value="1.54991898754834" calcext:value-type="float">
            <text:p>1,55</text:p>
          </table:table-cell>
          <table:table-cell table:formula="of:=[.I9]+[.G10]" office:value-type="float" office:value="0.549918987548338" calcext:value-type="float">
            <text:p>0,55</text:p>
          </table:table-cell>
          <table:table-cell table:formula="of:=[.I10]/[.H10]" office:value-type="float" office:value="0.354804987851784" calcext:value-type="float">
            <text:p>0,354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[.N9]*(1+[.O$4])" office:value-type="float" office:value="100" calcext:value-type="float">
            <text:p>100</text:p>
          </table:table-cell>
          <table:table-cell/>
          <table:table-cell table:formula="of:=[.P9]*(1+[.O$2])" office:value-type="float" office:value="209.127910518255" calcext:value-type="float">
            <text:p>209</text:p>
          </table:table-cell>
          <table:table-cell table:formula="of:=([.P10]-[.P9])/[.N10]" office:value-type="float" office:value="0.184236048733378" calcext:value-type="float">
            <text:p>0,1842</text:p>
          </table:table-cell>
          <table:table-cell table:formula="of:=[.P10]/[.N10]" office:value-type="float" office:value="2.09127910518255" calcext:value-type="float">
            <text:p>2,09</text:p>
          </table:table-cell>
          <table:table-cell table:formula="of:=[.S9]+[.Q10]" office:value-type="float" office:value="1.09127910518255" calcext:value-type="float">
            <text:p>1,09</text:p>
          </table:table-cell>
          <table:table-cell table:formula="of:=[.S10]/[.R10]" office:value-type="float" office:value="0.521823750104981" calcext:value-type="float">
            <text:p>0,5218</text:p>
          </table:table-cell>
          <table:table-cell table:number-columns-repeated="100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formula="of:=[.D10]*(1+[.E$4])" office:value-type="float" office:value="100" calcext:value-type="float">
            <text:p>100</text:p>
          </table:table-cell>
          <table:table-cell/>
          <table:table-cell table:formula="of:=[.F10]*(1+[.E$2])" office:value-type="float" office:value="163.718449704137" calcext:value-type="float">
            <text:p>164</text:p>
          </table:table-cell>
          <table:table-cell table:formula="of:=([.F11]-[.F10])/[.D11]" office:value-type="float" office:value="0.087265509493032" calcext:value-type="float">
            <text:p>0,0873</text:p>
          </table:table-cell>
          <table:table-cell table:formula="of:=[.F11]/[.D11]" office:value-type="float" office:value="1.63718449704137" calcext:value-type="float">
            <text:p>1,64</text:p>
          </table:table-cell>
          <table:table-cell table:formula="of:=[.I10]+[.G11]" office:value-type="float" office:value="0.63718449704137" calcext:value-type="float">
            <text:p>0,64</text:p>
          </table:table-cell>
          <table:table-cell table:formula="of:=[.I11]/[.H11]" office:value-type="float" office:value="0.389195291179983" calcext:value-type="float">
            <text:p>0,389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N10]*(1+[.O$4])" office:value-type="float" office:value="100" calcext:value-type="float">
            <text:p>100</text:p>
          </table:table-cell>
          <table:table-cell/>
          <table:table-cell table:formula="of:=[.P10]*(1+[.O$2])" office:value-type="float" office:value="229.331387195645" calcext:value-type="float">
            <text:p>229</text:p>
          </table:table-cell>
          <table:table-cell table:formula="of:=([.P11]-[.P10])/[.N11]" office:value-type="float" office:value="0.202034766773906" calcext:value-type="float">
            <text:p>0,2020</text:p>
          </table:table-cell>
          <table:table-cell table:formula="of:=[.P11]/[.N11]" office:value-type="float" office:value="2.29331387195645" calcext:value-type="float">
            <text:p>2,29</text:p>
          </table:table-cell>
          <table:table-cell table:formula="of:=[.S10]+[.Q11]" office:value-type="float" office:value="1.29331387195645" calcext:value-type="float">
            <text:p>1,29</text:p>
          </table:table-cell>
          <table:table-cell table:formula="of:=[.S11]/[.R11]" office:value-type="float" office:value="0.563949788021433" calcext:value-type="float">
            <text:p>0,5639</text:p>
          </table:table-cell>
          <table:table-cell table:number-columns-repeated="100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formula="of:=[.D11]*(1+[.E$4])" office:value-type="float" office:value="100" calcext:value-type="float">
            <text:p>100</text:p>
          </table:table-cell>
          <table:table-cell/>
          <table:table-cell table:formula="of:=[.F11]*(1+[.E$2])" office:value-type="float" office:value="172.936334020426" calcext:value-type="float">
            <text:p>173</text:p>
          </table:table-cell>
          <table:table-cell table:formula="of:=([.F12]-[.F11])/[.D12]" office:value-type="float" office:value="0.0921788431628931" calcext:value-type="float">
            <text:p>0,0922</text:p>
          </table:table-cell>
          <table:table-cell table:formula="of:=[.F12]/[.D12]" office:value-type="float" office:value="1.72936334020426" calcext:value-type="float">
            <text:p>1,73</text:p>
          </table:table-cell>
          <table:table-cell table:formula="of:=[.I11]+[.G12]" office:value-type="float" office:value="0.729363340204263" calcext:value-type="float">
            <text:p>0,73</text:p>
          </table:table-cell>
          <table:table-cell table:formula="of:=[.I12]/[.H12]" office:value-type="float" office:value="0.42175251622838" calcext:value-type="float">
            <text:p>0,42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[.N11]*(1+[.O$4])" office:value-type="float" office:value="100" calcext:value-type="float">
            <text:p>100</text:p>
          </table:table-cell>
          <table:table-cell/>
          <table:table-cell table:formula="of:=[.P11]*(1+[.O$2])" office:value-type="float" office:value="251.486685936587" calcext:value-type="float">
            <text:p>251</text:p>
          </table:table-cell>
          <table:table-cell table:formula="of:=([.P12]-[.P11])/[.N12]" office:value-type="float" office:value="0.221552987409418" calcext:value-type="float">
            <text:p>0,2216</text:p>
          </table:table-cell>
          <table:table-cell table:formula="of:=[.P12]/[.N12]" office:value-type="float" office:value="2.51486685936587" calcext:value-type="float">
            <text:p>2,51</text:p>
          </table:table-cell>
          <table:table-cell table:formula="of:=[.S11]+[.Q12]" office:value-type="float" office:value="1.51486685936587" calcext:value-type="float">
            <text:p>1,51</text:p>
          </table:table-cell>
          <table:table-cell table:formula="of:=[.S12]/[.R12]" office:value-type="float" office:value="0.602364635616475" calcext:value-type="float">
            <text:p>0,6024</text:p>
          </table:table-cell>
          <table:table-cell table:number-columns-repeated="100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formula="of:=[.D12]*(1+[.E$4])" office:value-type="float" office:value="100" calcext:value-type="float">
            <text:p>100</text:p>
          </table:table-cell>
          <table:table-cell/>
          <table:table-cell table:formula="of:=[.F12]*(1+[.E$2])" office:value-type="float" office:value="182.673215379639" calcext:value-type="float">
            <text:p>183</text:p>
          </table:table-cell>
          <table:table-cell table:formula="of:=([.F13]-[.F12])/[.D13]" office:value-type="float" office:value="0.0973688135921296" calcext:value-type="float">
            <text:p>0,0974</text:p>
          </table:table-cell>
          <table:table-cell table:formula="of:=[.F13]/[.D13]" office:value-type="float" office:value="1.82673215379639" calcext:value-type="float">
            <text:p>1,83</text:p>
          </table:table-cell>
          <table:table-cell table:formula="of:=[.I12]+[.G13]" office:value-type="float" office:value="0.826732153796393" calcext:value-type="float">
            <text:p>0,83</text:p>
          </table:table-cell>
          <table:table-cell table:formula="of:=[.I13]/[.H13]" office:value-type="float" office:value="0.452574370072943" calcext:value-type="float">
            <text:p>0,452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[.N12]*(1+[.O$4])" office:value-type="float" office:value="100" calcext:value-type="float">
            <text:p>100</text:p>
          </table:table-cell>
          <table:table-cell/>
          <table:table-cell table:formula="of:=[.P12]*(1+[.O$2])" office:value-type="float" office:value="275.782368810302" calcext:value-type="float">
            <text:p>276</text:p>
          </table:table-cell>
          <table:table-cell table:formula="of:=([.P13]-[.P12])/[.N13]" office:value-type="float" office:value="0.242956828737147" calcext:value-type="float">
            <text:p>0,2430</text:p>
          </table:table-cell>
          <table:table-cell table:formula="of:=[.P13]/[.N13]" office:value-type="float" office:value="2.75782368810302" calcext:value-type="float">
            <text:p>2,76</text:p>
          </table:table-cell>
          <table:table-cell table:formula="of:=[.S12]+[.Q13]" office:value-type="float" office:value="1.75782368810302" calcext:value-type="float">
            <text:p>1,76</text:p>
          </table:table-cell>
          <table:table-cell table:formula="of:=[.S13]/[.R13]" office:value-type="float" office:value="0.637395238747893" calcext:value-type="float">
            <text:p>0,6374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formula="of:=[.D13]*(1+[.E$4])" office:value-type="float" office:value="100" calcext:value-type="float">
            <text:p>100</text:p>
          </table:table-cell>
          <table:table-cell/>
          <table:table-cell table:formula="of:=[.F13]*(1+[.E$2])" office:value-type="float" office:value="192.958315013169" calcext:value-type="float">
            <text:p>193</text:p>
          </table:table-cell>
          <table:table-cell table:formula="of:=([.F14]-[.F13])/[.D14]" office:value-type="float" office:value="0.1028509963353" calcext:value-type="float">
            <text:p>0,1029</text:p>
          </table:table-cell>
          <table:table-cell table:formula="of:=[.F14]/[.D14]" office:value-type="float" office:value="1.92958315013169" calcext:value-type="float">
            <text:p>1,93</text:p>
          </table:table-cell>
          <table:table-cell table:formula="of:=[.I13]+[.G14]" office:value-type="float" office:value="0.929583150131693" calcext:value-type="float">
            <text:p>0,93</text:p>
          </table:table-cell>
          <table:table-cell table:formula="of:=[.I14]/[.H14]" office:value-type="float" office:value="0.481753351789089" calcext:value-type="float">
            <text:p>0,48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[.N13]*(1+[.O$4])" office:value-type="float" office:value="100" calcext:value-type="float">
            <text:p>100</text:p>
          </table:table-cell>
          <table:table-cell/>
          <table:table-cell table:formula="of:=[.P13]*(1+[.O$2])" office:value-type="float" office:value="302.425214533222" calcext:value-type="float">
            <text:p>302</text:p>
          </table:table-cell>
          <table:table-cell table:formula="of:=([.P14]-[.P13])/[.N14]" office:value-type="float" office:value="0.2664284572292" calcext:value-type="float">
            <text:p>0,2664</text:p>
          </table:table-cell>
          <table:table-cell table:formula="of:=[.P14]/[.N14]" office:value-type="float" office:value="3.02425214533222" calcext:value-type="float">
            <text:p>3,02</text:p>
          </table:table-cell>
          <table:table-cell table:formula="of:=[.S13]+[.Q14]" office:value-type="float" office:value="2.02425214533222" calcext:value-type="float">
            <text:p>2,02</text:p>
          </table:table-cell>
          <table:table-cell table:formula="of:=[.S14]/[.R14]" office:value-type="float" office:value="0.669339740225216" calcext:value-type="float">
            <text:p>0,6693</text:p>
          </table:table-cell>
          <table:table-cell table:number-columns-repeated="100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formula="of:=[.D14]*(1+[.E$4])" office:value-type="float" office:value="100" calcext:value-type="float">
            <text:p>100</text:p>
          </table:table-cell>
          <table:table-cell/>
          <table:table-cell table:formula="of:=[.F14]*(1+[.E$2])" office:value-type="float" office:value="203.822499403333" calcext:value-type="float">
            <text:p>204</text:p>
          </table:table-cell>
          <table:table-cell table:formula="of:=([.F15]-[.F14])/[.D15]" office:value-type="float" office:value="0.108641843901638" calcext:value-type="float">
            <text:p>0,1086</text:p>
          </table:table-cell>
          <table:table-cell table:formula="of:=[.F15]/[.D15]" office:value-type="float" office:value="2.03822499403333" calcext:value-type="float">
            <text:p>2,04</text:p>
          </table:table-cell>
          <table:table-cell table:formula="of:=[.I14]+[.G15]" office:value-type="float" office:value="1.03822499403333" calcext:value-type="float">
            <text:p>1,04</text:p>
          </table:table-cell>
          <table:table-cell table:formula="of:=[.I15]/[.H15]" office:value-type="float" office:value="0.509377030049487" calcext:value-type="float">
            <text:p>0,509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[.N14]*(1+[.O$4])" office:value-type="float" office:value="100" calcext:value-type="float">
            <text:p>100</text:p>
          </table:table-cell>
          <table:table-cell/>
          <table:table-cell table:formula="of:=[.P14]*(1+[.O$2])" office:value-type="float" office:value="331.641978346981" calcext:value-type="float">
            <text:p>332</text:p>
          </table:table-cell>
          <table:table-cell table:formula="of:=([.P15]-[.P14])/[.N15]" office:value-type="float" office:value="0.292167638137592" calcext:value-type="float">
            <text:p>0,2922</text:p>
          </table:table-cell>
          <table:table-cell table:formula="of:=[.P15]/[.N15]" office:value-type="float" office:value="3.31641978346981" calcext:value-type="float">
            <text:p>3,32</text:p>
          </table:table-cell>
          <table:table-cell table:formula="of:=[.S14]+[.Q15]" office:value-type="float" office:value="2.31641978346981" calcext:value-type="float">
            <text:p>2,32</text:p>
          </table:table-cell>
          <table:table-cell table:formula="of:=[.S15]/[.R15]" office:value-type="float" office:value="0.698470017280578" calcext:value-type="float">
            <text:p>0,6985</text:p>
          </table:table-cell>
          <table:table-cell table:number-columns-repeated="100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formula="of:=[.D15]*(1+[.E$4])" office:value-type="float" office:value="100" calcext:value-type="float">
            <text:p>100</text:p>
          </table:table-cell>
          <table:table-cell/>
          <table:table-cell table:formula="of:=[.F15]*(1+[.E$2])" office:value-type="float" office:value="215.29837291638" calcext:value-type="float">
            <text:p>215</text:p>
          </table:table-cell>
          <table:table-cell table:formula="of:=([.F16]-[.F15])/[.D16]" office:value-type="float" office:value="0.114758735130473" calcext:value-type="float">
            <text:p>0,1148</text:p>
          </table:table-cell>
          <table:table-cell table:formula="of:=[.F16]/[.D16]" office:value-type="float" office:value="2.1529837291638" calcext:value-type="float">
            <text:p>2,15</text:p>
          </table:table-cell>
          <table:table-cell table:formula="of:=[.I15]+[.G16]" office:value-type="float" office:value="1.1529837291638" calcext:value-type="float">
            <text:p>1,15</text:p>
          </table:table-cell>
          <table:table-cell table:formula="of:=[.I16]/[.H16]" office:value-type="float" office:value="0.535528305925289" calcext:value-type="float">
            <text:p>0,535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[.N15]*(1+[.O$4])" office:value-type="float" office:value="100" calcext:value-type="float">
            <text:p>100</text:p>
          </table:table-cell>
          <table:table-cell/>
          <table:table-cell table:formula="of:=[.P15]*(1+[.O$2])" office:value-type="float" office:value="363.681321915099" calcext:value-type="float">
            <text:p>364</text:p>
          </table:table-cell>
          <table:table-cell table:formula="of:=([.P16]-[.P15])/[.N16]" office:value-type="float" office:value="0.320393435681177" calcext:value-type="float">
            <text:p>0,3204</text:p>
          </table:table-cell>
          <table:table-cell table:formula="of:=[.P16]/[.N16]" office:value-type="float" office:value="3.63681321915099" calcext:value-type="float">
            <text:p>3,64</text:p>
          </table:table-cell>
          <table:table-cell table:formula="of:=[.S15]+[.Q16]" office:value-type="float" office:value="2.63681321915099" calcext:value-type="float">
            <text:p>2,64</text:p>
          </table:table-cell>
          <table:table-cell table:formula="of:=[.S16]/[.R16]" office:value-type="float" office:value="0.725033995495251" calcext:value-type="float">
            <text:p>0,7250</text:p>
          </table:table-cell>
          <table:table-cell table:number-columns-repeated="100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formula="of:=[.D16]*(1+[.E$4])" office:value-type="float" office:value="100" calcext:value-type="float">
            <text:p>100</text:p>
          </table:table-cell>
          <table:table-cell/>
          <table:table-cell table:formula="of:=[.F16]*(1+[.E$2])" office:value-type="float" office:value="227.420375651044" calcext:value-type="float">
            <text:p>227</text:p>
          </table:table-cell>
          <table:table-cell table:formula="of:=([.F17]-[.F16])/[.D17]" office:value-type="float" office:value="0.121220027346641" calcext:value-type="float">
            <text:p>0,1212</text:p>
          </table:table-cell>
          <table:table-cell table:formula="of:=[.F17]/[.D17]" office:value-type="float" office:value="2.27420375651044" calcext:value-type="float">
            <text:p>2,27</text:p>
          </table:table-cell>
          <table:table-cell table:formula="of:=[.I16]+[.G17]" office:value-type="float" office:value="1.27420375651044" calcext:value-type="float">
            <text:p>1,27</text:p>
          </table:table-cell>
          <table:table-cell table:formula="of:=[.I17]/[.H17]" office:value-type="float" office:value="0.560285661679494" calcext:value-type="float">
            <text:p>0,560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[.N16]*(1+[.O$4])" office:value-type="float" office:value="100" calcext:value-type="float">
            <text:p>100</text:p>
          </table:table-cell>
          <table:table-cell/>
          <table:table-cell table:formula="of:=[.P16]*(1+[.O$2])" office:value-type="float" office:value="398.81592966356" calcext:value-type="float">
            <text:p>399</text:p>
          </table:table-cell>
          <table:table-cell table:formula="of:=([.P17]-[.P16])/[.N17]" office:value-type="float" office:value="0.351346077484618" calcext:value-type="float">
            <text:p>0,3513</text:p>
          </table:table-cell>
          <table:table-cell table:formula="of:=[.P17]/[.N17]" office:value-type="float" office:value="3.9881592966356" calcext:value-type="float">
            <text:p>3,99</text:p>
          </table:table-cell>
          <table:table-cell table:formula="of:=[.S16]+[.Q17]" office:value-type="float" office:value="2.9881592966356" calcext:value-type="float">
            <text:p>2,99</text:p>
          </table:table-cell>
          <table:table-cell table:formula="of:=[.S17]/[.R17]" office:value-type="float" office:value="0.74925775887548" calcext:value-type="float">
            <text:p>0,7493</text:p>
          </table:table-cell>
          <table:table-cell table:number-columns-repeated="100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formula="of:=[.D17]*(1+[.E$4])" office:value-type="float" office:value="100" calcext:value-type="float">
            <text:p>100</text:p>
          </table:table-cell>
          <table:table-cell/>
          <table:table-cell table:formula="of:=[.F17]*(1+[.E$2])" office:value-type="float" office:value="240.224886796287" calcext:value-type="float">
            <text:p>240</text:p>
          </table:table-cell>
          <table:table-cell table:formula="of:=([.F18]-[.F17])/[.D18]" office:value-type="float" office:value="0.128045111452421" calcext:value-type="float">
            <text:p>0,1280</text:p>
          </table:table-cell>
          <table:table-cell table:formula="of:=[.F18]/[.D18]" office:value-type="float" office:value="2.40224886796287" calcext:value-type="float">
            <text:p>2,40</text:p>
          </table:table-cell>
          <table:table-cell table:formula="of:=[.I17]+[.G18]" office:value-type="float" office:value="1.40224886796287" calcext:value-type="float">
            <text:p>1,40</text:p>
          </table:table-cell>
          <table:table-cell table:formula="of:=[.I18]/[.H18]" office:value-type="float" office:value="0.583723396299064" calcext:value-type="float">
            <text:p>0,583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[.N17]*(1+[.O$4])" office:value-type="float" office:value="100" calcext:value-type="float">
            <text:p>100</text:p>
          </table:table-cell>
          <table:table-cell/>
          <table:table-cell table:formula="of:=[.P17]*(1+[.O$2])" office:value-type="float" office:value="437.344829577311" calcext:value-type="float">
            <text:p>437</text:p>
          </table:table-cell>
          <table:table-cell table:formula="of:=([.P18]-[.P17])/[.N18]" office:value-type="float" office:value="0.385288999137505" calcext:value-type="float">
            <text:p>0,3853</text:p>
          </table:table-cell>
          <table:table-cell table:formula="of:=[.P18]/[.N18]" office:value-type="float" office:value="4.37344829577311" calcext:value-type="float">
            <text:p>4,37</text:p>
          </table:table-cell>
          <table:table-cell table:formula="of:=[.S17]+[.Q18]" office:value-type="float" office:value="3.37344829577311" calcext:value-type="float">
            <text:p>3,37</text:p>
          </table:table-cell>
          <table:table-cell table:formula="of:=[.S18]/[.R18]" office:value-type="float" office:value="0.771347474036337" calcext:value-type="float">
            <text:p>0,7713</text:p>
          </table:table-cell>
          <table:table-cell table:number-columns-repeated="100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table:formula="of:=[.D18]*(1+[.E$4])" office:value-type="float" office:value="100" calcext:value-type="float">
            <text:p>100</text:p>
          </table:table-cell>
          <table:table-cell/>
          <table:table-cell table:formula="of:=[.F18]*(1+[.E$2])" office:value-type="float" office:value="253.75033380842" calcext:value-type="float">
            <text:p>254</text:p>
          </table:table-cell>
          <table:table-cell table:formula="of:=([.F19]-[.F18])/[.D19]" office:value-type="float" office:value="0.13525447012133" calcext:value-type="float">
            <text:p>0,1353</text:p>
          </table:table-cell>
          <table:table-cell table:formula="of:=[.F19]/[.D19]" office:value-type="float" office:value="2.5375033380842" calcext:value-type="float">
            <text:p>2,54</text:p>
          </table:table-cell>
          <table:table-cell table:formula="of:=[.I18]+[.G19]" office:value-type="float" office:value="1.5375033380842" calcext:value-type="float">
            <text:p>1,54</text:p>
          </table:table-cell>
          <table:table-cell table:formula="of:=[.I19]/[.H19]" office:value-type="float" office:value="0.605911848472682" calcext:value-type="float">
            <text:p>0,605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[.N18]*(1+[.O$4])" office:value-type="float" office:value="100" calcext:value-type="float">
            <text:p>100</text:p>
          </table:table-cell>
          <table:table-cell/>
          <table:table-cell table:formula="of:=[.P18]*(1+[.O$2])" office:value-type="float" office:value="479.595938204781" calcext:value-type="float">
            <text:p>480</text:p>
          </table:table-cell>
          <table:table-cell table:formula="of:=([.P19]-[.P18])/[.N19]" office:value-type="float" office:value="0.422511086274699" calcext:value-type="float">
            <text:p>0,4225</text:p>
          </table:table-cell>
          <table:table-cell table:formula="of:=[.P19]/[.N19]" office:value-type="float" office:value="4.79595938204781" calcext:value-type="float">
            <text:p>4,80</text:p>
          </table:table-cell>
          <table:table-cell table:formula="of:=[.S18]+[.Q19]" office:value-type="float" office:value="3.79595938204781" calcext:value-type="float">
            <text:p>3,80</text:p>
          </table:table-cell>
          <table:table-cell table:formula="of:=[.S19]/[.R19]" office:value-type="float" office:value="0.791491144870161" calcext:value-type="float">
            <text:p>0,7915</text:p>
          </table:table-cell>
          <table:table-cell table:number-columns-repeated="100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formula="of:=[.D19]*(1+[.E$4])" office:value-type="float" office:value="100" calcext:value-type="float">
            <text:p>100</text:p>
          </table:table-cell>
          <table:table-cell/>
          <table:table-cell table:formula="of:=[.F19]*(1+[.E$2])" office:value-type="float" office:value="268.03730773526" calcext:value-type="float">
            <text:p>268</text:p>
          </table:table-cell>
          <table:table-cell table:formula="of:=([.F20]-[.F19])/[.D20]" office:value-type="float" office:value="0.142869739268409" calcext:value-type="float">
            <text:p>0,1429</text:p>
          </table:table-cell>
          <table:table-cell table:formula="of:=[.F20]/[.D20]" office:value-type="float" office:value="2.6803730773526" calcext:value-type="float">
            <text:p>2,68</text:p>
          </table:table-cell>
          <table:table-cell table:formula="of:=[.I19]+[.G20]" office:value-type="float" office:value="1.6803730773526" calcext:value-type="float">
            <text:p>1,68</text:p>
          </table:table-cell>
          <table:table-cell table:formula="of:=[.I20]/[.H20]" office:value-type="float" office:value="0.626917607683294" calcext:value-type="float">
            <text:p>0,626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[.N19]*(1+[.O$4])" office:value-type="float" office:value="100" calcext:value-type="float">
            <text:p>100</text:p>
          </table:table-cell>
          <table:table-cell/>
          <table:table-cell table:formula="of:=[.P19]*(1+[.O$2])" office:value-type="float" office:value="525.92885153079" calcext:value-type="float">
            <text:p>526</text:p>
          </table:table-cell>
          <table:table-cell table:formula="of:=([.P20]-[.P19])/[.N20]" office:value-type="float" office:value="0.463329133260087" calcext:value-type="float">
            <text:p>0,4633</text:p>
          </table:table-cell>
          <table:table-cell table:formula="of:=[.P20]/[.N20]" office:value-type="float" office:value="5.2592885153079" calcext:value-type="float">
            <text:p>5,26</text:p>
          </table:table-cell>
          <table:table-cell table:formula="of:=[.S19]+[.Q20]" office:value-type="float" office:value="4.2592885153079" calcext:value-type="float">
            <text:p>4,26</text:p>
          </table:table-cell>
          <table:table-cell table:formula="of:=[.S20]/[.R20]" office:value-type="float" office:value="0.809860212633446" calcext:value-type="float">
            <text:p>0,8099</text:p>
          </table:table-cell>
          <table:table-cell table:number-columns-repeated="100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formula="of:=[.D20]*(1+[.E$4])" office:value-type="float" office:value="100" calcext:value-type="float">
            <text:p>100</text:p>
          </table:table-cell>
          <table:table-cell/>
          <table:table-cell table:formula="of:=[.F20]*(1+[.E$2])" office:value-type="float" office:value="283.12868503341" calcext:value-type="float">
            <text:p>283</text:p>
          </table:table-cell>
          <table:table-cell table:formula="of:=([.F21]-[.F20])/[.D21]" office:value-type="float" office:value="0.150913772981497" calcext:value-type="float">
            <text:p>0,1509</text:p>
          </table:table-cell>
          <table:table-cell table:formula="of:=[.F21]/[.D21]" office:value-type="float" office:value="2.8312868503341" calcext:value-type="float">
            <text:p>2,83</text:p>
          </table:table-cell>
          <table:table-cell table:formula="of:=[.I20]+[.G21]" office:value-type="float" office:value="1.8312868503341" calcext:value-type="float">
            <text:p>1,83</text:p>
          </table:table-cell>
          <table:table-cell table:formula="of:=[.I21]/[.H21]" office:value-type="float" office:value="0.646803714048968" calcext:value-type="float">
            <text:p>0,646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[.N20]*(1+[.O$4])" office:value-type="float" office:value="100" calcext:value-type="float">
            <text:p>100</text:p>
          </table:table-cell>
          <table:table-cell/>
          <table:table-cell table:formula="of:=[.P20]*(1+[.O$2])" office:value-type="float" office:value="576.737905470731" calcext:value-type="float">
            <text:p>577</text:p>
          </table:table-cell>
          <table:table-cell table:formula="of:=([.P21]-[.P20])/[.N21]" office:value-type="float" office:value="0.50809053939941" calcext:value-type="float">
            <text:p>0,5081</text:p>
          </table:table-cell>
          <table:table-cell table:formula="of:=[.P21]/[.N21]" office:value-type="float" office:value="5.76737905470731" calcext:value-type="float">
            <text:p>5,77</text:p>
          </table:table-cell>
          <table:table-cell table:formula="of:=[.S20]+[.Q21]" office:value-type="float" office:value="4.76737905470731" calcext:value-type="float">
            <text:p>4,77</text:p>
          </table:table-cell>
          <table:table-cell table:formula="of:=[.S21]/[.R21]" office:value-type="float" office:value="0.826611015070389" calcext:value-type="float">
            <text:p>0,8266</text:p>
          </table:table-cell>
          <table:table-cell table:number-columns-repeated="100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formula="of:=[.D21]*(1+[.E$4])" office:value-type="float" office:value="100" calcext:value-type="float">
            <text:p>100</text:p>
          </table:table-cell>
          <table:table-cell/>
          <table:table-cell table:formula="of:=[.F21]*(1+[.E$2])" office:value-type="float" office:value="299.069756244245" calcext:value-type="float">
            <text:p>299</text:p>
          </table:table-cell>
          <table:table-cell table:formula="of:=([.F22]-[.F21])/[.D22]" office:value-type="float" office:value="0.159410712108346" calcext:value-type="float">
            <text:p>0,1594</text:p>
          </table:table-cell>
          <table:table-cell table:formula="of:=[.F22]/[.D22]" office:value-type="float" office:value="2.99069756244245" calcext:value-type="float">
            <text:p>2,99</text:p>
          </table:table-cell>
          <table:table-cell table:formula="of:=[.I21]+[.G22]" office:value-type="float" office:value="1.99069756244245" calcext:value-type="float">
            <text:p>1,99</text:p>
          </table:table-cell>
          <table:table-cell table:formula="of:=[.I22]/[.H22]" office:value-type="float" office:value="0.66562984751179" calcext:value-type="float">
            <text:p>0,665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[.N21]*(1+[.O$4])" office:value-type="float" office:value="100" calcext:value-type="float">
            <text:p>100</text:p>
          </table:table-cell>
          <table:table-cell/>
          <table:table-cell table:formula="of:=[.P21]*(1+[.O$2])" office:value-type="float" office:value="632.455532033675" calcext:value-type="float">
            <text:p>632</text:p>
          </table:table-cell>
          <table:table-cell table:formula="of:=([.P22]-[.P21])/[.N22]" office:value-type="float" office:value="0.557176265629448" calcext:value-type="float">
            <text:p>0,5572</text:p>
          </table:table-cell>
          <table:table-cell table:formula="of:=[.P22]/[.N22]" office:value-type="float" office:value="6.32455532033675" calcext:value-type="float">
            <text:p>6,32</text:p>
          </table:table-cell>
          <table:table-cell table:formula="of:=[.S21]+[.Q22]" office:value-type="float" office:value="5.32455532033675" calcext:value-type="float">
            <text:p>5,32</text:p>
          </table:table-cell>
          <table:table-cell table:formula="of:=[.S22]/[.R22]" office:value-type="float" office:value="0.841886116991581" calcext:value-type="float">
            <text:p>0,8419</text:p>
          </table:table-cell>
          <table:table-cell table:number-columns-repeated="100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formula="of:=[.D22]*(1+[.E$4])" office:value-type="float" office:value="100" calcext:value-type="float">
            <text:p>100</text:p>
          </table:table-cell>
          <table:table-cell/>
          <table:table-cell table:formula="of:=[.F22]*(1+[.E$2])" office:value-type="float" office:value="315.908361914786" calcext:value-type="float">
            <text:p>316</text:p>
          </table:table-cell>
          <table:table-cell table:formula="of:=([.F23]-[.F22])/[.D23]" office:value-type="float" office:value="0.168386056705411" calcext:value-type="float">
            <text:p>0,1684</text:p>
          </table:table-cell>
          <table:table-cell table:formula="of:=[.F23]/[.D23]" office:value-type="float" office:value="3.15908361914786" calcext:value-type="float">
            <text:p>3,16</text:p>
          </table:table-cell>
          <table:table-cell table:formula="of:=[.I22]+[.G23]" office:value-type="float" office:value="2.15908361914786" calcext:value-type="float">
            <text:p>2,16</text:p>
          </table:table-cell>
          <table:table-cell table:formula="of:=[.I23]/[.H23]" office:value-type="float" office:value="0.683452506942585" calcext:value-type="float">
            <text:p>0,683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formula="of:=[.N22]*(1+[.O$4])" office:value-type="float" office:value="100" calcext:value-type="float">
            <text:p>100</text:p>
          </table:table-cell>
          <table:table-cell/>
          <table:table-cell table:formula="of:=[.P22]*(1+[.O$2])" office:value-type="float" office:value="693.555939718444" calcext:value-type="float">
            <text:p>694</text:p>
          </table:table-cell>
          <table:table-cell table:formula="of:=([.P23]-[.P22])/[.N23]" office:value-type="float" office:value="0.611004076847681" calcext:value-type="float">
            <text:p>0,6110</text:p>
          </table:table-cell>
          <table:table-cell table:formula="of:=[.P23]/[.N23]" office:value-type="float" office:value="6.93555939718444" calcext:value-type="float">
            <text:p>6,94</text:p>
          </table:table-cell>
          <table:table-cell table:formula="of:=[.S22]+[.Q23]" office:value-type="float" office:value="5.93555939718444" calcext:value-type="float">
            <text:p>5,94</text:p>
          </table:table-cell>
          <table:table-cell table:formula="of:=[.S23]/[.R23]" office:value-type="float" office:value="0.855815523632317" calcext:value-type="float">
            <text:p>0,8558</text:p>
          </table:table-cell>
          <table:table-cell table:number-columns-repeated="100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table:formula="of:=[.D23]*(1+[.E$4])" office:value-type="float" office:value="100" calcext:value-type="float">
            <text:p>100</text:p>
          </table:table-cell>
          <table:table-cell/>
          <table:table-cell table:formula="of:=[.F23]*(1+[.E$2])" office:value-type="float" office:value="333.695036171361" calcext:value-type="float">
            <text:p>334</text:p>
          </table:table-cell>
          <table:table-cell table:formula="of:=([.F24]-[.F23])/[.D24]" office:value-type="float" office:value="0.177866742565751" calcext:value-type="float">
            <text:p>0,1779</text:p>
          </table:table-cell>
          <table:table-cell table:formula="of:=[.F24]/[.D24]" office:value-type="float" office:value="3.33695036171361" calcext:value-type="float">
            <text:p>3,34</text:p>
          </table:table-cell>
          <table:table-cell table:formula="of:=[.I23]+[.G24]" office:value-type="float" office:value="2.33695036171361" calcext:value-type="float">
            <text:p>2,34</text:p>
          </table:table-cell>
          <table:table-cell table:formula="of:=[.I24]/[.H24]" office:value-type="float" office:value="0.700325179698965" calcext:value-type="float">
            <text:p>0,700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[.N23]*(1+[.O$4])" office:value-type="float" office:value="100" calcext:value-type="float">
            <text:p>100</text:p>
          </table:table-cell>
          <table:table-cell/>
          <table:table-cell table:formula="of:=[.P23]*(1+[.O$2])" office:value-type="float" office:value="760.559149466213" calcext:value-type="float">
            <text:p>761</text:p>
          </table:table-cell>
          <table:table-cell table:formula="of:=([.P24]-[.P23])/[.N24]" office:value-type="float" office:value="0.670032097477692" calcext:value-type="float">
            <text:p>0,6700</text:p>
          </table:table-cell>
          <table:table-cell table:formula="of:=[.P24]/[.N24]" office:value-type="float" office:value="7.60559149466213" calcext:value-type="float">
            <text:p>7,61</text:p>
          </table:table-cell>
          <table:table-cell table:formula="of:=[.S23]+[.Q24]" office:value-type="float" office:value="6.60559149466213" calcext:value-type="float">
            <text:p>6,61</text:p>
          </table:table-cell>
          <table:table-cell table:formula="of:=[.S24]/[.R24]" office:value-type="float" office:value="0.868517787117303" calcext:value-type="float">
            <text:p>0,8685</text:p>
          </table:table-cell>
          <table:table-cell table:number-columns-repeated="100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table:formula="of:=[.D24]*(1+[.E$4])" office:value-type="float" office:value="100" calcext:value-type="float">
            <text:p>100</text:p>
          </table:table-cell>
          <table:table-cell/>
          <table:table-cell table:formula="of:=[.F24]*(1+[.E$2])" office:value-type="float" office:value="352.48315837693" calcext:value-type="float">
            <text:p>352</text:p>
          </table:table-cell>
          <table:table-cell table:formula="of:=([.F25]-[.F24])/[.D25]" office:value-type="float" office:value="0.187881222055687" calcext:value-type="float">
            <text:p>0,1879</text:p>
          </table:table-cell>
          <table:table-cell table:formula="of:=[.F25]/[.D25]" office:value-type="float" office:value="3.5248315837693" calcext:value-type="float">
            <text:p>3,52</text:p>
          </table:table-cell>
          <table:table-cell table:formula="of:=[.I24]+[.G25]" office:value-type="float" office:value="2.5248315837693" calcext:value-type="float">
            <text:p>2,52</text:p>
          </table:table-cell>
          <table:table-cell table:formula="of:=[.I25]/[.H25]" office:value-type="float" office:value="0.716298502145556" calcext:value-type="float">
            <text:p>0,716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formula="of:=[.N24]*(1+[.O$4])" office:value-type="float" office:value="100" calcext:value-type="float">
            <text:p>100</text:p>
          </table:table-cell>
          <table:table-cell/>
          <table:table-cell table:formula="of:=[.P24]*(1+[.O$2])" office:value-type="float" office:value="834.035420519356" calcext:value-type="float">
            <text:p>834</text:p>
          </table:table-cell>
          <table:table-cell table:formula="of:=([.P25]-[.P24])/[.N25]" office:value-type="float" office:value="0.734762710531429" calcext:value-type="float">
            <text:p>0,7348</text:p>
          </table:table-cell>
          <table:table-cell table:formula="of:=[.P25]/[.N25]" office:value-type="float" office:value="8.34035420519356" calcext:value-type="float">
            <text:p>8,34</text:p>
          </table:table-cell>
          <table:table-cell table:formula="of:=[.S24]+[.Q25]" office:value-type="float" office:value="7.34035420519356" calcext:value-type="float">
            <text:p>7,34</text:p>
          </table:table-cell>
          <table:table-cell table:formula="of:=[.S25]/[.R25]" office:value-type="float" office:value="0.880101015448805" calcext:value-type="float">
            <text:p>0,8801</text:p>
          </table:table-cell>
          <table:table-cell table:number-columns-repeated="100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table:formula="of:=[.D25]*(1+[.E$4])" office:value-type="float" office:value="100" calcext:value-type="float">
            <text:p>100</text:p>
          </table:table-cell>
          <table:table-cell/>
          <table:table-cell table:formula="of:=[.F25]*(1+[.E$2])" office:value-type="float" office:value="372.329113327215" calcext:value-type="float">
            <text:p>372</text:p>
          </table:table-cell>
          <table:table-cell table:formula="of:=([.F26]-[.F25])/[.D26]" office:value-type="float" office:value="0.198459549502851" calcext:value-type="float">
            <text:p>0,1985</text:p>
          </table:table-cell>
          <table:table-cell table:formula="of:=[.F26]/[.D26]" office:value-type="float" office:value="3.72329113327215" calcext:value-type="float">
            <text:p>3,72</text:p>
          </table:table-cell>
          <table:table-cell table:formula="of:=[.I25]+[.G26]" office:value-type="float" office:value="2.72329113327215" calcext:value-type="float">
            <text:p>2,72</text:p>
          </table:table-cell>
          <table:table-cell table:formula="of:=[.I26]/[.H26]" office:value-type="float" office:value="0.731420411618157" calcext:value-type="float">
            <text:p>0,731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[.N25]*(1+[.O$4])" office:value-type="float" office:value="100" calcext:value-type="float">
            <text:p>100</text:p>
          </table:table-cell>
          <table:table-cell/>
          <table:table-cell table:formula="of:=[.P25]*(1+[.O$2])" office:value-type="float" office:value="914.610103854652" calcext:value-type="float">
            <text:p>915</text:p>
          </table:table-cell>
          <table:table-cell table:formula="of:=([.P26]-[.P25])/[.N26]" office:value-type="float" office:value="0.805746833352962" calcext:value-type="float">
            <text:p>0,8057</text:p>
          </table:table-cell>
          <table:table-cell table:formula="of:=[.P26]/[.N26]" office:value-type="float" office:value="9.14610103854652" calcext:value-type="float">
            <text:p>9,15</text:p>
          </table:table-cell>
          <table:table-cell table:formula="of:=[.S25]+[.Q26]" office:value-type="float" office:value="8.14610103854652" calcext:value-type="float">
            <text:p>8,15</text:p>
          </table:table-cell>
          <table:table-cell table:formula="of:=[.S26]/[.R26]" office:value-type="float" office:value="0.890663792605672" calcext:value-type="float">
            <text:p>0,8907</text:p>
          </table:table-cell>
          <table:table-cell table:number-columns-repeated="100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formula="of:=[.D26]*(1+[.E$4])" office:value-type="float" office:value="100" calcext:value-type="float">
            <text:p>100</text:p>
          </table:table-cell>
          <table:table-cell/>
          <table:table-cell table:formula="of:=[.F26]*(1+[.E$2])" office:value-type="float" office:value="393.292460466398" calcext:value-type="float">
            <text:p>393</text:p>
          </table:table-cell>
          <table:table-cell table:formula="of:=([.F27]-[.F26])/[.D27]" office:value-type="float" office:value="0.209633471391838" calcext:value-type="float">
            <text:p>0,2096</text:p>
          </table:table-cell>
          <table:table-cell table:formula="of:=[.F27]/[.D27]" office:value-type="float" office:value="3.93292460466398" calcext:value-type="float">
            <text:p>3,93</text:p>
          </table:table-cell>
          <table:table-cell table:formula="of:=[.I26]+[.G27]" office:value-type="float" office:value="2.93292460466399" calcext:value-type="float">
            <text:p>2,93</text:p>
          </table:table-cell>
          <table:table-cell table:formula="of:=[.I27]/[.H27]" office:value-type="float" office:value="0.745736290287864" calcext:value-type="float">
            <text:p>0,745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formula="of:=[.N26]*(1+[.O$4])" office:value-type="float" office:value="100" calcext:value-type="float">
            <text:p>100</text:p>
          </table:table-cell>
          <table:table-cell/>
          <table:table-cell table:formula="of:=[.P26]*(1+[.O$2])" office:value-type="float" office:value="1002.96896449808" calcext:value-type="float">
            <text:p>1003</text:p>
          </table:table-cell>
          <table:table-cell table:formula="of:=([.P27]-[.P26])/[.N27]" office:value-type="float" office:value="0.883588606434259" calcext:value-type="float">
            <text:p>0,8836</text:p>
          </table:table-cell>
          <table:table-cell table:formula="of:=[.P27]/[.N27]" office:value-type="float" office:value="10.0296896449808" calcext:value-type="float">
            <text:p>10,03</text:p>
          </table:table-cell>
          <table:table-cell table:formula="of:=[.S26]+[.Q27]" office:value-type="float" office:value="9.02968964498078" calcext:value-type="float">
            <text:p>9,03</text:p>
          </table:table-cell>
          <table:table-cell table:formula="of:=[.S27]/[.R27]" office:value-type="float" office:value="0.90029601758411" calcext:value-type="float">
            <text:p>0,9003</text:p>
          </table:table-cell>
          <table:table-cell table:number-columns-repeated="100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table:formula="of:=[.D27]*(1+[.E$4])" office:value-type="float" office:value="100" calcext:value-type="float">
            <text:p>100</text:p>
          </table:table-cell>
          <table:table-cell/>
          <table:table-cell table:formula="of:=[.F27]*(1+[.E$2])" office:value-type="float" office:value="415.436112630217" calcext:value-type="float">
            <text:p>415</text:p>
          </table:table-cell>
          <table:table-cell table:formula="of:=([.F28]-[.F27])/[.D28]" office:value-type="float" office:value="0.221436521638187" calcext:value-type="float">
            <text:p>0,2214</text:p>
          </table:table-cell>
          <table:table-cell table:formula="of:=[.F28]/[.D28]" office:value-type="float" office:value="4.15436112630217" calcext:value-type="float">
            <text:p>4,15</text:p>
          </table:table-cell>
          <table:table-cell table:formula="of:=[.I27]+[.G28]" office:value-type="float" office:value="3.15436112630217" calcext:value-type="float">
            <text:p>3,15</text:p>
          </table:table-cell>
          <table:table-cell table:formula="of:=[.I28]/[.H28]" office:value-type="float" office:value="0.759289101356938" calcext:value-type="float">
            <text:p>0,759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[.N27]*(1+[.O$4])" office:value-type="float" office:value="100" calcext:value-type="float">
            <text:p>100</text:p>
          </table:table-cell>
          <table:table-cell/>
          <table:table-cell table:formula="of:=[.P27]*(1+[.O$2])" office:value-type="float" office:value="1099.86401801899" calcext:value-type="float">
            <text:p>1100</text:p>
          </table:table-cell>
          <table:table-cell table:formula="of:=([.P28]-[.P27])/[.N28]" office:value-type="float" office:value="0.968950535209159" calcext:value-type="float">
            <text:p>0,9690</text:p>
          </table:table-cell>
          <table:table-cell table:formula="of:=[.P28]/[.N28]" office:value-type="float" office:value="10.9986401801899" calcext:value-type="float">
            <text:p>11,00</text:p>
          </table:table-cell>
          <table:table-cell table:formula="of:=[.S27]+[.Q28]" office:value-type="float" office:value="9.99864018018994" calcext:value-type="float">
            <text:p>10,00</text:p>
          </table:table-cell>
          <table:table-cell table:formula="of:=[.S28]/[.R28]" office:value-type="float" office:value="0.909079669521225" calcext:value-type="float">
            <text:p>0,9091</text:p>
          </table:table-cell>
          <table:table-cell table:number-columns-repeated="100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table:formula="of:=[.D28]*(1+[.E$4])" office:value-type="float" office:value="100" calcext:value-type="float">
            <text:p>100</text:p>
          </table:table-cell>
          <table:table-cell/>
          <table:table-cell table:formula="of:=[.F28]*(1+[.E$2])" office:value-type="float" office:value="438.826524852875" calcext:value-type="float">
            <text:p>439</text:p>
          </table:table-cell>
          <table:table-cell table:formula="of:=([.F29]-[.F28])/[.D29]" office:value-type="float" office:value="0.233904122226581" calcext:value-type="float">
            <text:p>0,2339</text:p>
          </table:table-cell>
          <table:table-cell table:formula="of:=[.F29]/[.D29]" office:value-type="float" office:value="4.38826524852875" calcext:value-type="float">
            <text:p>4,39</text:p>
          </table:table-cell>
          <table:table-cell table:formula="of:=[.I28]+[.G29]" office:value-type="float" office:value="3.38826524852875" calcext:value-type="float">
            <text:p>3,39</text:p>
          </table:table-cell>
          <table:table-cell table:formula="of:=[.I29]/[.H29]" office:value-type="float" office:value="0.772119517995119" calcext:value-type="float">
            <text:p>0,772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table:formula="of:=[.N28]*(1+[.O$4])" office:value-type="float" office:value="100" calcext:value-type="float">
            <text:p>100</text:p>
          </table:table-cell>
          <table:table-cell/>
          <table:table-cell table:formula="of:=[.P28]*(1+[.O$2])" office:value-type="float" office:value="1206.11993087769" calcext:value-type="float">
            <text:p>1206</text:p>
          </table:table-cell>
          <table:table-cell table:formula="of:=([.P29]-[.P28])/[.N29]" office:value-type="float" office:value="1.06255912858692" calcext:value-type="float">
            <text:p>1,0626</text:p>
          </table:table-cell>
          <table:table-cell table:formula="of:=[.P29]/[.N29]" office:value-type="float" office:value="12.0611993087769" calcext:value-type="float">
            <text:p>12,06</text:p>
          </table:table-cell>
          <table:table-cell table:formula="of:=[.S28]+[.Q29]" office:value-type="float" office:value="11.0611993087769" calcext:value-type="float">
            <text:p>11,06</text:p>
          </table:table-cell>
          <table:table-cell table:formula="of:=[.S29]/[.R29]" office:value-type="float" office:value="0.917089505413255" calcext:value-type="float">
            <text:p>0,9171</text:p>
          </table:table-cell>
          <table:table-cell table:number-columns-repeated="100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formula="of:=[.D29]*(1+[.E$4])" office:value-type="float" office:value="100" calcext:value-type="float">
            <text:p>100</text:p>
          </table:table-cell>
          <table:table-cell/>
          <table:table-cell table:formula="of:=[.F29]*(1+[.E$2])" office:value-type="float" office:value="463.533893804408" calcext:value-type="float">
            <text:p>464</text:p>
          </table:table-cell>
          <table:table-cell table:formula="of:=([.F30]-[.F29])/[.D30]" office:value-type="float" office:value="0.247073689515327" calcext:value-type="float">
            <text:p>0,2471</text:p>
          </table:table-cell>
          <table:table-cell table:formula="of:=[.F30]/[.D30]" office:value-type="float" office:value="4.63533893804408" calcext:value-type="float">
            <text:p>4,64</text:p>
          </table:table-cell>
          <table:table-cell table:formula="of:=[.I29]+[.G30]" office:value-type="float" office:value="3.63533893804408" calcext:value-type="float">
            <text:p>3,64</text:p>
          </table:table-cell>
          <table:table-cell table:formula="of:=[.I30]/[.H30]" office:value-type="float" office:value="0.784266045403368" calcext:value-type="float">
            <text:p>0,784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[.N29]*(1+[.O$4])" office:value-type="float" office:value="100" calcext:value-type="float">
            <text:p>100</text:p>
          </table:table-cell>
          <table:table-cell/>
          <table:table-cell table:formula="of:=[.P29]*(1+[.O$2])" office:value-type="float" office:value="1322.64103909914" calcext:value-type="float">
            <text:p>1323</text:p>
          </table:table-cell>
          <table:table-cell table:formula="of:=([.P30]-[.P29])/[.N30]" office:value-type="float" office:value="1.16521108221451" calcext:value-type="float">
            <text:p>1,1652</text:p>
          </table:table-cell>
          <table:table-cell table:formula="of:=[.P30]/[.N30]" office:value-type="float" office:value="13.2264103909914" calcext:value-type="float">
            <text:p>13,23</text:p>
          </table:table-cell>
          <table:table-cell table:formula="of:=[.S29]+[.Q30]" office:value-type="float" office:value="12.2264103909914" calcext:value-type="float">
            <text:p>12,23</text:p>
          </table:table-cell>
          <table:table-cell table:formula="of:=[.S30]/[.R30]" office:value-type="float" office:value="0.924393696366694" calcext:value-type="float">
            <text:p>0,9244</text:p>
          </table:table-cell>
          <table:table-cell table:number-columns-repeated="100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table:formula="of:=[.D30]*(1+[.E$4])" office:value-type="float" office:value="100" calcext:value-type="float">
            <text:p>100</text:p>
          </table:table-cell>
          <table:table-cell/>
          <table:table-cell table:formula="of:=[.F30]*(1+[.E$2])" office:value-type="float" office:value="489.632368457019" calcext:value-type="float">
            <text:p>490</text:p>
          </table:table-cell>
          <table:table-cell table:formula="of:=([.F31]-[.F30])/[.D31]" office:value-type="float" office:value="0.260984746526109" calcext:value-type="float">
            <text:p>0,2610</text:p>
          </table:table-cell>
          <table:table-cell table:formula="of:=[.F31]/[.D31]" office:value-type="float" office:value="4.89632368457019" calcext:value-type="float">
            <text:p>4,90</text:p>
          </table:table-cell>
          <table:table-cell table:formula="of:=[.I30]+[.G31]" office:value-type="float" office:value="3.89632368457019" calcext:value-type="float">
            <text:p>3,90</text:p>
          </table:table-cell>
          <table:table-cell table:formula="of:=[.I31]/[.H31]" office:value-type="float" office:value="0.795765136371334" calcext:value-type="float">
            <text:p>0,795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table:formula="of:=[.N30]*(1+[.O$4])" office:value-type="float" office:value="100" calcext:value-type="float">
            <text:p>100</text:p>
          </table:table-cell>
          <table:table-cell/>
          <table:table-cell table:formula="of:=[.P30]*(1+[.O$2])" office:value-type="float" office:value="1450.41904500843" calcext:value-type="float">
            <text:p>1450</text:p>
          </table:table-cell>
          <table:table-cell table:formula="of:=([.P31]-[.P30])/[.N31]" office:value-type="float" office:value="1.27778005909291" calcext:value-type="float">
            <text:p>1,2778</text:p>
          </table:table-cell>
          <table:table-cell table:formula="of:=[.P31]/[.N31]" office:value-type="float" office:value="14.5041904500843" calcext:value-type="float">
            <text:p>14,50</text:p>
          </table:table-cell>
          <table:table-cell table:formula="of:=[.S30]+[.Q31]" office:value-type="float" office:value="13.5041904500843" calcext:value-type="float">
            <text:p>13,50</text:p>
          </table:table-cell>
          <table:table-cell table:formula="of:=[.S31]/[.R31]" office:value-type="float" office:value="0.931054407797424" calcext:value-type="float">
            <text:p>0,9311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table:formula="of:=[.D31]*(1+[.E$4])" office:value-type="float" office:value="100" calcext:value-type="float">
            <text:p>100</text:p>
          </table:table-cell>
          <table:table-cell/>
          <table:table-cell table:formula="of:=[.F31]*(1+[.E$2])" office:value-type="float" office:value="517.200272612622" calcext:value-type="float">
            <text:p>517</text:p>
          </table:table-cell>
          <table:table-cell table:formula="of:=([.F32]-[.F31])/[.D32]" office:value-type="float" office:value="0.275679041556029" calcext:value-type="float">
            <text:p>0,2757</text:p>
          </table:table-cell>
          <table:table-cell table:formula="of:=[.F32]/[.D32]" office:value-type="float" office:value="5.17200272612622" calcext:value-type="float">
            <text:p>5,17</text:p>
          </table:table-cell>
          <table:table-cell table:formula="of:=[.I31]+[.G32]" office:value-type="float" office:value="4.17200272612622" calcext:value-type="float">
            <text:p>4,17</text:p>
          </table:table-cell>
          <table:table-cell table:formula="of:=[.I32]/[.H32]" office:value-type="float" office:value="0.806651300675359" calcext:value-type="float">
            <text:p>0,806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table:formula="of:=[.N31]*(1+[.O$4])" office:value-type="float" office:value="100" calcext:value-type="float">
            <text:p>100</text:p>
          </table:table-cell>
          <table:table-cell/>
          <table:table-cell table:formula="of:=[.P31]*(1+[.O$2])" office:value-type="float" office:value="1590.5414575341" calcext:value-type="float">
            <text:p>1591</text:p>
          </table:table-cell>
          <table:table-cell table:formula="of:=([.P32]-[.P31])/[.N32]" office:value-type="float" office:value="1.40122412525673" calcext:value-type="float">
            <text:p>1,4012</text:p>
          </table:table-cell>
          <table:table-cell table:formula="of:=[.P32]/[.N32]" office:value-type="float" office:value="15.905414575341" calcext:value-type="float">
            <text:p>15,91</text:p>
          </table:table-cell>
          <table:table-cell table:formula="of:=[.S31]+[.Q32]" office:value-type="float" office:value="14.905414575341" calcext:value-type="float">
            <text:p>14,91</text:p>
          </table:table-cell>
          <table:table-cell table:formula="of:=[.S32]/[.R32]" office:value-type="float" office:value="0.937128328515853" calcext:value-type="float">
            <text:p>0,9371</text:p>
          </table:table-cell>
          <table:table-cell table:number-columns-repeated="100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table:formula="of:=[.D32]*(1+[.E$4])" office:value-type="float" office:value="100" calcext:value-type="float">
            <text:p>100</text:p>
          </table:table-cell>
          <table:table-cell/>
          <table:table-cell table:formula="of:=[.F32]*(1+[.E$2])" office:value-type="float" office:value="546.320339959411" calcext:value-type="float">
            <text:p>546</text:p>
          </table:table-cell>
          <table:table-cell table:formula="of:=([.F33]-[.F32])/[.D33]" office:value-type="float" office:value="0.291200673467895" calcext:value-type="float">
            <text:p>0,2912</text:p>
          </table:table-cell>
          <table:table-cell table:formula="of:=[.F33]/[.D33]" office:value-type="float" office:value="5.46320339959411" calcext:value-type="float">
            <text:p>5,46</text:p>
          </table:table-cell>
          <table:table-cell table:formula="of:=[.I32]+[.G33]" office:value-type="float" office:value="4.46320339959411" calcext:value-type="float">
            <text:p>4,46</text:p>
          </table:table-cell>
          <table:table-cell table:formula="of:=[.I33]/[.H33]" office:value-type="float" office:value="0.816957208645335" calcext:value-type="float">
            <text:p>0,817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table:formula="of:=[.N32]*(1+[.O$4])" office:value-type="float" office:value="100" calcext:value-type="float">
            <text:p>100</text:p>
          </table:table-cell>
          <table:table-cell/>
          <table:table-cell table:formula="of:=[.P32]*(1+[.O$2])" office:value-type="float" office:value="1744.20084791427" calcext:value-type="float">
            <text:p>1744</text:p>
          </table:table-cell>
          <table:table-cell table:formula="of:=([.P33]-[.P32])/[.N33]" office:value-type="float" office:value="1.53659390380167" calcext:value-type="float">
            <text:p>1,5366</text:p>
          </table:table-cell>
          <table:table-cell table:formula="of:=[.P33]/[.N33]" office:value-type="float" office:value="17.4420084791427" calcext:value-type="float">
            <text:p>17,44</text:p>
          </table:table-cell>
          <table:table-cell table:formula="of:=[.S32]+[.Q33]" office:value-type="float" office:value="16.4420084791427" calcext:value-type="float">
            <text:p>16,44</text:p>
          </table:table-cell>
          <table:table-cell table:formula="of:=[.S33]/[.R33]" office:value-type="float" office:value="0.942667153201089" calcext:value-type="float">
            <text:p>0,9427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table:formula="of:=[.D33]*(1+[.E$4])" office:value-type="float" office:value="100" calcext:value-type="float">
            <text:p>100</text:p>
          </table:table-cell>
          <table:table-cell/>
          <table:table-cell table:formula="of:=[.F33]*(1+[.E$2])" office:value-type="float" office:value="577.079962362887" calcext:value-type="float">
            <text:p>577</text:p>
          </table:table-cell>
          <table:table-cell table:formula="of:=([.F34]-[.F33])/[.D34]" office:value-type="float" office:value="0.307596224034758" calcext:value-type="float">
            <text:p>0,3076</text:p>
          </table:table-cell>
          <table:table-cell table:formula="of:=[.F34]/[.D34]" office:value-type="float" office:value="5.77079962362887" calcext:value-type="float">
            <text:p>5,77</text:p>
          </table:table-cell>
          <table:table-cell table:formula="of:=[.I33]+[.G34]" office:value-type="float" office:value="4.77079962362887" calcext:value-type="float">
            <text:p>4,77</text:p>
          </table:table-cell>
          <table:table-cell table:formula="of:=[.I34]/[.H34]" office:value-type="float" office:value="0.826713789211214" calcext:value-type="float">
            <text:p>0,8267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formula="of:=[.N33]*(1+[.O$4])" office:value-type="float" office:value="100" calcext:value-type="float">
            <text:p>100</text:p>
          </table:table-cell>
          <table:table-cell/>
          <table:table-cell table:formula="of:=[.P33]*(1+[.O$2])" office:value-type="float" office:value="1912.70499958007" calcext:value-type="float">
            <text:p>1913</text:p>
          </table:table-cell>
          <table:table-cell table:formula="of:=([.P34]-[.P33])/[.N34]" office:value-type="float" office:value="1.68504151665805" calcext:value-type="float">
            <text:p>1,6850</text:p>
          </table:table-cell>
          <table:table-cell table:formula="of:=[.P34]/[.N34]" office:value-type="float" office:value="19.1270499958007" calcext:value-type="float">
            <text:p>19,13</text:p>
          </table:table-cell>
          <table:table-cell table:formula="of:=[.S33]+[.Q34]" office:value-type="float" office:value="18.1270499958007" calcext:value-type="float">
            <text:p>18,13</text:p>
          </table:table-cell>
          <table:table-cell table:formula="of:=[.S34]/[.R34]" office:value-type="float" office:value="0.947718022370436" calcext:value-type="float">
            <text:p>0,9477</text:p>
          </table:table-cell>
          <table:table-cell table:number-columns-repeated="100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table:formula="of:=[.D34]*(1+[.E$4])" office:value-type="float" office:value="100" calcext:value-type="float">
            <text:p>100</text:p>
          </table:table-cell>
          <table:table-cell/>
          <table:table-cell table:formula="of:=[.F34]*(1+[.E$2])" office:value-type="float" office:value="609.571452136475" calcext:value-type="float">
            <text:p>610</text:p>
          </table:table-cell>
          <table:table-cell table:formula="of:=([.F35]-[.F34])/[.D35]" office:value-type="float" office:value="0.324914897735882" calcext:value-type="float">
            <text:p>0,3249</text:p>
          </table:table-cell>
          <table:table-cell table:formula="of:=[.F35]/[.D35]" office:value-type="float" office:value="6.09571452136475" calcext:value-type="float">
            <text:p>6,10</text:p>
          </table:table-cell>
          <table:table-cell table:formula="of:=[.I34]+[.G35]" office:value-type="float" office:value="5.09571452136475" calcext:value-type="float">
            <text:p>5,10</text:p>
          </table:table-cell>
          <table:table-cell table:formula="of:=[.I35]/[.H35]" office:value-type="float" office:value="0.835950322723428" calcext:value-type="float">
            <text:p>0,836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table:formula="of:=[.N34]*(1+[.O$4])" office:value-type="float" office:value="100" calcext:value-type="float">
            <text:p>100</text:p>
          </table:table-cell>
          <table:table-cell/>
          <table:table-cell table:formula="of:=[.P34]*(1+[.O$2])" office:value-type="float" office:value="2097.4880386014" calcext:value-type="float">
            <text:p>2097</text:p>
          </table:table-cell>
          <table:table-cell table:formula="of:=([.P35]-[.P34])/[.N35]" office:value-type="float" office:value="1.84783039021333" calcext:value-type="float">
            <text:p>1,8478</text:p>
          </table:table-cell>
          <table:table-cell table:formula="of:=[.P35]/[.N35]" office:value-type="float" office:value="20.974880386014" calcext:value-type="float">
            <text:p>20,97</text:p>
          </table:table-cell>
          <table:table-cell table:formula="of:=[.S34]+[.Q35]" office:value-type="float" office:value="19.974880386014" calcext:value-type="float">
            <text:p>19,97</text:p>
          </table:table-cell>
          <table:table-cell table:formula="of:=[.S35]/[.R35]" office:value-type="float" office:value="0.952323923588771" calcext:value-type="float">
            <text:p>0,9523</text:p>
          </table:table-cell>
          <table:table-cell table:number-columns-repeated="100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table:formula="of:=[.D35]*(1+[.E$4])" office:value-type="float" office:value="100" calcext:value-type="float">
            <text:p>100</text:p>
          </table:table-cell>
          <table:table-cell/>
          <table:table-cell table:formula="of:=[.F35]*(1+[.E$2])" office:value-type="float" office:value="643.892319078844" calcext:value-type="float">
            <text:p>644</text:p>
          </table:table-cell>
          <table:table-cell table:formula="of:=([.F36]-[.F35])/[.D36]" office:value-type="float" office:value="0.343208669423684" calcext:value-type="float">
            <text:p>0,3432</text:p>
          </table:table-cell>
          <table:table-cell table:formula="of:=[.F36]/[.D36]" office:value-type="float" office:value="6.43892319078844" calcext:value-type="float">
            <text:p>6,44</text:p>
          </table:table-cell>
          <table:table-cell table:formula="of:=[.I35]+[.G36]" office:value-type="float" office:value="5.43892319078844" calcext:value-type="float">
            <text:p>5,44</text:p>
          </table:table-cell>
          <table:table-cell table:formula="of:=[.I36]/[.H36]" office:value-type="float" office:value="0.844694528825782" calcext:value-type="float">
            <text:p>0,844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formula="of:=[.N35]*(1+[.O$4])" office:value-type="float" office:value="100" calcext:value-type="float">
            <text:p>100</text:p>
          </table:table-cell>
          <table:table-cell/>
          <table:table-cell table:formula="of:=[.P35]*(1+[.O$2])" office:value-type="float" office:value="2300.12263942524" calcext:value-type="float">
            <text:p>2300</text:p>
          </table:table-cell>
          <table:table-cell table:formula="of:=([.P36]-[.P35])/[.N36]" office:value-type="float" office:value="2.02634600823836" calcext:value-type="float">
            <text:p>2,0263</text:p>
          </table:table-cell>
          <table:table-cell table:formula="of:=[.P36]/[.N36]" office:value-type="float" office:value="23.0012263942524" calcext:value-type="float">
            <text:p>23,00</text:p>
          </table:table-cell>
          <table:table-cell table:formula="of:=[.S35]+[.Q36]" office:value-type="float" office:value="22.0012263942524" calcext:value-type="float">
            <text:p>22,00</text:p>
          </table:table-cell>
          <table:table-cell table:formula="of:=[.S36]/[.R36]" office:value-type="float" office:value="0.956524057332444" calcext:value-type="float">
            <text:p>0,9565</text:p>
          </table:table-cell>
          <table:table-cell table:number-columns-repeated="100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table:formula="of:=[.D36]*(1+[.E$4])" office:value-type="float" office:value="100" calcext:value-type="float">
            <text:p>100</text:p>
          </table:table-cell>
          <table:table-cell/>
          <table:table-cell table:formula="of:=[.F36]*(1+[.E$2])" office:value-type="float" office:value="680.145563109324" calcext:value-type="float">
            <text:p>680</text:p>
          </table:table-cell>
          <table:table-cell table:formula="of:=([.F37]-[.F36])/[.D37]" office:value-type="float" office:value="0.362532440304805" calcext:value-type="float">
            <text:p>0,3625</text:p>
          </table:table-cell>
          <table:table-cell table:formula="of:=[.F37]/[.D37]" office:value-type="float" office:value="6.80145563109324" calcext:value-type="float">
            <text:p>6,80</text:p>
          </table:table-cell>
          <table:table-cell table:formula="of:=[.I36]+[.G37]" office:value-type="float" office:value="5.80145563109324" calcext:value-type="float">
            <text:p>5,80</text:p>
          </table:table-cell>
          <table:table-cell table:formula="of:=[.I37]/[.H37]" office:value-type="float" office:value="0.85297264964452" calcext:value-type="float">
            <text:p>0,853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table:formula="of:=[.N36]*(1+[.O$4])" office:value-type="float" office:value="100" calcext:value-type="float">
            <text:p>100</text:p>
          </table:table-cell>
          <table:table-cell/>
          <table:table-cell table:formula="of:=[.P36]*(1+[.O$2])" office:value-type="float" office:value="2522.33340978872" calcext:value-type="float">
            <text:p>2522</text:p>
          </table:table-cell>
          <table:table-cell table:formula="of:=([.P37]-[.P36])/[.N37]" office:value-type="float" office:value="2.22210770363479" calcext:value-type="float">
            <text:p>2,2221</text:p>
          </table:table-cell>
          <table:table-cell table:formula="of:=[.P37]/[.N37]" office:value-type="float" office:value="25.2233340978872" calcext:value-type="float">
            <text:p>25,22</text:p>
          </table:table-cell>
          <table:table-cell table:formula="of:=[.S36]+[.Q37]" office:value-type="float" office:value="24.2233340978872" calcext:value-type="float">
            <text:p>24,22</text:p>
          </table:table-cell>
          <table:table-cell table:formula="of:=[.S37]/[.R37]" office:value-type="float" office:value="0.960354170621569" calcext:value-type="float">
            <text:p>0,9604</text:p>
          </table:table-cell>
          <table:table-cell table:number-columns-repeated="100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table:formula="of:=[.D37]*(1+[.E$4])" office:value-type="float" office:value="100" calcext:value-type="float">
            <text:p>100</text:p>
          </table:table-cell>
          <table:table-cell/>
          <table:table-cell table:formula="of:=[.F37]*(1+[.E$2])" office:value-type="float" office:value="718.439983379667" calcext:value-type="float">
            <text:p>718</text:p>
          </table:table-cell>
          <table:table-cell table:formula="of:=([.F38]-[.F37])/[.D38]" office:value-type="float" office:value="0.382944202703428" calcext:value-type="float">
            <text:p>0,3829</text:p>
          </table:table-cell>
          <table:table-cell table:formula="of:=[.F38]/[.D38]" office:value-type="float" office:value="7.18439983379667" calcext:value-type="float">
            <text:p>7,18</text:p>
          </table:table-cell>
          <table:table-cell table:formula="of:=[.I37]+[.G38]" office:value-type="float" office:value="6.18439983379667" calcext:value-type="float">
            <text:p>6,18</text:p>
          </table:table-cell>
          <table:table-cell table:formula="of:=[.I38]/[.H38]" office:value-type="float" office:value="0.860809528543244" calcext:value-type="float">
            <text:p>0,860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table:formula="of:=[.N37]*(1+[.O$4])" office:value-type="float" office:value="100" calcext:value-type="float">
            <text:p>100</text:p>
          </table:table-cell>
          <table:table-cell/>
          <table:table-cell table:formula="of:=[.P37]*(1+[.O$2])" office:value-type="float" office:value="2766.01156872495" calcext:value-type="float">
            <text:p>2766</text:p>
          </table:table-cell>
          <table:table-cell table:formula="of:=([.P38]-[.P37])/[.N38]" office:value-type="float" office:value="2.43678158936234" calcext:value-type="float">
            <text:p>2,4368</text:p>
          </table:table-cell>
          <table:table-cell table:formula="of:=[.P38]/[.N38]" office:value-type="float" office:value="27.6601156872495" calcext:value-type="float">
            <text:p>27,66</text:p>
          </table:table-cell>
          <table:table-cell table:formula="of:=[.S37]+[.Q38]" office:value-type="float" office:value="26.6601156872495" calcext:value-type="float">
            <text:p>26,66</text:p>
          </table:table-cell>
          <table:table-cell table:formula="of:=[.S38]/[.R38]" office:value-type="float" office:value="0.963846861260202" calcext:value-type="float">
            <text:p>0,9638</text:p>
          </table:table-cell>
          <table:table-cell table:number-columns-repeated="100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table:formula="of:=[.D38]*(1+[.E$4])" office:value-type="float" office:value="100" calcext:value-type="float">
            <text:p>100</text:p>
          </table:table-cell>
          <table:table-cell/>
          <table:table-cell table:formula="of:=[.F38]*(1+[.E$2])" office:value-type="float" office:value="758.890504789797" calcext:value-type="float">
            <text:p>759</text:p>
          </table:table-cell>
          <table:table-cell table:formula="of:=([.F39]-[.F38])/[.D39]" office:value-type="float" office:value="0.404505214101306" calcext:value-type="float">
            <text:p>0,4045</text:p>
          </table:table-cell>
          <table:table-cell table:formula="of:=[.F39]/[.D39]" office:value-type="float" office:value="7.58890504789797" calcext:value-type="float">
            <text:p>7,59</text:p>
          </table:table-cell>
          <table:table-cell table:formula="of:=[.I38]+[.G39]" office:value-type="float" office:value="6.58890504789798" calcext:value-type="float">
            <text:p>6,59</text:p>
          </table:table-cell>
          <table:table-cell table:formula="of:=[.I39]/[.H39]" office:value-type="float" office:value="0.868228684680014" calcext:value-type="float">
            <text:p>0,868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table:formula="of:=[.N38]*(1+[.O$4])" office:value-type="float" office:value="100" calcext:value-type="float">
            <text:p>100</text:p>
          </table:table-cell>
          <table:table-cell/>
          <table:table-cell table:formula="of:=[.P38]*(1+[.O$2])" office:value-type="float" office:value="3033.23104258494" calcext:value-type="float">
            <text:p>3033</text:p>
          </table:table-cell>
          <table:table-cell table:formula="of:=([.P39]-[.P38])/[.N39]" office:value-type="float" office:value="2.67219473859991" calcext:value-type="float">
            <text:p>2,6722</text:p>
          </table:table-cell>
          <table:table-cell table:formula="of:=[.P39]/[.N39]" office:value-type="float" office:value="30.3323104258494" calcext:value-type="float">
            <text:p>30,33</text:p>
          </table:table-cell>
          <table:table-cell table:formula="of:=[.S38]+[.Q39]" office:value-type="float" office:value="29.3323104258494" calcext:value-type="float">
            <text:p>29,33</text:p>
          </table:table-cell>
          <table:table-cell table:formula="of:=[.S39]/[.R39]" office:value-type="float" office:value="0.967031855273781" calcext:value-type="float">
            <text:p>0,9670</text:p>
          </table:table-cell>
          <table:table-cell table:number-columns-repeated="100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table:formula="of:=[.D39]*(1+[.E$4])" office:value-type="float" office:value="100" calcext:value-type="float">
            <text:p>100</text:p>
          </table:table-cell>
          <table:table-cell/>
          <table:table-cell table:formula="of:=[.F39]*(1+[.E$2])" office:value-type="float" office:value="801.618522887479" calcext:value-type="float">
            <text:p>802</text:p>
          </table:table-cell>
          <table:table-cell table:formula="of:=([.F40]-[.F39])/[.D40]" office:value-type="float" office:value="0.427280180976817" calcext:value-type="float">
            <text:p>0,4273</text:p>
          </table:table-cell>
          <table:table-cell table:formula="of:=[.F40]/[.D40]" office:value-type="float" office:value="8.01618522887479" calcext:value-type="float">
            <text:p>8,02</text:p>
          </table:table-cell>
          <table:table-cell table:formula="of:=[.I39]+[.G40]" office:value-type="float" office:value="7.01618522887479" calcext:value-type="float">
            <text:p>7,02</text:p>
          </table:table-cell>
          <table:table-cell table:formula="of:=[.I40]/[.H40]" office:value-type="float" office:value="0.875252383590397" calcext:value-type="float">
            <text:p>0,875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table:formula="of:=[.N39]*(1+[.O$4])" office:value-type="float" office:value="100" calcext:value-type="float">
            <text:p>100</text:p>
          </table:table-cell>
          <table:table-cell/>
          <table:table-cell table:formula="of:=[.P39]*(1+[.O$2])" office:value-type="float" office:value="3326.26611606765" calcext:value-type="float">
            <text:p>3326</text:p>
          </table:table-cell>
          <table:table-cell table:formula="of:=([.P40]-[.P39])/[.N40]" office:value-type="float" office:value="2.9303507348271" calcext:value-type="float">
            <text:p>2,9304</text:p>
          </table:table-cell>
          <table:table-cell table:formula="of:=[.P40]/[.N40]" office:value-type="float" office:value="33.2626611606765" calcext:value-type="float">
            <text:p>33,26</text:p>
          </table:table-cell>
          <table:table-cell table:formula="of:=[.S39]+[.Q40]" office:value-type="float" office:value="32.2626611606765" calcext:value-type="float">
            <text:p>32,26</text:p>
          </table:table-cell>
          <table:table-cell table:formula="of:=[.S40]/[.R40]" office:value-type="float" office:value="0.969936259905079" calcext:value-type="float">
            <text:p>0,9699</text:p>
          </table:table-cell>
          <table:table-cell table:number-columns-repeated="100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table:formula="of:=[.D40]*(1+[.E$4])" office:value-type="float" office:value="100" calcext:value-type="float">
            <text:p>100</text:p>
          </table:table-cell>
          <table:table-cell/>
          <table:table-cell table:formula="of:=[.F40]*(1+[.E$2])" office:value-type="float" office:value="846.752268186955" calcext:value-type="float">
            <text:p>847</text:p>
          </table:table-cell>
          <table:table-cell table:formula="of:=([.F41]-[.F40])/[.D41]" office:value-type="float" office:value="0.451337452994754" calcext:value-type="float">
            <text:p>0,4513</text:p>
          </table:table-cell>
          <table:table-cell table:formula="of:=[.F41]/[.D41]" office:value-type="float" office:value="8.46752268186955" calcext:value-type="float">
            <text:p>8,47</text:p>
          </table:table-cell>
          <table:table-cell table:formula="of:=[.I40]+[.G41]" office:value-type="float" office:value="7.46752268186955" calcext:value-type="float">
            <text:p>7,47</text:p>
          </table:table-cell>
          <table:table-cell table:formula="of:=[.I41]/[.H41]" office:value-type="float" office:value="0.881901704008284" calcext:value-type="float">
            <text:p>0,881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table:formula="of:=[.N40]*(1+[.O$4])" office:value-type="float" office:value="100" calcext:value-type="float">
            <text:p>100</text:p>
          </table:table-cell>
          <table:table-cell/>
          <table:table-cell table:formula="of:=[.P40]*(1+[.O$2])" office:value-type="float" office:value="3647.61078848479" calcext:value-type="float">
            <text:p>3648</text:p>
          </table:table-cell>
          <table:table-cell table:formula="of:=([.P41]-[.P40])/[.N41]" office:value-type="float" office:value="3.21344672417131" calcext:value-type="float">
            <text:p>3,2134</text:p>
          </table:table-cell>
          <table:table-cell table:formula="of:=[.P41]/[.N41]" office:value-type="float" office:value="36.4761078848479" calcext:value-type="float">
            <text:p>36,48</text:p>
          </table:table-cell>
          <table:table-cell table:formula="of:=[.S40]+[.Q41]" office:value-type="float" office:value="35.4761078848479" calcext:value-type="float">
            <text:p>35,48</text:p>
          </table:table-cell>
          <table:table-cell table:formula="of:=[.S41]/[.R41]" office:value-type="float" office:value="0.972584794321891" calcext:value-type="float">
            <text:p>0,9726</text:p>
          </table:table-cell>
          <table:table-cell table:number-columns-repeated="100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table:formula="of:=[.D41]*(1+[.E$4])" office:value-type="float" office:value="100" calcext:value-type="float">
            <text:p>100</text:p>
          </table:table-cell>
          <table:table-cell/>
          <table:table-cell table:formula="of:=[.F41]*(1+[.E$2])" office:value-type="float" office:value="894.427190999919" calcext:value-type="float">
            <text:p>894</text:p>
          </table:table-cell>
          <table:table-cell table:formula="of:=([.F42]-[.F41])/[.D42]" office:value-type="float" office:value="0.476749228129644" calcext:value-type="float">
            <text:p>0,4767</text:p>
          </table:table-cell>
          <table:table-cell table:formula="of:=[.F42]/[.D42]" office:value-type="float" office:value="8.94427190999919" calcext:value-type="float">
            <text:p>8,94</text:p>
          </table:table-cell>
          <table:table-cell table:formula="of:=[.I41]+[.G42]" office:value-type="float" office:value="7.94427190999919" calcext:value-type="float">
            <text:p>7,94</text:p>
          </table:table-cell>
          <table:table-cell table:formula="of:=[.I42]/[.H42]" office:value-type="float" office:value="0.888196601125011" calcext:value-type="float">
            <text:p>0,888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formula="of:=[.N41]*(1+[.O$4])" office:value-type="float" office:value="100" calcext:value-type="float">
            <text:p>100</text:p>
          </table:table-cell>
          <table:table-cell/>
          <table:table-cell table:formula="of:=[.P41]*(1+[.O$2])" office:value-type="float" office:value="4000" calcext:value-type="float">
            <text:p>4000</text:p>
          </table:table-cell>
          <table:table-cell table:formula="of:=([.P42]-[.P41])/[.N42]" office:value-type="float" office:value="3.52389211515209" calcext:value-type="float">
            <text:p>3,5239</text:p>
          </table:table-cell>
          <table:table-cell table:formula="of:=[.P42]/[.N42]" office:value-type="float" office:value="40" calcext:value-type="float">
            <text:p>40,00</text:p>
          </table:table-cell>
          <table:table-cell table:formula="of:=[.S41]+[.Q42]" office:value-type="float" office:value="38.9999999999999" calcext:value-type="float">
            <text:p>39,00</text:p>
          </table:table-cell>
          <table:table-cell table:formula="of:=[.S42]/[.R42]" office:value-type="float" office:value="0.975" calcext:value-type="float">
            <text:p>0,9750</text:p>
          </table:table-cell>
          <table:table-cell table:number-columns-repeated="100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table:formula="of:=[.D42]*(1+[.E$4])" office:value-type="float" office:value="100" calcext:value-type="float">
            <text:p>100</text:p>
          </table:table-cell>
          <table:table-cell/>
          <table:table-cell table:formula="of:=[.F42]*(1+[.E$2])" office:value-type="float" office:value="944.786367933736" calcext:value-type="float">
            <text:p>945</text:p>
          </table:table-cell>
          <table:table-cell table:formula="of:=([.F43]-[.F42])/[.D43]" office:value-type="float" office:value="0.50359176933817" calcext:value-type="float">
            <text:p>0,5036</text:p>
          </table:table-cell>
          <table:table-cell table:formula="of:=[.F43]/[.D43]" office:value-type="float" office:value="9.44786367933736" calcext:value-type="float">
            <text:p>9,45</text:p>
          </table:table-cell>
          <table:table-cell table:formula="of:=[.I42]+[.G43]" office:value-type="float" office:value="8.44786367933736" calcext:value-type="float">
            <text:p>8,45</text:p>
          </table:table-cell>
          <table:table-cell table:formula="of:=[.I43]/[.H43]" office:value-type="float" office:value="0.894155966476632" calcext:value-type="float">
            <text:p>0,894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table:formula="of:=[.N42]*(1+[.O$4])" office:value-type="float" office:value="100" calcext:value-type="float">
            <text:p>100</text:p>
          </table:table-cell>
          <table:table-cell/>
          <table:table-cell table:formula="of:=[.P42]*(1+[.O$2])" office:value-type="float" office:value="4386.43290849744" calcext:value-type="float">
            <text:p>4386</text:p>
          </table:table-cell>
          <table:table-cell table:formula="of:=([.P43]-[.P42])/[.N43]" office:value-type="float" office:value="3.86432908497445" calcext:value-type="float">
            <text:p>3,8643</text:p>
          </table:table-cell>
          <table:table-cell table:formula="of:=[.P43]/[.N43]" office:value-type="float" office:value="43.8643290849744" calcext:value-type="float">
            <text:p>43,86</text:p>
          </table:table-cell>
          <table:table-cell table:formula="of:=[.S42]+[.Q43]" office:value-type="float" office:value="42.8643290849744" calcext:value-type="float">
            <text:p>42,86</text:p>
          </table:table-cell>
          <table:table-cell table:formula="of:=[.S43]/[.R43]" office:value-type="float" office:value="0.97720243257197" calcext:value-type="float">
            <text:p>0,9772</text:p>
          </table:table-cell>
          <table:table-cell table:number-columns-repeated="100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table:formula="of:=[.D43]*(1+[.E$4])" office:value-type="float" office:value="100" calcext:value-type="float">
            <text:p>100</text:p>
          </table:table-cell>
          <table:table-cell/>
          <table:table-cell table:formula="of:=[.F43]*(1+[.E$2])" office:value-type="float" office:value="997.980931276833" calcext:value-type="float">
            <text:p>998</text:p>
          </table:table-cell>
          <table:table-cell table:formula="of:=([.F44]-[.F43])/[.D44]" office:value-type="float" office:value="0.531945633430968" calcext:value-type="float">
            <text:p>0,5319</text:p>
          </table:table-cell>
          <table:table-cell table:formula="of:=[.F44]/[.D44]" office:value-type="float" office:value="9.97980931276833" calcext:value-type="float">
            <text:p>9,98</text:p>
          </table:table-cell>
          <table:table-cell table:formula="of:=[.I43]+[.G44]" office:value-type="float" office:value="8.97980931276833" calcext:value-type="float">
            <text:p>8,98</text:p>
          </table:table-cell>
          <table:table-cell table:formula="of:=[.I44]/[.H44]" office:value-type="float" office:value="0.899797684639066" calcext:value-type="float">
            <text:p>0,899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table:formula="of:=[.N43]*(1+[.O$4])" office:value-type="float" office:value="100" calcext:value-type="float">
            <text:p>100</text:p>
          </table:table-cell>
          <table:table-cell/>
          <table:table-cell table:formula="of:=[.P43]*(1+[.O$2])" office:value-type="float" office:value="4810.19841518733" calcext:value-type="float">
            <text:p>4810</text:p>
          </table:table-cell>
          <table:table-cell table:formula="of:=([.P44]-[.P43])/[.N44]" office:value-type="float" office:value="4.23765506689893" calcext:value-type="float">
            <text:p>4,2377</text:p>
          </table:table-cell>
          <table:table-cell table:formula="of:=[.P44]/[.N44]" office:value-type="float" office:value="48.1019841518733" calcext:value-type="float">
            <text:p>48,10</text:p>
          </table:table-cell>
          <table:table-cell table:formula="of:=[.S43]+[.Q44]" office:value-type="float" office:value="47.1019841518733" calcext:value-type="float">
            <text:p>47,10</text:p>
          </table:table-cell>
          <table:table-cell table:formula="of:=[.S44]/[.R44]" office:value-type="float" office:value="0.979210836774577" calcext:value-type="float">
            <text:p>0,9792</text:p>
          </table:table-cell>
          <table:table-cell table:number-columns-repeated="100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table:formula="of:=[.D44]*(1+[.E$4])" office:value-type="float" office:value="100" calcext:value-type="float">
            <text:p>100</text:p>
          </table:table-cell>
          <table:table-cell/>
          <table:table-cell table:formula="of:=[.F44]*(1+[.E$2])" office:value-type="float" office:value="1054.1705225599" calcext:value-type="float">
            <text:p>1054</text:p>
          </table:table-cell>
          <table:table-cell table:formula="of:=([.F45]-[.F44])/[.D45]" office:value-type="float" office:value="0.561895912830651" calcext:value-type="float">
            <text:p>0,5619</text:p>
          </table:table-cell>
          <table:table-cell table:formula="of:=[.F45]/[.D45]" office:value-type="float" office:value="10.541705225599" calcext:value-type="float">
            <text:p>10,54</text:p>
          </table:table-cell>
          <table:table-cell table:formula="of:=[.I44]+[.G45]" office:value-type="float" office:value="9.54170522559898" calcext:value-type="float">
            <text:p>9,54</text:p>
          </table:table-cell>
          <table:table-cell table:formula="of:=[.I45]/[.H45]" office:value-type="float" office:value="0.905138686901276" calcext:value-type="float">
            <text:p>0,905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formula="of:=[.N44]*(1+[.O$4])" office:value-type="float" office:value="100" calcext:value-type="float">
            <text:p>100</text:p>
          </table:table-cell>
          <table:table-cell/>
          <table:table-cell table:formula="of:=[.P44]*(1+[.O$2])" office:value-type="float" office:value="5274.90315619499" calcext:value-type="float">
            <text:p>5275</text:p>
          </table:table-cell>
          <table:table-cell table:formula="of:=([.P45]-[.P44])/[.N45]" office:value-type="float" office:value="4.64704741007661" calcext:value-type="float">
            <text:p>4,6470</text:p>
          </table:table-cell>
          <table:table-cell table:formula="of:=[.P45]/[.N45]" office:value-type="float" office:value="52.7490315619499" calcext:value-type="float">
            <text:p>52,75</text:p>
          </table:table-cell>
          <table:table-cell table:formula="of:=[.S44]+[.Q45]" office:value-type="float" office:value="51.7490315619499" calcext:value-type="float">
            <text:p>51,75</text:p>
          </table:table-cell>
          <table:table-cell table:formula="of:=[.S45]/[.R45]" office:value-type="float" office:value="0.981042305983844" calcext:value-type="float">
            <text:p>0,9810</text:p>
          </table:table-cell>
          <table:table-cell table:number-columns-repeated="100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/>
          <table:table-cell table:formula="of:=[.D45]*(1+[.E$4])" office:value-type="float" office:value="100" calcext:value-type="float">
            <text:p>100</text:p>
          </table:table-cell>
          <table:table-cell/>
          <table:table-cell table:formula="of:=[.F45]*(1+[.E$2])" office:value-type="float" office:value="1113.52377165406" calcext:value-type="float">
            <text:p>1114</text:p>
          </table:table-cell>
          <table:table-cell table:formula="of:=([.F46]-[.F45])/[.D46]" office:value-type="float" office:value="0.593532490941602" calcext:value-type="float">
            <text:p>0,5935</text:p>
          </table:table-cell>
          <table:table-cell table:formula="of:=[.F46]/[.D46]" office:value-type="float" office:value="11.1352377165406" calcext:value-type="float">
            <text:p>11,14</text:p>
          </table:table-cell>
          <table:table-cell table:formula="of:=[.I45]+[.G46]" office:value-type="float" office:value="10.1352377165406" calcext:value-type="float">
            <text:p>10,14</text:p>
          </table:table-cell>
          <table:table-cell table:formula="of:=[.I46]/[.H46]" office:value-type="float" office:value="0.910195002077542" calcext:value-type="float">
            <text:p>0,910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table:formula="of:=[.N45]*(1+[.O$4])" office:value-type="float" office:value="100" calcext:value-type="float">
            <text:p>100</text:p>
          </table:table-cell>
          <table:table-cell/>
          <table:table-cell table:formula="of:=[.P45]*(1+[.O$2])" office:value-type="float" office:value="5784.50219836769" calcext:value-type="float">
            <text:p>5785</text:p>
          </table:table-cell>
          <table:table-cell table:formula="of:=([.P46]-[.P45])/[.N46]" office:value-type="float" office:value="5.09599042172697" calcext:value-type="float">
            <text:p>5,0960</text:p>
          </table:table-cell>
          <table:table-cell table:formula="of:=[.P46]/[.N46]" office:value-type="float" office:value="57.8450219836769" calcext:value-type="float">
            <text:p>57,85</text:p>
          </table:table-cell>
          <table:table-cell table:formula="of:=[.S45]+[.Q46]" office:value-type="float" office:value="56.8450219836769" calcext:value-type="float">
            <text:p>56,85</text:p>
          </table:table-cell>
          <table:table-cell table:formula="of:=[.S46]/[.R46]" office:value-type="float" office:value="0.982712427695469" calcext:value-type="float">
            <text:p>0,9827</text:p>
          </table:table-cell>
          <table:table-cell table:number-columns-repeated="100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table:formula="of:=[.D46]*(1+[.E$4])" office:value-type="float" office:value="100" calcext:value-type="float">
            <text:p>100</text:p>
          </table:table-cell>
          <table:table-cell/>
          <table:table-cell table:formula="of:=[.F46]*(1+[.E$2])" office:value-type="float" office:value="1176.21880284385" calcext:value-type="float">
            <text:p>1176</text:p>
          </table:table-cell>
          <table:table-cell table:formula="of:=([.F47]-[.F46])/[.D47]" office:value-type="float" office:value="0.62695031189792" calcext:value-type="float">
            <text:p>0,6270</text:p>
          </table:table-cell>
          <table:table-cell table:formula="of:=[.F47]/[.D47]" office:value-type="float" office:value="11.7621880284385" calcext:value-type="float">
            <text:p>11,76</text:p>
          </table:table-cell>
          <table:table-cell table:formula="of:=[.I46]+[.G47]" office:value-type="float" office:value="10.7621880284385" calcext:value-type="float">
            <text:p>10,76</text:p>
          </table:table-cell>
          <table:table-cell table:formula="of:=[.I47]/[.H47]" office:value-type="float" office:value="0.914981804611335" calcext:value-type="float">
            <text:p>0,915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table:formula="of:=[.N46]*(1+[.O$4])" office:value-type="float" office:value="100" calcext:value-type="float">
            <text:p>100</text:p>
          </table:table-cell>
          <table:table-cell/>
          <table:table-cell table:formula="of:=[.P46]*(1+[.O$2])" office:value-type="float" office:value="6343.33270054896" calcext:value-type="float">
            <text:p>6343</text:p>
          </table:table-cell>
          <table:table-cell table:formula="of:=([.P47]-[.P46])/[.N47]" office:value-type="float" office:value="5.58830502181273" calcext:value-type="float">
            <text:p>5,5883</text:p>
          </table:table-cell>
          <table:table-cell table:formula="of:=[.P47]/[.N47]" office:value-type="float" office:value="63.4333270054896" calcext:value-type="float">
            <text:p>63,43</text:p>
          </table:table-cell>
          <table:table-cell table:formula="of:=[.S46]+[.Q47]" office:value-type="float" office:value="62.4333270054896" calcext:value-type="float">
            <text:p>62,43</text:p>
          </table:table-cell>
          <table:table-cell table:formula="of:=[.S47]/[.R47]" office:value-type="float" office:value="0.98423541618882" calcext:value-type="float">
            <text:p>0,9842</text:p>
          </table:table-cell>
          <table:table-cell table:number-columns-repeated="100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table:formula="of:=[.D47]*(1+[.E$4])" office:value-type="float" office:value="100" calcext:value-type="float">
            <text:p>100</text:p>
          </table:table-cell>
          <table:table-cell/>
          <table:table-cell table:formula="of:=[.F47]*(1+[.E$2])" office:value-type="float" office:value="1242.44376939376" calcext:value-type="float">
            <text:p>1242</text:p>
          </table:table-cell>
          <table:table-cell table:formula="of:=([.F48]-[.F47])/[.D48]" office:value-type="float" office:value="0.662249665499057" calcext:value-type="float">
            <text:p>0,6622</text:p>
          </table:table-cell>
          <table:table-cell table:formula="of:=[.F48]/[.D48]" office:value-type="float" office:value="12.4244376939376" calcext:value-type="float">
            <text:p>12,42</text:p>
          </table:table-cell>
          <table:table-cell table:formula="of:=[.I47]+[.G48]" office:value-type="float" office:value="11.4244376939376" calcext:value-type="float">
            <text:p>11,42</text:p>
          </table:table-cell>
          <table:table-cell table:formula="of:=[.I48]/[.H48]" office:value-type="float" office:value="0.919513460115145" calcext:value-type="float">
            <text:p>0,919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table:formula="of:=[.N47]*(1+[.O$4])" office:value-type="float" office:value="100" calcext:value-type="float">
            <text:p>100</text:p>
          </table:table-cell>
          <table:table-cell/>
          <table:table-cell table:formula="of:=[.P47]*(1+[.O$2])" office:value-type="float" office:value="6956.15082680899" calcext:value-type="float">
            <text:p>6956</text:p>
          </table:table-cell>
          <table:table-cell table:formula="of:=([.P48]-[.P47])/[.N48]" office:value-type="float" office:value="6.12818126260023" calcext:value-type="float">
            <text:p>6,1282</text:p>
          </table:table-cell>
          <table:table-cell table:formula="of:=[.P48]/[.N48]" office:value-type="float" office:value="69.5615082680899" calcext:value-type="float">
            <text:p>69,56</text:p>
          </table:table-cell>
          <table:table-cell table:formula="of:=[.S47]+[.Q48]" office:value-type="float" office:value="68.5615082680899" calcext:value-type="float">
            <text:p>68,56</text:p>
          </table:table-cell>
          <table:table-cell table:formula="of:=[.S48]/[.R48]" office:value-type="float" office:value="0.985624233503592" calcext:value-type="float">
            <text:p>0,9856</text:p>
          </table:table-cell>
          <table:table-cell table:number-columns-repeated="100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table:formula="of:=[.D48]*(1+[.E$4])" office:value-type="float" office:value="100" calcext:value-type="float">
            <text:p>100</text:p>
          </table:table-cell>
          <table:table-cell/>
          <table:table-cell table:formula="of:=[.F48]*(1+[.E$2])" office:value-type="float" office:value="1312.39741821258" calcext:value-type="float">
            <text:p>1312</text:p>
          </table:table-cell>
          <table:table-cell table:formula="of:=([.F49]-[.F48])/[.D49]" office:value-type="float" office:value="0.699536488188276" calcext:value-type="float">
            <text:p>0,6995</text:p>
          </table:table-cell>
          <table:table-cell table:formula="of:=[.F49]/[.D49]" office:value-type="float" office:value="13.1239741821258" calcext:value-type="float">
            <text:p>13,12</text:p>
          </table:table-cell>
          <table:table-cell table:formula="of:=[.I48]+[.G49]" office:value-type="float" office:value="12.1239741821258" calcext:value-type="float">
            <text:p>12,12</text:p>
          </table:table-cell>
          <table:table-cell table:formula="of:=[.I49]/[.H49]" office:value-type="float" office:value="0.923803568482941" calcext:value-type="float">
            <text:p>0,923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table:formula="of:=[.N48]*(1+[.O$4])" office:value-type="float" office:value="100" calcext:value-type="float">
            <text:p>100</text:p>
          </table:table-cell>
          <table:table-cell/>
          <table:table-cell table:formula="of:=[.P48]*(1+[.O$2])" office:value-type="float" office:value="7628.17222579666" calcext:value-type="float">
            <text:p>7628</text:p>
          </table:table-cell>
          <table:table-cell table:formula="of:=([.P49]-[.P48])/[.N49]" office:value-type="float" office:value="6.72021398987677" calcext:value-type="float">
            <text:p>6,7202</text:p>
          </table:table-cell>
          <table:table-cell table:formula="of:=[.P49]/[.N49]" office:value-type="float" office:value="76.2817222579666" calcext:value-type="float">
            <text:p>76,28</text:p>
          </table:table-cell>
          <table:table-cell table:formula="of:=[.S48]+[.Q49]" office:value-type="float" office:value="75.2817222579666" calcext:value-type="float">
            <text:p>75,28</text:p>
          </table:table-cell>
          <table:table-cell table:formula="of:=[.S49]/[.R49]" office:value-type="float" office:value="0.986890699758741" calcext:value-type="float">
            <text:p>0,9869</text:p>
          </table:table-cell>
          <table:table-cell table:number-columns-repeated="100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table:formula="of:=[.D49]*(1+[.E$4])" office:value-type="float" office:value="100" calcext:value-type="float">
            <text:p>100</text:p>
          </table:table-cell>
          <table:table-cell/>
          <table:table-cell table:formula="of:=[.F49]*(1+[.E$2])" office:value-type="float" office:value="1386.2896863103" calcext:value-type="float">
            <text:p>1386</text:p>
          </table:table-cell>
          <table:table-cell table:formula="of:=([.F50]-[.F49])/[.D50]" office:value-type="float" office:value="0.73892268097715" calcext:value-type="float">
            <text:p>0,7389</text:p>
          </table:table-cell>
          <table:table-cell table:formula="of:=[.F50]/[.D50]" office:value-type="float" office:value="13.862896863103" calcext:value-type="float">
            <text:p>13,86</text:p>
          </table:table-cell>
          <table:table-cell table:formula="of:=[.I49]+[.G50]" office:value-type="float" office:value="12.862896863103" calcext:value-type="float">
            <text:p>12,86</text:p>
          </table:table-cell>
          <table:table-cell table:formula="of:=[.I50]/[.H50]" office:value-type="float" office:value="0.92786500470464" calcext:value-type="float">
            <text:p>0,9279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table:formula="of:=[.N49]*(1+[.O$4])" office:value-type="float" office:value="100" calcext:value-type="float">
            <text:p>100</text:p>
          </table:table-cell>
          <table:table-cell/>
          <table:table-cell table:formula="of:=[.P49]*(1+[.O$2])" office:value-type="float" office:value="8365.11642073017" calcext:value-type="float">
            <text:p>8365</text:p>
          </table:table-cell>
          <table:table-cell table:formula="of:=([.P50]-[.P49])/[.N50]" office:value-type="float" office:value="7.36944194933509" calcext:value-type="float">
            <text:p>7,3694</text:p>
          </table:table-cell>
          <table:table-cell table:formula="of:=[.P50]/[.N50]" office:value-type="float" office:value="83.6511642073017" calcext:value-type="float">
            <text:p>83,65</text:p>
          </table:table-cell>
          <table:table-cell table:formula="of:=[.S49]+[.Q50]" office:value-type="float" office:value="82.6511642073017" calcext:value-type="float">
            <text:p>82,65</text:p>
          </table:table-cell>
          <table:table-cell table:formula="of:=[.S50]/[.R50]" office:value-type="float" office:value="0.988045593752624" calcext:value-type="float">
            <text:p>0,9880</text:p>
          </table:table-cell>
          <table:table-cell table:number-columns-repeated="100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/>
          <table:table-cell table:formula="of:=[.D50]*(1+[.E$4])" office:value-type="float" office:value="100" calcext:value-type="float">
            <text:p>100</text:p>
          </table:table-cell>
          <table:table-cell/>
          <table:table-cell table:formula="of:=[.F50]*(1+[.E$2])" office:value-type="float" office:value="1464.34233083733" calcext:value-type="float">
            <text:p>1464</text:p>
          </table:table-cell>
          <table:table-cell table:formula="of:=([.F51]-[.F50])/[.D51]" office:value-type="float" office:value="0.780526445270293" calcext:value-type="float">
            <text:p>0,7805</text:p>
          </table:table-cell>
          <table:table-cell table:formula="of:=[.F51]/[.D51]" office:value-type="float" office:value="14.6434233083733" calcext:value-type="float">
            <text:p>14,64</text:p>
          </table:table-cell>
          <table:table-cell table:formula="of:=[.I50]+[.G51]" office:value-type="float" office:value="13.6434233083733" calcext:value-type="float">
            <text:p>13,64</text:p>
          </table:table-cell>
          <table:table-cell table:formula="of:=[.I51]/[.H51]" office:value-type="float" office:value="0.931709957505074" calcext:value-type="float">
            <text:p>0,9317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table:formula="of:=[.N50]*(1+[.O$4])" office:value-type="float" office:value="100" calcext:value-type="float">
            <text:p>100</text:p>
          </table:table-cell>
          <table:table-cell/>
          <table:table-cell table:formula="of:=[.P50]*(1+[.O$2])" office:value-type="float" office:value="9173.2554878258" calcext:value-type="float">
            <text:p>9173</text:p>
          </table:table-cell>
          <table:table-cell table:formula="of:=([.P51]-[.P50])/[.N51]" office:value-type="float" office:value="8.08139067095624" calcext:value-type="float">
            <text:p>8,0814</text:p>
          </table:table-cell>
          <table:table-cell table:formula="of:=[.P51]/[.N51]" office:value-type="float" office:value="91.732554878258" calcext:value-type="float">
            <text:p>91,73</text:p>
          </table:table-cell>
          <table:table-cell table:formula="of:=[.S50]+[.Q51]" office:value-type="float" office:value="90.7325548782579" calcext:value-type="float">
            <text:p>90,73</text:p>
          </table:table-cell>
          <table:table-cell table:formula="of:=[.S51]/[.R51]" office:value-type="float" office:value="0.989098744700536" calcext:value-type="float">
            <text:p>0,9891</text:p>
          </table:table-cell>
          <table:table-cell table:number-columns-repeated="100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table:formula="of:=[.D51]*(1+[.E$4])" office:value-type="float" office:value="100" calcext:value-type="float">
            <text:p>100</text:p>
          </table:table-cell>
          <table:table-cell/>
          <table:table-cell table:formula="of:=[.F51]*(1+[.E$2])" office:value-type="float" office:value="1546.78959459714" calcext:value-type="float">
            <text:p>1547</text:p>
          </table:table-cell>
          <table:table-cell table:formula="of:=([.F52]-[.F51])/[.D52]" office:value-type="float" office:value="0.824472637598085" calcext:value-type="float">
            <text:p>0,8245</text:p>
          </table:table-cell>
          <table:table-cell table:formula="of:=[.F52]/[.D52]" office:value-type="float" office:value="15.4678959459714" calcext:value-type="float">
            <text:p>15,47</text:p>
          </table:table-cell>
          <table:table-cell table:formula="of:=[.I51]+[.G52]" office:value-type="float" office:value="14.4678959459714" calcext:value-type="float">
            <text:p>14,47</text:p>
          </table:table-cell>
          <table:table-cell table:formula="of:=[.I52]/[.H52]" office:value-type="float" office:value="0.935349965923423" calcext:value-type="float">
            <text:p>0,9353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table:formula="of:=[.N51]*(1+[.O$4])" office:value-type="float" office:value="100" calcext:value-type="float">
            <text:p>100</text:p>
          </table:table-cell>
          <table:table-cell/>
          <table:table-cell table:formula="of:=[.P51]*(1+[.O$2])" office:value-type="float" office:value="10059.4674374635" calcext:value-type="float">
            <text:p>10059</text:p>
          </table:table-cell>
          <table:table-cell table:formula="of:=([.P52]-[.P51])/[.N52]" office:value-type="float" office:value="8.86211949637669" calcext:value-type="float">
            <text:p>8,8621</text:p>
          </table:table-cell>
          <table:table-cell table:formula="of:=[.P52]/[.N52]" office:value-type="float" office:value="100.594674374635" calcext:value-type="float">
            <text:p>100,59</text:p>
          </table:table-cell>
          <table:table-cell table:formula="of:=[.S51]+[.Q52]" office:value-type="float" office:value="99.5946743746346" calcext:value-type="float">
            <text:p>99,59</text:p>
          </table:table-cell>
          <table:table-cell table:formula="of:=[.S52]/[.R52]" office:value-type="float" office:value="0.990059115890412" calcext:value-type="float">
            <text:p>0,9901</text:p>
          </table:table-cell>
          <table:table-cell table:number-columns-repeated="100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table:formula="of:=[.D52]*(1+[.E$4])" office:value-type="float" office:value="100" calcext:value-type="float">
            <text:p>100</text:p>
          </table:table-cell>
          <table:table-cell/>
          <table:table-cell table:formula="of:=[.F52]*(1+[.E$2])" office:value-type="float" office:value="1633.87890902934" calcext:value-type="float">
            <text:p>1634</text:p>
          </table:table-cell>
          <table:table-cell table:formula="of:=([.F53]-[.F52])/[.D53]" office:value-type="float" office:value="0.870893144322033" calcext:value-type="float">
            <text:p>0,8709</text:p>
          </table:table-cell>
          <table:table-cell table:formula="of:=[.F53]/[.D53]" office:value-type="float" office:value="16.3387890902934" calcext:value-type="float">
            <text:p>16,34</text:p>
          </table:table-cell>
          <table:table-cell table:formula="of:=[.I52]+[.G53]" office:value-type="float" office:value="15.3387890902934" calcext:value-type="float">
            <text:p>15,34</text:p>
          </table:table-cell>
          <table:table-cell table:formula="of:=[.I53]/[.H53]" office:value-type="float" office:value="0.938795953942873" calcext:value-type="float">
            <text:p>0,9388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table:formula="of:=[.N52]*(1+[.O$4])" office:value-type="float" office:value="100" calcext:value-type="float">
            <text:p>100</text:p>
          </table:table-cell>
          <table:table-cell/>
          <table:table-cell table:formula="of:=[.P52]*(1+[.O$2])" office:value-type="float" office:value="11031.2947524121" calcext:value-type="float">
            <text:p>11031</text:p>
          </table:table-cell>
          <table:table-cell table:formula="of:=([.P53]-[.P52])/[.N53]" office:value-type="float" office:value="9.71827314948589" calcext:value-type="float">
            <text:p>9,7183</text:p>
          </table:table-cell>
          <table:table-cell table:formula="of:=[.P53]/[.N53]" office:value-type="float" office:value="110.312947524121" calcext:value-type="float">
            <text:p>110,31</text:p>
          </table:table-cell>
          <table:table-cell table:formula="of:=[.S52]+[.Q53]" office:value-type="float" office:value="109.312947524121" calcext:value-type="float">
            <text:p>109,31</text:p>
          </table:table-cell>
          <table:table-cell table:formula="of:=[.S53]/[.R53]" office:value-type="float" office:value="0.990934880968697" calcext:value-type="float">
            <text:p>0,9909</text:p>
          </table:table-cell>
          <table:table-cell table:number-columns-repeated="100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table:formula="of:=[.D53]*(1+[.E$4])" office:value-type="float" office:value="100" calcext:value-type="float">
            <text:p>100</text:p>
          </table:table-cell>
          <table:table-cell/>
          <table:table-cell table:formula="of:=[.F53]*(1+[.E$2])" office:value-type="float" office:value="1725.87163677306" calcext:value-type="float">
            <text:p>1726</text:p>
          </table:table-cell>
          <table:table-cell table:formula="of:=([.F54]-[.F53])/[.D54]" office:value-type="float" office:value="0.919927277437253" calcext:value-type="float">
            <text:p>0,9199</text:p>
          </table:table-cell>
          <table:table-cell table:formula="of:=[.F54]/[.D54]" office:value-type="float" office:value="17.2587163677306" calcext:value-type="float">
            <text:p>17,26</text:p>
          </table:table-cell>
          <table:table-cell table:formula="of:=[.I53]+[.G54]" office:value-type="float" office:value="16.2587163677307" calcext:value-type="float">
            <text:p>16,26</text:p>
          </table:table-cell>
          <table:table-cell table:formula="of:=[.I54]/[.H54]" office:value-type="float" office:value="0.94205826327445" calcext:value-type="float">
            <text:p>0,942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table:formula="of:=[.N53]*(1+[.O$4])" office:value-type="float" office:value="100" calcext:value-type="float">
            <text:p>100</text:p>
          </table:table-cell>
          <table:table-cell/>
          <table:table-cell table:formula="of:=[.P53]*(1+[.O$2])" office:value-type="float" office:value="12097.0085813289" calcext:value-type="float">
            <text:p>12097</text:p>
          </table:table-cell>
          <table:table-cell table:formula="of:=([.P54]-[.P53])/[.N54]" office:value-type="float" office:value="10.657138289168" calcext:value-type="float">
            <text:p>10,6571</text:p>
          </table:table-cell>
          <table:table-cell table:formula="of:=[.P54]/[.N54]" office:value-type="float" office:value="120.970085813289" calcext:value-type="float">
            <text:p>120,97</text:p>
          </table:table-cell>
          <table:table-cell table:formula="of:=[.S53]+[.Q54]" office:value-type="float" office:value="119.970085813289" calcext:value-type="float">
            <text:p>119,97</text:p>
          </table:table-cell>
          <table:table-cell table:formula="of:=[.S54]/[.R54]" office:value-type="float" office:value="0.99173349350563" calcext:value-type="float">
            <text:p>0,9917</text:p>
          </table:table-cell>
          <table:table-cell table:number-columns-repeated="100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table:formula="of:=[.D54]*(1+[.E$4])" office:value-type="float" office:value="100" calcext:value-type="float">
            <text:p>100</text:p>
          </table:table-cell>
          <table:table-cell/>
          <table:table-cell table:formula="of:=[.F54]*(1+[.E$2])" office:value-type="float" office:value="1823.04385603906" calcext:value-type="float">
            <text:p>1823</text:p>
          </table:table-cell>
          <table:table-cell table:formula="of:=([.F55]-[.F54])/[.D55]" office:value-type="float" office:value="0.971722192659938" calcext:value-type="float">
            <text:p>0,9717</text:p>
          </table:table-cell>
          <table:table-cell table:formula="of:=[.F55]/[.D55]" office:value-type="float" office:value="18.2304385603906" calcext:value-type="float">
            <text:p>18,23</text:p>
          </table:table-cell>
          <table:table-cell table:formula="of:=[.I54]+[.G55]" office:value-type="float" office:value="17.2304385603906" calcext:value-type="float">
            <text:p>17,23</text:p>
          </table:table-cell>
          <table:table-cell table:formula="of:=[.I55]/[.H55]" office:value-type="float" office:value="0.945146684393391" calcext:value-type="float">
            <text:p>0,945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table:formula="of:=[.N54]*(1+[.O$4])" office:value-type="float" office:value="100" calcext:value-type="float">
            <text:p>100</text:p>
          </table:table-cell>
          <table:table-cell/>
          <table:table-cell table:formula="of:=[.P54]*(1+[.O$2])" office:value-type="float" office:value="13265.6791338792" calcext:value-type="float">
            <text:p>13266</text:p>
          </table:table-cell>
          <table:table-cell table:formula="of:=([.P55]-[.P54])/[.N55]" office:value-type="float" office:value="11.6867055255037" calcext:value-type="float">
            <text:p>11,6867</text:p>
          </table:table-cell>
          <table:table-cell table:formula="of:=[.P55]/[.N55]" office:value-type="float" office:value="132.656791338792" calcext:value-type="float">
            <text:p>132,66</text:p>
          </table:table-cell>
          <table:table-cell table:formula="of:=[.S54]+[.Q55]" office:value-type="float" office:value="131.656791338792" calcext:value-type="float">
            <text:p>131,66</text:p>
          </table:table-cell>
          <table:table-cell table:formula="of:=[.S55]/[.R55]" office:value-type="float" office:value="0.992461750432014" calcext:value-type="float">
            <text:p>0,9925</text:p>
          </table:table-cell>
          <table:table-cell table:number-columns-repeated="100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table:formula="of:=[.D55]*(1+[.E$4])" office:value-type="float" office:value="100" calcext:value-type="float">
            <text:p>100</text:p>
          </table:table-cell>
          <table:table-cell/>
          <table:table-cell table:formula="of:=[.F55]*(1+[.E$2])" office:value-type="float" office:value="1925.68718914451" calcext:value-type="float">
            <text:p>1926</text:p>
          </table:table-cell>
          <table:table-cell table:formula="of:=([.F56]-[.F55])/[.D56]" office:value-type="float" office:value="1.02643333105453" calcext:value-type="float">
            <text:p>1,0264</text:p>
          </table:table-cell>
          <table:table-cell table:formula="of:=[.F56]/[.D56]" office:value-type="float" office:value="19.2568718914451" calcext:value-type="float">
            <text:p>19,26</text:p>
          </table:table-cell>
          <table:table-cell table:formula="of:=[.I55]+[.G56]" office:value-type="float" office:value="18.2568718914451" calcext:value-type="float">
            <text:p>18,26</text:p>
          </table:table-cell>
          <table:table-cell table:formula="of:=[.I56]/[.H56]" office:value-type="float" office:value="0.948070485921223" calcext:value-type="float">
            <text:p>0,948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table:formula="of:=[.N55]*(1+[.O$4])" office:value-type="float" office:value="100" calcext:value-type="float">
            <text:p>100</text:p>
          </table:table-cell>
          <table:table-cell/>
          <table:table-cell table:formula="of:=[.P55]*(1+[.O$2])" office:value-type="float" office:value="14547.2528766039" calcext:value-type="float">
            <text:p>14547</text:p>
          </table:table-cell>
          <table:table-cell table:formula="of:=([.P56]-[.P55])/[.N56]" office:value-type="float" office:value="12.815737427247" calcext:value-type="float">
            <text:p>12,8157</text:p>
          </table:table-cell>
          <table:table-cell table:formula="of:=[.P56]/[.N56]" office:value-type="float" office:value="145.472528766039" calcext:value-type="float">
            <text:p>145,47</text:p>
          </table:table-cell>
          <table:table-cell table:formula="of:=[.S55]+[.Q56]" office:value-type="float" office:value="144.472528766039" calcext:value-type="float">
            <text:p>144,47</text:p>
          </table:table-cell>
          <table:table-cell table:formula="of:=[.S56]/[.R56]" office:value-type="float" office:value="0.993125849887381" calcext:value-type="float">
            <text:p>0,9931</text:p>
          </table:table-cell>
          <table:table-cell table:number-columns-repeated="100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table:formula="of:=[.D56]*(1+[.E$4])" office:value-type="float" office:value="100" calcext:value-type="float">
            <text:p>100</text:p>
          </table:table-cell>
          <table:table-cell/>
          <table:table-cell table:formula="of:=[.F56]*(1+[.E$2])" office:value-type="float" office:value="2034.1096776971" calcext:value-type="float">
            <text:p>2034</text:p>
          </table:table-cell>
          <table:table-cell table:formula="of:=([.F57]-[.F56])/[.D57]" office:value-type="float" office:value="1.08422488552589" calcext:value-type="float">
            <text:p>1,0842</text:p>
          </table:table-cell>
          <table:table-cell table:formula="of:=[.F57]/[.D57]" office:value-type="float" office:value="20.341096776971" calcext:value-type="float">
            <text:p>20,34</text:p>
          </table:table-cell>
          <table:table-cell table:formula="of:=[.I56]+[.G57]" office:value-type="float" office:value="19.341096776971" calcext:value-type="float">
            <text:p>19,34</text:p>
          </table:table-cell>
          <table:table-cell table:formula="of:=[.I57]/[.H57]" office:value-type="float" office:value="0.950838442441701" calcext:value-type="float">
            <text:p>0,9508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table:formula="of:=[.N56]*(1+[.O$4])" office:value-type="float" office:value="100" calcext:value-type="float">
            <text:p>100</text:p>
          </table:table-cell>
          <table:table-cell/>
          <table:table-cell table:formula="of:=[.P56]*(1+[.O$2])" office:value-type="float" office:value="15952.6371865424" calcext:value-type="float">
            <text:p>15953</text:p>
          </table:table-cell>
          <table:table-cell table:formula="of:=([.P57]-[.P56])/[.N57]" office:value-type="float" office:value="14.0538430993847" calcext:value-type="float">
            <text:p>14,0538</text:p>
          </table:table-cell>
          <table:table-cell table:formula="of:=[.P57]/[.N57]" office:value-type="float" office:value="159.526371865424" calcext:value-type="float">
            <text:p>159,53</text:p>
          </table:table-cell>
          <table:table-cell table:formula="of:=[.S56]+[.Q57]" office:value-type="float" office:value="158.526371865424" calcext:value-type="float">
            <text:p>158,53</text:p>
          </table:table-cell>
          <table:table-cell table:formula="of:=[.S57]/[.R57]" office:value-type="float" office:value="0.993731443971887" calcext:value-type="float">
            <text:p>0,9937</text:p>
          </table:table-cell>
          <table:table-cell table:number-columns-repeated="100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table:formula="of:=[.D57]*(1+[.E$4])" office:value-type="float" office:value="100" calcext:value-type="float">
            <text:p>100</text:p>
          </table:table-cell>
          <table:table-cell/>
          <table:table-cell table:formula="of:=[.F57]*(1+[.E$2])" office:value-type="float" office:value="2148.63670705476" calcext:value-type="float">
            <text:p>2149</text:p>
          </table:table-cell>
          <table:table-cell table:formula="of:=([.F58]-[.F57])/[.D58]" office:value-type="float" office:value="1.14527029357661" calcext:value-type="float">
            <text:p>1,1453</text:p>
          </table:table-cell>
          <table:table-cell table:formula="of:=[.F58]/[.D58]" office:value-type="float" office:value="21.4863670705476" calcext:value-type="float">
            <text:p>21,49</text:p>
          </table:table-cell>
          <table:table-cell table:formula="of:=[.I57]+[.G58]" office:value-type="float" office:value="20.4863670705476" calcext:value-type="float">
            <text:p>20,49</text:p>
          </table:table-cell>
          <table:table-cell table:formula="of:=[.I58]/[.H58]" office:value-type="float" office:value="0.953458860834099" calcext:value-type="float">
            <text:p>0,9535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table:formula="of:=[.N57]*(1+[.O$4])" office:value-type="float" office:value="100" calcext:value-type="float">
            <text:p>100</text:p>
          </table:table-cell>
          <table:table-cell/>
          <table:table-cell table:formula="of:=[.P57]*(1+[.O$2])" office:value-type="float" office:value="17493.7931830924" calcext:value-type="float">
            <text:p>17494</text:p>
          </table:table-cell>
          <table:table-cell table:formula="of:=([.P58]-[.P57])/[.N58]" office:value-type="float" office:value="15.4115599655002" calcext:value-type="float">
            <text:p>15,4116</text:p>
          </table:table-cell>
          <table:table-cell table:formula="of:=[.P58]/[.N58]" office:value-type="float" office:value="174.937931830924" calcext:value-type="float">
            <text:p>174,94</text:p>
          </table:table-cell>
          <table:table-cell table:formula="of:=[.S57]+[.Q58]" office:value-type="float" office:value="173.937931830924" calcext:value-type="float">
            <text:p>173,94</text:p>
          </table:table-cell>
          <table:table-cell table:formula="of:=[.S58]/[.R58]" office:value-type="float" office:value="0.994283686850908" calcext:value-type="float">
            <text:p>0,9943</text:p>
          </table:table-cell>
          <table:table-cell table:number-columns-repeated="100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table:formula="of:=[.D58]*(1+[.E$4])" office:value-type="float" office:value="100" calcext:value-type="float">
            <text:p>100</text:p>
          </table:table-cell>
          <table:table-cell/>
          <table:table-cell table:formula="of:=[.F58]*(1+[.E$2])" office:value-type="float" office:value="2269.61198283556" calcext:value-type="float">
            <text:p>2270</text:p>
          </table:table-cell>
          <table:table-cell table:formula="of:=([.F59]-[.F58])/[.D59]" office:value-type="float" office:value="1.20975275780804" calcext:value-type="float">
            <text:p>1,2098</text:p>
          </table:table-cell>
          <table:table-cell table:formula="of:=[.F59]/[.D59]" office:value-type="float" office:value="22.6961198283556" calcext:value-type="float">
            <text:p>22,70</text:p>
          </table:table-cell>
          <table:table-cell table:formula="of:=[.I58]+[.G59]" office:value-type="float" office:value="21.6961198283556" calcext:value-type="float">
            <text:p>21,70</text:p>
          </table:table-cell>
          <table:table-cell table:formula="of:=[.I59]/[.H59]" office:value-type="float" office:value="0.955939605202884" calcext:value-type="float">
            <text:p>0,9559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table:formula="of:=[.N58]*(1+[.O$4])" office:value-type="float" office:value="100" calcext:value-type="float">
            <text:p>100</text:p>
          </table:table-cell>
          <table:table-cell/>
          <table:table-cell table:formula="of:=[.P58]*(1+[.O$2])" office:value-type="float" office:value="19183.8375281912" calcext:value-type="float">
            <text:p>19184</text:p>
          </table:table-cell>
          <table:table-cell table:formula="of:=([.P59]-[.P58])/[.N59]" office:value-type="float" office:value="16.900443450988" calcext:value-type="float">
            <text:p>16,9004</text:p>
          </table:table-cell>
          <table:table-cell table:formula="of:=[.P59]/[.N59]" office:value-type="float" office:value="191.838375281912" calcext:value-type="float">
            <text:p>191,84</text:p>
          </table:table-cell>
          <table:table-cell table:formula="of:=[.S58]+[.Q59]" office:value-type="float" office:value="190.838375281912" calcext:value-type="float">
            <text:p>190,84</text:p>
          </table:table-cell>
          <table:table-cell table:formula="of:=[.S59]/[.R59]" office:value-type="float" office:value="0.994787278621754" calcext:value-type="float">
            <text:p>0,9948</text:p>
          </table:table-cell>
          <table:table-cell table:number-columns-repeated="100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table:formula="of:=[.D59]*(1+[.E$4])" office:value-type="float" office:value="100" calcext:value-type="float">
            <text:p>100</text:p>
          </table:table-cell>
          <table:table-cell/>
          <table:table-cell table:formula="of:=[.F59]*(1+[.E$2])" office:value-type="float" office:value="2397.3985624083" calcext:value-type="float">
            <text:p>2397</text:p>
          </table:table-cell>
          <table:table-cell table:formula="of:=([.F60]-[.F59])/[.D60]" office:value-type="float" office:value="1.27786579572733" calcext:value-type="float">
            <text:p>1,2779</text:p>
          </table:table-cell>
          <table:table-cell table:formula="of:=[.F60]/[.D60]" office:value-type="float" office:value="23.973985624083" calcext:value-type="float">
            <text:p>23,97</text:p>
          </table:table-cell>
          <table:table-cell table:formula="of:=[.I59]+[.G60]" office:value-type="float" office:value="22.973985624083" calcext:value-type="float">
            <text:p>22,97</text:p>
          </table:table-cell>
          <table:table-cell table:formula="of:=[.I60]/[.H60]" office:value-type="float" office:value="0.95828812047858" calcext:value-type="float">
            <text:p>0,958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table:formula="of:=[.N59]*(1+[.O$4])" office:value-type="float" office:value="100" calcext:value-type="float">
            <text:p>100</text:p>
          </table:table-cell>
          <table:table-cell/>
          <table:table-cell table:formula="of:=[.P59]*(1+[.O$2])" office:value-type="float" office:value="21037.1540612316" calcext:value-type="float">
            <text:p>21037</text:p>
          </table:table-cell>
          <table:table-cell table:formula="of:=([.P60]-[.P59])/[.N60]" office:value-type="float" office:value="18.5331653304034" calcext:value-type="float">
            <text:p>18,5332</text:p>
          </table:table-cell>
          <table:table-cell table:formula="of:=[.P60]/[.N60]" office:value-type="float" office:value="210.371540612315" calcext:value-type="float">
            <text:p>210,37</text:p>
          </table:table-cell>
          <table:table-cell table:formula="of:=[.S59]+[.Q60]" office:value-type="float" office:value="209.371540612315" calcext:value-type="float">
            <text:p>209,37</text:p>
          </table:table-cell>
          <table:table-cell table:formula="of:=[.S60]/[.R60]" office:value-type="float" office:value="0.995246505315836" calcext:value-type="float">
            <text:p>0,9952</text:p>
          </table:table-cell>
          <table:table-cell table:number-columns-repeated="100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table:formula="of:=[.D60]*(1+[.E$4])" office:value-type="float" office:value="100" calcext:value-type="float">
            <text:p>100</text:p>
          </table:table-cell>
          <table:table-cell/>
          <table:table-cell table:formula="of:=[.F60]*(1+[.E$2])" office:value-type="float" office:value="2532.37994445934" calcext:value-type="float">
            <text:p>2532</text:p>
          </table:table-cell>
          <table:table-cell table:formula="of:=([.F61]-[.F60])/[.D61]" office:value-type="float" office:value="1.34981382051039" calcext:value-type="float">
            <text:p>1,3498</text:p>
          </table:table-cell>
          <table:table-cell table:formula="of:=[.F61]/[.D61]" office:value-type="float" office:value="25.3237994445934" calcext:value-type="float">
            <text:p>25,32</text:p>
          </table:table-cell>
          <table:table-cell table:formula="of:=[.I60]+[.G61]" office:value-type="float" office:value="24.3237994445934" calcext:value-type="float">
            <text:p>24,32</text:p>
          </table:table-cell>
          <table:table-cell table:formula="of:=[.I61]/[.H61]" office:value-type="float" office:value="0.960511454760652" calcext:value-type="float">
            <text:p>0,960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table:formula="of:=[.N60]*(1+[.O$4])" office:value-type="float" office:value="100" calcext:value-type="float">
            <text:p>100</text:p>
          </table:table-cell>
          <table:table-cell/>
          <table:table-cell table:formula="of:=[.P60]*(1+[.O$2])" office:value-type="float" office:value="23069.5162188292" calcext:value-type="float">
            <text:p>23070</text:p>
          </table:table-cell>
          <table:table-cell table:formula="of:=([.P61]-[.P60])/[.N61]" office:value-type="float" office:value="20.3236215759764" calcext:value-type="float">
            <text:p>20,3236</text:p>
          </table:table-cell>
          <table:table-cell table:formula="of:=[.P61]/[.N61]" office:value-type="float" office:value="230.695162188292" calcext:value-type="float">
            <text:p>230,70</text:p>
          </table:table-cell>
          <table:table-cell table:formula="of:=[.S60]+[.Q61]" office:value-type="float" office:value="229.695162188292" calcext:value-type="float">
            <text:p>229,70</text:p>
          </table:table-cell>
          <table:table-cell table:formula="of:=[.S61]/[.R61]" office:value-type="float" office:value="0.99566527537676" calcext:value-type="float">
            <text:p>0,9957</text:p>
          </table:table-cell>
          <table:table-cell table:number-columns-repeated="100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table:formula="of:=[.D61]*(1+[.E$4])" office:value-type="float" office:value="100" calcext:value-type="float">
            <text:p>100</text:p>
          </table:table-cell>
          <table:table-cell/>
          <table:table-cell table:formula="of:=[.F61]*(1+[.E$2])" office:value-type="float" office:value="2674.9612199057" calcext:value-type="float">
            <text:p>2675</text:p>
          </table:table-cell>
          <table:table-cell table:formula="of:=([.F62]-[.F61])/[.D62]" office:value-type="float" office:value="1.42581275446365" calcext:value-type="float">
            <text:p>1,4258</text:p>
          </table:table-cell>
          <table:table-cell table:formula="of:=[.F62]/[.D62]" office:value-type="float" office:value="26.749612199057" calcext:value-type="float">
            <text:p>26,75</text:p>
          </table:table-cell>
          <table:table-cell table:formula="of:=[.I61]+[.G62]" office:value-type="float" office:value="25.749612199057" calcext:value-type="float">
            <text:p>25,75</text:p>
          </table:table-cell>
          <table:table-cell table:formula="of:=[.I62]/[.H62]" office:value-type="float" office:value="0.96261628046947" calcext:value-type="float">
            <text:p>0,9626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table:formula="of:=[.N61]*(1+[.O$4])" office:value-type="float" office:value="100" calcext:value-type="float">
            <text:p>100</text:p>
          </table:table-cell>
          <table:table-cell/>
          <table:table-cell table:formula="of:=[.P61]*(1+[.O$2])" office:value-type="float" office:value="25298.221281347" calcext:value-type="float">
            <text:p>25298</text:p>
          </table:table-cell>
          <table:table-cell table:formula="of:=([.P62]-[.P61])/[.N62]" office:value-type="float" office:value="22.2870506251779" calcext:value-type="float">
            <text:p>22,2871</text:p>
          </table:table-cell>
          <table:table-cell table:formula="of:=[.P62]/[.N62]" office:value-type="float" office:value="252.98221281347" calcext:value-type="float">
            <text:p>252,98</text:p>
          </table:table-cell>
          <table:table-cell table:formula="of:=[.S61]+[.Q62]" office:value-type="float" office:value="251.98221281347" calcext:value-type="float">
            <text:p>251,98</text:p>
          </table:table-cell>
          <table:table-cell table:formula="of:=[.S62]/[.R62]" office:value-type="float" office:value="0.996047152924789" calcext:value-type="float">
            <text:p>0,9960</text:p>
          </table:table-cell>
          <table:table-cell table:number-columns-repeated="100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table:formula="of:=[.D62]*(1+[.E$4])" office:value-type="float" office:value="100" calcext:value-type="float">
            <text:p>100</text:p>
          </table:table-cell>
          <table:table-cell/>
          <table:table-cell table:formula="of:=[.F62]*(1+[.E$2])" office:value-type="float" office:value="2825.57028760828" calcext:value-type="float">
            <text:p>2826</text:p>
          </table:table-cell>
          <table:table-cell table:formula="of:=([.F63]-[.F62])/[.D63]" office:value-type="float" office:value="1.50609067702575" calcext:value-type="float">
            <text:p>1,5061</text:p>
          </table:table-cell>
          <table:table-cell table:formula="of:=[.F63]/[.D63]" office:value-type="float" office:value="28.2557028760828" calcext:value-type="float">
            <text:p>28,26</text:p>
          </table:table-cell>
          <table:table-cell table:formula="of:=[.I62]+[.G63]" office:value-type="float" office:value="27.2557028760828" calcext:value-type="float">
            <text:p>27,26</text:p>
          </table:table-cell>
          <table:table-cell table:formula="of:=[.I63]/[.H63]" office:value-type="float" office:value="0.964608914370824" calcext:value-type="float">
            <text:p>0,9646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N62]*(1+[.O$4])" office:value-type="float" office:value="100" calcext:value-type="float">
            <text:p>100</text:p>
          </table:table-cell>
          <table:table-cell/>
          <table:table-cell table:formula="of:=[.P62]*(1+[.O$2])" office:value-type="float" office:value="27742.2375887377" calcext:value-type="float">
            <text:p>27742</text:p>
          </table:table-cell>
          <table:table-cell table:formula="of:=([.P63]-[.P62])/[.N63]" office:value-type="float" office:value="24.4401630739072" calcext:value-type="float">
            <text:p>24,4402</text:p>
          </table:table-cell>
          <table:table-cell table:formula="of:=[.P63]/[.N63]" office:value-type="float" office:value="277.422375887377" calcext:value-type="float">
            <text:p>277,42</text:p>
          </table:table-cell>
          <table:table-cell table:formula="of:=[.S62]+[.Q63]" office:value-type="float" office:value="276.422375887377" calcext:value-type="float">
            <text:p>276,42</text:p>
          </table:table-cell>
          <table:table-cell table:formula="of:=[.S63]/[.R63]" office:value-type="float" office:value="0.996395388090808" calcext:value-type="float">
            <text:p>0,9964</text:p>
          </table:table-cell>
          <table:table-cell table:number-columns-repeated="100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table:formula="of:=[.D63]*(1+[.E$4])" office:value-type="float" office:value="100" calcext:value-type="float">
            <text:p>100</text:p>
          </table:table-cell>
          <table:table-cell/>
          <table:table-cell table:formula="of:=[.F63]*(1+[.E$2])" office:value-type="float" office:value="2984.65913853367" calcext:value-type="float">
            <text:p>2985</text:p>
          </table:table-cell>
          <table:table-cell table:formula="of:=([.F64]-[.F63])/[.D64]" office:value-type="float" office:value="1.5908885092539" calcext:value-type="float">
            <text:p>1,5909</text:p>
          </table:table-cell>
          <table:table-cell table:formula="of:=[.F64]/[.D64]" office:value-type="float" office:value="29.8465913853367" calcext:value-type="float">
            <text:p>29,85</text:p>
          </table:table-cell>
          <table:table-cell table:formula="of:=[.I63]+[.G64]" office:value-type="float" office:value="28.8465913853367" calcext:value-type="float">
            <text:p>28,85</text:p>
          </table:table-cell>
          <table:table-cell table:formula="of:=[.I64]/[.H64]" office:value-type="float" office:value="0.966495336533093" calcext:value-type="float">
            <text:p>0,9665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table:formula="of:=[.N63]*(1+[.O$4])" office:value-type="float" office:value="100" calcext:value-type="float">
            <text:p>100</text:p>
          </table:table-cell>
          <table:table-cell/>
          <table:table-cell table:formula="of:=[.P63]*(1+[.O$2])" office:value-type="float" office:value="30422.3659786485" calcext:value-type="float">
            <text:p>30422</text:p>
          </table:table-cell>
          <table:table-cell table:formula="of:=([.P64]-[.P63])/[.N64]" office:value-type="float" office:value="26.8012838991077" calcext:value-type="float">
            <text:p>26,8013</text:p>
          </table:table-cell>
          <table:table-cell table:formula="of:=[.P64]/[.N64]" office:value-type="float" office:value="304.223659786485" calcext:value-type="float">
            <text:p>304,22</text:p>
          </table:table-cell>
          <table:table-cell table:formula="of:=[.S63]+[.Q64]" office:value-type="float" office:value="303.223659786485" calcext:value-type="float">
            <text:p>303,22</text:p>
          </table:table-cell>
          <table:table-cell table:formula="of:=[.S64]/[.R64]" office:value-type="float" office:value="0.996712944677932" calcext:value-type="float">
            <text:p>0,9967</text:p>
          </table:table-cell>
          <table:table-cell table:number-columns-repeated="100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table:formula="of:=[.D64]*(1+[.E$4])" office:value-type="float" office:value="100" calcext:value-type="float">
            <text:p>100</text:p>
          </table:table-cell>
          <table:table-cell/>
          <table:table-cell table:formula="of:=[.F64]*(1+[.E$2])" office:value-type="float" office:value="3152.70521221857" calcext:value-type="float">
            <text:p>3153</text:p>
          </table:table-cell>
          <table:table-cell table:formula="of:=([.F65]-[.F64])/[.D65]" office:value-type="float" office:value="1.680460736849" calcext:value-type="float">
            <text:p>1,6805</text:p>
          </table:table-cell>
          <table:table-cell table:formula="of:=[.F65]/[.D65]" office:value-type="float" office:value="31.5270521221857" calcext:value-type="float">
            <text:p>31,53</text:p>
          </table:table-cell>
          <table:table-cell table:formula="of:=[.I64]+[.G65]" office:value-type="float" office:value="30.5270521221857" calcext:value-type="float">
            <text:p>30,53</text:p>
          </table:table-cell>
          <table:table-cell table:formula="of:=[.I65]/[.H65]" office:value-type="float" office:value="0.968281208273948" calcext:value-type="float">
            <text:p>0,968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table:formula="of:=[.N64]*(1+[.O$4])" office:value-type="float" office:value="100" calcext:value-type="float">
            <text:p>100</text:p>
          </table:table-cell>
          <table:table-cell/>
          <table:table-cell table:formula="of:=[.P64]*(1+[.O$2])" office:value-type="float" office:value="33361.4168207742" calcext:value-type="float">
            <text:p>33361</text:p>
          </table:table-cell>
          <table:table-cell table:formula="of:=([.P65]-[.P64])/[.N65]" office:value-type="float" office:value="29.3905084212571" calcext:value-type="float">
            <text:p>29,3905</text:p>
          </table:table-cell>
          <table:table-cell table:formula="of:=[.P65]/[.N65]" office:value-type="float" office:value="333.614168207742" calcext:value-type="float">
            <text:p>333,61</text:p>
          </table:table-cell>
          <table:table-cell table:formula="of:=[.S64]+[.Q65]" office:value-type="float" office:value="332.614168207742" calcext:value-type="float">
            <text:p>332,61</text:p>
          </table:table-cell>
          <table:table-cell table:formula="of:=[.S65]/[.R65]" office:value-type="float" office:value="0.99700252538622" calcext:value-type="float">
            <text:p>0,9970</text:p>
          </table:table-cell>
          <table:table-cell table:number-columns-repeated="100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table:formula="of:=[.D65]*(1+[.E$4])" office:value-type="float" office:value="100" calcext:value-type="float">
            <text:p>100</text:p>
          </table:table-cell>
          <table:table-cell/>
          <table:table-cell table:formula="of:=[.F65]*(1+[.E$2])" office:value-type="float" office:value="3330.21282960751" calcext:value-type="float">
            <text:p>3330</text:p>
          </table:table-cell>
          <table:table-cell table:formula="of:=([.F66]-[.F65])/[.D66]" office:value-type="float" office:value="1.77507617388944" calcext:value-type="float">
            <text:p>1,7751</text:p>
          </table:table-cell>
          <table:table-cell table:formula="of:=[.F66]/[.D66]" office:value-type="float" office:value="33.3021282960751" calcext:value-type="float">
            <text:p>33,30</text:p>
          </table:table-cell>
          <table:table-cell table:formula="of:=[.I65]+[.G66]" office:value-type="float" office:value="32.3021282960751" calcext:value-type="float">
            <text:p>32,30</text:p>
          </table:table-cell>
          <table:table-cell table:formula="of:=[.I66]/[.H66]" office:value-type="float" office:value="0.969971889150464" calcext:value-type="float">
            <text:p>0,970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table:formula="of:=[.N65]*(1+[.O$4])" office:value-type="float" office:value="100" calcext:value-type="float">
            <text:p>100</text:p>
          </table:table-cell>
          <table:table-cell/>
          <table:table-cell table:formula="of:=[.P65]*(1+[.O$2])" office:value-type="float" office:value="36584.404154186" calcext:value-type="float">
            <text:p>36584</text:p>
          </table:table-cell>
          <table:table-cell table:formula="of:=([.P66]-[.P65])/[.N66]" office:value-type="float" office:value="32.2298733341184" calcext:value-type="float">
            <text:p>32,2299</text:p>
          </table:table-cell>
          <table:table-cell table:formula="of:=[.P66]/[.N66]" office:value-type="float" office:value="365.84404154186" calcext:value-type="float">
            <text:p>365,84</text:p>
          </table:table-cell>
          <table:table-cell table:formula="of:=[.S65]+[.Q66]" office:value-type="float" office:value="364.84404154186" calcext:value-type="float">
            <text:p>364,84</text:p>
          </table:table-cell>
          <table:table-cell table:formula="of:=[.S66]/[.R66]" office:value-type="float" office:value="0.997266594815142" calcext:value-type="float">
            <text:p>0,9973</text:p>
          </table:table-cell>
          <table:table-cell table:number-columns-repeated="100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table:formula="of:=[.D66]*(1+[.E$4])" office:value-type="float" office:value="100" calcext:value-type="float">
            <text:p>100</text:p>
          </table:table-cell>
          <table:table-cell/>
          <table:table-cell table:formula="of:=[.F66]*(1+[.E$2])" office:value-type="float" office:value="3517.71470656408" calcext:value-type="float">
            <text:p>3518</text:p>
          </table:table-cell>
          <table:table-cell table:formula="of:=([.F67]-[.F66])/[.D67]" office:value-type="float" office:value="1.87501876956564" calcext:value-type="float">
            <text:p>1,8750</text:p>
          </table:table-cell>
          <table:table-cell table:formula="of:=[.F67]/[.D67]" office:value-type="float" office:value="35.1771470656408" calcext:value-type="float">
            <text:p>35,18</text:p>
          </table:table-cell>
          <table:table-cell table:formula="of:=[.I66]+[.G67]" office:value-type="float" office:value="34.1771470656408" calcext:value-type="float">
            <text:p>34,18</text:p>
          </table:table-cell>
          <table:table-cell table:formula="of:=[.I67]/[.H67]" office:value-type="float" office:value="0.97157245304362" calcext:value-type="float">
            <text:p>0,9716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table:formula="of:=[.N66]*(1+[.O$4])" office:value-type="float" office:value="100" calcext:value-type="float">
            <text:p>100</text:p>
          </table:table-cell>
          <table:table-cell/>
          <table:table-cell table:formula="of:=[.P66]*(1+[.O$2])" office:value-type="float" office:value="40118.758579923" calcext:value-type="float">
            <text:p>40119</text:p>
          </table:table-cell>
          <table:table-cell table:formula="of:=([.P67]-[.P66])/[.N67]" office:value-type="float" office:value="35.3435442573703" calcext:value-type="float">
            <text:p>35,3435</text:p>
          </table:table-cell>
          <table:table-cell table:formula="of:=[.P67]/[.N67]" office:value-type="float" office:value="401.18758579923" calcext:value-type="float">
            <text:p>401,19</text:p>
          </table:table-cell>
          <table:table-cell table:formula="of:=[.S66]+[.Q67]" office:value-type="float" office:value="400.18758579923" calcext:value-type="float">
            <text:p>400,19</text:p>
          </table:table-cell>
          <table:table-cell table:formula="of:=[.S67]/[.R67]" office:value-type="float" office:value="0.997507400439603" calcext:value-type="float">
            <text:p>0,9975</text:p>
          </table:table-cell>
          <table:table-cell table:number-columns-repeated="100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table:formula="of:=[.D67]*(1+[.E$4])" office:value-type="float" office:value="100" calcext:value-type="float">
            <text:p>100</text:p>
          </table:table-cell>
          <table:table-cell/>
          <table:table-cell table:formula="of:=[.F67]*(1+[.E$2])" office:value-type="float" office:value="3715.77355259771" calcext:value-type="float">
            <text:p>3716</text:p>
          </table:table-cell>
          <table:table-cell table:formula="of:=([.F68]-[.F67])/[.D68]" office:value-type="float" office:value="1.98058846033636" calcext:value-type="float">
            <text:p>1,9806</text:p>
          </table:table-cell>
          <table:table-cell table:formula="of:=[.F68]/[.D68]" office:value-type="float" office:value="37.1577355259771" calcext:value-type="float">
            <text:p>37,16</text:p>
          </table:table-cell>
          <table:table-cell table:formula="of:=[.I67]+[.G68]" office:value-type="float" office:value="36.1577355259771" calcext:value-type="float">
            <text:p>36,16</text:p>
          </table:table-cell>
          <table:table-cell table:formula="of:=[.I68]/[.H68]" office:value-type="float" office:value="0.973087703385453" calcext:value-type="float">
            <text:p>0,973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table:formula="of:=[.N67]*(1+[.O$4])" office:value-type="float" office:value="100" calcext:value-type="float">
            <text:p>100</text:p>
          </table:table-cell>
          <table:table-cell/>
          <table:table-cell table:formula="of:=[.P67]*(1+[.O$2])" office:value-type="float" office:value="43994.5607207597" calcext:value-type="float">
            <text:p>43995</text:p>
          </table:table-cell>
          <table:table-cell table:formula="of:=([.P68]-[.P67])/[.N68]" office:value-type="float" office:value="38.7580214083663" calcext:value-type="float">
            <text:p>38,7580</text:p>
          </table:table-cell>
          <table:table-cell table:formula="of:=[.P68]/[.N68]" office:value-type="float" office:value="439.945607207597" calcext:value-type="float">
            <text:p>439,95</text:p>
          </table:table-cell>
          <table:table-cell table:formula="of:=[.S67]+[.Q68]" office:value-type="float" office:value="438.945607207597" calcext:value-type="float">
            <text:p>438,95</text:p>
          </table:table-cell>
          <table:table-cell table:formula="of:=[.S68]/[.R68]" office:value-type="float" office:value="0.997726991738031" calcext:value-type="float">
            <text:p>0,9977</text:p>
          </table:table-cell>
          <table:table-cell table:number-columns-repeated="100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table:formula="of:=[.D68]*(1+[.E$4])" office:value-type="float" office:value="100" calcext:value-type="float">
            <text:p>100</text:p>
          </table:table-cell>
          <table:table-cell/>
          <table:table-cell table:formula="of:=[.F68]*(1+[.E$2])" office:value-type="float" office:value="3924.98375960413" calcext:value-type="float">
            <text:p>3925</text:p>
          </table:table-cell>
          <table:table-cell table:formula="of:=([.F69]-[.F68])/[.D69]" office:value-type="float" office:value="2.09210207006422" calcext:value-type="float">
            <text:p>2,0921</text:p>
          </table:table-cell>
          <table:table-cell table:formula="of:=[.F69]/[.D69]" office:value-type="float" office:value="39.2498375960413" calcext:value-type="float">
            <text:p>39,25</text:p>
          </table:table-cell>
          <table:table-cell table:formula="of:=[.I68]+[.G69]" office:value-type="float" office:value="38.2498375960413" calcext:value-type="float">
            <text:p>38,25</text:p>
          </table:table-cell>
          <table:table-cell table:formula="of:=[.I69]/[.H69]" office:value-type="float" office:value="0.974522187574583" calcext:value-type="float">
            <text:p>0,9745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table:formula="of:=[.N68]*(1+[.O$4])" office:value-type="float" office:value="100" calcext:value-type="float">
            <text:p>100</text:p>
          </table:table-cell>
          <table:table-cell/>
          <table:table-cell table:formula="of:=[.P68]*(1+[.O$2])" office:value-type="float" office:value="48244.7972351073" calcext:value-type="float">
            <text:p>48245</text:p>
          </table:table-cell>
          <table:table-cell table:formula="of:=([.P69]-[.P68])/[.N69]" office:value-type="float" office:value="42.5023651434766" calcext:value-type="float">
            <text:p>42,5024</text:p>
          </table:table-cell>
          <table:table-cell table:formula="of:=[.P69]/[.N69]" office:value-type="float" office:value="482.447972351073" calcext:value-type="float">
            <text:p>482,45</text:p>
          </table:table-cell>
          <table:table-cell table:formula="of:=[.S68]+[.Q69]" office:value-type="float" office:value="481.447972351073" calcext:value-type="float">
            <text:p>481,45</text:p>
          </table:table-cell>
          <table:table-cell table:formula="of:=[.S69]/[.R69]" office:value-type="float" office:value="0.997927237635331" calcext:value-type="float">
            <text:p>0,9979</text:p>
          </table:table-cell>
          <table:table-cell table:number-columns-repeated="100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table:formula="of:=[.D69]*(1+[.E$4])" office:value-type="float" office:value="100" calcext:value-type="float">
            <text:p>100</text:p>
          </table:table-cell>
          <table:table-cell/>
          <table:table-cell table:formula="of:=[.F69]*(1+[.E$2])" office:value-type="float" office:value="4145.97318568731" calcext:value-type="float">
            <text:p>4146</text:p>
          </table:table-cell>
          <table:table-cell table:formula="of:=([.F70]-[.F69])/[.D70]" office:value-type="float" office:value="2.2098942608318" calcext:value-type="float">
            <text:p>2,2099</text:p>
          </table:table-cell>
          <table:table-cell table:formula="of:=[.F70]/[.D70]" office:value-type="float" office:value="41.4597318568731" calcext:value-type="float">
            <text:p>41,46</text:p>
          </table:table-cell>
          <table:table-cell table:formula="of:=[.I69]+[.G70]" office:value-type="float" office:value="40.4597318568731" calcext:value-type="float">
            <text:p>40,46</text:p>
          </table:table-cell>
          <table:table-cell table:formula="of:=[.I70]/[.H70]" office:value-type="float" office:value="0.975880210623354" calcext:value-type="float">
            <text:p>0,9759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table:formula="of:=[.N69]*(1+[.O$4])" office:value-type="float" office:value="100" calcext:value-type="float">
            <text:p>100</text:p>
          </table:table-cell>
          <table:table-cell/>
          <table:table-cell table:formula="of:=[.P69]*(1+[.O$2])" office:value-type="float" office:value="52905.6415639653" calcext:value-type="float">
            <text:p>52906</text:p>
          </table:table-cell>
          <table:table-cell table:formula="of:=([.P70]-[.P69])/[.N70]" office:value-type="float" office:value="46.6084432885801" calcext:value-type="float">
            <text:p>46,6084</text:p>
          </table:table-cell>
          <table:table-cell table:formula="of:=[.P70]/[.N70]" office:value-type="float" office:value="529.056415639653" calcext:value-type="float">
            <text:p>529,06</text:p>
          </table:table-cell>
          <table:table-cell table:formula="of:=[.S69]+[.Q70]" office:value-type="float" office:value="528.056415639653" calcext:value-type="float">
            <text:p>528,06</text:p>
          </table:table-cell>
          <table:table-cell table:formula="of:=[.S70]/[.R70]" office:value-type="float" office:value="0.998109842409168" calcext:value-type="float">
            <text:p>0,9981</text:p>
          </table:table-cell>
          <table:table-cell table:number-columns-repeated="100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table:formula="of:=[.D70]*(1+[.E$4])" office:value-type="float" office:value="100" calcext:value-type="float">
            <text:p>100</text:p>
          </table:table-cell>
          <table:table-cell/>
          <table:table-cell table:formula="of:=[.F70]*(1+[.E$2])" office:value-type="float" office:value="4379.40503941649" calcext:value-type="float">
            <text:p>4379</text:p>
          </table:table-cell>
          <table:table-cell table:formula="of:=([.F71]-[.F70])/[.D71]" office:value-type="float" office:value="2.33431853729173" calcext:value-type="float">
            <text:p>2,3343</text:p>
          </table:table-cell>
          <table:table-cell table:formula="of:=[.F71]/[.D71]" office:value-type="float" office:value="43.7940503941649" calcext:value-type="float">
            <text:p>43,79</text:p>
          </table:table-cell>
          <table:table-cell table:formula="of:=[.I70]+[.G71]" office:value-type="float" office:value="42.7940503941649" calcext:value-type="float">
            <text:p>42,79</text:p>
          </table:table-cell>
          <table:table-cell table:formula="of:=[.I71]/[.H71]" office:value-type="float" office:value="0.977165848077545" calcext:value-type="float">
            <text:p>0,977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table:formula="of:=[.N70]*(1+[.O$4])" office:value-type="float" office:value="100" calcext:value-type="float">
            <text:p>100</text:p>
          </table:table-cell>
          <table:table-cell/>
          <table:table-cell table:formula="of:=[.P70]*(1+[.O$2])" office:value-type="float" office:value="58016.761800337" calcext:value-type="float">
            <text:p>58017</text:p>
          </table:table-cell>
          <table:table-cell table:formula="of:=([.P71]-[.P70])/[.N71]" office:value-type="float" office:value="51.1112023637161" calcext:value-type="float">
            <text:p>51,1112</text:p>
          </table:table-cell>
          <table:table-cell table:formula="of:=[.P71]/[.N71]" office:value-type="float" office:value="580.16761800337" calcext:value-type="float">
            <text:p>580,17</text:p>
          </table:table-cell>
          <table:table-cell table:formula="of:=[.S70]+[.Q71]" office:value-type="float" office:value="579.16761800337" calcext:value-type="float">
            <text:p>579,17</text:p>
          </table:table-cell>
          <table:table-cell table:formula="of:=[.S71]/[.R71]" office:value-type="float" office:value="0.998276360194936" calcext:value-type="float">
            <text:p>0,9983</text:p>
          </table:table-cell>
          <table:table-cell table:number-columns-repeated="100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table:formula="of:=[.D71]*(1+[.E$4])" office:value-type="float" office:value="100" calcext:value-type="float">
            <text:p>100</text:p>
          </table:table-cell>
          <table:table-cell/>
          <table:table-cell table:formula="of:=[.F71]*(1+[.E$2])" office:value-type="float" office:value="4625.979870173" calcext:value-type="float">
            <text:p>4626</text:p>
          </table:table-cell>
          <table:table-cell table:formula="of:=([.F72]-[.F71])/[.D72]" office:value-type="float" office:value="2.46574830756509" calcext:value-type="float">
            <text:p>2,4657</text:p>
          </table:table-cell>
          <table:table-cell table:formula="of:=[.F72]/[.D72]" office:value-type="float" office:value="46.25979870173" calcext:value-type="float">
            <text:p>46,26</text:p>
          </table:table-cell>
          <table:table-cell table:formula="of:=[.I71]+[.G72]" office:value-type="float" office:value="45.25979870173" calcext:value-type="float">
            <text:p>45,26</text:p>
          </table:table-cell>
          <table:table-cell table:formula="of:=[.I72]/[.H72]" office:value-type="float" office:value="0.978382958247447" calcext:value-type="float">
            <text:p>0,9784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table:formula="of:=[.N71]*(1+[.O$4])" office:value-type="float" office:value="100" calcext:value-type="float">
            <text:p>100</text:p>
          </table:table-cell>
          <table:table-cell/>
          <table:table-cell table:formula="of:=[.P71]*(1+[.O$2])" office:value-type="float" office:value="63621.6583013639" calcext:value-type="float">
            <text:p>63622</text:p>
          </table:table-cell>
          <table:table-cell table:formula="of:=([.P72]-[.P71])/[.N72]" office:value-type="float" office:value="56.0489650102692" calcext:value-type="float">
            <text:p>56,0490</text:p>
          </table:table-cell>
          <table:table-cell table:formula="of:=[.P72]/[.N72]" office:value-type="float" office:value="636.216583013639" calcext:value-type="float">
            <text:p>636,22</text:p>
          </table:table-cell>
          <table:table-cell table:formula="of:=[.S71]+[.Q72]" office:value-type="float" office:value="635.216583013639" calcext:value-type="float">
            <text:p>635,22</text:p>
          </table:table-cell>
          <table:table-cell table:formula="of:=[.S72]/[.R72]" office:value-type="float" office:value="0.998428208212897" calcext:value-type="float">
            <text:p>0,9984</text:p>
          </table:table-cell>
          <table:table-cell table:number-columns-repeated="100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table:formula="of:=[.D72]*(1+[.E$4])" office:value-type="float" office:value="100" calcext:value-type="float">
            <text:p>100</text:p>
          </table:table-cell>
          <table:table-cell/>
          <table:table-cell table:formula="of:=[.F72]*(1+[.E$2])" office:value-type="float" office:value="4886.43767056017" calcext:value-type="float">
            <text:p>4886</text:p>
          </table:table-cell>
          <table:table-cell table:formula="of:=([.F73]-[.F72])/[.D73]" office:value-type="float" office:value="2.60457800387174" calcext:value-type="float">
            <text:p>2,6046</text:p>
          </table:table-cell>
          <table:table-cell table:formula="of:=[.F73]/[.D73]" office:value-type="float" office:value="48.8643767056017" calcext:value-type="float">
            <text:p>48,86</text:p>
          </table:table-cell>
          <table:table-cell table:formula="of:=[.I72]+[.G73]" office:value-type="float" office:value="47.8643767056017" calcext:value-type="float">
            <text:p>47,86</text:p>
          </table:table-cell>
          <table:table-cell table:formula="of:=[.I73]/[.H73]" office:value-type="float" office:value="0.979535193786983" calcext:value-type="float">
            <text:p>0,979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N72]*(1+[.O$4])" office:value-type="float" office:value="100" calcext:value-type="float">
            <text:p>100</text:p>
          </table:table-cell>
          <table:table-cell/>
          <table:table-cell table:formula="of:=[.P72]*(1+[.O$2])" office:value-type="float" office:value="69768.0339165705" calcext:value-type="float">
            <text:p>69768</text:p>
          </table:table-cell>
          <table:table-cell table:formula="of:=([.P73]-[.P72])/[.N73]" office:value-type="float" office:value="61.4637561520666" calcext:value-type="float">
            <text:p>61,4638</text:p>
          </table:table-cell>
          <table:table-cell table:formula="of:=[.P73]/[.N73]" office:value-type="float" office:value="697.680339165705" calcext:value-type="float">
            <text:p>697,68</text:p>
          </table:table-cell>
          <table:table-cell table:formula="of:=[.S72]+[.Q73]" office:value-type="float" office:value="696.680339165706" calcext:value-type="float">
            <text:p>696,68</text:p>
          </table:table-cell>
          <table:table-cell table:formula="of:=[.S73]/[.R73]" office:value-type="float" office:value="0.998566678830027" calcext:value-type="float">
            <text:p>0,9986</text:p>
          </table:table-cell>
          <table:table-cell table:number-columns-repeated="100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table:formula="of:=[.D73]*(1+[.E$4])" office:value-type="float" office:value="100" calcext:value-type="float">
            <text:p>100</text:p>
          </table:table-cell>
          <table:table-cell/>
          <table:table-cell table:formula="of:=[.F73]*(1+[.E$2])" office:value-type="float" office:value="5161.56009718576" calcext:value-type="float">
            <text:p>5162</text:p>
          </table:table-cell>
          <table:table-cell table:formula="of:=([.F74]-[.F73])/[.D74]" office:value-type="float" office:value="2.7512242662559" calcext:value-type="float">
            <text:p>2,7512</text:p>
          </table:table-cell>
          <table:table-cell table:formula="of:=[.F74]/[.D74]" office:value-type="float" office:value="51.6156009718576" calcext:value-type="float">
            <text:p>51,62</text:p>
          </table:table-cell>
          <table:table-cell table:formula="of:=[.I73]+[.G74]" office:value-type="float" office:value="50.6156009718576" calcext:value-type="float">
            <text:p>50,62</text:p>
          </table:table-cell>
          <table:table-cell table:formula="of:=[.I74]/[.H74]" office:value-type="float" office:value="0.980626012655646" calcext:value-type="float">
            <text:p>0,9806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table:formula="of:=[.N73]*(1+[.O$4])" office:value-type="float" office:value="100" calcext:value-type="float">
            <text:p>100</text:p>
          </table:table-cell>
          <table:table-cell/>
          <table:table-cell table:formula="of:=[.P73]*(1+[.O$2])" office:value-type="float" office:value="76508.1999832027" calcext:value-type="float">
            <text:p>76508</text:p>
          </table:table-cell>
          <table:table-cell table:formula="of:=([.P74]-[.P73])/[.N74]" office:value-type="float" office:value="67.401660666322" calcext:value-type="float">
            <text:p>67,4017</text:p>
          </table:table-cell>
          <table:table-cell table:formula="of:=[.P74]/[.N74]" office:value-type="float" office:value="765.081999832027" calcext:value-type="float">
            <text:p>765,08</text:p>
          </table:table-cell>
          <table:table-cell table:formula="of:=[.S73]+[.Q74]" office:value-type="float" office:value="764.081999832028" calcext:value-type="float">
            <text:p>764,08</text:p>
          </table:table-cell>
          <table:table-cell table:formula="of:=[.S74]/[.R74]" office:value-type="float" office:value="0.998692950559261" calcext:value-type="float">
            <text:p>0,9987</text:p>
          </table:table-cell>
          <table:table-cell table:number-columns-repeated="100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table:formula="of:=[.D74]*(1+[.E$4])" office:value-type="float" office:value="100" calcext:value-type="float">
            <text:p>100</text:p>
          </table:table-cell>
          <table:table-cell/>
          <table:table-cell table:formula="of:=[.F74]*(1+[.E$2])" office:value-type="float" office:value="5452.17281648169" calcext:value-type="float">
            <text:p>5452</text:p>
          </table:table-cell>
          <table:table-cell table:formula="of:=([.F75]-[.F74])/[.D75]" office:value-type="float" office:value="2.90612719295931" calcext:value-type="float">
            <text:p>2,9061</text:p>
          </table:table-cell>
          <table:table-cell table:formula="of:=[.F75]/[.D75]" office:value-type="float" office:value="54.5217281648169" calcext:value-type="float">
            <text:p>54,52</text:p>
          </table:table-cell>
          <table:table-cell table:formula="of:=[.I74]+[.G75]" office:value-type="float" office:value="53.5217281648169" calcext:value-type="float">
            <text:p>53,52</text:p>
          </table:table-cell>
          <table:table-cell table:formula="of:=[.I75]/[.H75]" office:value-type="float" office:value="0.981658688496134" calcext:value-type="float">
            <text:p>0,9817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table:formula="of:=[.N74]*(1+[.O$4])" office:value-type="float" office:value="100" calcext:value-type="float">
            <text:p>100</text:p>
          </table:table-cell>
          <table:table-cell/>
          <table:table-cell table:formula="of:=[.P74]*(1+[.O$2])" office:value-type="float" office:value="83899.521544056" calcext:value-type="float">
            <text:p>83900</text:p>
          </table:table-cell>
          <table:table-cell table:formula="of:=([.P75]-[.P74])/[.N75]" office:value-type="float" office:value="73.9132156085331" calcext:value-type="float">
            <text:p>73,9132</text:p>
          </table:table-cell>
          <table:table-cell table:formula="of:=[.P75]/[.N75]" office:value-type="float" office:value="838.99521544056" calcext:value-type="float">
            <text:p>839,00</text:p>
          </table:table-cell>
          <table:table-cell table:formula="of:=[.S74]+[.Q75]" office:value-type="float" office:value="837.995215440561" calcext:value-type="float">
            <text:p>838,00</text:p>
          </table:table-cell>
          <table:table-cell table:formula="of:=[.S75]/[.R75]" office:value-type="float" office:value="0.998808098089719" calcext:value-type="float">
            <text:p>0,9988</text:p>
          </table:table-cell>
          <table:table-cell table:number-columns-repeated="100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table:formula="of:=[.D75]*(1+[.E$4])" office:value-type="float" office:value="100" calcext:value-type="float">
            <text:p>100</text:p>
          </table:table-cell>
          <table:table-cell/>
          <table:table-cell table:formula="of:=[.F75]*(1+[.E$2])" office:value-type="float" office:value="5759.14798260114" calcext:value-type="float">
            <text:p>5759</text:p>
          </table:table-cell>
          <table:table-cell table:formula="of:=([.F76]-[.F75])/[.D76]" office:value-type="float" office:value="3.06975166119445" calcext:value-type="float">
            <text:p>3,0698</text:p>
          </table:table-cell>
          <table:table-cell table:formula="of:=[.F76]/[.D76]" office:value-type="float" office:value="57.5914798260114" calcext:value-type="float">
            <text:p>57,59</text:p>
          </table:table-cell>
          <table:table-cell table:formula="of:=[.I75]+[.G76]" office:value-type="float" office:value="56.5914798260114" calcext:value-type="float">
            <text:p>56,59</text:p>
          </table:table-cell>
          <table:table-cell table:formula="of:=[.I76]/[.H76]" office:value-type="float" office:value="0.982636320458841" calcext:value-type="float">
            <text:p>0,9826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table:formula="of:=[.N75]*(1+[.O$4])" office:value-type="float" office:value="100" calcext:value-type="float">
            <text:p>100</text:p>
          </table:table-cell>
          <table:table-cell/>
          <table:table-cell table:formula="of:=[.P75]*(1+[.O$2])" office:value-type="float" office:value="92004.9055770095" calcext:value-type="float">
            <text:p>92005</text:p>
          </table:table-cell>
          <table:table-cell table:formula="of:=([.P76]-[.P75])/[.N76]" office:value-type="float" office:value="81.0538403295341" calcext:value-type="float">
            <text:p>81,0538</text:p>
          </table:table-cell>
          <table:table-cell table:formula="of:=[.P76]/[.N76]" office:value-type="float" office:value="920.049055770095" calcext:value-type="float">
            <text:p>920,05</text:p>
          </table:table-cell>
          <table:table-cell table:formula="of:=[.S75]+[.Q76]" office:value-type="float" office:value="919.049055770095" calcext:value-type="float">
            <text:p>919,05</text:p>
          </table:table-cell>
          <table:table-cell table:formula="of:=[.S76]/[.R76]" office:value-type="float" office:value="0.998913101433311" calcext:value-type="float">
            <text:p>0,9989</text:p>
          </table:table-cell>
          <table:table-cell table:number-columns-repeated="100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table:formula="of:=[.D76]*(1+[.E$4])" office:value-type="float" office:value="100" calcext:value-type="float">
            <text:p>100</text:p>
          </table:table-cell>
          <table:table-cell/>
          <table:table-cell table:formula="of:=[.F76]*(1+[.E$2])" office:value-type="float" office:value="6083.40685482931" calcext:value-type="float">
            <text:p>6083</text:p>
          </table:table-cell>
          <table:table-cell table:formula="of:=([.F77]-[.F76])/[.D77]" office:value-type="float" office:value="3.24258872228173" calcext:value-type="float">
            <text:p>3,2426</text:p>
          </table:table-cell>
          <table:table-cell table:formula="of:=[.F77]/[.D77]" office:value-type="float" office:value="60.8340685482931" calcext:value-type="float">
            <text:p>60,83</text:p>
          </table:table-cell>
          <table:table-cell table:formula="of:=[.I76]+[.G77]" office:value-type="float" office:value="59.8340685482931" calcext:value-type="float">
            <text:p>59,83</text:p>
          </table:table-cell>
          <table:table-cell table:formula="of:=[.I77]/[.H77]" office:value-type="float" office:value="0.983561842502673" calcext:value-type="float">
            <text:p>0,9836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table:formula="of:=[.N76]*(1+[.O$4])" office:value-type="float" office:value="100" calcext:value-type="float">
            <text:p>100</text:p>
          </table:table-cell>
          <table:table-cell/>
          <table:table-cell table:formula="of:=[.P76]*(1+[.O$2])" office:value-type="float" office:value="100893.336391549" calcext:value-type="float">
            <text:p>100893</text:p>
          </table:table-cell>
          <table:table-cell table:formula="of:=([.P77]-[.P76])/[.N77]" office:value-type="float" office:value="88.8843081453916" calcext:value-type="float">
            <text:p>88,8843</text:p>
          </table:table-cell>
          <table:table-cell table:formula="of:=[.P77]/[.N77]" office:value-type="float" office:value="1008.93336391549" calcext:value-type="float">
            <text:p>1008,93</text:p>
          </table:table-cell>
          <table:table-cell table:formula="of:=[.S76]+[.Q77]" office:value-type="float" office:value="1007.93336391549" calcext:value-type="float">
            <text:p>1007,93</text:p>
          </table:table-cell>
          <table:table-cell table:formula="of:=[.S77]/[.R77]" office:value-type="float" office:value="0.999008854265539" calcext:value-type="float">
            <text:p>0,9990</text:p>
          </table:table-cell>
          <table:table-cell table:number-columns-repeated="100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table:formula="of:=[.D77]*(1+[.E$4])" office:value-type="float" office:value="100" calcext:value-type="float">
            <text:p>100</text:p>
          </table:table-cell>
          <table:table-cell/>
          <table:table-cell table:formula="of:=[.F77]*(1+[.E$2])" office:value-type="float" office:value="6425.92256236304" calcext:value-type="float">
            <text:p>6426</text:p>
          </table:table-cell>
          <table:table-cell table:formula="of:=([.F78]-[.F77])/[.D78]" office:value-type="float" office:value="3.4251570753373" calcext:value-type="float">
            <text:p>3,4252</text:p>
          </table:table-cell>
          <table:table-cell table:formula="of:=[.F78]/[.D78]" office:value-type="float" office:value="64.2592256236304" calcext:value-type="float">
            <text:p>64,26</text:p>
          </table:table-cell>
          <table:table-cell table:formula="of:=[.I77]+[.G78]" office:value-type="float" office:value="63.2592256236304" calcext:value-type="float">
            <text:p>63,26</text:p>
          </table:table-cell>
          <table:table-cell table:formula="of:=[.I78]/[.H78]" office:value-type="float" office:value="0.984438032200123" calcext:value-type="float">
            <text:p>0,984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table:formula="of:=[.N77]*(1+[.O$4])" office:value-type="float" office:value="100" calcext:value-type="float">
            <text:p>100</text:p>
          </table:table-cell>
          <table:table-cell/>
          <table:table-cell table:formula="of:=[.P77]*(1+[.O$2])" office:value-type="float" office:value="110640.462748998" calcext:value-type="float">
            <text:p>110640</text:p>
          </table:table-cell>
          <table:table-cell table:formula="of:=([.P78]-[.P77])/[.N78]" office:value-type="float" office:value="97.4712635744932" calcext:value-type="float">
            <text:p>97,4713</text:p>
          </table:table-cell>
          <table:table-cell table:formula="of:=[.P78]/[.N78]" office:value-type="float" office:value="1106.40462748998" calcext:value-type="float">
            <text:p>1106,40</text:p>
          </table:table-cell>
          <table:table-cell table:formula="of:=[.S77]+[.Q78]" office:value-type="float" office:value="1105.40462748998" calcext:value-type="float">
            <text:p>1105,40</text:p>
          </table:table-cell>
          <table:table-cell table:formula="of:=[.S78]/[.R78]" office:value-type="float" office:value="0.999096171531505" calcext:value-type="float">
            <text:p>0,9991</text:p>
          </table:table-cell>
          <table:table-cell table:number-columns-repeated="100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table:formula="of:=[.D78]*(1+[.E$4])" office:value-type="float" office:value="100" calcext:value-type="float">
            <text:p>100</text:p>
          </table:table-cell>
          <table:table-cell/>
          <table:table-cell table:formula="of:=[.F78]*(1+[.E$2])" office:value-type="float" office:value="6787.72302475649" calcext:value-type="float">
            <text:p>6788</text:p>
          </table:table-cell>
          <table:table-cell table:formula="of:=([.F79]-[.F78])/[.D79]" office:value-type="float" office:value="3.61800462393452" calcext:value-type="float">
            <text:p>3,6180</text:p>
          </table:table-cell>
          <table:table-cell table:formula="of:=[.F79]/[.D79]" office:value-type="float" office:value="67.8772302475649" calcext:value-type="float">
            <text:p>67,88</text:p>
          </table:table-cell>
          <table:table-cell table:formula="of:=[.I78]+[.G79]" office:value-type="float" office:value="66.8772302475649" calcext:value-type="float">
            <text:p>66,88</text:p>
          </table:table-cell>
          <table:table-cell table:formula="of:=[.I79]/[.H79]" office:value-type="float" office:value="0.985267519072998" calcext:value-type="float">
            <text:p>0,9853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table:formula="of:=[.N78]*(1+[.O$4])" office:value-type="float" office:value="100" calcext:value-type="float">
            <text:p>100</text:p>
          </table:table-cell>
          <table:table-cell/>
          <table:table-cell table:formula="of:=[.P78]*(1+[.O$2])" office:value-type="float" office:value="121329.241703398" calcext:value-type="float">
            <text:p>121329</text:p>
          </table:table-cell>
          <table:table-cell table:formula="of:=([.P79]-[.P78])/[.N79]" office:value-type="float" office:value="106.887789543996" calcext:value-type="float">
            <text:p>106,8878</text:p>
          </table:table-cell>
          <table:table-cell table:formula="of:=[.P79]/[.N79]" office:value-type="float" office:value="1213.29241703398" calcext:value-type="float">
            <text:p>1213,29</text:p>
          </table:table-cell>
          <table:table-cell table:formula="of:=[.S78]+[.Q79]" office:value-type="float" office:value="1212.29241703398" calcext:value-type="float">
            <text:p>1212,29</text:p>
          </table:table-cell>
          <table:table-cell table:formula="of:=[.S79]/[.R79]" office:value-type="float" office:value="0.999175796381845" calcext:value-type="float">
            <text:p>0,9992</text:p>
          </table:table-cell>
          <table:table-cell table:number-columns-repeated="100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table:formula="of:=[.D79]*(1+[.E$4])" office:value-type="float" office:value="100" calcext:value-type="float">
            <text:p>100</text:p>
          </table:table-cell>
          <table:table-cell/>
          <table:table-cell table:formula="of:=[.F79]*(1+[.E$2])" office:value-type="float" office:value="7169.89403679752" calcext:value-type="float">
            <text:p>7170</text:p>
          </table:table-cell>
          <table:table-cell table:formula="of:=([.F80]-[.F79])/[.D80]" office:value-type="float" office:value="3.82171012041031" calcext:value-type="float">
            <text:p>3,8217</text:p>
          </table:table-cell>
          <table:table-cell table:formula="of:=[.F80]/[.D80]" office:value-type="float" office:value="71.6989403679752" calcext:value-type="float">
            <text:p>71,70</text:p>
          </table:table-cell>
          <table:table-cell table:formula="of:=[.I79]+[.G80]" office:value-type="float" office:value="70.6989403679752" calcext:value-type="float">
            <text:p>70,70</text:p>
          </table:table-cell>
          <table:table-cell table:formula="of:=[.I80]/[.H80]" office:value-type="float" office:value="0.986052792483853" calcext:value-type="float">
            <text:p>0,986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table:formula="of:=[.N79]*(1+[.O$4])" office:value-type="float" office:value="100" calcext:value-type="float">
            <text:p>100</text:p>
          </table:table-cell>
          <table:table-cell/>
          <table:table-cell table:formula="of:=[.P79]*(1+[.O$2])" office:value-type="float" office:value="133050.644642706" calcext:value-type="float">
            <text:p>133051</text:p>
          </table:table-cell>
          <table:table-cell table:formula="of:=([.P80]-[.P79])/[.N80]" office:value-type="float" office:value="117.214029393084" calcext:value-type="float">
            <text:p>117,2140</text:p>
          </table:table-cell>
          <table:table-cell table:formula="of:=[.P80]/[.N80]" office:value-type="float" office:value="1330.50644642706" calcext:value-type="float">
            <text:p>1330,51</text:p>
          </table:table-cell>
          <table:table-cell table:formula="of:=[.S79]+[.Q80]" office:value-type="float" office:value="1329.50644642706" calcext:value-type="float">
            <text:p>1329,51</text:p>
          </table:table-cell>
          <table:table-cell table:formula="of:=[.S80]/[.R80]" office:value-type="float" office:value="0.999248406497627" calcext:value-type="float">
            <text:p>0,9992</text:p>
          </table:table-cell>
          <table:table-cell table:number-columns-repeated="100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table:formula="of:=[.D80]*(1+[.E$4])" office:value-type="float" office:value="100" calcext:value-type="float">
            <text:p>100</text:p>
          </table:table-cell>
          <table:table-cell/>
          <table:table-cell table:formula="of:=[.F80]*(1+[.E$2])" office:value-type="float" office:value="7573.58252707268" calcext:value-type="float">
            <text:p>7574</text:p>
          </table:table-cell>
          <table:table-cell table:formula="of:=([.F81]-[.F80])/[.D81]" office:value-type="float" office:value="4.03688490275156" calcext:value-type="float">
            <text:p>4,0369</text:p>
          </table:table-cell>
          <table:table-cell table:formula="of:=[.F81]/[.D81]" office:value-type="float" office:value="75.7358252707268" calcext:value-type="float">
            <text:p>75,74</text:p>
          </table:table-cell>
          <table:table-cell table:formula="of:=[.I80]+[.G81]" office:value-type="float" office:value="74.7358252707268" calcext:value-type="float">
            <text:p>74,74</text:p>
          </table:table-cell>
          <table:table-cell table:formula="of:=[.I81]/[.H81]" office:value-type="float" office:value="0.986796209106782" calcext:value-type="float">
            <text:p>0,9868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table:formula="of:=[.N80]*(1+[.O$4])" office:value-type="float" office:value="100" calcext:value-type="float">
            <text:p>100</text:p>
          </table:table-cell>
          <table:table-cell/>
          <table:table-cell table:formula="of:=[.P80]*(1+[.O$2])" office:value-type="float" office:value="145904.431539391" calcext:value-type="float">
            <text:p>145904</text:p>
          </table:table-cell>
          <table:table-cell table:formula="of:=([.P81]-[.P80])/[.N81]" office:value-type="float" office:value="128.537868966852" calcext:value-type="float">
            <text:p>128,5379</text:p>
          </table:table-cell>
          <table:table-cell table:formula="of:=[.P81]/[.N81]" office:value-type="float" office:value="1459.04431539391" calcext:value-type="float">
            <text:p>1459,04</text:p>
          </table:table-cell>
          <table:table-cell table:formula="of:=[.S80]+[.Q81]" office:value-type="float" office:value="1458.04431539391" calcext:value-type="float">
            <text:p>1458,04</text:p>
          </table:table-cell>
          <table:table-cell table:formula="of:=[.S81]/[.R81]" office:value-type="float" office:value="0.999314619858048" calcext:value-type="float">
            <text:p>0,9993</text:p>
          </table:table-cell>
          <table:table-cell table:number-columns-repeated="100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table:formula="of:=[.D81]*(1+[.E$4])" office:value-type="float" office:value="100" calcext:value-type="float">
            <text:p>100</text:p>
          </table:table-cell>
          <table:table-cell/>
          <table:table-cell table:formula="of:=[.F81]*(1+[.E$2])" office:value-type="float" office:value="8000.00000000006" calcext:value-type="float">
            <text:p>8000</text:p>
          </table:table-cell>
          <table:table-cell table:formula="of:=([.F82]-[.F81])/[.D82]" office:value-type="float" office:value="4.26417472927377" calcext:value-type="float">
            <text:p>4,2642</text:p>
          </table:table-cell>
          <table:table-cell table:formula="of:=[.F82]/[.D82]" office:value-type="float" office:value="80.0000000000006" calcext:value-type="float">
            <text:p>80,00</text:p>
          </table:table-cell>
          <table:table-cell table:formula="of:=[.I81]+[.G82]" office:value-type="float" office:value="79.0000000000006" calcext:value-type="float">
            <text:p>79,00</text:p>
          </table:table-cell>
          <table:table-cell table:formula="of:=[.I82]/[.H82]" office:value-type="float" office:value="0.9875" calcext:value-type="float">
            <text:p>0,9875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table:formula="of:=[.N81]*(1+[.O$4])" office:value-type="float" office:value="100" calcext:value-type="float">
            <text:p>100</text:p>
          </table:table-cell>
          <table:table-cell/>
          <table:table-cell table:formula="of:=[.P81]*(1+[.O$2])" office:value-type="float" office:value="160000" calcext:value-type="float">
            <text:p>160000</text:p>
          </table:table-cell>
          <table:table-cell table:formula="of:=([.P82]-[.P81])/[.N82]" office:value-type="float" office:value="140.955684606083" calcext:value-type="float">
            <text:p>140,9557</text:p>
          </table:table-cell>
          <table:table-cell table:formula="of:=[.P82]/[.N82]" office:value-type="float" office:value="1600" calcext:value-type="float">
            <text:p>1600,00</text:p>
          </table:table-cell>
          <table:table-cell table:formula="of:=[.S81]+[.Q82]" office:value-type="float" office:value="1599" calcext:value-type="float">
            <text:p>1599,00</text:p>
          </table:table-cell>
          <table:table-cell table:formula="of:=[.S82]/[.R82]" office:value-type="float" office:value="0.999375" calcext:value-type="float">
            <text:p>0,9994</text:p>
          </table:table-cell>
          <table:table-cell table:number-columns-repeated="100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/>
          <table:table-cell table:formula="of:=[.D82]*(1+[.E$4])" office:value-type="float" office:value="100" calcext:value-type="float">
            <text:p>100</text:p>
          </table:table-cell>
          <table:table-cell/>
          <table:table-cell table:formula="of:=[.F82]*(1+[.E$2])" office:value-type="float" office:value="8450.42617165987" calcext:value-type="float">
            <text:p>8450</text:p>
          </table:table-cell>
          <table:table-cell office:value-type="float" office:value="0" calcext:value-type="float">
            <text:p>0,0000</text:p>
          </table:table-cell>
          <table:table-cell table:formula="of:=[.F83]/[.D83]" office:value-type="float" office:value="84.5042617165987" calcext:value-type="float">
            <text:p>84,50</text:p>
          </table:table-cell>
          <table:table-cell table:formula="of:=[.I82]+[.G83]" office:value-type="float" office:value="79.0000000000006" calcext:value-type="float">
            <text:p>79,00</text:p>
          </table:table-cell>
          <table:table-cell table:formula="of:=[.I83]/[.H83]" office:value-type="float" office:value="0.934864093185527" calcext:value-type="float">
            <text:p>0,9349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table:formula="of:=[.N82]*(1+[.O$4])" office:value-type="float" office:value="100" calcext:value-type="float">
            <text:p>100</text:p>
          </table:table-cell>
          <table:table-cell/>
          <table:table-cell table:formula="of:=[.P82]*(1+[.O$2])" office:value-type="float" office:value="175457.316339897" calcext:value-type="float">
            <text:p>175457</text:p>
          </table:table-cell>
          <table:table-cell office:value-type="float" office:value="0" calcext:value-type="float">
            <text:p>0,0000</text:p>
          </table:table-cell>
          <table:table-cell table:formula="of:=[.P83]/[.N83]" office:value-type="float" office:value="1754.57316339897" calcext:value-type="float">
            <text:p>1754,57</text:p>
          </table:table-cell>
          <table:table-cell table:formula="of:=[.S82]+[.Q83]" office:value-type="float" office:value="1599" calcext:value-type="float">
            <text:p>1599,00</text:p>
          </table:table-cell>
          <table:table-cell table:formula="of:=[.S83]/[.R83]" office:value-type="float" office:value="0.911332757935497" calcext:value-type="float">
            <text:p>0,9113</text:p>
          </table:table-cell>
          <table:table-cell table:number-columns-repeated="100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table:formula="of:=[.D83]*(1+[.E$4])" office:value-type="float" office:value="100" calcext:value-type="float">
            <text:p>100</text:p>
          </table:table-cell>
          <table:table-cell/>
          <table:table-cell table:formula="of:=[.F83]*(1+[.E$2])" office:value-type="float" office:value="8926.21281033421" calcext:value-type="float">
            <text:p>8926</text:p>
          </table:table-cell>
          <table:table-cell office:value-type="float" office:value="0" calcext:value-type="float">
            <text:p>0,0000</text:p>
          </table:table-cell>
          <table:table-cell table:formula="of:=[.F84]/[.D84]" office:value-type="float" office:value="89.2621281033421" calcext:value-type="float">
            <text:p>89,26</text:p>
          </table:table-cell>
          <table:table-cell table:formula="of:=[.I83]+[.G84]" office:value-type="float" office:value="79.0000000000006" calcext:value-type="float">
            <text:p>79,00</text:p>
          </table:table-cell>
          <table:table-cell table:formula="of:=[.I84]/[.H84]" office:value-type="float" office:value="0.885033795167188" calcext:value-type="float">
            <text:p>0,885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table:formula="of:=[.N83]*(1+[.O$4])" office:value-type="float" office:value="100" calcext:value-type="float">
            <text:p>100</text:p>
          </table:table-cell>
          <table:table-cell/>
          <table:table-cell table:formula="of:=[.P83]*(1+[.O$2])" office:value-type="float" office:value="192407.936607493" calcext:value-type="float">
            <text:p>192408</text:p>
          </table:table-cell>
          <table:table-cell office:value-type="float" office:value="0" calcext:value-type="float">
            <text:p>0,0000</text:p>
          </table:table-cell>
          <table:table-cell table:formula="of:=[.P84]/[.N84]" office:value-type="float" office:value="1924.07936607493" calcext:value-type="float">
            <text:p>1924,08</text:p>
          </table:table-cell>
          <table:table-cell table:formula="of:=[.S83]+[.Q84]" office:value-type="float" office:value="1599" calcext:value-type="float">
            <text:p>1599,00</text:p>
          </table:table-cell>
          <table:table-cell table:formula="of:=[.S84]/[.R84]" office:value-type="float" office:value="0.831046799936279" calcext:value-type="float">
            <text:p>0,8310</text:p>
          </table:table-cell>
          <table:table-cell table:number-columns-repeated="100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/>
          <table:table-cell table:formula="of:=[.D84]*(1+[.E$4])" office:value-type="float" office:value="100" calcext:value-type="float">
            <text:p>100</text:p>
          </table:table-cell>
          <table:table-cell/>
          <table:table-cell table:formula="of:=[.F84]*(1+[.E$2])" office:value-type="float" office:value="9428.78779328166" calcext:value-type="float">
            <text:p>9429</text:p>
          </table:table-cell>
          <table:table-cell office:value-type="float" office:value="0" calcext:value-type="float">
            <text:p>0,0000</text:p>
          </table:table-cell>
          <table:table-cell table:formula="of:=[.F85]/[.D85]" office:value-type="float" office:value="94.2878779328166" calcext:value-type="float">
            <text:p>94,29</text:p>
          </table:table-cell>
          <table:table-cell table:formula="of:=[.I84]+[.G85]" office:value-type="float" office:value="79.0000000000006" calcext:value-type="float">
            <text:p>79,00</text:p>
          </table:table-cell>
          <table:table-cell table:formula="of:=[.I85]/[.H85]" office:value-type="float" office:value="0.837859560868374" calcext:value-type="float">
            <text:p>0,8379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table:formula="of:=[.N84]*(1+[.O$4])" office:value-type="float" office:value="100" calcext:value-type="float">
            <text:p>100</text:p>
          </table:table-cell>
          <table:table-cell/>
          <table:table-cell table:formula="of:=[.P84]*(1+[.O$2])" office:value-type="float" office:value="210996.126247799" calcext:value-type="float">
            <text:p>210996</text:p>
          </table:table-cell>
          <table:table-cell office:value-type="float" office:value="0" calcext:value-type="float">
            <text:p>0,0000</text:p>
          </table:table-cell>
          <table:table-cell table:formula="of:=[.P85]/[.N85]" office:value-type="float" office:value="2109.96126247799" calcext:value-type="float">
            <text:p>2109,96</text:p>
          </table:table-cell>
          <table:table-cell table:formula="of:=[.S84]+[.Q85]" office:value-type="float" office:value="1599" calcext:value-type="float">
            <text:p>1599,00</text:p>
          </table:table-cell>
          <table:table-cell table:formula="of:=[.S85]/[.R85]" office:value-type="float" office:value="0.757833818295834" calcext:value-type="float">
            <text:p>0,7578</text:p>
          </table:table-cell>
          <table:table-cell table:number-columns-repeated="100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table:formula="of:=[.D85]*(1+[.E$4])" office:value-type="float" office:value="100" calcext:value-type="float">
            <text:p>100</text:p>
          </table:table-cell>
          <table:table-cell/>
          <table:table-cell table:formula="of:=[.F85]*(1+[.E$2])" office:value-type="float" office:value="9959.65939192175" calcext:value-type="float">
            <text:p>9960</text:p>
          </table:table-cell>
          <table:table-cell office:value-type="float" office:value="0" calcext:value-type="float">
            <text:p>0,0000</text:p>
          </table:table-cell>
          <table:table-cell table:formula="of:=[.F86]/[.D86]" office:value-type="float" office:value="99.5965939192175" calcext:value-type="float">
            <text:p>99,60</text:p>
          </table:table-cell>
          <table:table-cell table:formula="of:=[.I85]+[.G86]" office:value-type="float" office:value="79.0000000000006" calcext:value-type="float">
            <text:p>79,00</text:p>
          </table:table-cell>
          <table:table-cell table:formula="of:=[.I86]/[.H86]" office:value-type="float" office:value="0.793199816291682" calcext:value-type="float">
            <text:p>0,7932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table:formula="of:=[.N85]*(1+[.O$4])" office:value-type="float" office:value="100" calcext:value-type="float">
            <text:p>100</text:p>
          </table:table-cell>
          <table:table-cell/>
          <table:table-cell table:formula="of:=[.P85]*(1+[.O$2])" office:value-type="float" office:value="231380.087934707" calcext:value-type="float">
            <text:p>231380</text:p>
          </table:table-cell>
          <table:table-cell office:value-type="float" office:value="0" calcext:value-type="float">
            <text:p>0,0000</text:p>
          </table:table-cell>
          <table:table-cell table:formula="of:=[.P86]/[.N86]" office:value-type="float" office:value="2313.80087934707" calcext:value-type="float">
            <text:p>2313,80</text:p>
          </table:table-cell>
          <table:table-cell table:formula="of:=[.S85]+[.Q86]" office:value-type="float" office:value="1599" calcext:value-type="float">
            <text:p>1599,00</text:p>
          </table:table-cell>
          <table:table-cell table:formula="of:=[.S86]/[.R86]" office:value-type="float" office:value="0.691070702873626" calcext:value-type="float">
            <text:p>0,6911</text:p>
          </table:table-cell>
          <table:table-cell table:number-columns-repeated="1002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/>
          <table:table-cell table:formula="of:=[.D86]*(1+[.E$4])" office:value-type="float" office:value="100" calcext:value-type="float">
            <text:p>100</text:p>
          </table:table-cell>
          <table:table-cell/>
          <table:table-cell table:formula="of:=[.F86]*(1+[.E$2])" office:value-type="float" office:value="10520.4207982891" calcext:value-type="float">
            <text:p>10520</text:p>
          </table:table-cell>
          <table:table-cell office:value-type="float" office:value="0" calcext:value-type="float">
            <text:p>0,0000</text:p>
          </table:table-cell>
          <table:table-cell table:formula="of:=[.F87]/[.D87]" office:value-type="float" office:value="105.204207982891" calcext:value-type="float">
            <text:p>105,20</text:p>
          </table:table-cell>
          <table:table-cell table:formula="of:=[.I86]+[.G87]" office:value-type="float" office:value="79.0000000000006" calcext:value-type="float">
            <text:p>79,00</text:p>
          </table:table-cell>
          <table:table-cell table:formula="of:=[.I87]/[.H87]" office:value-type="float" office:value="0.750920533642988" calcext:value-type="float">
            <text:p>0,7509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table:formula="of:=[.N86]*(1+[.O$4])" office:value-type="float" office:value="100" calcext:value-type="float">
            <text:p>100</text:p>
          </table:table-cell>
          <table:table-cell/>
          <table:table-cell table:formula="of:=[.P86]*(1+[.O$2])" office:value-type="float" office:value="253733.308021958" calcext:value-type="float">
            <text:p>253733</text:p>
          </table:table-cell>
          <table:table-cell office:value-type="float" office:value="0" calcext:value-type="float">
            <text:p>0,0000</text:p>
          </table:table-cell>
          <table:table-cell table:formula="of:=[.P87]/[.N87]" office:value-type="float" office:value="2537.33308021958" calcext:value-type="float">
            <text:p>2537,33</text:p>
          </table:table-cell>
          <table:table-cell table:formula="of:=[.S86]+[.Q87]" office:value-type="float" office:value="1599" calcext:value-type="float">
            <text:p>1599,00</text:p>
          </table:table-cell>
          <table:table-cell table:formula="of:=[.S87]/[.R87]" office:value-type="float" office:value="0.630189237851901" calcext:value-type="float">
            <text:p>0,6302</text:p>
          </table:table-cell>
          <table:table-cell table:number-columns-repeated="100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table:formula="of:=[.D87]*(1+[.E$4])" office:value-type="float" office:value="100" calcext:value-type="float">
            <text:p>100</text:p>
          </table:table-cell>
          <table:table-cell/>
          <table:table-cell table:formula="of:=[.F87]*(1+[.E$2])" office:value-type="float" office:value="11112.7549063421" calcext:value-type="float">
            <text:p>11113</text:p>
          </table:table-cell>
          <table:table-cell office:value-type="float" office:value="0" calcext:value-type="float">
            <text:p>0,0000</text:p>
          </table:table-cell>
          <table:table-cell table:formula="of:=[.F88]/[.D88]" office:value-type="float" office:value="111.127549063421" calcext:value-type="float">
            <text:p>111,13</text:p>
          </table:table-cell>
          <table:table-cell table:formula="of:=[.I87]+[.G88]" office:value-type="float" office:value="79.0000000000006" calcext:value-type="float">
            <text:p>79,00</text:p>
          </table:table-cell>
          <table:table-cell table:formula="of:=[.I88]/[.H88]" office:value-type="float" office:value="0.710894829102323" calcext:value-type="float">
            <text:p>0,7109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table:formula="of:=[.N87]*(1+[.O$4])" office:value-type="float" office:value="100" calcext:value-type="float">
            <text:p>100</text:p>
          </table:table-cell>
          <table:table-cell/>
          <table:table-cell table:formula="of:=[.P87]*(1+[.O$2])" office:value-type="float" office:value="278246.033072359" calcext:value-type="float">
            <text:p>278246</text:p>
          </table:table-cell>
          <table:table-cell office:value-type="float" office:value="0" calcext:value-type="float">
            <text:p>0,0000</text:p>
          </table:table-cell>
          <table:table-cell table:formula="of:=[.P88]/[.N88]" office:value-type="float" office:value="2782.46033072359" calcext:value-type="float">
            <text:p>2782,46</text:p>
          </table:table-cell>
          <table:table-cell table:formula="of:=[.S87]+[.Q88]" office:value-type="float" office:value="1599" calcext:value-type="float">
            <text:p>1599,00</text:p>
          </table:table-cell>
          <table:table-cell table:formula="of:=[.S88]/[.R88]" office:value-type="float" office:value="0.574671265693901" calcext:value-type="float">
            <text:p>0,5747</text:p>
          </table:table-cell>
          <table:table-cell table:number-columns-repeated="100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/>
          <table:table-cell table:formula="of:=[.D88]*(1+[.E$4])" office:value-type="float" office:value="100" calcext:value-type="float">
            <text:p>100</text:p>
          </table:table-cell>
          <table:table-cell/>
          <table:table-cell table:formula="of:=[.F88]*(1+[.E$2])" office:value-type="float" office:value="11738.4393624743" calcext:value-type="float">
            <text:p>11738</text:p>
          </table:table-cell>
          <table:table-cell office:value-type="float" office:value="0" calcext:value-type="float">
            <text:p>0,0000</text:p>
          </table:table-cell>
          <table:table-cell table:formula="of:=[.F89]/[.D89]" office:value-type="float" office:value="117.384393624743" calcext:value-type="float">
            <text:p>117,38</text:p>
          </table:table-cell>
          <table:table-cell table:formula="of:=[.I88]+[.G89]" office:value-type="float" office:value="79.0000000000006" calcext:value-type="float">
            <text:p>79,00</text:p>
          </table:table-cell>
          <table:table-cell table:formula="of:=[.I89]/[.H89]" office:value-type="float" office:value="0.673002582034454" calcext:value-type="float">
            <text:p>0,673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table:formula="of:=[.N88]*(1+[.O$4])" office:value-type="float" office:value="100" calcext:value-type="float">
            <text:p>100</text:p>
          </table:table-cell>
          <table:table-cell/>
          <table:table-cell table:formula="of:=[.P88]*(1+[.O$2])" office:value-type="float" office:value="305126.889031866" calcext:value-type="float">
            <text:p>305127</text:p>
          </table:table-cell>
          <table:table-cell office:value-type="float" office:value="0" calcext:value-type="float">
            <text:p>0,0000</text:p>
          </table:table-cell>
          <table:table-cell table:formula="of:=[.P89]/[.N89]" office:value-type="float" office:value="3051.26889031866" calcext:value-type="float">
            <text:p>3051,27</text:p>
          </table:table-cell>
          <table:table-cell table:formula="of:=[.S88]+[.Q89]" office:value-type="float" office:value="1599" calcext:value-type="float">
            <text:p>1599,00</text:p>
          </table:table-cell>
          <table:table-cell table:formula="of:=[.S89]/[.R89]" office:value-type="float" office:value="0.524044277144321" calcext:value-type="float">
            <text:p>0,5240</text:p>
          </table:table-cell>
          <table:table-cell table:number-columns-repeated="100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/>
          <table:table-cell table:formula="of:=[.D89]*(1+[.E$4])" office:value-type="float" office:value="100" calcext:value-type="float">
            <text:p>100</text:p>
          </table:table-cell>
          <table:table-cell/>
          <table:table-cell table:formula="of:=[.F89]*(1+[.E$2])" office:value-type="float" office:value="12399.3519003868" calcext:value-type="float">
            <text:p>12399</text:p>
          </table:table-cell>
          <table:table-cell office:value-type="float" office:value="0" calcext:value-type="float">
            <text:p>0,0000</text:p>
          </table:table-cell>
          <table:table-cell table:formula="of:=[.F90]/[.D90]" office:value-type="float" office:value="123.993519003868" calcext:value-type="float">
            <text:p>123,99</text:p>
          </table:table-cell>
          <table:table-cell table:formula="of:=[.I89]+[.G90]" office:value-type="float" office:value="79.0000000000006" calcext:value-type="float">
            <text:p>79,00</text:p>
          </table:table-cell>
          <table:table-cell table:formula="of:=[.I90]/[.H90]" office:value-type="float" office:value="0.637130074496363" calcext:value-type="float">
            <text:p>0,637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table:formula="of:=[.N89]*(1+[.O$4])" office:value-type="float" office:value="100" calcext:value-type="float">
            <text:p>100</text:p>
          </table:table-cell>
          <table:table-cell/>
          <table:table-cell table:formula="of:=[.P89]*(1+[.O$2])" office:value-type="float" office:value="334604.656829206" calcext:value-type="float">
            <text:p>334605</text:p>
          </table:table-cell>
          <table:table-cell office:value-type="float" office:value="0" calcext:value-type="float">
            <text:p>0,0000</text:p>
          </table:table-cell>
          <table:table-cell table:formula="of:=[.P90]/[.N90]" office:value-type="float" office:value="3346.04656829206" calcext:value-type="float">
            <text:p>3346,05</text:p>
          </table:table-cell>
          <table:table-cell table:formula="of:=[.S89]+[.Q90]" office:value-type="float" office:value="1599" calcext:value-type="float">
            <text:p>1599,00</text:p>
          </table:table-cell>
          <table:table-cell table:formula="of:=[.S90]/[.R90]" office:value-type="float" office:value="0.477877389738834" calcext:value-type="float">
            <text:p>0,4779</text:p>
          </table:table-cell>
          <table:table-cell table:number-columns-repeated="100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table:formula="of:=[.D90]*(1+[.E$4])" office:value-type="float" office:value="100" calcext:value-type="float">
            <text:p>100</text:p>
          </table:table-cell>
          <table:table-cell/>
          <table:table-cell table:formula="of:=[.F90]*(1+[.E$2])" office:value-type="float" office:value="13097.4759763311" calcext:value-type="float">
            <text:p>13097</text:p>
          </table:table-cell>
          <table:table-cell office:value-type="float" office:value="0" calcext:value-type="float">
            <text:p>0,0000</text:p>
          </table:table-cell>
          <table:table-cell table:formula="of:=[.F91]/[.D91]" office:value-type="float" office:value="130.974759763311" calcext:value-type="float">
            <text:p>130,97</text:p>
          </table:table-cell>
          <table:table-cell table:formula="of:=[.I90]+[.G91]" office:value-type="float" office:value="79.0000000000006" calcext:value-type="float">
            <text:p>79,00</text:p>
          </table:table-cell>
          <table:table-cell table:formula="of:=[.I91]/[.H91]" office:value-type="float" office:value="0.603169649959767" calcext:value-type="float">
            <text:p>0,6032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table:formula="of:=[.N90]*(1+[.O$4])" office:value-type="float" office:value="100" calcext:value-type="float">
            <text:p>100</text:p>
          </table:table-cell>
          <table:table-cell/>
          <table:table-cell table:formula="of:=[.P90]*(1+[.O$2])" office:value-type="float" office:value="366930.219513031" calcext:value-type="float">
            <text:p>366930</text:p>
          </table:table-cell>
          <table:table-cell office:value-type="float" office:value="0" calcext:value-type="float">
            <text:p>0,0000</text:p>
          </table:table-cell>
          <table:table-cell table:formula="of:=[.P91]/[.N91]" office:value-type="float" office:value="3669.30219513031" calcext:value-type="float">
            <text:p>3669,30</text:p>
          </table:table-cell>
          <table:table-cell table:formula="of:=[.S90]+[.Q91]" office:value-type="float" office:value="1599" calcext:value-type="float">
            <text:p>1599,00</text:p>
          </table:table-cell>
          <table:table-cell table:formula="of:=[.S91]/[.R91]" office:value-type="float" office:value="0.435777680596081" calcext:value-type="float">
            <text:p>0,4358</text:p>
          </table:table-cell>
          <table:table-cell table:number-columns-repeated="100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/>
          <table:table-cell table:formula="of:=[.D91]*(1+[.E$4])" office:value-type="float" office:value="100" calcext:value-type="float">
            <text:p>100</text:p>
          </table:table-cell>
          <table:table-cell/>
          <table:table-cell table:formula="of:=[.F91]*(1+[.E$2])" office:value-type="float" office:value="13834.9067216342" calcext:value-type="float">
            <text:p>13835</text:p>
          </table:table-cell>
          <table:table-cell office:value-type="float" office:value="0" calcext:value-type="float">
            <text:p>0,0000</text:p>
          </table:table-cell>
          <table:table-cell table:formula="of:=[.F92]/[.D92]" office:value-type="float" office:value="138.349067216342" calcext:value-type="float">
            <text:p>138,35</text:p>
          </table:table-cell>
          <table:table-cell table:formula="of:=[.I91]+[.G92]" office:value-type="float" office:value="79.0000000000006" calcext:value-type="float">
            <text:p>79,00</text:p>
          </table:table-cell>
          <table:table-cell table:formula="of:=[.I92]/[.H92]" office:value-type="float" office:value="0.571019390224475" calcext:value-type="float">
            <text:p>0,571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table:formula="of:=[.N91]*(1+[.O$4])" office:value-type="float" office:value="100" calcext:value-type="float">
            <text:p>100</text:p>
          </table:table-cell>
          <table:table-cell/>
          <table:table-cell table:formula="of:=[.P91]*(1+[.O$2])" office:value-type="float" office:value="402378.697498538" calcext:value-type="float">
            <text:p>402379</text:p>
          </table:table-cell>
          <table:table-cell office:value-type="float" office:value="0" calcext:value-type="float">
            <text:p>0,0000</text:p>
          </table:table-cell>
          <table:table-cell table:formula="of:=[.P92]/[.N92]" office:value-type="float" office:value="4023.78697498538" calcext:value-type="float">
            <text:p>4023,79</text:p>
          </table:table-cell>
          <table:table-cell table:formula="of:=[.S91]+[.Q92]" office:value-type="float" office:value="1599" calcext:value-type="float">
            <text:p>1599,00</text:p>
          </table:table-cell>
          <table:table-cell table:formula="of:=[.S92]/[.R92]" office:value-type="float" office:value="0.397386842280786" calcext:value-type="float">
            <text:p>0,3974</text:p>
          </table:table-cell>
          <table:table-cell table:number-columns-repeated="100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/>
          <table:table-cell table:formula="of:=[.D92]*(1+[.E$4])" office:value-type="float" office:value="100" calcext:value-type="float">
            <text:p>100</text:p>
          </table:table-cell>
          <table:table-cell/>
          <table:table-cell table:formula="of:=[.F92]*(1+[.E$2])" office:value-type="float" office:value="14613.8572303712" calcext:value-type="float">
            <text:p>14614</text:p>
          </table:table-cell>
          <table:table-cell office:value-type="float" office:value="0" calcext:value-type="float">
            <text:p>0,0000</text:p>
          </table:table-cell>
          <table:table-cell table:formula="of:=[.F93]/[.D93]" office:value-type="float" office:value="146.138572303712" calcext:value-type="float">
            <text:p>146,14</text:p>
          </table:table-cell>
          <table:table-cell table:formula="of:=[.I92]+[.G93]" office:value-type="float" office:value="79.0000000000006" calcext:value-type="float">
            <text:p>79,00</text:p>
          </table:table-cell>
          <table:table-cell table:formula="of:=[.I93]/[.H93]" office:value-type="float" office:value="0.540582809552969" calcext:value-type="float">
            <text:p>0,5406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table:formula="of:=[.N92]*(1+[.O$4])" office:value-type="float" office:value="100" calcext:value-type="float">
            <text:p>100</text:p>
          </table:table-cell>
          <table:table-cell/>
          <table:table-cell table:formula="of:=[.P92]*(1+[.O$2])" office:value-type="float" office:value="441251.790096481" calcext:value-type="float">
            <text:p>441252</text:p>
          </table:table-cell>
          <table:table-cell office:value-type="float" office:value="0" calcext:value-type="float">
            <text:p>0,0000</text:p>
          </table:table-cell>
          <table:table-cell table:formula="of:=[.P93]/[.N93]" office:value-type="float" office:value="4412.51790096481" calcext:value-type="float">
            <text:p>4412,52</text:p>
          </table:table-cell>
          <table:table-cell table:formula="of:=[.S92]+[.Q93]" office:value-type="float" office:value="1599" calcext:value-type="float">
            <text:p>1599,00</text:p>
          </table:table-cell>
          <table:table-cell table:formula="of:=[.S93]/[.R93]" office:value-type="float" office:value="0.362378133276325" calcext:value-type="float">
            <text:p>0,3624</text:p>
          </table:table-cell>
          <table:table-cell table:number-columns-repeated="1002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table:formula="of:=[.D93]*(1+[.E$4])" office:value-type="float" office:value="100" calcext:value-type="float">
            <text:p>100</text:p>
          </table:table-cell>
          <table:table-cell/>
          <table:table-cell table:formula="of:=[.F93]*(1+[.E$2])" office:value-type="float" office:value="15436.6652010537" calcext:value-type="float">
            <text:p>15437</text:p>
          </table:table-cell>
          <table:table-cell office:value-type="float" office:value="0" calcext:value-type="float">
            <text:p>0,0000</text:p>
          </table:table-cell>
          <table:table-cell table:formula="of:=[.F94]/[.D94]" office:value-type="float" office:value="154.366652010537" calcext:value-type="float">
            <text:p>154,37</text:p>
          </table:table-cell>
          <table:table-cell table:formula="of:=[.I93]+[.G94]" office:value-type="float" office:value="79.0000000000006" calcext:value-type="float">
            <text:p>79,00</text:p>
          </table:table-cell>
          <table:table-cell table:formula="of:=[.I94]/[.H94]" office:value-type="float" office:value="0.511768565108274" calcext:value-type="float">
            <text:p>0,5118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table:formula="of:=[.N93]*(1+[.O$4])" office:value-type="float" office:value="100" calcext:value-type="float">
            <text:p>100</text:p>
          </table:table-cell>
          <table:table-cell/>
          <table:table-cell table:formula="of:=[.P93]*(1+[.O$2])" office:value-type="float" office:value="483880.343253153" calcext:value-type="float">
            <text:p>483880</text:p>
          </table:table-cell>
          <table:table-cell office:value-type="float" office:value="0" calcext:value-type="float">
            <text:p>0,0000</text:p>
          </table:table-cell>
          <table:table-cell table:formula="of:=[.P94]/[.N94]" office:value-type="float" office:value="4838.80343253153" calcext:value-type="float">
            <text:p>4838,80</text:p>
          </table:table-cell>
          <table:table-cell table:formula="of:=[.S93]+[.Q94]" office:value-type="float" office:value="1599" calcext:value-type="float">
            <text:p>1599,00</text:p>
          </table:table-cell>
          <table:table-cell table:formula="of:=[.S94]/[.R94]" office:value-type="float" office:value="0.330453597112425" calcext:value-type="float">
            <text:p>0,3305</text:p>
          </table:table-cell>
          <table:table-cell table:number-columns-repeated="100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/>
          <table:table-cell table:formula="of:=[.D94]*(1+[.E$4])" office:value-type="float" office:value="100" calcext:value-type="float">
            <text:p>100</text:p>
          </table:table-cell>
          <table:table-cell/>
          <table:table-cell table:formula="of:=[.F94]*(1+[.E$2])" office:value-type="float" office:value="16305.7999522668" calcext:value-type="float">
            <text:p>16306</text:p>
          </table:table-cell>
          <table:table-cell office:value-type="float" office:value="0" calcext:value-type="float">
            <text:p>0,0000</text:p>
          </table:table-cell>
          <table:table-cell table:formula="of:=[.F95]/[.D95]" office:value-type="float" office:value="163.057999522668" calcext:value-type="float">
            <text:p>163,06</text:p>
          </table:table-cell>
          <table:table-cell table:formula="of:=[.I94]+[.G95]" office:value-type="float" office:value="79.0000000000006" calcext:value-type="float">
            <text:p>79,00</text:p>
          </table:table-cell>
          <table:table-cell table:formula="of:=[.I95]/[.H95]" office:value-type="float" office:value="0.484490182826132" calcext:value-type="float">
            <text:p>0,4845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table:formula="of:=[.N94]*(1+[.O$4])" office:value-type="float" office:value="100" calcext:value-type="float">
            <text:p>100</text:p>
          </table:table-cell>
          <table:table-cell/>
          <table:table-cell table:formula="of:=[.P94]*(1+[.O$2])" office:value-type="float" office:value="530627.165355168" calcext:value-type="float">
            <text:p>530627</text:p>
          </table:table-cell>
          <table:table-cell office:value-type="float" office:value="0" calcext:value-type="float">
            <text:p>0,0000</text:p>
          </table:table-cell>
          <table:table-cell table:formula="of:=[.P95]/[.N95]" office:value-type="float" office:value="5306.27165355168" calcext:value-type="float">
            <text:p>5306,27</text:p>
          </table:table-cell>
          <table:table-cell table:formula="of:=[.S94]+[.Q95]" office:value-type="float" office:value="1599" calcext:value-type="float">
            <text:p>1599,00</text:p>
          </table:table-cell>
          <table:table-cell table:formula="of:=[.S95]/[.R95]" office:value-type="float" office:value="0.301341526480222" calcext:value-type="float">
            <text:p>0,3013</text:p>
          </table:table-cell>
          <table:table-cell table:number-columns-repeated="1002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table:formula="of:=[.D95]*(1+[.E$4])" office:value-type="float" office:value="100" calcext:value-type="float">
            <text:p>100</text:p>
          </table:table-cell>
          <table:table-cell/>
          <table:table-cell table:formula="of:=[.F95]*(1+[.E$2])" office:value-type="float" office:value="17223.8698333106" calcext:value-type="float">
            <text:p>17224</text:p>
          </table:table-cell>
          <table:table-cell office:value-type="float" office:value="0" calcext:value-type="float">
            <text:p>0,0000</text:p>
          </table:table-cell>
          <table:table-cell table:formula="of:=[.F96]/[.D96]" office:value-type="float" office:value="172.238698333106" calcext:value-type="float">
            <text:p>172,24</text:p>
          </table:table-cell>
          <table:table-cell table:formula="of:=[.I95]+[.G96]" office:value-type="float" office:value="79.0000000000006" calcext:value-type="float">
            <text:p>79,00</text:p>
          </table:table-cell>
          <table:table-cell table:formula="of:=[.I96]/[.H96]" office:value-type="float" office:value="0.458665797898777" calcext:value-type="float">
            <text:p>0,4587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table:formula="of:=[.N95]*(1+[.O$4])" office:value-type="float" office:value="100" calcext:value-type="float">
            <text:p>100</text:p>
          </table:table-cell>
          <table:table-cell/>
          <table:table-cell table:formula="of:=[.P95]*(1+[.O$2])" office:value-type="float" office:value="581890.115064156" calcext:value-type="float">
            <text:p>581890</text:p>
          </table:table-cell>
          <table:table-cell office:value-type="float" office:value="0" calcext:value-type="float">
            <text:p>0,0000</text:p>
          </table:table-cell>
          <table:table-cell table:formula="of:=[.P96]/[.N96]" office:value-type="float" office:value="5818.90115064156" calcext:value-type="float">
            <text:p>5818,90</text:p>
          </table:table-cell>
          <table:table-cell table:formula="of:=[.S95]+[.Q96]" office:value-type="float" office:value="1599" calcext:value-type="float">
            <text:p>1599,00</text:p>
          </table:table-cell>
          <table:table-cell table:formula="of:=[.S96]/[.R96]" office:value-type="float" office:value="0.274794150751933" calcext:value-type="float">
            <text:p>0,2748</text:p>
          </table:table-cell>
          <table:table-cell table:number-columns-repeated="100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/>
          <table:table-cell table:formula="of:=[.D96]*(1+[.E$4])" office:value-type="float" office:value="100" calcext:value-type="float">
            <text:p>100</text:p>
          </table:table-cell>
          <table:table-cell/>
          <table:table-cell table:formula="of:=[.F96]*(1+[.E$2])" office:value-type="float" office:value="18193.6300520837" calcext:value-type="float">
            <text:p>18194</text:p>
          </table:table-cell>
          <table:table-cell office:value-type="float" office:value="0" calcext:value-type="float">
            <text:p>0,0000</text:p>
          </table:table-cell>
          <table:table-cell table:formula="of:=[.F97]/[.D97]" office:value-type="float" office:value="181.936300520837" calcext:value-type="float">
            <text:p>181,94</text:p>
          </table:table-cell>
          <table:table-cell table:formula="of:=[.I96]+[.G97]" office:value-type="float" office:value="79.0000000000006" calcext:value-type="float">
            <text:p>79,00</text:p>
          </table:table-cell>
          <table:table-cell table:formula="of:=[.I97]/[.H97]" office:value-type="float" office:value="0.4342179090915" calcext:value-type="float">
            <text:p>0,4342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table:formula="of:=[.N96]*(1+[.O$4])" office:value-type="float" office:value="100" calcext:value-type="float">
            <text:p>100</text:p>
          </table:table-cell>
          <table:table-cell/>
          <table:table-cell table:formula="of:=[.P96]*(1+[.O$2])" office:value-type="float" office:value="638105.487461695" calcext:value-type="float">
            <text:p>638105</text:p>
          </table:table-cell>
          <table:table-cell office:value-type="float" office:value="0" calcext:value-type="float">
            <text:p>0,0000</text:p>
          </table:table-cell>
          <table:table-cell table:formula="of:=[.P97]/[.N97]" office:value-type="float" office:value="6381.05487461695" calcext:value-type="float">
            <text:p>6381,05</text:p>
          </table:table-cell>
          <table:table-cell table:formula="of:=[.S96]+[.Q97]" office:value-type="float" office:value="1599" calcext:value-type="float">
            <text:p>1599,00</text:p>
          </table:table-cell>
          <table:table-cell table:formula="of:=[.S97]/[.R97]" office:value-type="float" office:value="0.250585527223817" calcext:value-type="float">
            <text:p>0,2506</text:p>
          </table:table-cell>
          <table:table-cell table:number-columns-repeated="100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table:formula="of:=[.D97]*(1+[.E$4])" office:value-type="float" office:value="100" calcext:value-type="float">
            <text:p>100</text:p>
          </table:table-cell>
          <table:table-cell/>
          <table:table-cell table:formula="of:=[.F97]*(1+[.E$2])" office:value-type="float" office:value="19217.9909437031" calcext:value-type="float">
            <text:p>19218</text:p>
          </table:table-cell>
          <table:table-cell office:value-type="float" office:value="0" calcext:value-type="float">
            <text:p>0,0000</text:p>
          </table:table-cell>
          <table:table-cell table:formula="of:=[.F98]/[.D98]" office:value-type="float" office:value="192.179909437031" calcext:value-type="float">
            <text:p>192,18</text:p>
          </table:table-cell>
          <table:table-cell table:formula="of:=[.I97]+[.G98]" office:value-type="float" office:value="79.0000000000006" calcext:value-type="float">
            <text:p>79,00</text:p>
          </table:table-cell>
          <table:table-cell table:formula="of:=[.I98]/[.H98]" office:value-type="float" office:value="0.411073146154674" calcext:value-type="float">
            <text:p>0,411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table:formula="of:=[.N97]*(1+[.O$4])" office:value-type="float" office:value="100" calcext:value-type="float">
            <text:p>100</text:p>
          </table:table-cell>
          <table:table-cell/>
          <table:table-cell table:formula="of:=[.P97]*(1+[.O$2])" office:value-type="float" office:value="699751.727323695" calcext:value-type="float">
            <text:p>699752</text:p>
          </table:table-cell>
          <table:table-cell office:value-type="float" office:value="0" calcext:value-type="float">
            <text:p>0,0000</text:p>
          </table:table-cell>
          <table:table-cell table:formula="of:=[.P98]/[.N98]" office:value-type="float" office:value="6997.51727323695" calcext:value-type="float">
            <text:p>6997,52</text:p>
          </table:table-cell>
          <table:table-cell table:formula="of:=[.S97]+[.Q98]" office:value-type="float" office:value="1599" calcext:value-type="float">
            <text:p>1599,00</text:p>
          </table:table-cell>
          <table:table-cell table:formula="of:=[.S98]/[.R98]" office:value-type="float" office:value="0.228509618134936" calcext:value-type="float">
            <text:p>0,2285</text:p>
          </table:table-cell>
          <table:table-cell table:number-columns-repeated="1002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/>
          <table:table-cell table:formula="of:=[.D98]*(1+[.E$4])" office:value-type="float" office:value="100" calcext:value-type="float">
            <text:p>100</text:p>
          </table:table-cell>
          <table:table-cell/>
          <table:table-cell table:formula="of:=[.F98]*(1+[.E$2])" office:value-type="float" office:value="20300.0267046737" calcext:value-type="float">
            <text:p>20300</text:p>
          </table:table-cell>
          <table:table-cell office:value-type="float" office:value="0" calcext:value-type="float">
            <text:p>0,0000</text:p>
          </table:table-cell>
          <table:table-cell table:formula="of:=[.F99]/[.D99]" office:value-type="float" office:value="203.000267046737" calcext:value-type="float">
            <text:p>203,00</text:p>
          </table:table-cell>
          <table:table-cell table:formula="of:=[.I98]+[.G99]" office:value-type="float" office:value="79.0000000000006" calcext:value-type="float">
            <text:p>79,00</text:p>
          </table:table-cell>
          <table:table-cell table:formula="of:=[.I99]/[.H99]" office:value-type="float" office:value="0.389162049633227" calcext:value-type="float">
            <text:p>0,3892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table:formula="of:=[.N98]*(1+[.O$4])" office:value-type="float" office:value="100" calcext:value-type="float">
            <text:p>100</text:p>
          </table:table-cell>
          <table:table-cell/>
          <table:table-cell table:formula="of:=[.P98]*(1+[.O$2])" office:value-type="float" office:value="767353.501127647" calcext:value-type="float">
            <text:p>767354</text:p>
          </table:table-cell>
          <table:table-cell office:value-type="float" office:value="0" calcext:value-type="float">
            <text:p>0,0000</text:p>
          </table:table-cell>
          <table:table-cell table:formula="of:=[.P99]/[.N99]" office:value-type="float" office:value="7673.53501127647" calcext:value-type="float">
            <text:p>7673,54</text:p>
          </table:table-cell>
          <table:table-cell table:formula="of:=[.S98]+[.Q99]" office:value-type="float" office:value="1599" calcext:value-type="float">
            <text:p>1599,00</text:p>
          </table:table-cell>
          <table:table-cell table:formula="of:=[.S99]/[.R99]" office:value-type="float" office:value="0.208378537095383" calcext:value-type="float">
            <text:p>0,2084</text:p>
          </table:table-cell>
          <table:table-cell table:number-columns-repeated="100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/>
          <table:table-cell table:formula="of:=[.D99]*(1+[.E$4])" office:value-type="float" office:value="100" calcext:value-type="float">
            <text:p>100</text:p>
          </table:table-cell>
          <table:table-cell/>
          <table:table-cell table:formula="of:=[.F99]*(1+[.E$2])" office:value-type="float" office:value="21442.984618821" calcext:value-type="float">
            <text:p>21443</text:p>
          </table:table-cell>
          <table:table-cell office:value-type="float" office:value="0" calcext:value-type="float">
            <text:p>0,0000</text:p>
          </table:table-cell>
          <table:table-cell table:formula="of:=[.F100]/[.D100]" office:value-type="float" office:value="214.42984618821" calcext:value-type="float">
            <text:p>214,43</text:p>
          </table:table-cell>
          <table:table-cell table:formula="of:=[.I99]+[.G100]" office:value-type="float" office:value="79.0000000000006" calcext:value-type="float">
            <text:p>79,00</text:p>
          </table:table-cell>
          <table:table-cell table:formula="of:=[.I100]/[.H100]" office:value-type="float" office:value="0.368418862412747" calcext:value-type="float">
            <text:p>0,3684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table:formula="of:=[.N99]*(1+[.O$4])" office:value-type="float" office:value="100" calcext:value-type="float">
            <text:p>100</text:p>
          </table:table-cell>
          <table:table-cell/>
          <table:table-cell table:formula="of:=[.P99]*(1+[.O$2])" office:value-type="float" office:value="841486.162449261" calcext:value-type="float">
            <text:p>841486</text:p>
          </table:table-cell>
          <table:table-cell office:value-type="float" office:value="0" calcext:value-type="float">
            <text:p>0,0000</text:p>
          </table:table-cell>
          <table:table-cell table:formula="of:=[.P100]/[.N100]" office:value-type="float" office:value="8414.86162449261" calcext:value-type="float">
            <text:p>8414,86</text:p>
          </table:table-cell>
          <table:table-cell table:formula="of:=[.S99]+[.Q100]" office:value-type="float" office:value="1599" calcext:value-type="float">
            <text:p>1599,00</text:p>
          </table:table-cell>
          <table:table-cell table:formula="of:=[.S100]/[.R100]" office:value-type="float" office:value="0.190020949999449" calcext:value-type="float">
            <text:p>0,1900</text:p>
          </table:table-cell>
          <table:table-cell table:number-columns-repeated="100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/>
          <table:table-cell table:formula="of:=[.D100]*(1+[.E$4])" office:value-type="float" office:value="100" calcext:value-type="float">
            <text:p>100</text:p>
          </table:table-cell>
          <table:table-cell/>
          <table:table-cell table:formula="of:=[.F100]*(1+[.E$2])" office:value-type="float" office:value="22650.294802673" calcext:value-type="float">
            <text:p>22650</text:p>
          </table:table-cell>
          <table:table-cell office:value-type="float" office:value="0" calcext:value-type="float">
            <text:p>0,0000</text:p>
          </table:table-cell>
          <table:table-cell table:formula="of:=[.F101]/[.D101]" office:value-type="float" office:value="226.50294802673" calcext:value-type="float">
            <text:p>226,50</text:p>
          </table:table-cell>
          <table:table-cell table:formula="of:=[.I100]+[.G101]" office:value-type="float" office:value="79.0000000000006" calcext:value-type="float">
            <text:p>79,00</text:p>
          </table:table-cell>
          <table:table-cell table:formula="of:=[.I101]/[.H101]" office:value-type="float" office:value="0.348781332376644" calcext:value-type="float">
            <text:p>0,3488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table:formula="of:=[.N100]*(1+[.O$4])" office:value-type="float" office:value="100" calcext:value-type="float">
            <text:p>100</text:p>
          </table:table-cell>
          <table:table-cell/>
          <table:table-cell table:formula="of:=[.P100]*(1+[.O$2])" office:value-type="float" office:value="922780.648753166" calcext:value-type="float">
            <text:p>922781</text:p>
          </table:table-cell>
          <table:table-cell office:value-type="float" office:value="0" calcext:value-type="float">
            <text:p>0,0000</text:p>
          </table:table-cell>
          <table:table-cell table:formula="of:=[.P101]/[.N101]" office:value-type="float" office:value="9227.80648753166" calcext:value-type="float">
            <text:p>9227,81</text:p>
          </table:table-cell>
          <table:table-cell table:formula="of:=[.S100]+[.Q101]" office:value-type="float" office:value="1599" calcext:value-type="float">
            <text:p>1599,00</text:p>
          </table:table-cell>
          <table:table-cell table:formula="of:=[.S101]/[.R101]" office:value-type="float" office:value="0.17328061681403" calcext:value-type="float">
            <text:p>0,1733</text:p>
          </table:table-cell>
          <table:table-cell table:number-columns-repeated="100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/>
          <table:table-cell table:formula="of:=[.D101]*(1+[.E$4])" office:value-type="float" office:value="100" calcext:value-type="float">
            <text:p>100</text:p>
          </table:table-cell>
          <table:table-cell/>
          <table:table-cell table:formula="of:=[.F101]*(1+[.E$2])" office:value-type="float" office:value="23925.5804995397" calcext:value-type="float">
            <text:p>23926</text:p>
          </table:table-cell>
          <table:table-cell office:value-type="float" office:value="0" calcext:value-type="float">
            <text:p>0,0000</text:p>
          </table:table-cell>
          <table:table-cell table:formula="of:=[.F102]/[.D102]" office:value-type="float" office:value="239.255804995397" calcext:value-type="float">
            <text:p>239,26</text:p>
          </table:table-cell>
          <table:table-cell table:formula="of:=[.I101]+[.G102]" office:value-type="float" office:value="79.0000000000006" calcext:value-type="float">
            <text:p>79,00</text:p>
          </table:table-cell>
          <table:table-cell table:formula="of:=[.I102]/[.H102]" office:value-type="float" office:value="0.330190525582108" calcext:value-type="float">
            <text:p>0,3302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formula="of:=[.N101]*(1+[.O$4])" office:value-type="float" office:value="100" calcext:value-type="float">
            <text:p>100</text:p>
          </table:table-cell>
          <table:table-cell/>
          <table:table-cell table:formula="of:=[.P101]*(1+[.O$2])" office:value-type="float" office:value="1011928.85125388" calcext:value-type="float">
            <text:p>1011929</text:p>
          </table:table-cell>
          <table:table-cell office:value-type="float" office:value="0" calcext:value-type="float">
            <text:p>0,0000</text:p>
          </table:table-cell>
          <table:table-cell table:formula="of:=[.P102]/[.N102]" office:value-type="float" office:value="10119.2885125388" calcext:value-type="float">
            <text:p>10119,29</text:p>
          </table:table-cell>
          <table:table-cell table:formula="of:=[.S101]+[.Q102]" office:value-type="float" office:value="1599" calcext:value-type="float">
            <text:p>1599,00</text:p>
          </table:table-cell>
          <table:table-cell table:formula="of:=[.S102]/[.R102]" office:value-type="float" office:value="0.158015061831539" calcext:value-type="float">
            <text:p>0,1580</text:p>
          </table:table-cell>
          <table:table-cell table:number-columns-repeated="100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table:formula="of:=[.D102]*(1+[.E$4])" office:value-type="float" office:value="100" calcext:value-type="float">
            <text:p>100</text:p>
          </table:table-cell>
          <table:table-cell/>
          <table:table-cell table:formula="of:=[.F102]*(1+[.E$2])" office:value-type="float" office:value="25272.668953183" calcext:value-type="float">
            <text:p>25273</text:p>
          </table:table-cell>
          <table:table-cell office:value-type="float" office:value="0" calcext:value-type="float">
            <text:p>0,0000</text:p>
          </table:table-cell>
          <table:table-cell table:formula="of:=[.F103]/[.D103]" office:value-type="float" office:value="252.72668953183" calcext:value-type="float">
            <text:p>252,73</text:p>
          </table:table-cell>
          <table:table-cell table:formula="of:=[.I102]+[.G103]" office:value-type="float" office:value="79.0000000000006" calcext:value-type="float">
            <text:p>79,00</text:p>
          </table:table-cell>
          <table:table-cell table:formula="of:=[.I103]/[.H103]" office:value-type="float" office:value="0.312590649394197" calcext:value-type="float">
            <text:p>0,3126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table:formula="of:=[.N102]*(1+[.O$4])" office:value-type="float" office:value="100" calcext:value-type="float">
            <text:p>100</text:p>
          </table:table-cell>
          <table:table-cell/>
          <table:table-cell table:formula="of:=[.P102]*(1+[.O$2])" office:value-type="float" office:value="1109689.50354951" calcext:value-type="float">
            <text:p>1109690</text:p>
          </table:table-cell>
          <table:table-cell office:value-type="float" office:value="0" calcext:value-type="float">
            <text:p>0,0000</text:p>
          </table:table-cell>
          <table:table-cell table:formula="of:=[.P103]/[.N103]" office:value-type="float" office:value="11096.8950354951" calcext:value-type="float">
            <text:p>11096,90</text:p>
          </table:table-cell>
          <table:table-cell table:formula="of:=[.S102]+[.Q103]" office:value-type="float" office:value="1599" calcext:value-type="float">
            <text:p>1599,00</text:p>
          </table:table-cell>
          <table:table-cell table:formula="of:=[.S103]/[.R103]" office:value-type="float" office:value="0.144094361069953" calcext:value-type="float">
            <text:p>0,1441</text:p>
          </table:table-cell>
          <table:table-cell table:number-columns-repeated="100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table:formula="of:=[.D103]*(1+[.E$4])" office:value-type="float" office:value="100" calcext:value-type="float">
            <text:p>100</text:p>
          </table:table-cell>
          <table:table-cell/>
          <table:table-cell table:formula="of:=[.F103]*(1+[.E$2])" office:value-type="float" office:value="26695.6028937091" calcext:value-type="float">
            <text:p>26696</text:p>
          </table:table-cell>
          <table:table-cell office:value-type="float" office:value="0" calcext:value-type="float">
            <text:p>0,0000</text:p>
          </table:table-cell>
          <table:table-cell table:formula="of:=[.F104]/[.D104]" office:value-type="float" office:value="266.956028937091" calcext:value-type="float">
            <text:p>266,96</text:p>
          </table:table-cell>
          <table:table-cell table:formula="of:=[.I103]+[.G104]" office:value-type="float" office:value="79.0000000000006" calcext:value-type="float">
            <text:p>79,00</text:p>
          </table:table-cell>
          <table:table-cell table:formula="of:=[.I104]/[.H104]" office:value-type="float" office:value="0.295928885047272" calcext:value-type="float">
            <text:p>0,2959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table:formula="of:=[.N103]*(1+[.O$4])" office:value-type="float" office:value="100" calcext:value-type="float">
            <text:p>100</text:p>
          </table:table-cell>
          <table:table-cell/>
          <table:table-cell table:formula="of:=[.P103]*(1+[.O$2])" office:value-type="float" office:value="1216894.63914594" calcext:value-type="float">
            <text:p>1216895</text:p>
          </table:table-cell>
          <table:table-cell office:value-type="float" office:value="0" calcext:value-type="float">
            <text:p>0,0000</text:p>
          </table:table-cell>
          <table:table-cell table:formula="of:=[.P104]/[.N104]" office:value-type="float" office:value="12168.9463914594" calcext:value-type="float">
            <text:p>12168,95</text:p>
          </table:table-cell>
          <table:table-cell table:formula="of:=[.S103]+[.Q104]" office:value-type="float" office:value="1599" calcext:value-type="float">
            <text:p>1599,00</text:p>
          </table:table-cell>
          <table:table-cell table:formula="of:=[.S104]/[.R104]" office:value-type="float" office:value="0.131400036499646" calcext:value-type="float">
            <text:p>0,1314</text:p>
          </table:table-cell>
          <table:table-cell table:number-columns-repeated="100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table:formula="of:=[.D104]*(1+[.E$4])" office:value-type="float" office:value="100" calcext:value-type="float">
            <text:p>100</text:p>
          </table:table-cell>
          <table:table-cell/>
          <table:table-cell table:formula="of:=[.F104]*(1+[.E$2])" office:value-type="float" office:value="28198.6526701546" calcext:value-type="float">
            <text:p>28199</text:p>
          </table:table-cell>
          <table:table-cell office:value-type="float" office:value="0" calcext:value-type="float">
            <text:p>0,0000</text:p>
          </table:table-cell>
          <table:table-cell table:formula="of:=[.F105]/[.D105]" office:value-type="float" office:value="281.986526701546" calcext:value-type="float">
            <text:p>281,99</text:p>
          </table:table-cell>
          <table:table-cell table:formula="of:=[.I104]+[.G105]" office:value-type="float" office:value="79.0000000000006" calcext:value-type="float">
            <text:p>79,00</text:p>
          </table:table-cell>
          <table:table-cell table:formula="of:=[.I105]/[.H105]" office:value-type="float" office:value="0.280155229131263" calcext:value-type="float">
            <text:p>0,2802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table:formula="of:=[.N104]*(1+[.O$4])" office:value-type="float" office:value="100" calcext:value-type="float">
            <text:p>100</text:p>
          </table:table-cell>
          <table:table-cell/>
          <table:table-cell table:formula="of:=[.P104]*(1+[.O$2])" office:value-type="float" office:value="1334456.67283096" calcext:value-type="float">
            <text:p>1334457</text:p>
          </table:table-cell>
          <table:table-cell office:value-type="float" office:value="0" calcext:value-type="float">
            <text:p>0,0000</text:p>
          </table:table-cell>
          <table:table-cell table:formula="of:=[.P105]/[.N105]" office:value-type="float" office:value="13344.5667283096" calcext:value-type="float">
            <text:p>13344,57</text:p>
          </table:table-cell>
          <table:table-cell table:formula="of:=[.S104]+[.Q105]" office:value-type="float" office:value="1599" calcext:value-type="float">
            <text:p>1599,00</text:p>
          </table:table-cell>
          <table:table-cell table:formula="of:=[.S105]/[.R105]" office:value-type="float" office:value="0.119824047685851" calcext:value-type="float">
            <text:p>0,1198</text:p>
          </table:table-cell>
          <table:table-cell table:number-columns-repeated="100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table:formula="of:=[.D105]*(1+[.E$4])" office:value-type="float" office:value="100" calcext:value-type="float">
            <text:p>100</text:p>
          </table:table-cell>
          <table:table-cell/>
          <table:table-cell table:formula="of:=[.F105]*(1+[.E$2])" office:value-type="float" office:value="29786.3290661774" calcext:value-type="float">
            <text:p>29786</text:p>
          </table:table-cell>
          <table:table-cell office:value-type="float" office:value="0" calcext:value-type="float">
            <text:p>0,0000</text:p>
          </table:table-cell>
          <table:table-cell table:formula="of:=[.F106]/[.D106]" office:value-type="float" office:value="297.863290661774" calcext:value-type="float">
            <text:p>297,86</text:p>
          </table:table-cell>
          <table:table-cell table:formula="of:=[.I105]+[.G106]" office:value-type="float" office:value="79.0000000000006" calcext:value-type="float">
            <text:p>79,00</text:p>
          </table:table-cell>
          <table:table-cell table:formula="of:=[.I106]/[.H106]" office:value-type="float" office:value="0.26522234352707" calcext:value-type="float">
            <text:p>0,2652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table:formula="of:=[.N105]*(1+[.O$4])" office:value-type="float" office:value="100" calcext:value-type="float">
            <text:p>100</text:p>
          </table:table-cell>
          <table:table-cell/>
          <table:table-cell table:formula="of:=[.P105]*(1+[.O$2])" office:value-type="float" office:value="1463376.16616744" calcext:value-type="float">
            <text:p>1463376</text:p>
          </table:table-cell>
          <table:table-cell office:value-type="float" office:value="0" calcext:value-type="float">
            <text:p>0,0000</text:p>
          </table:table-cell>
          <table:table-cell table:formula="of:=[.P106]/[.N106]" office:value-type="float" office:value="14633.7616616744" calcext:value-type="float">
            <text:p>14633,76</text:p>
          </table:table-cell>
          <table:table-cell table:formula="of:=[.S105]+[.Q106]" office:value-type="float" office:value="1599" calcext:value-type="float">
            <text:p>1599,00</text:p>
          </table:table-cell>
          <table:table-cell table:formula="of:=[.S106]/[.R106]" office:value-type="float" office:value="0.109267872264707" calcext:value-type="float">
            <text:p>0,1093</text:p>
          </table:table-cell>
          <table:table-cell table:number-columns-repeated="100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table:formula="of:=[.D106]*(1+[.E$4])" office:value-type="float" office:value="100" calcext:value-type="float">
            <text:p>100</text:p>
          </table:table-cell>
          <table:table-cell/>
          <table:table-cell table:formula="of:=[.F106]*(1+[.E$2])" office:value-type="float" office:value="31463.3968373121" calcext:value-type="float">
            <text:p>31463</text:p>
          </table:table-cell>
          <table:table-cell office:value-type="float" office:value="0" calcext:value-type="float">
            <text:p>0,0000</text:p>
          </table:table-cell>
          <table:table-cell table:formula="of:=[.F107]/[.D107]" office:value-type="float" office:value="314.633968373121" calcext:value-type="float">
            <text:p>314,63</text:p>
          </table:table-cell>
          <table:table-cell table:formula="of:=[.I106]+[.G107]" office:value-type="float" office:value="79.0000000000006" calcext:value-type="float">
            <text:p>79,00</text:p>
          </table:table-cell>
          <table:table-cell table:formula="of:=[.I107]/[.H107]" office:value-type="float" office:value="0.251085413340734" calcext:value-type="float">
            <text:p>0,2511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table:formula="of:=[.N106]*(1+[.O$4])" office:value-type="float" office:value="100" calcext:value-type="float">
            <text:p>100</text:p>
          </table:table-cell>
          <table:table-cell/>
          <table:table-cell table:formula="of:=[.P106]*(1+[.O$2])" office:value-type="float" office:value="1604750.34319692" calcext:value-type="float">
            <text:p>1604750</text:p>
          </table:table-cell>
          <table:table-cell office:value-type="float" office:value="0" calcext:value-type="float">
            <text:p>0,0000</text:p>
          </table:table-cell>
          <table:table-cell table:formula="of:=[.P107]/[.N107]" office:value-type="float" office:value="16047.5034319692" calcext:value-type="float">
            <text:p>16047,50</text:p>
          </table:table-cell>
          <table:table-cell table:formula="of:=[.S106]+[.Q107]" office:value-type="float" office:value="1599" calcext:value-type="float">
            <text:p>1599,00</text:p>
          </table:table-cell>
          <table:table-cell table:formula="of:=[.S107]/[.R107]" office:value-type="float" office:value="0.0996416674268804" calcext:value-type="float">
            <text:p>0,0996</text:p>
          </table:table-cell>
          <table:table-cell table:number-columns-repeated="100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table:formula="of:=[.D107]*(1+[.E$4])" office:value-type="float" office:value="100" calcext:value-type="float">
            <text:p>100</text:p>
          </table:table-cell>
          <table:table-cell/>
          <table:table-cell table:formula="of:=[.F107]*(1+[.E$2])" office:value-type="float" office:value="33234.8890104176" calcext:value-type="float">
            <text:p>33235</text:p>
          </table:table-cell>
          <table:table-cell office:value-type="float" office:value="0" calcext:value-type="float">
            <text:p>0,0000</text:p>
          </table:table-cell>
          <table:table-cell table:formula="of:=[.F108]/[.D108]" office:value-type="float" office:value="332.348890104176" calcext:value-type="float">
            <text:p>332,35</text:p>
          </table:table-cell>
          <table:table-cell table:formula="of:=[.I107]+[.G108]" office:value-type="float" office:value="79.0000000000006" calcext:value-type="float">
            <text:p>79,00</text:p>
          </table:table-cell>
          <table:table-cell table:formula="of:=[.I108]/[.H108]" office:value-type="float" office:value="0.237702012410024" calcext:value-type="float">
            <text:p>0,2377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table:formula="of:=[.N107]*(1+[.O$4])" office:value-type="float" office:value="100" calcext:value-type="float">
            <text:p>100</text:p>
          </table:table-cell>
          <table:table-cell/>
          <table:table-cell table:formula="of:=[.P107]*(1+[.O$2])" office:value-type="float" office:value="1759782.42883038" calcext:value-type="float">
            <text:p>1759782</text:p>
          </table:table-cell>
          <table:table-cell office:value-type="float" office:value="0" calcext:value-type="float">
            <text:p>0,0000</text:p>
          </table:table-cell>
          <table:table-cell table:formula="of:=[.P108]/[.N108]" office:value-type="float" office:value="17597.8242883038" calcext:value-type="float">
            <text:p>17597,82</text:p>
          </table:table-cell>
          <table:table-cell table:formula="of:=[.S107]+[.Q108]" office:value-type="float" office:value="1599" calcext:value-type="float">
            <text:p>1599,00</text:p>
          </table:table-cell>
          <table:table-cell table:formula="of:=[.S108]/[.R108]" office:value-type="float" office:value="0.0908635052722256" calcext:value-type="float">
            <text:p>0,0909</text:p>
          </table:table-cell>
          <table:table-cell table:number-columns-repeated="100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table:formula="of:=[.D108]*(1+[.E$4])" office:value-type="float" office:value="100" calcext:value-type="float">
            <text:p>100</text:p>
          </table:table-cell>
          <table:table-cell/>
          <table:table-cell table:formula="of:=[.F108]*(1+[.E$2])" office:value-type="float" office:value="35106.1219882303" calcext:value-type="float">
            <text:p>35106</text:p>
          </table:table-cell>
          <table:table-cell office:value-type="float" office:value="0" calcext:value-type="float">
            <text:p>0,0000</text:p>
          </table:table-cell>
          <table:table-cell table:formula="of:=[.F109]/[.D109]" office:value-type="float" office:value="351.061219882303" calcext:value-type="float">
            <text:p>351,06</text:p>
          </table:table-cell>
          <table:table-cell table:formula="of:=[.I108]+[.G109]" office:value-type="float" office:value="79.0000000000006" calcext:value-type="float">
            <text:p>79,00</text:p>
          </table:table-cell>
          <table:table-cell table:formula="of:=[.I109]/[.H109]" office:value-type="float" office:value="0.22503197597982" calcext:value-type="float">
            <text:p>0,2250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table:formula="of:=[.N108]*(1+[.O$4])" office:value-type="float" office:value="100" calcext:value-type="float">
            <text:p>100</text:p>
          </table:table-cell>
          <table:table-cell/>
          <table:table-cell table:formula="of:=[.P108]*(1+[.O$2])" office:value-type="float" office:value="1929791.88940429" calcext:value-type="float">
            <text:p>1929792</text:p>
          </table:table-cell>
          <table:table-cell office:value-type="float" office:value="0" calcext:value-type="float">
            <text:p>0,0000</text:p>
          </table:table-cell>
          <table:table-cell table:formula="of:=[.P109]/[.N109]" office:value-type="float" office:value="19297.9188940429" calcext:value-type="float">
            <text:p>19297,92</text:p>
          </table:table-cell>
          <table:table-cell table:formula="of:=[.S108]+[.Q109]" office:value-type="float" office:value="1599" calcext:value-type="float">
            <text:p>1599,00</text:p>
          </table:table-cell>
          <table:table-cell table:formula="of:=[.S109]/[.R109]" office:value-type="float" office:value="0.0828586755276287" calcext:value-type="float">
            <text:p>0,0829</text:p>
          </table:table-cell>
          <table:table-cell table:number-columns-repeated="100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table:formula="of:=[.D109]*(1+[.E$4])" office:value-type="float" office:value="100" calcext:value-type="float">
            <text:p>100</text:p>
          </table:table-cell>
          <table:table-cell/>
          <table:table-cell table:formula="of:=[.F109]*(1+[.E$2])" office:value-type="float" office:value="37082.7115043529" calcext:value-type="float">
            <text:p>37083</text:p>
          </table:table-cell>
          <table:table-cell office:value-type="float" office:value="0" calcext:value-type="float">
            <text:p>0,0000</text:p>
          </table:table-cell>
          <table:table-cell table:formula="of:=[.F110]/[.D110]" office:value-type="float" office:value="370.827115043529" calcext:value-type="float">
            <text:p>370,83</text:p>
          </table:table-cell>
          <table:table-cell table:formula="of:=[.I109]+[.G110]" office:value-type="float" office:value="79.0000000000006" calcext:value-type="float">
            <text:p>79,00</text:p>
          </table:table-cell>
          <table:table-cell table:formula="of:=[.I110]/[.H110]" office:value-type="float" office:value="0.213037280164174" calcext:value-type="float">
            <text:p>0,2130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table:formula="of:=[.N109]*(1+[.O$4])" office:value-type="float" office:value="100" calcext:value-type="float">
            <text:p>100</text:p>
          </table:table-cell>
          <table:table-cell/>
          <table:table-cell table:formula="of:=[.P109]*(1+[.O$2])" office:value-type="float" office:value="2116225.66255861" calcext:value-type="float">
            <text:p>2116226</text:p>
          </table:table-cell>
          <table:table-cell office:value-type="float" office:value="0" calcext:value-type="float">
            <text:p>0,0000</text:p>
          </table:table-cell>
          <table:table-cell table:formula="of:=[.P110]/[.N110]" office:value-type="float" office:value="21162.2566255861" calcext:value-type="float">
            <text:p>21162,26</text:p>
          </table:table-cell>
          <table:table-cell table:formula="of:=[.S109]+[.Q110]" office:value-type="float" office:value="1599" calcext:value-type="float">
            <text:p>1599,00</text:p>
          </table:table-cell>
          <table:table-cell table:formula="of:=[.S110]/[.R110]" office:value-type="float" office:value="0.0755590496935348" calcext:value-type="float">
            <text:p>0,0756</text:p>
          </table:table-cell>
          <table:table-cell table:number-columns-repeated="100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table:formula="of:=[.D110]*(1+[.E$4])" office:value-type="float" office:value="100" calcext:value-type="float">
            <text:p>100</text:p>
          </table:table-cell>
          <table:table-cell/>
          <table:table-cell table:formula="of:=[.F110]*(1+[.E$2])" office:value-type="float" office:value="39170.5894765618" calcext:value-type="float">
            <text:p>39171</text:p>
          </table:table-cell>
          <table:table-cell office:value-type="float" office:value="0" calcext:value-type="float">
            <text:p>0,0000</text:p>
          </table:table-cell>
          <table:table-cell table:formula="of:=[.F111]/[.D111]" office:value-type="float" office:value="391.705894765618" calcext:value-type="float">
            <text:p>391,71</text:p>
          </table:table-cell>
          <table:table-cell table:formula="of:=[.I110]+[.G111]" office:value-type="float" office:value="79.0000000000006" calcext:value-type="float">
            <text:p>79,00</text:p>
          </table:table-cell>
          <table:table-cell table:formula="of:=[.I111]/[.H111]" office:value-type="float" office:value="0.201681927833308" calcext:value-type="float">
            <text:p>0,2017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table:formula="of:=[.N110]*(1+[.O$4])" office:value-type="float" office:value="100" calcext:value-type="float">
            <text:p>100</text:p>
          </table:table-cell>
          <table:table-cell/>
          <table:table-cell table:formula="of:=[.P110]*(1+[.O$2])" office:value-type="float" office:value="2320670.47201347" calcext:value-type="float">
            <text:p>2320670</text:p>
          </table:table-cell>
          <table:table-cell office:value-type="float" office:value="0" calcext:value-type="float">
            <text:p>0,0000</text:p>
          </table:table-cell>
          <table:table-cell table:formula="of:=[.P111]/[.N111]" office:value-type="float" office:value="23206.7047201347" calcext:value-type="float">
            <text:p>23206,70</text:p>
          </table:table-cell>
          <table:table-cell table:formula="of:=[.S110]+[.Q111]" office:value-type="float" office:value="1599" calcext:value-type="float">
            <text:p>1599,00</text:p>
          </table:table-cell>
          <table:table-cell table:formula="of:=[.S111]/[.R111]" office:value-type="float" office:value="0.068902501207449" calcext:value-type="float">
            <text:p>0,0689</text:p>
          </table:table-cell>
          <table:table-cell table:number-columns-repeated="100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table:formula="of:=[.D111]*(1+[.E$4])" office:value-type="float" office:value="100" calcext:value-type="float">
            <text:p>100</text:p>
          </table:table-cell>
          <table:table-cell/>
          <table:table-cell table:formula="of:=[.F111]*(1+[.E$2])" office:value-type="float" office:value="41376.02180901" calcext:value-type="float">
            <text:p>41376</text:p>
          </table:table-cell>
          <table:table-cell office:value-type="float" office:value="0" calcext:value-type="float">
            <text:p>0,0000</text:p>
          </table:table-cell>
          <table:table-cell table:formula="of:=[.F112]/[.D112]" office:value-type="float" office:value="413.7602180901" calcext:value-type="float">
            <text:p>413,76</text:p>
          </table:table-cell>
          <table:table-cell table:formula="of:=[.I111]+[.G112]" office:value-type="float" office:value="79.0000000000006" calcext:value-type="float">
            <text:p>79,00</text:p>
          </table:table-cell>
          <table:table-cell table:formula="of:=[.I112]/[.H112]" office:value-type="float" office:value="0.190931840583083" calcext:value-type="float">
            <text:p>0,1909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table:formula="of:=[.N111]*(1+[.O$4])" office:value-type="float" office:value="100" calcext:value-type="float">
            <text:p>100</text:p>
          </table:table-cell>
          <table:table-cell/>
          <table:table-cell table:formula="of:=[.P111]*(1+[.O$2])" office:value-type="float" office:value="2544866.33205455" calcext:value-type="float">
            <text:p>2544866</text:p>
          </table:table-cell>
          <table:table-cell office:value-type="float" office:value="0" calcext:value-type="float">
            <text:p>0,0000</text:p>
          </table:table-cell>
          <table:table-cell table:formula="of:=[.P112]/[.N112]" office:value-type="float" office:value="25448.6633205455" calcext:value-type="float">
            <text:p>25448,66</text:p>
          </table:table-cell>
          <table:table-cell table:formula="of:=[.S111]+[.Q112]" office:value-type="float" office:value="1599" calcext:value-type="float">
            <text:p>1599,00</text:p>
          </table:table-cell>
          <table:table-cell table:formula="of:=[.S112]/[.R112]" office:value-type="float" office:value="0.0628323766894693" calcext:value-type="float">
            <text:p>0,0628</text:p>
          </table:table-cell>
          <table:table-cell table:number-columns-repeated="1002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/>
          <table:table-cell table:formula="of:=[.D112]*(1+[.E$4])" office:value-type="float" office:value="100" calcext:value-type="float">
            <text:p>100</text:p>
          </table:table-cell>
          <table:table-cell/>
          <table:table-cell table:formula="of:=[.F112]*(1+[.E$2])" office:value-type="float" office:value="43705.6271967532" calcext:value-type="float">
            <text:p>43706</text:p>
          </table:table-cell>
          <table:table-cell office:value-type="float" office:value="0" calcext:value-type="float">
            <text:p>0,0000</text:p>
          </table:table-cell>
          <table:table-cell table:formula="of:=[.F113]/[.D113]" office:value-type="float" office:value="437.056271967532" calcext:value-type="float">
            <text:p>437,06</text:p>
          </table:table-cell>
          <table:table-cell table:formula="of:=[.I112]+[.G113]" office:value-type="float" office:value="79.0000000000006" calcext:value-type="float">
            <text:p>79,00</text:p>
          </table:table-cell>
          <table:table-cell table:formula="of:=[.I113]/[.H113]" office:value-type="float" office:value="0.180754756462731" calcext:value-type="float">
            <text:p>0,1808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table:formula="of:=[.N112]*(1+[.O$4])" office:value-type="float" office:value="100" calcext:value-type="float">
            <text:p>100</text:p>
          </table:table-cell>
          <table:table-cell/>
          <table:table-cell table:formula="of:=[.P112]*(1+[.O$2])" office:value-type="float" office:value="2790721.35666282" calcext:value-type="float">
            <text:p>2790721</text:p>
          </table:table-cell>
          <table:table-cell office:value-type="float" office:value="0" calcext:value-type="float">
            <text:p>0,0000</text:p>
          </table:table-cell>
          <table:table-cell table:formula="of:=[.P113]/[.N113]" office:value-type="float" office:value="27907.2135666282" calcext:value-type="float">
            <text:p>27907,21</text:p>
          </table:table-cell>
          <table:table-cell table:formula="of:=[.S112]+[.Q113]" office:value-type="float" office:value="1599" calcext:value-type="float">
            <text:p>1599,00</text:p>
          </table:table-cell>
          <table:table-cell table:formula="of:=[.S113]/[.R113]" office:value-type="float" office:value="0.0572970137696621" calcext:value-type="float">
            <text:p>0,0573</text:p>
          </table:table-cell>
          <table:table-cell table:number-columns-repeated="1002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/>
          <table:table-cell table:formula="of:=[.D113]*(1+[.E$4])" office:value-type="float" office:value="100" calcext:value-type="float">
            <text:p>100</text:p>
          </table:table-cell>
          <table:table-cell/>
          <table:table-cell table:formula="of:=[.F113]*(1+[.E$2])" office:value-type="float" office:value="46166.3969890313" calcext:value-type="float">
            <text:p>46166</text:p>
          </table:table-cell>
          <table:table-cell office:value-type="float" office:value="0" calcext:value-type="float">
            <text:p>0,0000</text:p>
          </table:table-cell>
          <table:table-cell table:formula="of:=[.F114]/[.D114]" office:value-type="float" office:value="461.663969890313" calcext:value-type="float">
            <text:p>461,66</text:p>
          </table:table-cell>
          <table:table-cell table:formula="of:=[.I113]+[.G114]" office:value-type="float" office:value="79.0000000000006" calcext:value-type="float">
            <text:p>79,00</text:p>
          </table:table-cell>
          <table:table-cell table:formula="of:=[.I114]/[.H114]" office:value-type="float" office:value="0.171120133153926" calcext:value-type="float">
            <text:p>0,1711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table:formula="of:=[.N113]*(1+[.O$4])" office:value-type="float" office:value="100" calcext:value-type="float">
            <text:p>100</text:p>
          </table:table-cell>
          <table:table-cell/>
          <table:table-cell table:formula="of:=[.P113]*(1+[.O$2])" office:value-type="float" office:value="3060327.99932811" calcext:value-type="float">
            <text:p>3060328</text:p>
          </table:table-cell>
          <table:table-cell office:value-type="float" office:value="0" calcext:value-type="float">
            <text:p>0,0000</text:p>
          </table:table-cell>
          <table:table-cell table:formula="of:=[.P114]/[.N114]" office:value-type="float" office:value="30603.2799932811" calcext:value-type="float">
            <text:p>30603,28</text:p>
          </table:table-cell>
          <table:table-cell table:formula="of:=[.S113]+[.Q114]" office:value-type="float" office:value="1599" calcext:value-type="float">
            <text:p>1599,00</text:p>
          </table:table-cell>
          <table:table-cell table:formula="of:=[.S114]/[.R114]" office:value-type="float" office:value="0.0522493013935453" calcext:value-type="float">
            <text:p>0,0522</text:p>
          </table:table-cell>
          <table:table-cell table:number-columns-repeated="1002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/>
          <table:table-cell table:formula="of:=[.D114]*(1+[.E$4])" office:value-type="float" office:value="100" calcext:value-type="float">
            <text:p>100</text:p>
          </table:table-cell>
          <table:table-cell/>
          <table:table-cell table:formula="of:=[.F114]*(1+[.E$2])" office:value-type="float" office:value="48765.7161709184" calcext:value-type="float">
            <text:p>48766</text:p>
          </table:table-cell>
          <table:table-cell office:value-type="float" office:value="0" calcext:value-type="float">
            <text:p>0,0000</text:p>
          </table:table-cell>
          <table:table-cell table:formula="of:=[.F115]/[.D115]" office:value-type="float" office:value="487.657161709184" calcext:value-type="float">
            <text:p>487,66</text:p>
          </table:table-cell>
          <table:table-cell table:formula="of:=[.I114]+[.G115]" office:value-type="float" office:value="79.0000000000006" calcext:value-type="float">
            <text:p>79,00</text:p>
          </table:table-cell>
          <table:table-cell table:formula="of:=[.I115]/[.H115]" office:value-type="float" office:value="0.161999056310615" calcext:value-type="float">
            <text:p>0,1620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table:formula="of:=[.N114]*(1+[.O$4])" office:value-type="float" office:value="100" calcext:value-type="float">
            <text:p>100</text:p>
          </table:table-cell>
          <table:table-cell/>
          <table:table-cell table:formula="of:=[.P114]*(1+[.O$2])" office:value-type="float" office:value="3355980.86176224" calcext:value-type="float">
            <text:p>3355981</text:p>
          </table:table-cell>
          <table:table-cell office:value-type="float" office:value="0" calcext:value-type="float">
            <text:p>0,0000</text:p>
          </table:table-cell>
          <table:table-cell table:formula="of:=[.P115]/[.N115]" office:value-type="float" office:value="33559.8086176224" calcext:value-type="float">
            <text:p>33559,81</text:p>
          </table:table-cell>
          <table:table-cell table:formula="of:=[.S114]+[.Q115]" office:value-type="float" office:value="1599" calcext:value-type="float">
            <text:p>1599,00</text:p>
          </table:table-cell>
          <table:table-cell table:formula="of:=[.S115]/[.R115]" office:value-type="float" office:value="0.0476462788634723" calcext:value-type="float">
            <text:p>0,0476</text:p>
          </table:table-cell>
          <table:table-cell table:number-columns-repeated="1002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/>
          <table:table-cell table:formula="of:=[.D115]*(1+[.E$4])" office:value-type="float" office:value="100" calcext:value-type="float">
            <text:p>100</text:p>
          </table:table-cell>
          <table:table-cell/>
          <table:table-cell table:formula="of:=[.F115]*(1+[.E$2])" office:value-type="float" office:value="51511.3855263079" calcext:value-type="float">
            <text:p>51511</text:p>
          </table:table-cell>
          <table:table-cell office:value-type="float" office:value="0" calcext:value-type="float">
            <text:p>0,0000</text:p>
          </table:table-cell>
          <table:table-cell table:formula="of:=[.F116]/[.D116]" office:value-type="float" office:value="515.113855263079" calcext:value-type="float">
            <text:p>515,11</text:p>
          </table:table-cell>
          <table:table-cell table:formula="of:=[.I115]+[.G116]" office:value-type="float" office:value="79.0000000000006" calcext:value-type="float">
            <text:p>79,00</text:p>
          </table:table-cell>
          <table:table-cell table:formula="of:=[.I116]/[.H116]" office:value-type="float" office:value="0.153364152784541" calcext:value-type="float">
            <text:p>0,1534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table:formula="of:=[.N115]*(1+[.O$4])" office:value-type="float" office:value="100" calcext:value-type="float">
            <text:p>100</text:p>
          </table:table-cell>
          <table:table-cell/>
          <table:table-cell table:formula="of:=[.P115]*(1+[.O$2])" office:value-type="float" office:value="3680196.22308037" calcext:value-type="float">
            <text:p>3680196</text:p>
          </table:table-cell>
          <table:table-cell office:value-type="float" office:value="0" calcext:value-type="float">
            <text:p>0,0000</text:p>
          </table:table-cell>
          <table:table-cell table:formula="of:=[.P116]/[.N116]" office:value-type="float" office:value="36801.9622308037" calcext:value-type="float">
            <text:p>36801,96</text:p>
          </table:table-cell>
          <table:table-cell table:formula="of:=[.S115]+[.Q116]" office:value-type="float" office:value="1599" calcext:value-type="float">
            <text:p>1599,00</text:p>
          </table:table-cell>
          <table:table-cell table:formula="of:=[.S116]/[.R116]" office:value-type="float" office:value="0.0434487702033891" calcext:value-type="float">
            <text:p>0,0434</text:p>
          </table:table-cell>
          <table:table-cell table:number-columns-repeated="1002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/>
          <table:table-cell table:formula="of:=[.D116]*(1+[.E$4])" office:value-type="float" office:value="100" calcext:value-type="float">
            <text:p>100</text:p>
          </table:table-cell>
          <table:table-cell/>
          <table:table-cell table:formula="of:=[.F116]*(1+[.E$2])" office:value-type="float" office:value="54411.6450487463" calcext:value-type="float">
            <text:p>54412</text:p>
          </table:table-cell>
          <table:table-cell office:value-type="float" office:value="0" calcext:value-type="float">
            <text:p>0,0000</text:p>
          </table:table-cell>
          <table:table-cell table:formula="of:=[.F117]/[.D117]" office:value-type="float" office:value="544.116450487463" calcext:value-type="float">
            <text:p>544,12</text:p>
          </table:table-cell>
          <table:table-cell table:formula="of:=[.I116]+[.G117]" office:value-type="float" office:value="79.0000000000006" calcext:value-type="float">
            <text:p>79,00</text:p>
          </table:table-cell>
          <table:table-cell table:formula="of:=[.I117]/[.H117]" office:value-type="float" office:value="0.145189508476037" calcext:value-type="float">
            <text:p>0,1452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table:formula="of:=[.N116]*(1+[.O$4])" office:value-type="float" office:value="100" calcext:value-type="float">
            <text:p>100</text:p>
          </table:table-cell>
          <table:table-cell/>
          <table:table-cell table:formula="of:=[.P116]*(1+[.O$2])" office:value-type="float" office:value="4035733.45566194" calcext:value-type="float">
            <text:p>4035733</text:p>
          </table:table-cell>
          <table:table-cell office:value-type="float" office:value="0" calcext:value-type="float">
            <text:p>0,0000</text:p>
          </table:table-cell>
          <table:table-cell table:formula="of:=[.P117]/[.N117]" office:value-type="float" office:value="40357.3345566194" calcext:value-type="float">
            <text:p>40357,33</text:p>
          </table:table-cell>
          <table:table-cell table:formula="of:=[.S116]+[.Q117]" office:value-type="float" office:value="1599" calcext:value-type="float">
            <text:p>1599,00</text:p>
          </table:table-cell>
          <table:table-cell table:formula="of:=[.S117]/[.R117]" office:value-type="float" office:value="0.0396210507350696" calcext:value-type="float">
            <text:p>0,0396</text:p>
          </table:table-cell>
          <table:table-cell table:number-columns-repeated="1002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/>
          <table:table-cell table:formula="of:=[.D117]*(1+[.E$4])" office:value-type="float" office:value="100" calcext:value-type="float">
            <text:p>100</text:p>
          </table:table-cell>
          <table:table-cell/>
          <table:table-cell table:formula="of:=[.F117]*(1+[.E$2])" office:value-type="float" office:value="57475.1986703738" calcext:value-type="float">
            <text:p>57475</text:p>
          </table:table-cell>
          <table:table-cell office:value-type="float" office:value="0" calcext:value-type="float">
            <text:p>0,0000</text:p>
          </table:table-cell>
          <table:table-cell table:formula="of:=[.F118]/[.D118]" office:value-type="float" office:value="574.751986703738" calcext:value-type="float">
            <text:p>574,75</text:p>
          </table:table-cell>
          <table:table-cell table:formula="of:=[.I117]+[.G118]" office:value-type="float" office:value="79.0000000000006" calcext:value-type="float">
            <text:p>79,00</text:p>
          </table:table-cell>
          <table:table-cell table:formula="of:=[.I118]/[.H118]" office:value-type="float" office:value="0.137450590563547" calcext:value-type="float">
            <text:p>0,1375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table:formula="of:=[.N117]*(1+[.O$4])" office:value-type="float" office:value="100" calcext:value-type="float">
            <text:p>100</text:p>
          </table:table-cell>
          <table:table-cell/>
          <table:table-cell table:formula="of:=[.P117]*(1+[.O$2])" office:value-type="float" office:value="4425618.50995991" calcext:value-type="float">
            <text:p>4425619</text:p>
          </table:table-cell>
          <table:table-cell office:value-type="float" office:value="0" calcext:value-type="float">
            <text:p>0,0000</text:p>
          </table:table-cell>
          <table:table-cell table:formula="of:=[.P118]/[.N118]" office:value-type="float" office:value="44256.1850995991" calcext:value-type="float">
            <text:p>44256,19</text:p>
          </table:table-cell>
          <table:table-cell table:formula="of:=[.S117]+[.Q118]" office:value-type="float" office:value="1599" calcext:value-type="float">
            <text:p>1599,00</text:p>
          </table:table-cell>
          <table:table-cell table:formula="of:=[.S118]/[.R118]" office:value-type="float" office:value="0.0361305430280858" calcext:value-type="float">
            <text:p>0,0361</text:p>
          </table:table-cell>
          <table:table-cell table:number-columns-repeated="1002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/>
          <table:table-cell table:formula="of:=[.D118]*(1+[.E$4])" office:value-type="float" office:value="100" calcext:value-type="float">
            <text:p>100</text:p>
          </table:table-cell>
          <table:table-cell/>
          <table:table-cell table:formula="of:=[.F118]*(1+[.E$2])" office:value-type="float" office:value="60711.2403831842" calcext:value-type="float">
            <text:p>60711</text:p>
          </table:table-cell>
          <table:table-cell office:value-type="float" office:value="0" calcext:value-type="float">
            <text:p>0,0000</text:p>
          </table:table-cell>
          <table:table-cell table:formula="of:=[.F119]/[.D119]" office:value-type="float" office:value="607.112403831842" calcext:value-type="float">
            <text:p>607,11</text:p>
          </table:table-cell>
          <table:table-cell table:formula="of:=[.I118]+[.G119]" office:value-type="float" office:value="79.0000000000006" calcext:value-type="float">
            <text:p>79,00</text:p>
          </table:table-cell>
          <table:table-cell table:formula="of:=[.I119]/[.H119]" office:value-type="float" office:value="0.130124173878487" calcext:value-type="float">
            <text:p>0,1301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table:formula="of:=[.N118]*(1+[.O$4])" office:value-type="float" office:value="100" calcext:value-type="float">
            <text:p>100</text:p>
          </table:table-cell>
          <table:table-cell/>
          <table:table-cell table:formula="of:=[.P118]*(1+[.O$2])" office:value-type="float" office:value="4853169.6681359" calcext:value-type="float">
            <text:p>4853170</text:p>
          </table:table-cell>
          <table:table-cell office:value-type="float" office:value="0" calcext:value-type="float">
            <text:p>0,0000</text:p>
          </table:table-cell>
          <table:table-cell table:formula="of:=[.P119]/[.N119]" office:value-type="float" office:value="48531.696681359" calcext:value-type="float">
            <text:p>48531,70</text:p>
          </table:table-cell>
          <table:table-cell table:formula="of:=[.S118]+[.Q119]" office:value-type="float" office:value="1599" calcext:value-type="float">
            <text:p>1599,00</text:p>
          </table:table-cell>
          <table:table-cell table:formula="of:=[.S119]/[.R119]" office:value-type="float" office:value="0.0329475396357649" calcext:value-type="float">
            <text:p>0,0329</text:p>
          </table:table-cell>
          <table:table-cell table:number-columns-repeated="1002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/>
          <table:table-cell table:formula="of:=[.D119]*(1+[.E$4])" office:value-type="float" office:value="100" calcext:value-type="float">
            <text:p>100</text:p>
          </table:table-cell>
          <table:table-cell/>
          <table:table-cell table:formula="of:=[.F119]*(1+[.E$2])" office:value-type="float" office:value="64129.4818309988" calcext:value-type="float">
            <text:p>64129</text:p>
          </table:table-cell>
          <table:table-cell office:value-type="float" office:value="0" calcext:value-type="float">
            <text:p>0,0000</text:p>
          </table:table-cell>
          <table:table-cell table:formula="of:=[.F120]/[.D120]" office:value-type="float" office:value="641.294818309988" calcext:value-type="float">
            <text:p>641,29</text:p>
          </table:table-cell>
          <table:table-cell table:formula="of:=[.I119]+[.G120]" office:value-type="float" office:value="79.0000000000006" calcext:value-type="float">
            <text:p>79,00</text:p>
          </table:table-cell>
          <table:table-cell table:formula="of:=[.I120]/[.H120]" office:value-type="float" office:value="0.123188271204483" calcext:value-type="float">
            <text:p>0,1232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table:formula="of:=[.N119]*(1+[.O$4])" office:value-type="float" office:value="100" calcext:value-type="float">
            <text:p>100</text:p>
          </table:table-cell>
          <table:table-cell/>
          <table:table-cell table:formula="of:=[.P119]*(1+[.O$2])" office:value-type="float" office:value="5322025.78570823" calcext:value-type="float">
            <text:p>5322026</text:p>
          </table:table-cell>
          <table:table-cell office:value-type="float" office:value="0" calcext:value-type="float">
            <text:p>0,0000</text:p>
          </table:table-cell>
          <table:table-cell table:formula="of:=[.P120]/[.N120]" office:value-type="float" office:value="53220.2578570823" calcext:value-type="float">
            <text:p>53220,26</text:p>
          </table:table-cell>
          <table:table-cell table:formula="of:=[.S119]+[.Q120]" office:value-type="float" office:value="1599" calcext:value-type="float">
            <text:p>1599,00</text:p>
          </table:table-cell>
          <table:table-cell table:formula="of:=[.S120]/[.R120]" office:value-type="float" office:value="0.0300449502573616" calcext:value-type="float">
            <text:p>0,0300</text:p>
          </table:table-cell>
          <table:table-cell table:number-columns-repeated="1002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/>
          <table:table-cell table:formula="of:=[.D120]*(1+[.E$4])" office:value-type="float" office:value="100" calcext:value-type="float">
            <text:p>100</text:p>
          </table:table-cell>
          <table:table-cell/>
          <table:table-cell table:formula="of:=[.F120]*(1+[.E$2])" office:value-type="float" office:value="67740.1814549568" calcext:value-type="float">
            <text:p>67740</text:p>
          </table:table-cell>
          <table:table-cell office:value-type="float" office:value="0" calcext:value-type="float">
            <text:p>0,0000</text:p>
          </table:table-cell>
          <table:table-cell table:formula="of:=[.F121]/[.D121]" office:value-type="float" office:value="677.401814549568" calcext:value-type="float">
            <text:p>677,40</text:p>
          </table:table-cell>
          <table:table-cell table:formula="of:=[.I120]+[.G121]" office:value-type="float" office:value="79.0000000000006" calcext:value-type="float">
            <text:p>79,00</text:p>
          </table:table-cell>
          <table:table-cell table:formula="of:=[.I121]/[.H121]" office:value-type="float" office:value="0.11662206729182" calcext:value-type="float">
            <text:p>0,1166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table:formula="of:=[.N120]*(1+[.O$4])" office:value-type="float" office:value="100" calcext:value-type="float">
            <text:p>100</text:p>
          </table:table-cell>
          <table:table-cell/>
          <table:table-cell table:formula="of:=[.P120]*(1+[.O$2])" office:value-type="float" office:value="5836177.26157564" calcext:value-type="float">
            <text:p>5836177</text:p>
          </table:table-cell>
          <table:table-cell office:value-type="float" office:value="0" calcext:value-type="float">
            <text:p>0,0000</text:p>
          </table:table-cell>
          <table:table-cell table:formula="of:=[.P121]/[.N121]" office:value-type="float" office:value="58361.7726157564" calcext:value-type="float">
            <text:p>58361,77</text:p>
          </table:table-cell>
          <table:table-cell table:formula="of:=[.S120]+[.Q121]" office:value-type="float" office:value="1599" calcext:value-type="float">
            <text:p>1599,00</text:p>
          </table:table-cell>
          <table:table-cell table:formula="of:=[.S121]/[.R121]" office:value-type="float" office:value="0.0273980711745603" calcext:value-type="float">
            <text:p>0,0274</text:p>
          </table:table-cell>
          <table:table-cell table:number-columns-repeated="1002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/>
          <table:table-cell table:formula="of:=[.D121]*(1+[.E$4])" office:value-type="float" office:value="100" calcext:value-type="float">
            <text:p>100</text:p>
          </table:table-cell>
          <table:table-cell/>
          <table:table-cell table:formula="of:=[.F121]*(1+[.E$2])" office:value-type="float" office:value="71554.175279994" calcext:value-type="float">
            <text:p>71554</text:p>
          </table:table-cell>
          <table:table-cell office:value-type="float" office:value="0" calcext:value-type="float">
            <text:p>0,0000</text:p>
          </table:table-cell>
          <table:table-cell table:formula="of:=[.F122]/[.D122]" office:value-type="float" office:value="715.54175279994" calcext:value-type="float">
            <text:p>715,54</text:p>
          </table:table-cell>
          <table:table-cell table:formula="of:=[.I121]+[.G122]" office:value-type="float" office:value="79.0000000000006" calcext:value-type="float">
            <text:p>79,00</text:p>
          </table:table-cell>
          <table:table-cell table:formula="of:=[.I122]/[.H122]" office:value-type="float" office:value="0.110405856389052" calcext:value-type="float">
            <text:p>0,1104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table:formula="of:=[.N121]*(1+[.O$4])" office:value-type="float" office:value="100" calcext:value-type="float">
            <text:p>100</text:p>
          </table:table-cell>
          <table:table-cell/>
          <table:table-cell table:formula="of:=[.P121]*(1+[.O$2])" office:value-type="float" office:value="6399999.99999997" calcext:value-type="float">
            <text:p>6400000</text:p>
          </table:table-cell>
          <table:table-cell office:value-type="float" office:value="0" calcext:value-type="float">
            <text:p>0,0000</text:p>
          </table:table-cell>
          <table:table-cell table:formula="of:=[.P122]/[.N122]" office:value-type="float" office:value="63999.9999999997" calcext:value-type="float">
            <text:p>64000,00</text:p>
          </table:table-cell>
          <table:table-cell table:formula="of:=[.S121]+[.Q122]" office:value-type="float" office:value="1599" calcext:value-type="float">
            <text:p>1599,00</text:p>
          </table:table-cell>
          <table:table-cell table:formula="of:=[.S122]/[.R122]" office:value-type="float" office:value="0.024984375" calcext:value-type="float">
            <text:p>0,0250</text:p>
          </table:table-cell>
          <table:table-cell table:number-columns-repeated="1002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/>
          <table:table-cell table:formula="of:=[.D122]*(1+[.E$4])" office:value-type="float" office:value="100" calcext:value-type="float">
            <text:p>100</text:p>
          </table:table-cell>
          <table:table-cell/>
          <table:table-cell table:formula="of:=[.F122]*(1+[.E$2])" office:value-type="float" office:value="75582.9094346994" calcext:value-type="float">
            <text:p>75583</text:p>
          </table:table-cell>
          <table:table-cell office:value-type="float" office:value="0" calcext:value-type="float">
            <text:p>0,0000</text:p>
          </table:table-cell>
          <table:table-cell table:formula="of:=[.F123]/[.D123]" office:value-type="float" office:value="755.829094346994" calcext:value-type="float">
            <text:p>755,83</text:p>
          </table:table-cell>
          <table:table-cell table:formula="of:=[.I122]+[.G123]" office:value-type="float" office:value="79.0000000000006" calcext:value-type="float">
            <text:p>79,00</text:p>
          </table:table-cell>
          <table:table-cell table:formula="of:=[.I123]/[.H123]" office:value-type="float" office:value="0.104520983104326" calcext:value-type="float">
            <text:p>0,1045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table:formula="of:=[.N122]*(1+[.O$4])" office:value-type="float" office:value="100" calcext:value-type="float">
            <text:p>100</text:p>
          </table:table-cell>
          <table:table-cell/>
          <table:table-cell table:formula="of:=[.P122]*(1+[.O$2])" office:value-type="float" office:value="7018292.65359588" calcext:value-type="float">
            <text:p>7018293</text:p>
          </table:table-cell>
          <table:table-cell office:value-type="float" office:value="0" calcext:value-type="float">
            <text:p>0,0000</text:p>
          </table:table-cell>
          <table:table-cell table:formula="of:=[.P123]/[.N123]" office:value-type="float" office:value="70182.9265359588" calcext:value-type="float">
            <text:p>70182,93</text:p>
          </table:table-cell>
          <table:table-cell table:formula="of:=[.S122]+[.Q123]" office:value-type="float" office:value="1599" calcext:value-type="float">
            <text:p>1599,00</text:p>
          </table:table-cell>
          <table:table-cell table:formula="of:=[.S123]/[.R123]" office:value-type="float" office:value="0.0227833189483875" calcext:value-type="float">
            <text:p>0,0228</text:p>
          </table:table-cell>
          <table:table-cell table:number-columns-repeated="1002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/>
          <table:table-cell table:formula="of:=[.D123]*(1+[.E$4])" office:value-type="float" office:value="100" calcext:value-type="float">
            <text:p>100</text:p>
          </table:table-cell>
          <table:table-cell/>
          <table:table-cell table:formula="of:=[.F123]*(1+[.E$2])" office:value-type="float" office:value="79838.4745021472" calcext:value-type="float">
            <text:p>79838</text:p>
          </table:table-cell>
          <table:table-cell office:value-type="float" office:value="0" calcext:value-type="float">
            <text:p>0,0000</text:p>
          </table:table-cell>
          <table:table-cell table:formula="of:=[.F124]/[.D124]" office:value-type="float" office:value="798.384745021472" calcext:value-type="float">
            <text:p>798,38</text:p>
          </table:table-cell>
          <table:table-cell table:formula="of:=[.I123]+[.G124]" office:value-type="float" office:value="79.0000000000006" calcext:value-type="float">
            <text:p>79,00</text:p>
          </table:table-cell>
          <table:table-cell table:formula="of:=[.I124]/[.H124]" office:value-type="float" office:value="0.0989497864189225" calcext:value-type="float">
            <text:p>0,0989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table:formula="of:=[.N123]*(1+[.O$4])" office:value-type="float" office:value="100" calcext:value-type="float">
            <text:p>100</text:p>
          </table:table-cell>
          <table:table-cell/>
          <table:table-cell table:formula="of:=[.P123]*(1+[.O$2])" office:value-type="float" office:value="7696317.46429971" calcext:value-type="float">
            <text:p>7696317</text:p>
          </table:table-cell>
          <table:table-cell office:value-type="float" office:value="0" calcext:value-type="float">
            <text:p>0,0000</text:p>
          </table:table-cell>
          <table:table-cell table:formula="of:=[.P124]/[.N124]" office:value-type="float" office:value="76963.1746429971" calcext:value-type="float">
            <text:p>76963,17</text:p>
          </table:table-cell>
          <table:table-cell table:formula="of:=[.S123]+[.Q124]" office:value-type="float" office:value="1599" calcext:value-type="float">
            <text:p>1599,00</text:p>
          </table:table-cell>
          <table:table-cell table:formula="of:=[.S124]/[.R124]" office:value-type="float" office:value="0.020776169998407" calcext:value-type="float">
            <text:p>0,0208</text:p>
          </table:table-cell>
          <table:table-cell table:number-columns-repeated="1002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/>
          <table:table-cell table:formula="of:=[.D124]*(1+[.E$4])" office:value-type="float" office:value="100" calcext:value-type="float">
            <text:p>100</text:p>
          </table:table-cell>
          <table:table-cell/>
          <table:table-cell table:formula="of:=[.F124]*(1+[.E$2])" office:value-type="float" office:value="84333.6418047924" calcext:value-type="float">
            <text:p>84334</text:p>
          </table:table-cell>
          <table:table-cell office:value-type="float" office:value="0" calcext:value-type="float">
            <text:p>0,0000</text:p>
          </table:table-cell>
          <table:table-cell table:formula="of:=[.F125]/[.D125]" office:value-type="float" office:value="843.336418047924" calcext:value-type="float">
            <text:p>843,34</text:p>
          </table:table-cell>
          <table:table-cell table:formula="of:=[.I124]+[.G125]" office:value-type="float" office:value="79.0000000000006" calcext:value-type="float">
            <text:p>79,00</text:p>
          </table:table-cell>
          <table:table-cell table:formula="of:=[.I125]/[.H125]" office:value-type="float" office:value="0.09367554668499" calcext:value-type="float">
            <text:p>0,0937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table:formula="of:=[.N124]*(1+[.O$4])" office:value-type="float" office:value="100" calcext:value-type="float">
            <text:p>100</text:p>
          </table:table-cell>
          <table:table-cell/>
          <table:table-cell table:formula="of:=[.P124]*(1+[.O$2])" office:value-type="float" office:value="8439845.04991196" calcext:value-type="float">
            <text:p>8439845</text:p>
          </table:table-cell>
          <table:table-cell office:value-type="float" office:value="0" calcext:value-type="float">
            <text:p>0,0000</text:p>
          </table:table-cell>
          <table:table-cell table:formula="of:=[.P125]/[.N125]" office:value-type="float" office:value="84398.4504991196" calcext:value-type="float">
            <text:p>84398,45</text:p>
          </table:table-cell>
          <table:table-cell table:formula="of:=[.S124]+[.Q125]" office:value-type="float" office:value="1599" calcext:value-type="float">
            <text:p>1599,00</text:p>
          </table:table-cell>
          <table:table-cell table:formula="of:=[.S125]/[.R125]" office:value-type="float" office:value="0.0189458454573959" calcext:value-type="float">
            <text:p>0,0189</text:p>
          </table:table-cell>
          <table:table-cell table:number-columns-repeated="1002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/>
          <table:table-cell table:formula="of:=[.D125]*(1+[.E$4])" office:value-type="float" office:value="100" calcext:value-type="float">
            <text:p>100</text:p>
          </table:table-cell>
          <table:table-cell/>
          <table:table-cell table:formula="of:=[.F125]*(1+[.E$2])" office:value-type="float" office:value="89081.9017323253" calcext:value-type="float">
            <text:p>89082</text:p>
          </table:table-cell>
          <table:table-cell office:value-type="float" office:value="0" calcext:value-type="float">
            <text:p>0,0000</text:p>
          </table:table-cell>
          <table:table-cell table:formula="of:=[.F126]/[.D126]" office:value-type="float" office:value="890.819017323253" calcext:value-type="float">
            <text:p>890,82</text:p>
          </table:table-cell>
          <table:table-cell table:formula="of:=[.I125]+[.G126]" office:value-type="float" office:value="79.0000000000006" calcext:value-type="float">
            <text:p>79,00</text:p>
          </table:table-cell>
          <table:table-cell table:formula="of:=[.I126]/[.H126]" office:value-type="float" office:value="0.088682435448427" calcext:value-type="float">
            <text:p>0,0887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table:formula="of:=[.N125]*(1+[.O$4])" office:value-type="float" office:value="100" calcext:value-type="float">
            <text:p>100</text:p>
          </table:table-cell>
          <table:table-cell/>
          <table:table-cell table:formula="of:=[.P125]*(1+[.O$2])" office:value-type="float" office:value="9255203.51738827" calcext:value-type="float">
            <text:p>9255204</text:p>
          </table:table-cell>
          <table:table-cell office:value-type="float" office:value="0" calcext:value-type="float">
            <text:p>0,0000</text:p>
          </table:table-cell>
          <table:table-cell table:formula="of:=[.P126]/[.N126]" office:value-type="float" office:value="92552.0351738827" calcext:value-type="float">
            <text:p>92552,04</text:p>
          </table:table-cell>
          <table:table-cell table:formula="of:=[.S125]+[.Q126]" office:value-type="float" office:value="1599" calcext:value-type="float">
            <text:p>1599,00</text:p>
          </table:table-cell>
          <table:table-cell table:formula="of:=[.S126]/[.R126]" office:value-type="float" office:value="0.0172767675718407" calcext:value-type="float">
            <text:p>0,0173</text:p>
          </table:table-cell>
          <table:table-cell table:number-columns-repeated="1002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/>
          <table:table-cell table:formula="of:=[.D126]*(1+[.E$4])" office:value-type="float" office:value="100" calcext:value-type="float">
            <text:p>100</text:p>
          </table:table-cell>
          <table:table-cell/>
          <table:table-cell table:formula="of:=[.F126]*(1+[.E$2])" office:value-type="float" office:value="94097.5042275087" calcext:value-type="float">
            <text:p>94098</text:p>
          </table:table-cell>
          <table:table-cell office:value-type="float" office:value="0" calcext:value-type="float">
            <text:p>0,0000</text:p>
          </table:table-cell>
          <table:table-cell table:formula="of:=[.F127]/[.D127]" office:value-type="float" office:value="940.975042275087" calcext:value-type="float">
            <text:p>940,98</text:p>
          </table:table-cell>
          <table:table-cell table:formula="of:=[.I126]+[.G127]" office:value-type="float" office:value="79.0000000000006" calcext:value-type="float">
            <text:p>79,00</text:p>
          </table:table-cell>
          <table:table-cell table:formula="of:=[.I127]/[.H127]" office:value-type="float" office:value="0.0839554679463066" calcext:value-type="float">
            <text:p>0,0840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table:formula="of:=[.N126]*(1+[.O$4])" office:value-type="float" office:value="100" calcext:value-type="float">
            <text:p>100</text:p>
          </table:table-cell>
          <table:table-cell/>
          <table:table-cell table:formula="of:=[.P126]*(1+[.O$2])" office:value-type="float" office:value="10149332.3208783" calcext:value-type="float">
            <text:p>10149332</text:p>
          </table:table-cell>
          <table:table-cell office:value-type="float" office:value="0" calcext:value-type="float">
            <text:p>0,0000</text:p>
          </table:table-cell>
          <table:table-cell table:formula="of:=[.P127]/[.N127]" office:value-type="float" office:value="101493.323208783" calcext:value-type="float">
            <text:p>101493,32</text:p>
          </table:table-cell>
          <table:table-cell table:formula="of:=[.S126]+[.Q127]" office:value-type="float" office:value="1599" calcext:value-type="float">
            <text:p>1599,00</text:p>
          </table:table-cell>
          <table:table-cell table:formula="of:=[.S127]/[.R127]" office:value-type="float" office:value="0.0157547309462976" calcext:value-type="float">
            <text:p>0,0158</text:p>
          </table:table-cell>
          <table:table-cell table:number-columns-repeated="1002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/>
          <table:table-cell table:formula="of:=[.D127]*(1+[.E$4])" office:value-type="float" office:value="100" calcext:value-type="float">
            <text:p>100</text:p>
          </table:table-cell>
          <table:table-cell/>
          <table:table-cell table:formula="of:=[.F127]*(1+[.E$2])" office:value-type="float" office:value="99395.5015515012" calcext:value-type="float">
            <text:p>99396</text:p>
          </table:table-cell>
          <table:table-cell office:value-type="float" office:value="0" calcext:value-type="float">
            <text:p>0,0000</text:p>
          </table:table-cell>
          <table:table-cell table:formula="of:=[.F128]/[.D128]" office:value-type="float" office:value="993.955015515012" calcext:value-type="float">
            <text:p>993,96</text:p>
          </table:table-cell>
          <table:table-cell table:formula="of:=[.I127]+[.G128]" office:value-type="float" office:value="79.0000000000006" calcext:value-type="float">
            <text:p>79,00</text:p>
          </table:table-cell>
          <table:table-cell table:formula="of:=[.I128]/[.H128]" office:value-type="float" office:value="0.0794804581362942" calcext:value-type="float">
            <text:p>0,0795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table:formula="of:=[.N127]*(1+[.O$4])" office:value-type="float" office:value="100" calcext:value-type="float">
            <text:p>100</text:p>
          </table:table-cell>
          <table:table-cell/>
          <table:table-cell table:formula="of:=[.P127]*(1+[.O$2])" office:value-type="float" office:value="11129841.3228943" calcext:value-type="float">
            <text:p>11129841</text:p>
          </table:table-cell>
          <table:table-cell office:value-type="float" office:value="0" calcext:value-type="float">
            <text:p>0,0000</text:p>
          </table:table-cell>
          <table:table-cell table:formula="of:=[.P128]/[.N128]" office:value-type="float" office:value="111298.413228943" calcext:value-type="float">
            <text:p>111298,41</text:p>
          </table:table-cell>
          <table:table-cell table:formula="of:=[.S127]+[.Q128]" office:value-type="float" office:value="1599" calcext:value-type="float">
            <text:p>1599,00</text:p>
          </table:table-cell>
          <table:table-cell table:formula="of:=[.S128]/[.R128]" office:value-type="float" office:value="0.0143667816423475" calcext:value-type="float">
            <text:p>0,0144</text:p>
          </table:table-cell>
          <table:table-cell table:number-columns-repeated="1002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/>
          <table:table-cell table:formula="of:=[.D128]*(1+[.E$4])" office:value-type="float" office:value="100" calcext:value-type="float">
            <text:p>100</text:p>
          </table:table-cell>
          <table:table-cell/>
          <table:table-cell table:formula="of:=[.F128]*(1+[.E$2])" office:value-type="float" office:value="104991.793457007" calcext:value-type="float">
            <text:p>104992</text:p>
          </table:table-cell>
          <table:table-cell office:value-type="float" office:value="0" calcext:value-type="float">
            <text:p>0,0000</text:p>
          </table:table-cell>
          <table:table-cell table:formula="of:=[.F129]/[.D129]" office:value-type="float" office:value="1049.91793457007" calcext:value-type="float">
            <text:p>1049,92</text:p>
          </table:table-cell>
          <table:table-cell table:formula="of:=[.I128]+[.G129]" office:value-type="float" office:value="79.0000000000006" calcext:value-type="float">
            <text:p>79,00</text:p>
          </table:table-cell>
          <table:table-cell table:formula="of:=[.I129]/[.H129]" office:value-type="float" office:value="0.0752439761230956" calcext:value-type="float">
            <text:p>0,0752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table:formula="of:=[.N128]*(1+[.O$4])" office:value-type="float" office:value="100" calcext:value-type="float">
            <text:p>100</text:p>
          </table:table-cell>
          <table:table-cell/>
          <table:table-cell table:formula="of:=[.P128]*(1+[.O$2])" office:value-type="float" office:value="12205075.5612746" calcext:value-type="float">
            <text:p>12205076</text:p>
          </table:table-cell>
          <table:table-cell office:value-type="float" office:value="0" calcext:value-type="float">
            <text:p>0,0000</text:p>
          </table:table-cell>
          <table:table-cell table:formula="of:=[.P129]/[.N129]" office:value-type="float" office:value="122050.755612746" calcext:value-type="float">
            <text:p>122050,76</text:p>
          </table:table-cell>
          <table:table-cell table:formula="of:=[.S128]+[.Q129]" office:value-type="float" office:value="1599" calcext:value-type="float">
            <text:p>1599,00</text:p>
          </table:table-cell>
          <table:table-cell table:formula="of:=[.S129]/[.R129]" office:value-type="float" office:value="0.013101106928608" calcext:value-type="float">
            <text:p>0,0131</text:p>
          </table:table-cell>
          <table:table-cell table:number-columns-repeated="1002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  <table:table-cell table:formula="of:=[.D129]*(1+[.E$4])" office:value-type="float" office:value="100" calcext:value-type="float">
            <text:p>100</text:p>
          </table:table-cell>
          <table:table-cell/>
          <table:table-cell table:formula="of:=[.F129]*(1+[.E$2])" office:value-type="float" office:value="110903.174904825" calcext:value-type="float">
            <text:p>110903</text:p>
          </table:table-cell>
          <table:table-cell office:value-type="float" office:value="0" calcext:value-type="float">
            <text:p>0,0000</text:p>
          </table:table-cell>
          <table:table-cell table:formula="of:=[.F130]/[.D130]" office:value-type="float" office:value="1109.03174904825" calcext:value-type="float">
            <text:p>1109,03</text:p>
          </table:table-cell>
          <table:table-cell table:formula="of:=[.I129]+[.G130]" office:value-type="float" office:value="79.0000000000006" calcext:value-type="float">
            <text:p>79,00</text:p>
          </table:table-cell>
          <table:table-cell table:formula="of:=[.I130]/[.H130]" office:value-type="float" office:value="0.0712333078541684" calcext:value-type="float">
            <text:p>0,0712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table:formula="of:=[.N129]*(1+[.O$4])" office:value-type="float" office:value="100" calcext:value-type="float">
            <text:p>100</text:p>
          </table:table-cell>
          <table:table-cell/>
          <table:table-cell table:formula="of:=[.P129]*(1+[.O$2])" office:value-type="float" office:value="13384186.2731682" calcext:value-type="float">
            <text:p>13384186</text:p>
          </table:table-cell>
          <table:table-cell office:value-type="float" office:value="0" calcext:value-type="float">
            <text:p>0,0000</text:p>
          </table:table-cell>
          <table:table-cell table:formula="of:=[.P130]/[.N130]" office:value-type="float" office:value="133841.862731682" calcext:value-type="float">
            <text:p>133841,86</text:p>
          </table:table-cell>
          <table:table-cell table:formula="of:=[.S129]+[.Q130]" office:value-type="float" office:value="1599" calcext:value-type="float">
            <text:p>1599,00</text:p>
          </table:table-cell>
          <table:table-cell table:formula="of:=[.S130]/[.R130]" office:value-type="float" office:value="0.0119469347434709" calcext:value-type="float">
            <text:p>0,0119</text:p>
          </table:table-cell>
          <table:table-cell table:number-columns-repeated="1002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/>
          <table:table-cell table:formula="of:=[.D130]*(1+[.E$4])" office:value-type="float" office:value="100" calcext:value-type="float">
            <text:p>100</text:p>
          </table:table-cell>
          <table:table-cell/>
          <table:table-cell table:formula="of:=[.F130]*(1+[.E$2])" office:value-type="float" office:value="117147.386466987" calcext:value-type="float">
            <text:p>117147</text:p>
          </table:table-cell>
          <table:table-cell office:value-type="float" office:value="0" calcext:value-type="float">
            <text:p>0,0000</text:p>
          </table:table-cell>
          <table:table-cell table:formula="of:=[.F131]/[.D131]" office:value-type="float" office:value="1171.47386466987" calcext:value-type="float">
            <text:p>1171,47</text:p>
          </table:table-cell>
          <table:table-cell table:formula="of:=[.I130]+[.G131]" office:value-type="float" office:value="79.0000000000006" calcext:value-type="float">
            <text:p>79,00</text:p>
          </table:table-cell>
          <table:table-cell table:formula="of:=[.I131]/[.H131]" office:value-type="float" office:value="0.0674364169637394" calcext:value-type="float">
            <text:p>0,0674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table:formula="of:=[.N130]*(1+[.O$4])" office:value-type="float" office:value="100" calcext:value-type="float">
            <text:p>100</text:p>
          </table:table-cell>
          <table:table-cell/>
          <table:table-cell table:formula="of:=[.P130]*(1+[.O$2])" office:value-type="float" office:value="14677208.7805212" calcext:value-type="float">
            <text:p>14677209</text:p>
          </table:table-cell>
          <table:table-cell office:value-type="float" office:value="0" calcext:value-type="float">
            <text:p>0,0000</text:p>
          </table:table-cell>
          <table:table-cell table:formula="of:=[.P131]/[.N131]" office:value-type="float" office:value="146772.087805212" calcext:value-type="float">
            <text:p>146772,09</text:p>
          </table:table-cell>
          <table:table-cell table:formula="of:=[.S130]+[.Q131]" office:value-type="float" office:value="1599" calcext:value-type="float">
            <text:p>1599,00</text:p>
          </table:table-cell>
          <table:table-cell table:formula="of:=[.S131]/[.R131]" office:value-type="float" office:value="0.010894442014902" calcext:value-type="float">
            <text:p>0,0109</text:p>
          </table:table-cell>
          <table:table-cell table:number-columns-repeated="1002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/>
          <table:table-cell table:formula="of:=[.D131]*(1+[.E$4])" office:value-type="float" office:value="100" calcext:value-type="float">
            <text:p>100</text:p>
          </table:table-cell>
          <table:table-cell/>
          <table:table-cell table:formula="of:=[.F131]*(1+[.E$2])" office:value-type="float" office:value="123743.167567772" calcext:value-type="float">
            <text:p>123743</text:p>
          </table:table-cell>
          <table:table-cell office:value-type="float" office:value="0" calcext:value-type="float">
            <text:p>0,0000</text:p>
          </table:table-cell>
          <table:table-cell table:formula="of:=[.F132]/[.D132]" office:value-type="float" office:value="1237.43167567772" calcext:value-type="float">
            <text:p>1237,43</text:p>
          </table:table-cell>
          <table:table-cell table:formula="of:=[.I131]+[.G132]" office:value-type="float" office:value="79.0000000000006" calcext:value-type="float">
            <text:p>79,00</text:p>
          </table:table-cell>
          <table:table-cell table:formula="of:=[.I132]/[.H132]" office:value-type="float" office:value="0.06384190865062" calcext:value-type="float">
            <text:p>0,0638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table:formula="of:=[.N131]*(1+[.O$4])" office:value-type="float" office:value="100" calcext:value-type="float">
            <text:p>100</text:p>
          </table:table-cell>
          <table:table-cell/>
          <table:table-cell table:formula="of:=[.P131]*(1+[.O$2])" office:value-type="float" office:value="16095147.8999415" calcext:value-type="float">
            <text:p>16095148</text:p>
          </table:table-cell>
          <table:table-cell office:value-type="float" office:value="0" calcext:value-type="float">
            <text:p>0,0000</text:p>
          </table:table-cell>
          <table:table-cell table:formula="of:=[.P132]/[.N132]" office:value-type="float" office:value="160951.478999415" calcext:value-type="float">
            <text:p>160951,48</text:p>
          </table:table-cell>
          <table:table-cell table:formula="of:=[.S131]+[.Q132]" office:value-type="float" office:value="1599" calcext:value-type="float">
            <text:p>1599,00</text:p>
          </table:table-cell>
          <table:table-cell table:formula="of:=[.S132]/[.R132]" office:value-type="float" office:value="0.00993467105701966" calcext:value-type="float">
            <text:p>0,0099</text:p>
          </table:table-cell>
          <table:table-cell table:number-columns-repeated="1002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/>
          <table:table-cell table:formula="of:=[.D132]*(1+[.E$4])" office:value-type="float" office:value="100" calcext:value-type="float">
            <text:p>100</text:p>
          </table:table-cell>
          <table:table-cell/>
          <table:table-cell table:formula="of:=[.F132]*(1+[.E$2])" office:value-type="float" office:value="130710.312722348" calcext:value-type="float">
            <text:p>130710</text:p>
          </table:table-cell>
          <table:table-cell office:value-type="float" office:value="0" calcext:value-type="float">
            <text:p>0,0000</text:p>
          </table:table-cell>
          <table:table-cell table:formula="of:=[.F133]/[.D133]" office:value-type="float" office:value="1307.10312722348" calcext:value-type="float">
            <text:p>1307,10</text:p>
          </table:table-cell>
          <table:table-cell table:formula="of:=[.I132]+[.G133]" office:value-type="float" office:value="79.0000000000006" calcext:value-type="float">
            <text:p>79,00</text:p>
          </table:table-cell>
          <table:table-cell table:formula="of:=[.I133]/[.H133]" office:value-type="float" office:value="0.0604389954814128" calcext:value-type="float">
            <text:p>0,0604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table:formula="of:=[.N132]*(1+[.O$4])" office:value-type="float" office:value="100" calcext:value-type="float">
            <text:p>100</text:p>
          </table:table-cell>
          <table:table-cell/>
          <table:table-cell table:formula="of:=[.P132]*(1+[.O$2])" office:value-type="float" office:value="17650071.6038592" calcext:value-type="float">
            <text:p>17650072</text:p>
          </table:table-cell>
          <table:table-cell office:value-type="float" office:value="0" calcext:value-type="float">
            <text:p>0,0000</text:p>
          </table:table-cell>
          <table:table-cell table:formula="of:=[.P133]/[.N133]" office:value-type="float" office:value="176500.716038592" calcext:value-type="float">
            <text:p>176500,72</text:p>
          </table:table-cell>
          <table:table-cell table:formula="of:=[.S132]+[.Q133]" office:value-type="float" office:value="1599" calcext:value-type="float">
            <text:p>1599,00</text:p>
          </table:table-cell>
          <table:table-cell table:formula="of:=[.S133]/[.R133]" office:value-type="float" office:value="0.00905945333190813" calcext:value-type="float">
            <text:p>0,0091</text:p>
          </table:table-cell>
          <table:table-cell table:number-columns-repeated="1002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/>
          <table:table-cell table:formula="of:=[.D133]*(1+[.E$4])" office:value-type="float" office:value="100" calcext:value-type="float">
            <text:p>100</text:p>
          </table:table-cell>
          <table:table-cell/>
          <table:table-cell table:formula="of:=[.F133]*(1+[.E$2])" office:value-type="float" office:value="138069.730941846" calcext:value-type="float">
            <text:p>138070</text:p>
          </table:table-cell>
          <table:table-cell office:value-type="float" office:value="0" calcext:value-type="float">
            <text:p>0,0000</text:p>
          </table:table-cell>
          <table:table-cell table:formula="of:=[.F134]/[.D134]" office:value-type="float" office:value="1380.69730941846" calcext:value-type="float">
            <text:p>1380,70</text:p>
          </table:table-cell>
          <table:table-cell table:formula="of:=[.I133]+[.G134]" office:value-type="float" office:value="79.0000000000006" calcext:value-type="float">
            <text:p>79,00</text:p>
          </table:table-cell>
          <table:table-cell table:formula="of:=[.I134]/[.H134]" office:value-type="float" office:value="0.0572174650164812" calcext:value-type="float">
            <text:p>0,0572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table:formula="of:=[.N133]*(1+[.O$4])" office:value-type="float" office:value="100" calcext:value-type="float">
            <text:p>100</text:p>
          </table:table-cell>
          <table:table-cell/>
          <table:table-cell table:formula="of:=[.P133]*(1+[.O$2])" office:value-type="float" office:value="19355213.7301261" calcext:value-type="float">
            <text:p>19355214</text:p>
          </table:table-cell>
          <table:table-cell office:value-type="float" office:value="0" calcext:value-type="float">
            <text:p>0,0000</text:p>
          </table:table-cell>
          <table:table-cell table:formula="of:=[.P134]/[.N134]" office:value-type="float" office:value="193552.137301261" calcext:value-type="float">
            <text:p>193552,14</text:p>
          </table:table-cell>
          <table:table-cell table:formula="of:=[.S133]+[.Q134]" office:value-type="float" office:value="1599" calcext:value-type="float">
            <text:p>1599,00</text:p>
          </table:table-cell>
          <table:table-cell table:formula="of:=[.S134]/[.R134]" office:value-type="float" office:value="0.00826133992781065" calcext:value-type="float">
            <text:p>0,0083</text:p>
          </table:table-cell>
          <table:table-cell table:number-columns-repeated="1002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/>
          <table:table-cell table:formula="of:=[.D134]*(1+[.E$4])" office:value-type="float" office:value="100" calcext:value-type="float">
            <text:p>100</text:p>
          </table:table-cell>
          <table:table-cell/>
          <table:table-cell table:formula="of:=[.F134]*(1+[.E$2])" office:value-type="float" office:value="145843.508483126" calcext:value-type="float">
            <text:p>145844</text:p>
          </table:table-cell>
          <table:table-cell office:value-type="float" office:value="0" calcext:value-type="float">
            <text:p>0,0000</text:p>
          </table:table-cell>
          <table:table-cell table:formula="of:=[.F135]/[.D135]" office:value-type="float" office:value="1458.43508483126" calcext:value-type="float">
            <text:p>1458,44</text:p>
          </table:table-cell>
          <table:table-cell table:formula="of:=[.I134]+[.G135]" office:value-type="float" office:value="79.0000000000006" calcext:value-type="float">
            <text:p>79,00</text:p>
          </table:table-cell>
          <table:table-cell table:formula="of:=[.I135]/[.H135]" office:value-type="float" office:value="0.0541676491615264" calcext:value-type="float">
            <text:p>0,0542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table:formula="of:=[.N134]*(1+[.O$4])" office:value-type="float" office:value="100" calcext:value-type="float">
            <text:p>100</text:p>
          </table:table-cell>
          <table:table-cell/>
          <table:table-cell table:formula="of:=[.P134]*(1+[.O$2])" office:value-type="float" office:value="21225086.6142067" calcext:value-type="float">
            <text:p>21225087</text:p>
          </table:table-cell>
          <table:table-cell office:value-type="float" office:value="0" calcext:value-type="float">
            <text:p>0,0000</text:p>
          </table:table-cell>
          <table:table-cell table:formula="of:=[.P135]/[.N135]" office:value-type="float" office:value="212250.866142067" calcext:value-type="float">
            <text:p>212250,87</text:p>
          </table:table-cell>
          <table:table-cell table:formula="of:=[.S134]+[.Q135]" office:value-type="float" office:value="1599" calcext:value-type="float">
            <text:p>1599,00</text:p>
          </table:table-cell>
          <table:table-cell table:formula="of:=[.S135]/[.R135]" office:value-type="float" office:value="0.00753353816200557" calcext:value-type="float">
            <text:p>0,0075</text:p>
          </table:table-cell>
          <table:table-cell table:number-columns-repeated="1002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/>
          <table:table-cell table:formula="of:=[.D135]*(1+[.E$4])" office:value-type="float" office:value="100" calcext:value-type="float">
            <text:p>100</text:p>
          </table:table-cell>
          <table:table-cell/>
          <table:table-cell table:formula="of:=[.F135]*(1+[.E$2])" office:value-type="float" office:value="154054.975131562" calcext:value-type="float">
            <text:p>154055</text:p>
          </table:table-cell>
          <table:table-cell office:value-type="float" office:value="0" calcext:value-type="float">
            <text:p>0,0000</text:p>
          </table:table-cell>
          <table:table-cell table:formula="of:=[.F136]/[.D136]" office:value-type="float" office:value="1540.54975131562" calcext:value-type="float">
            <text:p>1540,55</text:p>
          </table:table-cell>
          <table:table-cell table:formula="of:=[.I135]+[.G136]" office:value-type="float" office:value="79.0000000000006" calcext:value-type="float">
            <text:p>79,00</text:p>
          </table:table-cell>
          <table:table-cell table:formula="of:=[.I136]/[.H136]" office:value-type="float" office:value="0.0512803951527921" calcext:value-type="float">
            <text:p>0,0513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table:formula="of:=[.N135]*(1+[.O$4])" office:value-type="float" office:value="100" calcext:value-type="float">
            <text:p>100</text:p>
          </table:table-cell>
          <table:table-cell/>
          <table:table-cell table:formula="of:=[.P135]*(1+[.O$2])" office:value-type="float" office:value="23275604.6025662" calcext:value-type="float">
            <text:p>23275605</text:p>
          </table:table-cell>
          <table:table-cell office:value-type="float" office:value="0" calcext:value-type="float">
            <text:p>0,0000</text:p>
          </table:table-cell>
          <table:table-cell table:formula="of:=[.P136]/[.N136]" office:value-type="float" office:value="232756.046025662" calcext:value-type="float">
            <text:p>232756,05</text:p>
          </table:table-cell>
          <table:table-cell table:formula="of:=[.S135]+[.Q136]" office:value-type="float" office:value="1599" calcext:value-type="float">
            <text:p>1599,00</text:p>
          </table:table-cell>
          <table:table-cell table:formula="of:=[.S136]/[.R136]" office:value-type="float" office:value="0.00686985376879835" calcext:value-type="float">
            <text:p>0,0069</text:p>
          </table:table-cell>
          <table:table-cell table:number-columns-repeated="1002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/>
          <table:table-cell table:formula="of:=[.D136]*(1+[.E$4])" office:value-type="float" office:value="100" calcext:value-type="float">
            <text:p>100</text:p>
          </table:table-cell>
          <table:table-cell/>
          <table:table-cell table:formula="of:=[.F136]*(1+[.E$2])" office:value-type="float" office:value="162728.774215769" calcext:value-type="float">
            <text:p>162729</text:p>
          </table:table-cell>
          <table:table-cell office:value-type="float" office:value="0" calcext:value-type="float">
            <text:p>0,0000</text:p>
          </table:table-cell>
          <table:table-cell table:formula="of:=[.F137]/[.D137]" office:value-type="float" office:value="1627.28774215769" calcext:value-type="float">
            <text:p>1627,29</text:p>
          </table:table-cell>
          <table:table-cell table:formula="of:=[.I136]+[.G137]" office:value-type="float" office:value="79.0000000000006" calcext:value-type="float">
            <text:p>79,00</text:p>
          </table:table-cell>
          <table:table-cell table:formula="of:=[.I137]/[.H137]" office:value-type="float" office:value="0.0485470380888207" calcext:value-type="float">
            <text:p>0,0485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table:formula="of:=[.N136]*(1+[.O$4])" office:value-type="float" office:value="100" calcext:value-type="float">
            <text:p>100</text:p>
          </table:table-cell>
          <table:table-cell/>
          <table:table-cell table:formula="of:=[.P136]*(1+[.O$2])" office:value-type="float" office:value="25524219.4984677" calcext:value-type="float">
            <text:p>25524219</text:p>
          </table:table-cell>
          <table:table-cell office:value-type="float" office:value="0" calcext:value-type="float">
            <text:p>0,0000</text:p>
          </table:table-cell>
          <table:table-cell table:formula="of:=[.P137]/[.N137]" office:value-type="float" office:value="255242.194984677" calcext:value-type="float">
            <text:p>255242,19</text:p>
          </table:table-cell>
          <table:table-cell table:formula="of:=[.S136]+[.Q137]" office:value-type="float" office:value="1599" calcext:value-type="float">
            <text:p>1599,00</text:p>
          </table:table-cell>
          <table:table-cell table:formula="of:=[.S137]/[.R137]" office:value-type="float" office:value="0.00626463818059544" calcext:value-type="float">
            <text:p>0,0063</text:p>
          </table:table-cell>
          <table:table-cell table:number-columns-repeated="1002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/>
          <table:table-cell table:formula="of:=[.D137]*(1+[.E$4])" office:value-type="float" office:value="100" calcext:value-type="float">
            <text:p>100</text:p>
          </table:table-cell>
          <table:table-cell/>
          <table:table-cell table:formula="of:=[.F137]*(1+[.E$2])" office:value-type="float" office:value="171890.936564382" calcext:value-type="float">
            <text:p>171891</text:p>
          </table:table-cell>
          <table:table-cell office:value-type="float" office:value="0" calcext:value-type="float">
            <text:p>0,0000</text:p>
          </table:table-cell>
          <table:table-cell table:formula="of:=[.F138]/[.D138]" office:value-type="float" office:value="1718.90936564382" calcext:value-type="float">
            <text:p>1718,91</text:p>
          </table:table-cell>
          <table:table-cell table:formula="of:=[.I137]+[.G138]" office:value-type="float" office:value="79.0000000000006" calcext:value-type="float">
            <text:p>79,00</text:p>
          </table:table-cell>
          <table:table-cell table:formula="of:=[.I138]/[.H138]" office:value-type="float" office:value="0.0459593749263278" calcext:value-type="float">
            <text:p>0,0460</text:p>
          </table:table-cell>
          <table:table-cell/>
          <table:table-cell office:value-type="float" office:value="136" calcext:value-type="float">
            <text:p>136</text:p>
          </table:table-cell>
          <table:table-cell/>
          <table:table-cell table:formula="of:=[.N137]*(1+[.O$4])" office:value-type="float" office:value="100" calcext:value-type="float">
            <text:p>100</text:p>
          </table:table-cell>
          <table:table-cell/>
          <table:table-cell table:formula="of:=[.P137]*(1+[.O$2])" office:value-type="float" office:value="27990069.0929478" calcext:value-type="float">
            <text:p>27990069</text:p>
          </table:table-cell>
          <table:table-cell office:value-type="float" office:value="0" calcext:value-type="float">
            <text:p>0,0000</text:p>
          </table:table-cell>
          <table:table-cell table:formula="of:=[.P138]/[.N138]" office:value-type="float" office:value="279900.690929478" calcext:value-type="float">
            <text:p>279900,69</text:p>
          </table:table-cell>
          <table:table-cell table:formula="of:=[.S137]+[.Q138]" office:value-type="float" office:value="1599" calcext:value-type="float">
            <text:p>1599,00</text:p>
          </table:table-cell>
          <table:table-cell table:formula="of:=[.S138]/[.R138]" office:value-type="float" office:value="0.00571274045337341" calcext:value-type="float">
            <text:p>0,0057</text:p>
          </table:table-cell>
          <table:table-cell table:number-columns-repeated="1002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/>
          <table:table-cell table:formula="of:=[.D138]*(1+[.E$4])" office:value-type="float" office:value="100" calcext:value-type="float">
            <text:p>100</text:p>
          </table:table-cell>
          <table:table-cell/>
          <table:table-cell table:formula="of:=[.F138]*(1+[.E$2])" office:value-type="float" office:value="181568.958626846" calcext:value-type="float">
            <text:p>181569</text:p>
          </table:table-cell>
          <table:table-cell office:value-type="float" office:value="0" calcext:value-type="float">
            <text:p>0,0000</text:p>
          </table:table-cell>
          <table:table-cell table:formula="of:=[.F139]/[.D139]" office:value-type="float" office:value="1815.68958626846" calcext:value-type="float">
            <text:p>1815,69</text:p>
          </table:table-cell>
          <table:table-cell table:formula="of:=[.I138]+[.G139]" office:value-type="float" office:value="79.0000000000006" calcext:value-type="float">
            <text:p>79,00</text:p>
          </table:table-cell>
          <table:table-cell table:formula="of:=[.I139]/[.H139]" office:value-type="float" office:value="0.043509639862152" calcext:value-type="float">
            <text:p>0,0435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table:formula="of:=[.N138]*(1+[.O$4])" office:value-type="float" office:value="100" calcext:value-type="float">
            <text:p>100</text:p>
          </table:table-cell>
          <table:table-cell/>
          <table:table-cell table:formula="of:=[.P138]*(1+[.O$2])" office:value-type="float" office:value="30694140.0451058" calcext:value-type="float">
            <text:p>30694140</text:p>
          </table:table-cell>
          <table:table-cell office:value-type="float" office:value="0" calcext:value-type="float">
            <text:p>0,0000</text:p>
          </table:table-cell>
          <table:table-cell table:formula="of:=[.P139]/[.N139]" office:value-type="float" office:value="306941.400451058" calcext:value-type="float">
            <text:p>306941,40</text:p>
          </table:table-cell>
          <table:table-cell table:formula="of:=[.S138]+[.Q139]" office:value-type="float" office:value="1599" calcext:value-type="float">
            <text:p>1599,00</text:p>
          </table:table-cell>
          <table:table-cell table:formula="of:=[.S139]/[.R139]" office:value-type="float" office:value="0.00520946342738459" calcext:value-type="float">
            <text:p>0,0052</text:p>
          </table:table-cell>
          <table:table-cell table:number-columns-repeated="1002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/>
          <table:table-cell table:formula="of:=[.D139]*(1+[.E$4])" office:value-type="float" office:value="100" calcext:value-type="float">
            <text:p>100</text:p>
          </table:table-cell>
          <table:table-cell/>
          <table:table-cell table:formula="of:=[.F139]*(1+[.E$2])" office:value-type="float" office:value="191791.884992665" calcext:value-type="float">
            <text:p>191792</text:p>
          </table:table-cell>
          <table:table-cell office:value-type="float" office:value="0" calcext:value-type="float">
            <text:p>0,0000</text:p>
          </table:table-cell>
          <table:table-cell table:formula="of:=[.F140]/[.D140]" office:value-type="float" office:value="1917.91884992665" calcext:value-type="float">
            <text:p>1917,92</text:p>
          </table:table-cell>
          <table:table-cell table:formula="of:=[.I139]+[.G140]" office:value-type="float" office:value="79.0000000000006" calcext:value-type="float">
            <text:p>79,00</text:p>
          </table:table-cell>
          <table:table-cell table:formula="of:=[.I140]/[.H140]" office:value-type="float" office:value="0.0411904810274021" calcext:value-type="float">
            <text:p>0,0412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table:formula="of:=[.N139]*(1+[.O$4])" office:value-type="float" office:value="100" calcext:value-type="float">
            <text:p>100</text:p>
          </table:table-cell>
          <table:table-cell/>
          <table:table-cell table:formula="of:=[.P139]*(1+[.O$2])" office:value-type="float" office:value="33659446.4979704" calcext:value-type="float">
            <text:p>33659446</text:p>
          </table:table-cell>
          <table:table-cell office:value-type="float" office:value="0" calcext:value-type="float">
            <text:p>0,0000</text:p>
          </table:table-cell>
          <table:table-cell table:formula="of:=[.P140]/[.N140]" office:value-type="float" office:value="336594.464979704" calcext:value-type="float">
            <text:p>336594,46</text:p>
          </table:table-cell>
          <table:table-cell table:formula="of:=[.S139]+[.Q140]" office:value-type="float" office:value="1599" calcext:value-type="float">
            <text:p>1599,00</text:p>
          </table:table-cell>
          <table:table-cell table:formula="of:=[.S140]/[.R140]" office:value-type="float" office:value="0.00475052374998624" calcext:value-type="float">
            <text:p>0,0048</text:p>
          </table:table-cell>
          <table:table-cell table:number-columns-repeated="1002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/>
          <table:table-cell table:formula="of:=[.D140]*(1+[.E$4])" office:value-type="float" office:value="100" calcext:value-type="float">
            <text:p>100</text:p>
          </table:table-cell>
          <table:table-cell/>
          <table:table-cell table:formula="of:=[.F140]*(1+[.E$2])" office:value-type="float" office:value="202590.395556748" calcext:value-type="float">
            <text:p>202590</text:p>
          </table:table-cell>
          <table:table-cell office:value-type="float" office:value="0" calcext:value-type="float">
            <text:p>0,0000</text:p>
          </table:table-cell>
          <table:table-cell table:formula="of:=[.F141]/[.D141]" office:value-type="float" office:value="2025.90395556748" calcext:value-type="float">
            <text:p>2025,90</text:p>
          </table:table-cell>
          <table:table-cell table:formula="of:=[.I140]+[.G141]" office:value-type="float" office:value="79.0000000000006" calcext:value-type="float">
            <text:p>79,00</text:p>
          </table:table-cell>
          <table:table-cell table:formula="of:=[.I141]/[.H141]" office:value-type="float" office:value="0.0389949384238561" calcext:value-type="float">
            <text:p>0,0390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table:formula="of:=[.N140]*(1+[.O$4])" office:value-type="float" office:value="100" calcext:value-type="float">
            <text:p>100</text:p>
          </table:table-cell>
          <table:table-cell/>
          <table:table-cell table:formula="of:=[.P140]*(1+[.O$2])" office:value-type="float" office:value="36911225.9501266" calcext:value-type="float">
            <text:p>36911226</text:p>
          </table:table-cell>
          <table:table-cell office:value-type="float" office:value="0" calcext:value-type="float">
            <text:p>0,0000</text:p>
          </table:table-cell>
          <table:table-cell table:formula="of:=[.P141]/[.N141]" office:value-type="float" office:value="369112.259501266" calcext:value-type="float">
            <text:p>369112,26</text:p>
          </table:table-cell>
          <table:table-cell table:formula="of:=[.S140]+[.Q141]" office:value-type="float" office:value="1599" calcext:value-type="float">
            <text:p>1599,00</text:p>
          </table:table-cell>
          <table:table-cell table:formula="of:=[.S141]/[.R141]" office:value-type="float" office:value="0.00433201542035076" calcext:value-type="float">
            <text:p>0,0043</text:p>
          </table:table-cell>
          <table:table-cell table:number-columns-repeated="1002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/>
          <table:table-cell table:formula="of:=[.D141]*(1+[.E$4])" office:value-type="float" office:value="100" calcext:value-type="float">
            <text:p>100</text:p>
          </table:table-cell>
          <table:table-cell/>
          <table:table-cell table:formula="of:=[.F141]*(1+[.E$2])" office:value-type="float" office:value="213996.897592458" calcext:value-type="float">
            <text:p>213997</text:p>
          </table:table-cell>
          <table:table-cell office:value-type="float" office:value="0" calcext:value-type="float">
            <text:p>0,0000</text:p>
          </table:table-cell>
          <table:table-cell table:formula="of:=[.F142]/[.D142]" office:value-type="float" office:value="2139.96897592458" calcext:value-type="float">
            <text:p>2139,97</text:p>
          </table:table-cell>
          <table:table-cell table:formula="of:=[.I141]+[.G142]" office:value-type="float" office:value="79.0000000000006" calcext:value-type="float">
            <text:p>79,00</text:p>
          </table:table-cell>
          <table:table-cell table:formula="of:=[.I142]/[.H142]" office:value-type="float" office:value="0.0369164230363987" calcext:value-type="float">
            <text:p>0,0369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table:formula="of:=[.N141]*(1+[.O$4])" office:value-type="float" office:value="100" calcext:value-type="float">
            <text:p>100</text:p>
          </table:table-cell>
          <table:table-cell/>
          <table:table-cell table:formula="of:=[.P141]*(1+[.O$2])" office:value-type="float" office:value="40477154.050155" calcext:value-type="float">
            <text:p>40477154</text:p>
          </table:table-cell>
          <table:table-cell office:value-type="float" office:value="0" calcext:value-type="float">
            <text:p>0,0000</text:p>
          </table:table-cell>
          <table:table-cell table:formula="of:=[.P142]/[.N142]" office:value-type="float" office:value="404771.54050155" calcext:value-type="float">
            <text:p>404771,54</text:p>
          </table:table-cell>
          <table:table-cell table:formula="of:=[.S141]+[.Q142]" office:value-type="float" office:value="1599" calcext:value-type="float">
            <text:p>1599,00</text:p>
          </table:table-cell>
          <table:table-cell table:formula="of:=[.S142]/[.R142]" office:value-type="float" office:value="0.00395037654578848" calcext:value-type="float">
            <text:p>0,0040</text:p>
          </table:table-cell>
          <table:table-cell table:number-columns-repeated="1002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/>
          <table:table-cell table:formula="of:=[.D142]*(1+[.E$4])" office:value-type="float" office:value="100" calcext:value-type="float">
            <text:p>100</text:p>
          </table:table-cell>
          <table:table-cell/>
          <table:table-cell table:formula="of:=[.F142]*(1+[.E$2])" office:value-type="float" office:value="226045.623008664" calcext:value-type="float">
            <text:p>226046</text:p>
          </table:table-cell>
          <table:table-cell office:value-type="float" office:value="0" calcext:value-type="float">
            <text:p>0,0000</text:p>
          </table:table-cell>
          <table:table-cell table:formula="of:=[.F143]/[.D143]" office:value-type="float" office:value="2260.45623008664" calcext:value-type="float">
            <text:p>2260,46</text:p>
          </table:table-cell>
          <table:table-cell table:formula="of:=[.I142]+[.G143]" office:value-type="float" office:value="79.0000000000006" calcext:value-type="float">
            <text:p>79,00</text:p>
          </table:table-cell>
          <table:table-cell table:formula="of:=[.I143]/[.H143]" office:value-type="float" office:value="0.0349486970588113" calcext:value-type="float">
            <text:p>0,0349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table:formula="of:=[.N142]*(1+[.O$4])" office:value-type="float" office:value="100" calcext:value-type="float">
            <text:p>100</text:p>
          </table:table-cell>
          <table:table-cell/>
          <table:table-cell table:formula="of:=[.P142]*(1+[.O$2])" office:value-type="float" office:value="44387580.1419802" calcext:value-type="float">
            <text:p>44387580</text:p>
          </table:table-cell>
          <table:table-cell office:value-type="float" office:value="0" calcext:value-type="float">
            <text:p>0,0000</text:p>
          </table:table-cell>
          <table:table-cell table:formula="of:=[.P143]/[.N143]" office:value-type="float" office:value="443875.801419802" calcext:value-type="float">
            <text:p>443875,80</text:p>
          </table:table-cell>
          <table:table-cell table:formula="of:=[.S142]+[.Q143]" office:value-type="float" office:value="1599" calcext:value-type="float">
            <text:p>1599,00</text:p>
          </table:table-cell>
          <table:table-cell table:formula="of:=[.S143]/[.R143]" office:value-type="float" office:value="0.00360235902674883" calcext:value-type="float">
            <text:p>0,0036</text:p>
          </table:table-cell>
          <table:table-cell table:number-columns-repeated="1002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/>
          <table:table-cell table:formula="of:=[.D143]*(1+[.E$4])" office:value-type="float" office:value="100" calcext:value-type="float">
            <text:p>100</text:p>
          </table:table-cell>
          <table:table-cell/>
          <table:table-cell table:formula="of:=[.F143]*(1+[.E$2])" office:value-type="float" office:value="238772.731082695" calcext:value-type="float">
            <text:p>238773</text:p>
          </table:table-cell>
          <table:table-cell office:value-type="float" office:value="0" calcext:value-type="float">
            <text:p>0,0000</text:p>
          </table:table-cell>
          <table:table-cell table:formula="of:=[.F144]/[.D144]" office:value-type="float" office:value="2387.72731082695" calcext:value-type="float">
            <text:p>2387,73</text:p>
          </table:table-cell>
          <table:table-cell table:formula="of:=[.I143]+[.G144]" office:value-type="float" office:value="79.0000000000006" calcext:value-type="float">
            <text:p>79,00</text:p>
          </table:table-cell>
          <table:table-cell table:formula="of:=[.I144]/[.H144]" office:value-type="float" office:value="0.033085855173571" calcext:value-type="float">
            <text:p>0,0331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table:formula="of:=[.N143]*(1+[.O$4])" office:value-type="float" office:value="100" calcext:value-type="float">
            <text:p>100</text:p>
          </table:table-cell>
          <table:table-cell/>
          <table:table-cell table:formula="of:=[.P143]*(1+[.O$2])" office:value-type="float" office:value="48675785.5658374" calcext:value-type="float">
            <text:p>48675786</text:p>
          </table:table-cell>
          <table:table-cell office:value-type="float" office:value="0" calcext:value-type="float">
            <text:p>0,0000</text:p>
          </table:table-cell>
          <table:table-cell table:formula="of:=[.P144]/[.N144]" office:value-type="float" office:value="486757.855658374" calcext:value-type="float">
            <text:p>486757,86</text:p>
          </table:table-cell>
          <table:table-cell table:formula="of:=[.S143]+[.Q144]" office:value-type="float" office:value="1599" calcext:value-type="float">
            <text:p>1599,00</text:p>
          </table:table-cell>
          <table:table-cell table:formula="of:=[.S144]/[.R144]" office:value-type="float" office:value="0.00328500091249115" calcext:value-type="float">
            <text:p>0,0033</text:p>
          </table:table-cell>
          <table:table-cell table:number-columns-repeated="1002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2"/>
          <table:table-cell table:formula="of:=[.D144]*(1+[.E$4])" office:value-type="float" office:value="100" calcext:value-type="float">
            <text:p>100</text:p>
          </table:table-cell>
          <table:table-cell/>
          <table:table-cell table:formula="of:=[.F144]*(1+[.E$2])" office:value-type="float" office:value="252216.416977487" calcext:value-type="float">
            <text:p>252216</text:p>
          </table:table-cell>
          <table:table-cell office:value-type="float" office:value="0" calcext:value-type="float">
            <text:p>0,0000</text:p>
          </table:table-cell>
          <table:table-cell table:formula="of:=[.F145]/[.D145]" office:value-type="float" office:value="2522.16416977487" calcext:value-type="float">
            <text:p>2522,16</text:p>
          </table:table-cell>
          <table:table-cell table:formula="of:=[.I144]+[.G145]" office:value-type="float" office:value="79.0000000000006" calcext:value-type="float">
            <text:p>79,00</text:p>
          </table:table-cell>
          <table:table-cell table:formula="of:=[.I145]/[.H145]" office:value-type="float" office:value="0.0313223068294766" calcext:value-type="float">
            <text:p>0,0313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table:formula="of:=[.N144]*(1+[.O$4])" office:value-type="float" office:value="100" calcext:value-type="float">
            <text:p>100</text:p>
          </table:table-cell>
          <table:table-cell/>
          <table:table-cell table:formula="of:=[.P144]*(1+[.O$2])" office:value-type="float" office:value="53378266.9132385" calcext:value-type="float">
            <text:p>53378267</text:p>
          </table:table-cell>
          <table:table-cell office:value-type="float" office:value="0" calcext:value-type="float">
            <text:p>0,0000</text:p>
          </table:table-cell>
          <table:table-cell table:formula="of:=[.P145]/[.N145]" office:value-type="float" office:value="533782.669132385" calcext:value-type="float">
            <text:p>533782,67</text:p>
          </table:table-cell>
          <table:table-cell table:formula="of:=[.S144]+[.Q145]" office:value-type="float" office:value="1599" calcext:value-type="float">
            <text:p>1599,00</text:p>
          </table:table-cell>
          <table:table-cell table:formula="of:=[.S145]/[.R145]" office:value-type="float" office:value="0.00299560119214628" calcext:value-type="float">
            <text:p>0,0030</text:p>
          </table:table-cell>
          <table:table-cell table:number-columns-repeated="1002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/>
          <table:table-cell table:formula="of:=[.D145]*(1+[.E$4])" office:value-type="float" office:value="100" calcext:value-type="float">
            <text:p>100</text:p>
          </table:table-cell>
          <table:table-cell/>
          <table:table-cell table:formula="of:=[.F145]*(1+[.E$2])" office:value-type="float" office:value="266417.026368603" calcext:value-type="float">
            <text:p>266417</text:p>
          </table:table-cell>
          <table:table-cell office:value-type="float" office:value="0" calcext:value-type="float">
            <text:p>0,0000</text:p>
          </table:table-cell>
          <table:table-cell table:formula="of:=[.F146]/[.D146]" office:value-type="float" office:value="2664.17026368603" calcext:value-type="float">
            <text:p>2664,17</text:p>
          </table:table-cell>
          <table:table-cell table:formula="of:=[.I145]+[.G146]" office:value-type="float" office:value="79.0000000000006" calcext:value-type="float">
            <text:p>79,00</text:p>
          </table:table-cell>
          <table:table-cell table:formula="of:=[.I146]/[.H146]" office:value-type="float" office:value="0.0296527594639164" calcext:value-type="float">
            <text:p>0,0297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table:formula="of:=[.N145]*(1+[.O$4])" office:value-type="float" office:value="100" calcext:value-type="float">
            <text:p>100</text:p>
          </table:table-cell>
          <table:table-cell/>
          <table:table-cell table:formula="of:=[.P145]*(1+[.O$2])" office:value-type="float" office:value="58535046.6466974" calcext:value-type="float">
            <text:p>58535047</text:p>
          </table:table-cell>
          <table:table-cell office:value-type="float" office:value="0" calcext:value-type="float">
            <text:p>0,0000</text:p>
          </table:table-cell>
          <table:table-cell table:formula="of:=[.P146]/[.N146]" office:value-type="float" office:value="585350.466466974" calcext:value-type="float">
            <text:p>585350,47</text:p>
          </table:table-cell>
          <table:table-cell table:formula="of:=[.S145]+[.Q146]" office:value-type="float" office:value="1599" calcext:value-type="float">
            <text:p>1599,00</text:p>
          </table:table-cell>
          <table:table-cell table:formula="of:=[.S146]/[.R146]" office:value-type="float" office:value="0.00273169680661767" calcext:value-type="float">
            <text:p>0,0027</text:p>
          </table:table-cell>
          <table:table-cell table:number-columns-repeated="1002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  <table:table-cell table:formula="of:=[.D146]*(1+[.E$4])" office:value-type="float" office:value="100" calcext:value-type="float">
            <text:p>100</text:p>
          </table:table-cell>
          <table:table-cell/>
          <table:table-cell table:formula="of:=[.F146]*(1+[.E$2])" office:value-type="float" office:value="281417.176525128" calcext:value-type="float">
            <text:p>281417</text:p>
          </table:table-cell>
          <table:table-cell office:value-type="float" office:value="0" calcext:value-type="float">
            <text:p>0,0000</text:p>
          </table:table-cell>
          <table:table-cell table:formula="of:=[.F147]/[.D147]" office:value-type="float" office:value="2814.17176525128" calcext:value-type="float">
            <text:p>2814,17</text:p>
          </table:table-cell>
          <table:table-cell table:formula="of:=[.I146]+[.G147]" office:value-type="float" office:value="79.0000000000006" calcext:value-type="float">
            <text:p>79,00</text:p>
          </table:table-cell>
          <table:table-cell table:formula="of:=[.I147]/[.H147]" office:value-type="float" office:value="0.0280722026194256" calcext:value-type="float">
            <text:p>0,0281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table:formula="of:=[.N146]*(1+[.O$4])" office:value-type="float" office:value="100" calcext:value-type="float">
            <text:p>100</text:p>
          </table:table-cell>
          <table:table-cell/>
          <table:table-cell table:formula="of:=[.P146]*(1+[.O$2])" office:value-type="float" office:value="64190013.7278767" calcext:value-type="float">
            <text:p>64190014</text:p>
          </table:table-cell>
          <table:table-cell office:value-type="float" office:value="0" calcext:value-type="float">
            <text:p>0,0000</text:p>
          </table:table-cell>
          <table:table-cell table:formula="of:=[.P147]/[.N147]" office:value-type="float" office:value="641900.137278767" calcext:value-type="float">
            <text:p>641900,14</text:p>
          </table:table-cell>
          <table:table-cell table:formula="of:=[.S146]+[.Q147]" office:value-type="float" office:value="1599" calcext:value-type="float">
            <text:p>1599,00</text:p>
          </table:table-cell>
          <table:table-cell table:formula="of:=[.S147]/[.R147]" office:value-type="float" office:value="0.00249104168567201" calcext:value-type="float">
            <text:p>0,0025</text:p>
          </table:table-cell>
          <table:table-cell table:number-columns-repeated="1002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2"/>
          <table:table-cell table:formula="of:=[.D147]*(1+[.E$4])" office:value-type="float" office:value="100" calcext:value-type="float">
            <text:p>100</text:p>
          </table:table-cell>
          <table:table-cell/>
          <table:table-cell table:formula="of:=[.F147]*(1+[.E$2])" office:value-type="float" office:value="297261.884207819" calcext:value-type="float">
            <text:p>297262</text:p>
          </table:table-cell>
          <table:table-cell office:value-type="float" office:value="0" calcext:value-type="float">
            <text:p>0,0000</text:p>
          </table:table-cell>
          <table:table-cell table:formula="of:=[.F148]/[.D148]" office:value-type="float" office:value="2972.61884207819" calcext:value-type="float">
            <text:p>2972,62</text:p>
          </table:table-cell>
          <table:table-cell table:formula="of:=[.I147]+[.G148]" office:value-type="float" office:value="79.0000000000006" calcext:value-type="float">
            <text:p>79,00</text:p>
          </table:table-cell>
          <table:table-cell table:formula="of:=[.I148]/[.H148]" office:value-type="float" office:value="0.0265758929068655" calcext:value-type="float">
            <text:p>0,0266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table:formula="of:=[.N147]*(1+[.O$4])" office:value-type="float" office:value="100" calcext:value-type="float">
            <text:p>100</text:p>
          </table:table-cell>
          <table:table-cell/>
          <table:table-cell table:formula="of:=[.P147]*(1+[.O$2])" office:value-type="float" office:value="70391297.1532152" calcext:value-type="float">
            <text:p>70391297</text:p>
          </table:table-cell>
          <table:table-cell office:value-type="float" office:value="0" calcext:value-type="float">
            <text:p>0,0000</text:p>
          </table:table-cell>
          <table:table-cell table:formula="of:=[.P148]/[.N148]" office:value-type="float" office:value="703912.971532152" calcext:value-type="float">
            <text:p>703912,97</text:p>
          </table:table-cell>
          <table:table-cell table:formula="of:=[.S147]+[.Q148]" office:value-type="float" office:value="1599" calcext:value-type="float">
            <text:p>1599,00</text:p>
          </table:table-cell>
          <table:table-cell table:formula="of:=[.S148]/[.R148]" office:value-type="float" office:value="0.00227158763180564" calcext:value-type="float">
            <text:p>0,0023</text:p>
          </table:table-cell>
          <table:table-cell table:number-columns-repeated="1002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/>
          <table:table-cell table:formula="of:=[.D148]*(1+[.E$4])" office:value-type="float" office:value="100" calcext:value-type="float">
            <text:p>100</text:p>
          </table:table-cell>
          <table:table-cell/>
          <table:table-cell table:formula="of:=[.F148]*(1+[.E$2])" office:value-type="float" office:value="313998.700768333" calcext:value-type="float">
            <text:p>313999</text:p>
          </table:table-cell>
          <table:table-cell office:value-type="float" office:value="0" calcext:value-type="float">
            <text:p>0,0000</text:p>
          </table:table-cell>
          <table:table-cell table:formula="of:=[.F149]/[.D149]" office:value-type="float" office:value="3139.98700768333" calcext:value-type="float">
            <text:p>3139,99</text:p>
          </table:table-cell>
          <table:table-cell table:formula="of:=[.I148]+[.G149]" office:value-type="float" office:value="79.0000000000006" calcext:value-type="float">
            <text:p>79,00</text:p>
          </table:table-cell>
          <table:table-cell table:formula="of:=[.I149]/[.H149]" office:value-type="float" office:value="0.0251593397700988" calcext:value-type="float">
            <text:p>0,0252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table:formula="of:=[.N148]*(1+[.O$4])" office:value-type="float" office:value="100" calcext:value-type="float">
            <text:p>100</text:p>
          </table:table-cell>
          <table:table-cell/>
          <table:table-cell table:formula="of:=[.P148]*(1+[.O$2])" office:value-type="float" office:value="77191675.5761715" calcext:value-type="float">
            <text:p>77191676</text:p>
          </table:table-cell>
          <table:table-cell office:value-type="float" office:value="0" calcext:value-type="float">
            <text:p>0,0000</text:p>
          </table:table-cell>
          <table:table-cell table:formula="of:=[.P149]/[.N149]" office:value-type="float" office:value="771916.755761715" calcext:value-type="float">
            <text:p>771916,76</text:p>
          </table:table-cell>
          <table:table-cell table:formula="of:=[.S148]+[.Q149]" office:value-type="float" office:value="1599" calcext:value-type="float">
            <text:p>1599,00</text:p>
          </table:table-cell>
          <table:table-cell table:formula="of:=[.S149]/[.R149]" office:value-type="float" office:value="0.00207146688819072" calcext:value-type="float">
            <text:p>0,0021</text:p>
          </table:table-cell>
          <table:table-cell table:number-columns-repeated="1002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/>
          <table:table-cell table:formula="of:=[.D149]*(1+[.E$4])" office:value-type="float" office:value="100" calcext:value-type="float">
            <text:p>100</text:p>
          </table:table-cell>
          <table:table-cell/>
          <table:table-cell table:formula="of:=[.F149]*(1+[.E$2])" office:value-type="float" office:value="331677.854854987" calcext:value-type="float">
            <text:p>331678</text:p>
          </table:table-cell>
          <table:table-cell office:value-type="float" office:value="0" calcext:value-type="float">
            <text:p>0,0000</text:p>
          </table:table-cell>
          <table:table-cell table:formula="of:=[.F150]/[.D150]" office:value-type="float" office:value="3316.77854854987" calcext:value-type="float">
            <text:p>3316,78</text:p>
          </table:table-cell>
          <table:table-cell table:formula="of:=[.I149]+[.G150]" office:value-type="float" office:value="79.0000000000006" calcext:value-type="float">
            <text:p>79,00</text:p>
          </table:table-cell>
          <table:table-cell table:formula="of:=[.I150]/[.H150]" office:value-type="float" office:value="0.0238182920094379" calcext:value-type="float">
            <text:p>0,0238</text:p>
          </table:table-cell>
          <table:table-cell/>
          <table:table-cell office:value-type="float" office:value="148" calcext:value-type="float">
            <text:p>148</text:p>
          </table:table-cell>
          <table:table-cell/>
          <table:table-cell table:formula="of:=[.N149]*(1+[.O$4])" office:value-type="float" office:value="100" calcext:value-type="float">
            <text:p>100</text:p>
          </table:table-cell>
          <table:table-cell/>
          <table:table-cell table:formula="of:=[.P149]*(1+[.O$2])" office:value-type="float" office:value="84649026.5023443" calcext:value-type="float">
            <text:p>84649027</text:p>
          </table:table-cell>
          <table:table-cell office:value-type="float" office:value="0" calcext:value-type="float">
            <text:p>0,0000</text:p>
          </table:table-cell>
          <table:table-cell table:formula="of:=[.P150]/[.N150]" office:value-type="float" office:value="846490.265023443" calcext:value-type="float">
            <text:p>846490,27</text:p>
          </table:table-cell>
          <table:table-cell table:formula="of:=[.S149]+[.Q150]" office:value-type="float" office:value="1599" calcext:value-type="float">
            <text:p>1599,00</text:p>
          </table:table-cell>
          <table:table-cell table:formula="of:=[.S150]/[.R150]" office:value-type="float" office:value="0.00188897624233837" calcext:value-type="float">
            <text:p>0,0019</text:p>
          </table:table-cell>
          <table:table-cell table:number-columns-repeated="1002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/>
          <table:table-cell table:formula="of:=[.D150]*(1+[.E$4])" office:value-type="float" office:value="100" calcext:value-type="float">
            <text:p>100</text:p>
          </table:table-cell>
          <table:table-cell/>
          <table:table-cell table:formula="of:=[.F150]*(1+[.E$2])" office:value-type="float" office:value="350352.403153321" calcext:value-type="float">
            <text:p>350352</text:p>
          </table:table-cell>
          <table:table-cell office:value-type="float" office:value="0" calcext:value-type="float">
            <text:p>0,0000</text:p>
          </table:table-cell>
          <table:table-cell table:formula="of:=[.F151]/[.D151]" office:value-type="float" office:value="3503.52403153321" calcext:value-type="float">
            <text:p>3503,52</text:p>
          </table:table-cell>
          <table:table-cell table:formula="of:=[.I150]+[.G151]" office:value-type="float" office:value="79.0000000000006" calcext:value-type="float">
            <text:p>79,00</text:p>
          </table:table-cell>
          <table:table-cell table:formula="of:=[.I151]/[.H151]" office:value-type="float" office:value="0.0225487250234241" calcext:value-type="float">
            <text:p>0,0225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table:formula="of:=[.N150]*(1+[.O$4])" office:value-type="float" office:value="100" calcext:value-type="float">
            <text:p>100</text:p>
          </table:table-cell>
          <table:table-cell/>
          <table:table-cell table:formula="of:=[.P150]*(1+[.O$2])" office:value-type="float" office:value="92826818.8805388" calcext:value-type="float">
            <text:p>92826819</text:p>
          </table:table-cell>
          <table:table-cell office:value-type="float" office:value="0" calcext:value-type="float">
            <text:p>0,0000</text:p>
          </table:table-cell>
          <table:table-cell table:formula="of:=[.P151]/[.N151]" office:value-type="float" office:value="928268.188805388" calcext:value-type="float">
            <text:p>928268,19</text:p>
          </table:table-cell>
          <table:table-cell table:formula="of:=[.S150]+[.Q151]" office:value-type="float" office:value="1599" calcext:value-type="float">
            <text:p>1599,00</text:p>
          </table:table-cell>
          <table:table-cell table:formula="of:=[.S151]/[.R151]" office:value-type="float" office:value="0.00172256253018623" calcext:value-type="float">
            <text:p>0,0017</text:p>
          </table:table-cell>
          <table:table-cell table:number-columns-repeated="1002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/>
          <table:table-cell table:formula="of:=[.D151]*(1+[.E$4])" office:value-type="float" office:value="100" calcext:value-type="float">
            <text:p>100</text:p>
          </table:table-cell>
          <table:table-cell/>
          <table:table-cell table:formula="of:=[.F151]*(1+[.E$2])" office:value-type="float" office:value="370078.389613842" calcext:value-type="float">
            <text:p>370078</text:p>
          </table:table-cell>
          <table:table-cell office:value-type="float" office:value="0" calcext:value-type="float">
            <text:p>0,0000</text:p>
          </table:table-cell>
          <table:table-cell table:formula="of:=[.F152]/[.D152]" office:value-type="float" office:value="3700.78389613842" calcext:value-type="float">
            <text:p>3700,78</text:p>
          </table:table-cell>
          <table:table-cell table:formula="of:=[.I151]+[.G152]" office:value-type="float" office:value="79.0000000000006" calcext:value-type="float">
            <text:p>79,00</text:p>
          </table:table-cell>
          <table:table-cell table:formula="of:=[.I152]/[.H152]" office:value-type="float" office:value="0.0213468287306462" calcext:value-type="float">
            <text:p>0,0213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table:formula="of:=[.N151]*(1+[.O$4])" office:value-type="float" office:value="100" calcext:value-type="float">
            <text:p>100</text:p>
          </table:table-cell>
          <table:table-cell/>
          <table:table-cell table:formula="of:=[.P151]*(1+[.O$2])" office:value-type="float" office:value="101794653.282182" calcext:value-type="float">
            <text:p>101794653</text:p>
          </table:table-cell>
          <table:table-cell office:value-type="float" office:value="0" calcext:value-type="float">
            <text:p>0,0000</text:p>
          </table:table-cell>
          <table:table-cell table:formula="of:=[.P152]/[.N152]" office:value-type="float" office:value="1017946.53282182" calcext:value-type="float">
            <text:p>1017946,53</text:p>
          </table:table-cell>
          <table:table-cell table:formula="of:=[.S151]+[.Q152]" office:value-type="float" office:value="1599" calcext:value-type="float">
            <text:p>1599,00</text:p>
          </table:table-cell>
          <table:table-cell table:formula="of:=[.S152]/[.R152]" office:value-type="float" office:value="0.00157080941723673" calcext:value-type="float">
            <text:p>0,0016</text:p>
          </table:table-cell>
          <table:table-cell table:number-columns-repeated="1002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/>
          <table:table-cell table:formula="of:=[.D152]*(1+[.E$4])" office:value-type="float" office:value="100" calcext:value-type="float">
            <text:p>100</text:p>
          </table:table-cell>
          <table:table-cell/>
          <table:table-cell table:formula="of:=[.F152]*(1+[.E$2])" office:value-type="float" office:value="390915.013644816" calcext:value-type="float">
            <text:p>390915</text:p>
          </table:table-cell>
          <table:table-cell office:value-type="float" office:value="0" calcext:value-type="float">
            <text:p>0,0000</text:p>
          </table:table-cell>
          <table:table-cell table:formula="of:=[.F153]/[.D153]" office:value-type="float" office:value="3909.15013644816" calcext:value-type="float">
            <text:p>3909,15</text:p>
          </table:table-cell>
          <table:table-cell table:formula="of:=[.I152]+[.G153]" office:value-type="float" office:value="79.0000000000006" calcext:value-type="float">
            <text:p>79,00</text:p>
          </table:table-cell>
          <table:table-cell table:formula="of:=[.I153]/[.H153]" office:value-type="float" office:value="0.0202089961353543" calcext:value-type="float">
            <text:p>0,0202</text:p>
          </table:table-cell>
          <table:table-cell/>
          <table:table-cell office:value-type="float" office:value="151" calcext:value-type="float">
            <text:p>151</text:p>
          </table:table-cell>
          <table:table-cell/>
          <table:table-cell table:formula="of:=[.N152]*(1+[.O$4])" office:value-type="float" office:value="100" calcext:value-type="float">
            <text:p>100</text:p>
          </table:table-cell>
          <table:table-cell/>
          <table:table-cell table:formula="of:=[.P152]*(1+[.O$2])" office:value-type="float" office:value="111628854.266513" calcext:value-type="float">
            <text:p>111628854</text:p>
          </table:table-cell>
          <table:table-cell office:value-type="float" office:value="0" calcext:value-type="float">
            <text:p>0,0000</text:p>
          </table:table-cell>
          <table:table-cell table:formula="of:=[.P153]/[.N153]" office:value-type="float" office:value="1116288.54266513" calcext:value-type="float">
            <text:p>1116288,54</text:p>
          </table:table-cell>
          <table:table-cell table:formula="of:=[.S152]+[.Q153]" office:value-type="float" office:value="1599" calcext:value-type="float">
            <text:p>1599,00</text:p>
          </table:table-cell>
          <table:table-cell table:formula="of:=[.S153]/[.R153]" office:value-type="float" office:value="0.00143242534424155" calcext:value-type="float">
            <text:p>0,0014</text:p>
          </table:table-cell>
          <table:table-cell table:number-columns-repeated="1002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/>
          <table:table-cell table:formula="of:=[.D153]*(1+[.E$4])" office:value-type="float" office:value="100" calcext:value-type="float">
            <text:p>100</text:p>
          </table:table-cell>
          <table:table-cell/>
          <table:table-cell table:formula="of:=[.F153]*(1+[.E$2])" office:value-type="float" office:value="412924.807774864" calcext:value-type="float">
            <text:p>412925</text:p>
          </table:table-cell>
          <table:table-cell office:value-type="float" office:value="0" calcext:value-type="float">
            <text:p>0,0000</text:p>
          </table:table-cell>
          <table:table-cell table:formula="of:=[.F154]/[.D154]" office:value-type="float" office:value="4129.24807774864" calcext:value-type="float">
            <text:p>4129,25</text:p>
          </table:table-cell>
          <table:table-cell table:formula="of:=[.I153]+[.G154]" office:value-type="float" office:value="79.0000000000006" calcext:value-type="float">
            <text:p>79,00</text:p>
          </table:table-cell>
          <table:table-cell table:formula="of:=[.I154]/[.H154]" office:value-type="float" office:value="0.0191318125025497" calcext:value-type="float">
            <text:p>0,0191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table:formula="of:=[.N153]*(1+[.O$4])" office:value-type="float" office:value="100" calcext:value-type="float">
            <text:p>100</text:p>
          </table:table-cell>
          <table:table-cell/>
          <table:table-cell table:formula="of:=[.P153]*(1+[.O$2])" office:value-type="float" office:value="122413119.973124" calcext:value-type="float">
            <text:p>122413120</text:p>
          </table:table-cell>
          <table:table-cell office:value-type="float" office:value="0" calcext:value-type="float">
            <text:p>0,0000</text:p>
          </table:table-cell>
          <table:table-cell table:formula="of:=[.P154]/[.N154]" office:value-type="float" office:value="1224131.19973124" calcext:value-type="float">
            <text:p>1224131,20</text:p>
          </table:table-cell>
          <table:table-cell table:formula="of:=[.S153]+[.Q154]" office:value-type="float" office:value="1599" calcext:value-type="float">
            <text:p>1599,00</text:p>
          </table:table-cell>
          <table:table-cell table:formula="of:=[.S154]/[.R154]" office:value-type="float" office:value="0.00130623253483863" calcext:value-type="float">
            <text:p>0,0013</text:p>
          </table:table-cell>
          <table:table-cell table:number-columns-repeated="1002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/>
          <table:table-cell table:formula="of:=[.D154]*(1+[.E$4])" office:value-type="float" office:value="100" calcext:value-type="float">
            <text:p>100</text:p>
          </table:table-cell>
          <table:table-cell/>
          <table:table-cell table:formula="of:=[.F154]*(1+[.E$2])" office:value-type="float" office:value="436173.825318538" calcext:value-type="float">
            <text:p>436174</text:p>
          </table:table-cell>
          <table:table-cell office:value-type="float" office:value="0" calcext:value-type="float">
            <text:p>0,0000</text:p>
          </table:table-cell>
          <table:table-cell table:formula="of:=[.F155]/[.D155]" office:value-type="float" office:value="4361.73825318538" calcext:value-type="float">
            <text:p>4361,74</text:p>
          </table:table-cell>
          <table:table-cell table:formula="of:=[.I154]+[.G155]" office:value-type="float" office:value="79.0000000000006" calcext:value-type="float">
            <text:p>79,00</text:p>
          </table:table-cell>
          <table:table-cell table:formula="of:=[.I155]/[.H155]" office:value-type="float" office:value="0.0181120451100675" calcext:value-type="float">
            <text:p>0,0181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table:formula="of:=[.N154]*(1+[.O$4])" office:value-type="float" office:value="100" calcext:value-type="float">
            <text:p>100</text:p>
          </table:table-cell>
          <table:table-cell/>
          <table:table-cell table:formula="of:=[.P154]*(1+[.O$2])" office:value-type="float" office:value="134239234.470489" calcext:value-type="float">
            <text:p>134239234</text:p>
          </table:table-cell>
          <table:table-cell office:value-type="float" office:value="0" calcext:value-type="float">
            <text:p>0,0000</text:p>
          </table:table-cell>
          <table:table-cell table:formula="of:=[.P155]/[.N155]" office:value-type="float" office:value="1342392.34470489" calcext:value-type="float">
            <text:p>1342392,34</text:p>
          </table:table-cell>
          <table:table-cell table:formula="of:=[.S154]+[.Q155]" office:value-type="float" office:value="1599" calcext:value-type="float">
            <text:p>1599,00</text:p>
          </table:table-cell>
          <table:table-cell table:formula="of:=[.S155]/[.R155]" office:value-type="float" office:value="0.00119115697158681" calcext:value-type="float">
            <text:p>0,0012</text:p>
          </table:table-cell>
          <table:table-cell table:number-columns-repeated="1002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/>
          <table:table-cell table:formula="of:=[.D155]*(1+[.E$4])" office:value-type="float" office:value="100" calcext:value-type="float">
            <text:p>100</text:p>
          </table:table-cell>
          <table:table-cell/>
          <table:table-cell table:formula="of:=[.F155]*(1+[.E$2])" office:value-type="float" office:value="460731.838608094" calcext:value-type="float">
            <text:p>460732</text:p>
          </table:table-cell>
          <table:table-cell office:value-type="float" office:value="0" calcext:value-type="float">
            <text:p>0,0000</text:p>
          </table:table-cell>
          <table:table-cell table:formula="of:=[.F156]/[.D156]" office:value-type="float" office:value="4607.31838608094" calcext:value-type="float">
            <text:p>4607,32</text:p>
          </table:table-cell>
          <table:table-cell table:formula="of:=[.I155]+[.G156]" office:value-type="float" office:value="79.0000000000006" calcext:value-type="float">
            <text:p>79,00</text:p>
          </table:table-cell>
          <table:table-cell table:formula="of:=[.I156]/[.H156]" office:value-type="float" office:value="0.0171466335468948" calcext:value-type="float">
            <text:p>0,0171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table:formula="of:=[.N155]*(1+[.O$4])" office:value-type="float" office:value="100" calcext:value-type="float">
            <text:p>100</text:p>
          </table:table-cell>
          <table:table-cell/>
          <table:table-cell table:formula="of:=[.P155]*(1+[.O$2])" office:value-type="float" office:value="147207848.923215" calcext:value-type="float">
            <text:p>147207849</text:p>
          </table:table-cell>
          <table:table-cell office:value-type="float" office:value="0" calcext:value-type="float">
            <text:p>0,0000</text:p>
          </table:table-cell>
          <table:table-cell table:formula="of:=[.P156]/[.N156]" office:value-type="float" office:value="1472078.48923215" calcext:value-type="float">
            <text:p>1472078,49</text:p>
          </table:table-cell>
          <table:table-cell table:formula="of:=[.S155]+[.Q156]" office:value-type="float" office:value="1599" calcext:value-type="float">
            <text:p>1599,00</text:p>
          </table:table-cell>
          <table:table-cell table:formula="of:=[.S156]/[.R156]" office:value-type="float" office:value="0.00108621925508473" calcext:value-type="float">
            <text:p>0,0011</text:p>
          </table:table-cell>
          <table:table-cell table:number-columns-repeated="1002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2"/>
          <table:table-cell table:formula="of:=[.D156]*(1+[.E$4])" office:value-type="float" office:value="100" calcext:value-type="float">
            <text:p>100</text:p>
          </table:table-cell>
          <table:table-cell/>
          <table:table-cell table:formula="of:=[.F156]*(1+[.E$2])" office:value-type="float" office:value="486672.548386348" calcext:value-type="float">
            <text:p>486673</text:p>
          </table:table-cell>
          <table:table-cell office:value-type="float" office:value="0" calcext:value-type="float">
            <text:p>0,0000</text:p>
          </table:table-cell>
          <table:table-cell table:formula="of:=[.F157]/[.D157]" office:value-type="float" office:value="4866.72548386348" calcext:value-type="float">
            <text:p>4866,73</text:p>
          </table:table-cell>
          <table:table-cell table:formula="of:=[.I156]+[.G157]" office:value-type="float" office:value="79.0000000000006" calcext:value-type="float">
            <text:p>79,00</text:p>
          </table:table-cell>
          <table:table-cell table:formula="of:=[.I157]/[.H157]" office:value-type="float" office:value="0.0162326805286099" calcext:value-type="float">
            <text:p>0,0162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table:formula="of:=[.N156]*(1+[.O$4])" office:value-type="float" office:value="100" calcext:value-type="float">
            <text:p>100</text:p>
          </table:table-cell>
          <table:table-cell/>
          <table:table-cell table:formula="of:=[.P156]*(1+[.O$2])" office:value-type="float" office:value="161429338.226477" calcext:value-type="float">
            <text:p>161429338</text:p>
          </table:table-cell>
          <table:table-cell office:value-type="float" office:value="0" calcext:value-type="float">
            <text:p>0,0000</text:p>
          </table:table-cell>
          <table:table-cell table:formula="of:=[.P157]/[.N157]" office:value-type="float" office:value="1614293.38226477" calcext:value-type="float">
            <text:p>1614293,38</text:p>
          </table:table-cell>
          <table:table-cell table:formula="of:=[.S156]+[.Q157]" office:value-type="float" office:value="1599" calcext:value-type="float">
            <text:p>1599,00</text:p>
          </table:table-cell>
          <table:table-cell table:formula="of:=[.S157]/[.R157]" office:value-type="float" office:value="0.000990526268376743" calcext:value-type="float">
            <text:p>0,0010</text:p>
          </table:table-cell>
          <table:table-cell table:number-columns-repeated="1002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/>
          <table:table-cell table:formula="of:=[.D157]*(1+[.E$4])" office:value-type="float" office:value="100" calcext:value-type="float">
            <text:p>100</text:p>
          </table:table-cell>
          <table:table-cell/>
          <table:table-cell table:formula="of:=[.F157]*(1+[.E$2])" office:value-type="float" office:value="514073.804989047" calcext:value-type="float">
            <text:p>514074</text:p>
          </table:table-cell>
          <table:table-cell office:value-type="float" office:value="0" calcext:value-type="float">
            <text:p>0,0000</text:p>
          </table:table-cell>
          <table:table-cell table:formula="of:=[.F158]/[.D158]" office:value-type="float" office:value="5140.73804989047" calcext:value-type="float">
            <text:p>5140,74</text:p>
          </table:table-cell>
          <table:table-cell table:formula="of:=[.I157]+[.G158]" office:value-type="float" office:value="79.0000000000006" calcext:value-type="float">
            <text:p>79,00</text:p>
          </table:table-cell>
          <table:table-cell table:formula="of:=[.I158]/[.H158]" office:value-type="float" office:value="0.015367443202379" calcext:value-type="float">
            <text:p>0,0154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table:formula="of:=[.N157]*(1+[.O$4])" office:value-type="float" office:value="100" calcext:value-type="float">
            <text:p>100</text:p>
          </table:table-cell>
          <table:table-cell/>
          <table:table-cell table:formula="of:=[.P157]*(1+[.O$2])" office:value-type="float" office:value="177024740.398396" calcext:value-type="float">
            <text:p>177024740</text:p>
          </table:table-cell>
          <table:table-cell office:value-type="float" office:value="0" calcext:value-type="float">
            <text:p>0,0000</text:p>
          </table:table-cell>
          <table:table-cell table:formula="of:=[.P158]/[.N158]" office:value-type="float" office:value="1770247.40398396" calcext:value-type="float">
            <text:p>1770247,40</text:p>
          </table:table-cell>
          <table:table-cell table:formula="of:=[.S157]+[.Q158]" office:value-type="float" office:value="1599" calcext:value-type="float">
            <text:p>1599,00</text:p>
          </table:table-cell>
          <table:table-cell table:formula="of:=[.S158]/[.R158]" office:value-type="float" office:value="0.000903263575702147" calcext:value-type="float">
            <text:p>0,0009</text:p>
          </table:table-cell>
          <table:table-cell table:number-columns-repeated="1002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/>
          <table:table-cell table:formula="of:=[.D158]*(1+[.E$4])" office:value-type="float" office:value="100" calcext:value-type="float">
            <text:p>100</text:p>
          </table:table-cell>
          <table:table-cell/>
          <table:table-cell table:formula="of:=[.F158]*(1+[.E$2])" office:value-type="float" office:value="543017.841980523" calcext:value-type="float">
            <text:p>543018</text:p>
          </table:table-cell>
          <table:table-cell office:value-type="float" office:value="0" calcext:value-type="float">
            <text:p>0,0000</text:p>
          </table:table-cell>
          <table:table-cell table:formula="of:=[.F159]/[.D159]" office:value-type="float" office:value="5430.17841980523" calcext:value-type="float">
            <text:p>5430,18</text:p>
          </table:table-cell>
          <table:table-cell table:formula="of:=[.I158]+[.G159]" office:value-type="float" office:value="79.0000000000006" calcext:value-type="float">
            <text:p>79,00</text:p>
          </table:table-cell>
          <table:table-cell table:formula="of:=[.I159]/[.H159]" office:value-type="float" office:value="0.0145483249154149" calcext:value-type="float">
            <text:p>0,0145</text:p>
          </table:table-cell>
          <table:table-cell/>
          <table:table-cell office:value-type="float" office:value="157" calcext:value-type="float">
            <text:p>157</text:p>
          </table:table-cell>
          <table:table-cell/>
          <table:table-cell table:formula="of:=[.N158]*(1+[.O$4])" office:value-type="float" office:value="100" calcext:value-type="float">
            <text:p>100</text:p>
          </table:table-cell>
          <table:table-cell/>
          <table:table-cell table:formula="of:=[.P158]*(1+[.O$2])" office:value-type="float" office:value="194126786.725435" calcext:value-type="float">
            <text:p>194126787</text:p>
          </table:table-cell>
          <table:table-cell office:value-type="float" office:value="0" calcext:value-type="float">
            <text:p>0,0000</text:p>
          </table:table-cell>
          <table:table-cell table:formula="of:=[.P159]/[.N159]" office:value-type="float" office:value="1941267.86725435" calcext:value-type="float">
            <text:p>1941267,87</text:p>
          </table:table-cell>
          <table:table-cell table:formula="of:=[.S158]+[.Q159]" office:value-type="float" office:value="1599" calcext:value-type="float">
            <text:p>1599,00</text:p>
          </table:table-cell>
          <table:table-cell table:formula="of:=[.S159]/[.R159]" office:value-type="float" office:value="0.000823688490894125" calcext:value-type="float">
            <text:p>0,0008</text:p>
          </table:table-cell>
          <table:table-cell table:number-columns-repeated="1002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/>
          <table:table-cell table:formula="of:=[.D159]*(1+[.E$4])" office:value-type="float" office:value="100" calcext:value-type="float">
            <text:p>100</text:p>
          </table:table-cell>
          <table:table-cell/>
          <table:table-cell table:formula="of:=[.F159]*(1+[.E$2])" office:value-type="float" office:value="573591.522943806" calcext:value-type="float">
            <text:p>573592</text:p>
          </table:table-cell>
          <table:table-cell office:value-type="float" office:value="0" calcext:value-type="float">
            <text:p>0,0000</text:p>
          </table:table-cell>
          <table:table-cell table:formula="of:=[.F160]/[.D160]" office:value-type="float" office:value="5735.91522943806" calcext:value-type="float">
            <text:p>5735,92</text:p>
          </table:table-cell>
          <table:table-cell table:formula="of:=[.I159]+[.G160]" office:value-type="float" office:value="79.0000000000006" calcext:value-type="float">
            <text:p>79,00</text:p>
          </table:table-cell>
          <table:table-cell table:formula="of:=[.I160]/[.H160]" office:value-type="float" office:value="0.0137728674221952" calcext:value-type="float">
            <text:p>0,0138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table:formula="of:=[.N159]*(1+[.O$4])" office:value-type="float" office:value="100" calcext:value-type="float">
            <text:p>100</text:p>
          </table:table-cell>
          <table:table-cell/>
          <table:table-cell table:formula="of:=[.P159]*(1+[.O$2])" office:value-type="float" office:value="212881031.428329" calcext:value-type="float">
            <text:p>212881031</text:p>
          </table:table-cell>
          <table:table-cell office:value-type="float" office:value="0" calcext:value-type="float">
            <text:p>0,0000</text:p>
          </table:table-cell>
          <table:table-cell table:formula="of:=[.P160]/[.N160]" office:value-type="float" office:value="2128810.31428329" calcext:value-type="float">
            <text:p>2128810,31</text:p>
          </table:table-cell>
          <table:table-cell table:formula="of:=[.S159]+[.Q160]" office:value-type="float" office:value="1599" calcext:value-type="float">
            <text:p>1599,00</text:p>
          </table:table-cell>
          <table:table-cell table:formula="of:=[.S160]/[.R160]" office:value-type="float" office:value="0.000751123756434042" calcext:value-type="float">
            <text:p>0,0008</text:p>
          </table:table-cell>
          <table:table-cell table:number-columns-repeated="1002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/>
          <table:table-cell table:formula="of:=[.D160]*(1+[.E$4])" office:value-type="float" office:value="100" calcext:value-type="float">
            <text:p>100</text:p>
          </table:table-cell>
          <table:table-cell/>
          <table:table-cell table:formula="of:=[.F160]*(1+[.E$2])" office:value-type="float" office:value="605886.602165818" calcext:value-type="float">
            <text:p>605887</text:p>
          </table:table-cell>
          <table:table-cell office:value-type="float" office:value="0" calcext:value-type="float">
            <text:p>0,0000</text:p>
          </table:table-cell>
          <table:table-cell table:formula="of:=[.F161]/[.D161]" office:value-type="float" office:value="6058.86602165818" calcext:value-type="float">
            <text:p>6058,87</text:p>
          </table:table-cell>
          <table:table-cell table:formula="of:=[.I160]+[.G161]" office:value-type="float" office:value="79.0000000000006" calcext:value-type="float">
            <text:p>79,00</text:p>
          </table:table-cell>
          <table:table-cell table:formula="of:=[.I161]/[.H161]" office:value-type="float" office:value="0.0130387435070531" calcext:value-type="float">
            <text:p>0,0130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table:formula="of:=[.N160]*(1+[.O$4])" office:value-type="float" office:value="100" calcext:value-type="float">
            <text:p>100</text:p>
          </table:table-cell>
          <table:table-cell/>
          <table:table-cell table:formula="of:=[.P160]*(1+[.O$2])" office:value-type="float" office:value="233447090.463025" calcext:value-type="float">
            <text:p>233447090</text:p>
          </table:table-cell>
          <table:table-cell office:value-type="float" office:value="0" calcext:value-type="float">
            <text:p>0,0000</text:p>
          </table:table-cell>
          <table:table-cell table:formula="of:=[.P161]/[.N161]" office:value-type="float" office:value="2334470.90463025" calcext:value-type="float">
            <text:p>2334470,90</text:p>
          </table:table-cell>
          <table:table-cell table:formula="of:=[.S160]+[.Q161]" office:value-type="float" office:value="1599" calcext:value-type="float">
            <text:p>1599,00</text:p>
          </table:table-cell>
          <table:table-cell table:formula="of:=[.S161]/[.R161]" office:value-type="float" office:value="0.000684951779364008" calcext:value-type="float">
            <text:p>0,0007</text:p>
          </table:table-cell>
          <table:table-cell table:number-columns-repeated="1002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/>
          <table:table-cell table:formula="of:=[.D161]*(1+[.E$4])" office:value-type="float" office:value="100" calcext:value-type="float">
            <text:p>100</text:p>
          </table:table-cell>
          <table:table-cell/>
          <table:table-cell table:formula="of:=[.F161]*(1+[.E$2])" office:value-type="float" office:value="640000.000000009" calcext:value-type="float">
            <text:p>640000</text:p>
          </table:table-cell>
          <table:table-cell office:value-type="float" office:value="0" calcext:value-type="float">
            <text:p>0,0000</text:p>
          </table:table-cell>
          <table:table-cell table:formula="of:=[.F162]/[.D162]" office:value-type="float" office:value="6400.00000000009" calcext:value-type="float">
            <text:p>6400,00</text:p>
          </table:table-cell>
          <table:table-cell table:formula="of:=[.I161]+[.G162]" office:value-type="float" office:value="79.0000000000006" calcext:value-type="float">
            <text:p>79,00</text:p>
          </table:table-cell>
          <table:table-cell table:formula="of:=[.I162]/[.H162]" office:value-type="float" office:value="0.0123437499999999" calcext:value-type="float">
            <text:p>0,0123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table:formula="of:=[.N161]*(1+[.O$4])" office:value-type="float" office:value="100" calcext:value-type="float">
            <text:p>100</text:p>
          </table:table-cell>
          <table:table-cell/>
          <table:table-cell table:formula="of:=[.P161]*(1+[.O$2])" office:value-type="float" office:value="255999999.999998" calcext:value-type="float">
            <text:p>256000000</text:p>
          </table:table-cell>
          <table:table-cell office:value-type="float" office:value="0" calcext:value-type="float">
            <text:p>0,0000</text:p>
          </table:table-cell>
          <table:table-cell table:formula="of:=[.P162]/[.N162]" office:value-type="float" office:value="2559999.99999998" calcext:value-type="float">
            <text:p>2560000,00</text:p>
          </table:table-cell>
          <table:table-cell table:formula="of:=[.S161]+[.Q162]" office:value-type="float" office:value="1599" calcext:value-type="float">
            <text:p>1599,00</text:p>
          </table:table-cell>
          <table:table-cell table:formula="of:=[.S162]/[.R162]" office:value-type="float" office:value="0.000624609375000002" calcext:value-type="float">
            <text:p>0,0006</text:p>
          </table:table-cell>
          <table:table-cell table:number-columns-repeated="1002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/>
          <table:table-cell table:formula="of:=[.D162]*(1+[.E$4])" office:value-type="float" office:value="100" calcext:value-type="float">
            <text:p>100</text:p>
          </table:table-cell>
          <table:table-cell/>
          <table:table-cell table:formula="of:=[.F162]*(1+[.E$2])" office:value-type="float" office:value="676034.093732795" calcext:value-type="float">
            <text:p>676034</text:p>
          </table:table-cell>
          <table:table-cell office:value-type="float" office:value="0" calcext:value-type="float">
            <text:p>0,0000</text:p>
          </table:table-cell>
          <table:table-cell table:formula="of:=[.F163]/[.D163]" office:value-type="float" office:value="6760.34093732795" calcext:value-type="float">
            <text:p>6760,34</text:p>
          </table:table-cell>
          <table:table-cell table:formula="of:=[.I162]+[.G163]" office:value-type="float" office:value="79.0000000000006" calcext:value-type="float">
            <text:p>79,00</text:p>
          </table:table-cell>
          <table:table-cell table:formula="of:=[.I163]/[.H163]" office:value-type="float" office:value="0.011685801164819" calcext:value-type="float">
            <text:p>0,0117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table:formula="of:=[.N162]*(1+[.O$4])" office:value-type="float" office:value="100" calcext:value-type="float">
            <text:p>100</text:p>
          </table:table-cell>
          <table:table-cell/>
          <table:table-cell table:formula="of:=[.P162]*(1+[.O$2])" office:value-type="float" office:value="280731706.143835" calcext:value-type="float">
            <text:p>280731706</text:p>
          </table:table-cell>
          <table:table-cell office:value-type="float" office:value="0" calcext:value-type="float">
            <text:p>0,0000</text:p>
          </table:table-cell>
          <table:table-cell table:formula="of:=[.P163]/[.N163]" office:value-type="float" office:value="2807317.06143835" calcext:value-type="float">
            <text:p>2807317,06</text:p>
          </table:table-cell>
          <table:table-cell table:formula="of:=[.S162]+[.Q163]" office:value-type="float" office:value="1599" calcext:value-type="float">
            <text:p>1599,00</text:p>
          </table:table-cell>
          <table:table-cell table:formula="of:=[.S163]/[.R163]" office:value-type="float" office:value="0.000569582973709688" calcext:value-type="float">
            <text:p>0,0006</text:p>
          </table:table-cell>
          <table:table-cell table:number-columns-repeated="1002"/>
        </table:table-row>
        <table:table-row table:style-name="ro1" table:number-rows-repeated="104841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R=90%" table:style-name="ta1">
        <table:shapes>
          <draw:frame draw:z-index="0" draw:style-name="gr3" draw:text-style-name="P4" svg:width="125.64mm" svg:height="70.68mm" svg:x="197.05mm" svg:y="6.58mm">
            <loext:p draw:notify-on-update-of-ranges="'R=90%'.G2:'R=90%'.G79 'R=90%'.G2:'R=90%'.G79 'R=90%'.H2:'R=90%'.H7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5" table:number-columns-repeated="6" table:default-cell-style-name="Default"/>
        <table:table-column table:style-name="co5" table:default-cell-style-name="ce25"/>
        <table:table-column table:style-name="co5" table:number-columns-repeated="1017" table:default-cell-style-name="Default"/>
        <table:table-row table:style-name="ro1">
          <table:table-cell table:style-name="ce6"/>
          <table:table-cell table:style-name="ce6" office:value-type="string" calcext:value-type="string">
            <text:p>R</text:p>
          </table:table-cell>
          <table:table-cell/>
          <table:table-cell table:style-name="ce6" office:value-type="string" calcext:value-type="string">
            <text:p>âge</text:p>
          </table:table-cell>
          <table:table-cell table:style-name="ce6" office:value-type="string" calcext:value-type="string">
            <text:p>c</text:p>
          </table:table-cell>
          <table:table-cell table:style-name="ce6"/>
          <table:table-cell table:style-name="ce6" office:value-type="string" calcext:value-type="string">
            <text:p>âge</text:p>
          </table:table-cell>
          <table:table-cell table:style-name="ce6"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AVERAGE([.E2:.E14])"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NB : les valeurs proviennent de la feuille « Simulation »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formula="of:=[.E2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ur chaque valeur de c on regarde à quel âge Rt atteint 90 %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formula="of:=[.E3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9" calcext:value-type="float">
            <text:p>19</text:p>
          </table:table-cell>
          <table:table-cell table:formula="of:=[.E4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table:formula="of:=[.E5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formula="of:=[.E6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5" calcext:value-type="float">
            <text:p>25</text:p>
          </table:table-cell>
          <table:table-cell table:formula="of:=[.E7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7" calcext:value-type="float">
            <text:p>27</text:p>
          </table:table-cell>
          <table:table-cell table:formula="of:=[.E8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0" calcext:value-type="float">
            <text:p>30</text:p>
          </table:table-cell>
          <table:table-cell table:formula="of:=[.E9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5" calcext:value-type="float">
            <text:p>35</text:p>
          </table:table-cell>
          <table:table-cell table:formula="of:=[.E10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0" calcext:value-type="float">
            <text:p>40</text:p>
          </table:table-cell>
          <table:table-cell table:formula="of:=[.E11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" calcext:value-type="float">
            <text:p>48</text:p>
          </table:table-cell>
          <table:table-cell table:formula="of:=[.E12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9" calcext:value-type="float">
            <text:p>59</text:p>
          </table:table-cell>
          <table:table-cell table:formula="of:=[.E13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8" calcext:value-type="float">
            <text:p>78</text:p>
          </table:table-cell>
          <table:table-cell table:formula="of:=[.E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table:number-columns-repeated="1017"/>
        </table:table-row>
      </table:table>
      <table:table table:name="R=97,1%" table:style-name="ta1">
        <table:shapes>
          <draw:frame draw:z-index="0" draw:style-name="gr6" draw:text-style-name="P7" svg:width="25.83mm" svg:height="9.53mm" svg:x="293.52mm" svg:y="108.38mm">
            <draw:text-box>
              <text:p><text:span text:style-name="T3">c(R=90%)</text:span></text:p>
            </draw:text-box>
          </draw:frame>
          <draw:frame draw:z-index="1" draw:style-name="gr3" draw:text-style-name="P4" svg:width="116.84mm" svg:height="65.72mm" svg:x="184.1mm" svg:y="4.45mm">
            <loext:p draw:notify-on-update-of-ranges="'R=97,1%'.D2:'R=97,1%'.D14 'R=97,1%'.E2:'R=97,1%'.E14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5" table:number-columns-repeated="6" table:default-cell-style-name="Default"/>
        <table:table-column table:style-name="co5" table:default-cell-style-name="ce25"/>
        <table:table-column table:style-name="co5" table:number-columns-repeated="1017" table:default-cell-style-name="Default"/>
        <table:table-row table:style-name="ro1"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R</text:p>
          </table:table-cell>
          <table:table-cell/>
          <table:table-cell table:style-name="ce6" office:value-type="string" calcext:value-type="string">
            <text:p>âge</text:p>
          </table:table-cell>
          <table:table-cell table:style-name="ce6" office:value-type="string" calcext:value-type="string">
            <text:p>c</text:p>
          </table:table-cell>
          <table:table-cell table:style-name="ce6"/>
          <table:table-cell table:style-name="ce6" office:value-type="string" calcext:value-type="string">
            <text:p>âge</text:p>
          </table:table-cell>
          <table:table-cell table:style-name="ce6"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.1" calcext:value-type="float">
            <text:p>97,1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AVERAGE([.E2:.E14])"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NB : les valeurs proviennent de la feuille « Simulation »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formula="of:=[.E2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ù, pour chaque valeur de c on regarde à quel âge Rt atteint 97 %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formula="of:=[.E3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9" calcext:value-type="float">
            <text:p>19</text:p>
          </table:table-cell>
          <table:table-cell table:formula="of:=[.E4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table:formula="of:=[.E5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formula="of:=[.E6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5" calcext:value-type="float">
            <text:p>25</text:p>
          </table:table-cell>
          <table:table-cell table:formula="of:=[.E7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7" calcext:value-type="float">
            <text:p>27</text:p>
          </table:table-cell>
          <table:table-cell table:formula="of:=[.E8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0" calcext:value-type="float">
            <text:p>30</text:p>
          </table:table-cell>
          <table:table-cell table:formula="of:=[.E9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5" calcext:value-type="float">
            <text:p>35</text:p>
          </table:table-cell>
          <table:table-cell table:formula="of:=[.E10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0" calcext:value-type="float">
            <text:p>40</text:p>
          </table:table-cell>
          <table:table-cell table:formula="of:=[.E11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" calcext:value-type="float">
            <text:p>48</text:p>
          </table:table-cell>
          <table:table-cell table:formula="of:=[.E12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9" calcext:value-type="float">
            <text:p>59</text:p>
          </table:table-cell>
          <table:table-cell table:formula="of:=[.E13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8" calcext:value-type="float">
            <text:p>78</text:p>
          </table:table-cell>
          <table:table-cell table:formula="of:=[.E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table:number-columns-repeated="1017"/>
        </table:table-row>
      </table:table>
      <table:table table:name="R=98,6%" table:style-name="ta1">
        <table:shapes>
          <draw:frame draw:z-index="0" draw:style-name="gr3" draw:text-style-name="P4" svg:width="97.19mm" svg:height="65.56mm" svg:x="186.67mm" svg:y="4.52mm">
            <loext:p draw:notify-on-update-of-ranges="'R=98,6%'.D2:'R=98,6%'.D14 'R=98,6%'.D2:'R=98,6%'.D14 'R=98,6%'.E2:'R=98,6%'.E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6" draw:text-style-name="P7" svg:width="25.83mm" svg:height="9.53mm" svg:x="293.52mm" svg:y="108.38mm">
            <draw:text-box>
              <text:p><text:span text:style-name="T3">c(R=90%)</text:span></text:p>
            </draw:text-box>
          </draw:frame>
          <draw:frame draw:z-index="2" draw:style-name="gr3" draw:text-style-name="P4" svg:width="111.92mm" svg:height="62.95mm" svg:x="216.6mm" svg:y="71.45mm">
            <loext:p draw:notify-on-update-of-ranges="'R=98,6%'.D2:'R=98,6%'.D14 'R=97,1%'.D2:'R=97,1%'.D14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5" table:number-columns-repeated="6" table:default-cell-style-name="Default"/>
        <table:table-column table:style-name="co5" table:default-cell-style-name="ce25"/>
        <table:table-column table:style-name="co5" table:number-columns-repeated="1017" table:default-cell-style-name="Default"/>
        <table:table-row table:style-name="ro1"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R</text:p>
          </table:table-cell>
          <table:table-cell/>
          <table:table-cell table:style-name="ce6" office:value-type="string" calcext:value-type="string">
            <text:p>âge</text:p>
          </table:table-cell>
          <table:table-cell table:style-name="ce6" office:value-type="string" calcext:value-type="string">
            <text:p>c</text:p>
          </table:table-cell>
          <table:table-cell table:style-name="ce6"/>
          <table:table-cell table:style-name="ce6" office:value-type="string" calcext:value-type="string">
            <text:p>âge</text:p>
          </table:table-cell>
          <table:table-cell table:style-name="ce6"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-30</text:p>
          </table:table-cell>
          <table:table-cell office:value-type="float" office:value="98.6" calcext:value-type="float">
            <text:p>98,6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.6" calcext:value-type="float">
            <text:p>98,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AVERAGE([.E2:.E14])"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NB : les valeurs proviennent de la feuille « Simulation »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formula="of:=[.E2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ù, pour chaque valeur de c on regarde à quel âge Rt atteint 97 %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formula="of:=[.E3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9" calcext:value-type="float">
            <text:p>19</text:p>
          </table:table-cell>
          <table:table-cell table:formula="of:=[.E4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table:formula="of:=[.E5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formula="of:=[.E6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5" calcext:value-type="float">
            <text:p>25</text:p>
          </table:table-cell>
          <table:table-cell table:formula="of:=[.E7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7" calcext:value-type="float">
            <text:p>27</text:p>
          </table:table-cell>
          <table:table-cell table:formula="of:=[.E8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0" calcext:value-type="float">
            <text:p>30</text:p>
          </table:table-cell>
          <table:table-cell table:formula="of:=[.E9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5" calcext:value-type="float">
            <text:p>35</text:p>
          </table:table-cell>
          <table:table-cell table:formula="of:=[.E10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0" calcext:value-type="float">
            <text:p>40</text:p>
          </table:table-cell>
          <table:table-cell table:formula="of:=[.E11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" calcext:value-type="float">
            <text:p>48</text:p>
          </table:table-cell>
          <table:table-cell table:formula="of:=[.E12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9" calcext:value-type="float">
            <text:p>59</text:p>
          </table:table-cell>
          <table:table-cell table:formula="of:=[.E13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8" calcext:value-type="float">
            <text:p>78</text:p>
          </table:table-cell>
          <table:table-cell table:formula="of:=[.E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table:number-columns-repeated="1017"/>
        </table:table-row>
      </table:table>
      <table:table table:name="R=99,0%" table:style-name="ta1">
        <table:shapes>
          <draw:frame draw:z-index="0" draw:style-name="gr3" draw:text-style-name="P4" svg:width="125.64mm" svg:height="70.68mm" svg:x="197.05mm" svg:y="6.58mm">
            <loext:p draw:notify-on-update-of-ranges="'R=99,0%'.D2:'R=99,0%'.D13 'R=99,0%'.D2:'R=99,0%'.D13 'R=99,0%'.E2:'R=99,0%'.E13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5" table:number-columns-repeated="6" table:default-cell-style-name="Default"/>
        <table:table-column table:style-name="co5" table:default-cell-style-name="ce25"/>
        <table:table-column table:style-name="co5" table:number-columns-repeated="1017" table:default-cell-style-name="Default"/>
        <table:table-row table:style-name="ro1"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R</text:p>
          </table:table-cell>
          <table:table-cell/>
          <table:table-cell table:style-name="ce6" office:value-type="string" calcext:value-type="string">
            <text:p>âge</text:p>
          </table:table-cell>
          <table:table-cell table:style-name="ce6" office:value-type="string" calcext:value-type="string">
            <text:p>c</text:p>
          </table:table-cell>
          <table:table-cell table:style-name="ce6"/>
          <table:table-cell table:style-name="ce6" office:value-type="string" calcext:value-type="string">
            <text:p>âge</text:p>
          </table:table-cell>
          <table:table-cell table:style-name="ce6"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AVERAGE([.E2:.E14])"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NB : les valeurs proviennent de la feuille « Simulation »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table:formula="of:=[.E2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ur chaque valeur de c on regarde à quel âge Rt atteint 90 %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formula="of:=[.E3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9" calcext:value-type="float">
            <text:p>19</text:p>
          </table:table-cell>
          <table:table-cell table:formula="of:=[.E4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table:formula="of:=[.E5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formula="of:=[.E6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5" calcext:value-type="float">
            <text:p>25</text:p>
          </table:table-cell>
          <table:table-cell table:formula="of:=[.E7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7" calcext:value-type="float">
            <text:p>27</text:p>
          </table:table-cell>
          <table:table-cell table:formula="of:=[.E8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0" calcext:value-type="float">
            <text:p>30</text:p>
          </table:table-cell>
          <table:table-cell table:formula="of:=[.E9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5" calcext:value-type="float">
            <text:p>35</text:p>
          </table:table-cell>
          <table:table-cell table:formula="of:=[.E10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0" calcext:value-type="float">
            <text:p>40</text:p>
          </table:table-cell>
          <table:table-cell table:formula="of:=[.E11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" calcext:value-type="float">
            <text:p>48</text:p>
          </table:table-cell>
          <table:table-cell table:formula="of:=[.E12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9" calcext:value-type="float">
            <text:p>59</text:p>
          </table:table-cell>
          <table:table-cell table:formula="of:=[.E13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8" calcext:value-type="float">
            <text:p>78</text:p>
          </table:table-cell>
          <table:table-cell table:formula="of:=[.E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table:number-columns-repeated="1017"/>
        </table:table-row>
      </table:table>
      <table:named-expressions/>
      <table:database-ranges>
        <table:database-range table:name="__Anonymous_Sheet_DB__3" table:target-range-address="'R=90%'.D2:'R=90%'.E14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4" table:target-range-address="'R=97,1%'.D2:'R=97,1%'.E14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5" table:target-range-address="'R=98,6%'.D2:'R=98,6%'.E14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'R=99,0%'.D2:'R=99,0%'.E1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0" loext:min-decimal-places="0" number:min-integer-digits="0" number:grouping="true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4" loext:min-decimal-places="4" number:min-integer-digits="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8">00/00/0000</text:date>, <text:time style:data-style-name="N2" text:time-value="15:19:23.7245563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s Dupont</meta:initial-creator>
    <meta:creation-date>2014-12-05T22:27:05</meta:creation-date>
    <dc:date>2018-04-28T15:34:30.034055608</dc:date>
    <meta:editing-duration>P1DT11H5M3S</meta:editing-duration>
    <meta:editing-cycles>110</meta:editing-cycles>
    <meta:generator>LibreOffice/5.2.7.2$Linux_X86_64 LibreOffice_project/20m0$Build-2</meta:generator>
    <meta:document-statistic meta:table-count="7" meta:cell-count="3875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maximum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1.844cm" svg:height="7.406cm" xlink:href=".." xlink:type="simple" chart:class="chart:line" chart:style-name="ch1">
        <chart:plot-area chart:style-name="ch2" table:cell-range-address="Théorique.C2:Théorique.D14" chart:data-source-has-labels="column" svg:x="0.38cm" svg:y="0.667cm" svg:width="11.061cm" svg:height="6.358cm">
          <chartooo:coordinate-region svg:x="1.107cm" svg:y="0.866cm" svg:width="10.054cm" svg:height="5.512cm"/>
          <chart:axis chart:dimension="x" chart:name="primary-x" chart:style-name="ch3" chartooo:axis-type="auto">
            <chartooo:date-scale/>
            <chart:categories table:cell-range-address="Théorique.C2:Théorique.C1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héorique.D2:Théorique.D14" chart:class="chart:line">
            <chart:data-point chart:repeated="13"/>
          </chart:series>
          <chart:wall chart:style-name="ch7"/>
          <chart:floor chart:style-name="ch8"/>
        </chart:plot-area>
        <draw:line draw:style-name="gr1" draw:text-style-name="P1" svg:x1="4.448cm" svg:y1="6.38cm" svg:x2="4.448cm" svg:y2="1.022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héorique.C2:Théorique.C14</svg:desc>
                </draw:g>
              </table:table-cell>
              <table:table-cell office:value-type="float" office:value="0">
                <text:p>0</text:p>
                <draw:g>
                  <svg:desc>Théorique.D2:Théorique.D14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421752516228379">
                <text:p>0.42175251622837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665629847511789">
                <text:p>0.6656298475117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806651300675359">
                <text:p>0.80665130067535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888196601125011">
                <text:p>0.88819660112501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35349965923422">
                <text:p>0.93534996592342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962616280469469">
                <text:p>0.96261628046946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978382958247447">
                <text:p>0.97838295824744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992771906452855">
                <text:p>0.99277190645285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995820373093897">
                <text:p>0.99582037309389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997583141258442">
                <text:p>0.99758314125844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998602457514063">
                <text:p>0.9986024575140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013cm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weight="bold" style:font-size-asian="24pt" style:font-size-complex="24pt"/>
    </style:style>
  </office:automatic-styles>
  <office:body>
    <office:chart>
      <chart:chart svg:width="12.565cm" svg:height="7.069cm" xlink:href=".." xlink:type="simple" chart:class="chart:scatter" chart:column-mapping="0" chart:style-name="ch1">
        <chart:plot-area chart:style-name="ch2" table:cell-range-address="'R=99,0%'.D2:'R=99,0%'.E13" chart:data-source-has-labels="column" svg:x="0.251cm" svg:y="0.141cm" svg:width="12.063cm" svg:height="6.787cm">
          <chartooo:coordinate-region svg:x="0.687cm" svg:y="0.34cm" svg:width="11.162cm" svg:height="5.941cm"/>
          <chart:axis chart:dimension="x" chart:name="primary-x" chart:style-name="ch3" chartooo:axis-type="auto">
            <chart:categories table:cell-range-address="'R=99,0%'.D2:'R=99,0%'.D1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'R=99,0%'.E2:'R=99,0%'.E13" chart:class="chart:scatter">
            <chart:domain table:cell-range-address="'R=99,0%'.D2:'R=99,0%'.D13"/>
            <chart:data-point chart:repeated="12"/>
          </chart:series>
          <chart:wall chart:style-name="ch8"/>
          <chart:floor chart:style-name="ch9"/>
        </chart:plot-area>
        <draw:frame draw:style-name="gr1" draw:text-style-name="P1" svg:width="4.774cm" svg:height="2.013cm" svg:x="4.574cm" svg:y="1.906cm">
          <draw:text-box>
            <text:p><text:span text:style-name="T1">c(Rt=99%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33">
                <text:p>33</text:p>
                <draw:g>
                  <svg:desc>'R=99,0%'.D2:'R=99,0%'.D13</svg:desc>
                </draw:g>
              </table:table-cell>
              <table:table-cell office:value-type="float" office:value="33">
                <text:p>33</text:p>
                <draw:g>
                  <svg:desc>'R=99,0%'.D2:'R=99,0%'.D13</svg:desc>
                </draw:g>
              </table:table-cell>
              <table:table-cell office:value-type="float" office:value="15">
                <text:p>15</text:p>
                <draw:g>
                  <svg:desc>'R=99,0%'.E2:'R=99,0%'.E13</svg:desc>
                </draw:g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1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85cm" svg:height="6.573cm" xlink:href=".." xlink:type="simple" chart:class="chart:scatter" chart:style-name="ch1">
        <chart:plot-area chart:style-name="ch2" table:cell-range-address="'R=97,1%'.D2:'R=97,1%'.E14" svg:x="-0.109cm" svg:y="0.058cm" svg:width="11.459cm" svg:height="6.538cm">
          <chartooo:coordinate-region svg:x="0.512cm" svg:y="0.257cm" svg:width="10.558cm" svg:height="5.69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R=97,1%'.E2:'R=97,1%'.E14" chart:class="chart:scatter">
            <chart:domain table:cell-range-address="'R=97,1%'.D2:'R=97,1%'.D14"/>
            <chart:regression-curve chart:style-name="ch7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'R=97,1%'.D2:'R=97,1%'.D14</svg:desc>
                </draw:g>
              </table:table-cell>
              <table:table-cell office:value-type="float" office:value="15">
                <text:p>15</text:p>
                <draw:g>
                  <svg:desc>'R=97,1%'.E2:'R=97,1%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">
                <text:p>4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">
                <text:p>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">
                <text:p>7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1.00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size="12pt" fo:font-weight="bold" style:font-size-asian="24pt" style:font-size-complex="24pt"/>
    </style:style>
  </office:automatic-styles>
  <office:body>
    <office:chart>
      <chart:chart svg:width="9.72cm" svg:height="6.557cm" xlink:href=".." xlink:type="simple" chart:class="chart:scatter" chart:column-mapping="0" chart:style-name="ch1">
        <chart:plot-area chart:style-name="ch2" table:cell-range-address="'R=98,6%'.D2:'R=98,6%'.E14" chart:data-source-has-labels="column" svg:x="0.194cm" svg:y="0.131cm" svg:width="9.332cm" svg:height="6.295cm">
          <chartooo:coordinate-region svg:x="0.63cm" svg:y="0.33cm" svg:width="8.431cm" svg:height="5.449cm"/>
          <chart:axis chart:dimension="x" chart:name="primary-x" chart:style-name="ch3" chartooo:axis-type="auto">
            <chart:categories table:cell-range-address="'R=98,6%'.D2:'R=98,6%'.D1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R=98,6%'.E2:'R=98,6%'.E14" chart:class="chart:scatter">
            <chart:domain table:cell-range-address="'R=98,6%'.D2:'R=98,6%'.D14"/>
            <chart:regression-curve chart:style-name="ch7"/>
            <chart:data-point chart:repeated="13"/>
          </chart:series>
          <chart:wall chart:style-name="ch8"/>
          <chart:floor chart:style-name="ch9"/>
        </chart:plot-area>
        <draw:line draw:style-name="gr1" draw:text-style-name="P1" svg:x1="2.255cm" svg:y1="2.634cm" svg:x2="0.63cm" svg:y2="2.634cm">
          <text:p/>
        </draw:line>
        <draw:frame draw:style-name="gr2" draw:text-style-name="P2" svg:width="2.668cm" svg:height="1.007cm" svg:x="3.263cm" svg:y="1.85cm">
          <draw:text-box>
            <text:p><text:span text:style-name="T1">c(R=97%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'R=98,6%'.D2:'R=98,6%'.D14</svg:desc>
                </draw:g>
              </table:table-cell>
              <table:table-cell office:value-type="float" office:value="30">
                <text:p>30</text:p>
                <draw:g>
                  <svg:desc>'R=98,6%'.D2:'R=98,6%'.D14</svg:desc>
                </draw:g>
              </table:table-cell>
              <table:table-cell office:value-type="float" office:value="15">
                <text:p>15</text:p>
                <draw:g>
                  <svg:desc>'R=98,6%'.E2:'R=98,6%'.E14</svg:desc>
                </draw:g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4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aximum="1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/>
    </style:style>
    <style:style style:name="gr2" style:family="graphic">
      <style:graphic-properties draw:stroke="none" svg:stroke-color="#000000" draw:fill="none" draw:fill-color="#ffffff" fo:min-height="0.715cm"/>
    </style:style>
    <style:style style:name="gr3" style:family="graphic">
      <style:graphic-properties draw:stroke="dash" draw:stroke-dash="Fine_20_Dashed" draw:textarea-horizontal-align="center" draw:textarea-vertical-align="middle"/>
    </style:style>
    <style:style style:name="P1" style:family="paragraph">
      <style:text-properties fo:color="#ff420e" fo:font-size="11pt"/>
    </style:style>
    <style:style style:name="P2" style:family="paragraph">
      <loext:graphic-properties draw:fill="none" draw:fill-color="#ffffff"/>
      <style:text-properties fo:color="#ff420e" fo:font-family="'DejaVu Sans'" style:font-style-name="Gras" style:font-pitch="variable" fo:font-size="11pt" fo:font-weight="bold" style:font-size-asian="24pt" style:font-size-complex="24pt"/>
    </style:style>
    <style:style style:name="P3" style:family="paragraph">
      <style:text-properties fo:font-size="11pt" style:font-size-asian="24pt" style:font-size-complex="24pt"/>
    </style:style>
    <style:style style:name="P4" style:family="paragraph">
      <loext:graphic-properties draw:fill="none" draw:fill-color="#ffffff"/>
      <style:text-properties fo:color="#004586" fo:font-family="'DejaVu Sans'" style:font-style-name="Gras" style:font-pitch="variable" fo:font-size="11pt" fo:font-weight="bold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color="#ff420e" fo:font-family="'DejaVu Sans'" style:font-style-name="Gras" style:font-pitch="variable" fo:font-size="11pt" fo:font-weight="bold" style:font-size-asian="24pt" style:font-size-complex="24pt"/>
    </style:style>
    <style:style style:name="T2" style:family="text">
      <style:text-properties fo:color="#004586" fo:font-family="'DejaVu Sans'" style:font-style-name="Gras" style:font-pitch="variable" fo:font-size="11pt" fo:font-weight="bold" style:font-size-asian="24pt" style:font-size-complex="24pt"/>
    </style:style>
  </office:automatic-styles>
  <office:body>
    <office:chart>
      <chart:chart svg:width="9.646cm" svg:height="5.426cm" xlink:href=".." xlink:type="simple" chart:class="chart:scatter" chart:style-name="ch1">
        <chart:plot-area chart:style-name="ch2" table:cell-range-address="'Directe-vs-Libre'.A1:'Directe-vs-Libre'.A163 'Directe-vs-Libre'.J1:'Directe-vs-Libre'.J163 'Directe-vs-Libre'.T1:'Directe-vs-Libre'.T163" chart:data-source-has-labels="row" svg:x="0.192cm" svg:y="0.108cm" svg:width="9.262cm" svg:height="5.21cm">
          <chartooo:coordinate-region svg:x="1.475cm" svg:y="0.308cm" svg:width="7.699cm" svg:height="4.363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Directe-vs-Libre'.J2:'Directe-vs-Libre'.J163" chart:label-cell-address="'Directe-vs-Libre'.J1:'Directe-vs-Libre'.J1" chart:class="chart:scatter">
            <chart:domain table:cell-range-address="'Directe-vs-Libre'.A2:'Directe-vs-Libre'.A163"/>
            <chart:data-point chart:repeated="162"/>
          </chart:series>
          <chart:series chart:style-name="ch7" chart:values-cell-range-address="'Directe-vs-Libre'.T2:'Directe-vs-Libre'.T163" chart:label-cell-address="'Directe-vs-Libre'.T1:'Directe-vs-Libre'.T1" chart:class="chart:scatter">
            <chart:data-point chart:repeated="162"/>
          </chart:series>
          <chart:wall chart:style-name="ch8"/>
          <chart:floor chart:style-name="ch9"/>
        </chart:plot-area>
        <draw:frame draw:style-name="gr1" draw:text-style-name="P2" svg:width="2cm" svg:height="0.953cm" svg:x="3.681cm" svg:y="3.467cm">
          <draw:text-box>
            <text:p text:style-name="P1"><text:span text:style-name="T1">R libre</text:span></text:p>
            <text:p text:style-name="P1"><text:span text:style-name="T1">(c=10%)</text:span></text:p>
          </draw:text-box>
        </draw:frame>
        <draw:frame draw:style-name="gr2" draw:text-style-name="P4" svg:width="2.356cm" svg:height="0.953cm" svg:x="6.603cm" svg:y="2.011cm">
          <draw:text-box>
            <text:p text:style-name="P3"><text:span text:style-name="T2">R </text:span><text:span text:style-name="T2">directe</text:span></text:p>
            <text:p text:style-name="P3"><text:span text:style-name="T2">(c=6%)</text:span></text:p>
          </draw:text-box>
        </draw:frame>
        <draw:line draw:style-name="gr3" draw:text-style-name="P5" svg:x1="3.398cm" svg:y1="0.291cm" svg:x2="3.426cm" svg:y2="4.685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R</text:p>
                <draw:g>
                  <svg:desc>'Directe-vs-Libre'.J1:'Directe-vs-Libre'.J1</svg:desc>
                </draw:g>
              </table:table-cell>
              <table:table-cell office:value-type="string">
                <text:p>R</text:p>
                <draw:g>
                  <svg:desc>'Directe-vs-Libre'.T1:'Directe-vs-Libre'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irecte-vs-Libre'.A2:'Directe-vs-Libre'.A163</svg:desc>
                </draw:g>
              </table:table-cell>
              <table:table-cell office:value-type="float" office:value="0">
                <text:p>0</text:p>
                <draw:g>
                  <svg:desc>'Directe-vs-Libre'.J2:'Directe-vs-Libre'.J163</svg:desc>
                </draw:g>
              </table:table-cell>
              <table:table-cell office:value-type="float" office:value="0">
                <text:p>0</text:p>
                <draw:g>
                  <svg:desc>'Directe-vs-Libre'.T2:'Directe-vs-Libre'.T1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533021841159218">
                <text:p>0.0533021841159218</text:p>
              </table:table-cell>
              <table:table-cell office:value-type="float" office:value="0.0880973028788023">
                <text:p>0.08809730287880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03763245400316">
                <text:p>0.103763245400316</text:p>
              </table:table-cell>
              <table:table-cell office:value-type="float" office:value="0.168433470983085">
                <text:p>0.1684334709830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51534621905444">
                <text:p>0.151534621905444</text:p>
              </table:table-cell>
              <table:table-cell office:value-type="float" office:value="0.241692239353763">
                <text:p>0.2416922393537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96759679704626">
                <text:p>0.196759679704626</text:p>
              </table:table-cell>
              <table:table-cell office:value-type="float" office:value="0.308497107818761">
                <text:p>0.308497107818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239574143146342">
                <text:p>0.239574143146342</text:p>
              </table:table-cell>
              <table:table-cell office:value-type="float" office:value="0.369416647552819">
                <text:p>0.3694166475528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280106502174863">
                <text:p>0.280106502174863</text:p>
              </table:table-cell>
              <table:table-cell office:value-type="float" office:value="0.424969340143689">
                <text:p>0.4249693401436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318478397939793">
                <text:p>0.318478397939793</text:p>
              </table:table-cell>
              <table:table-cell office:value-type="float" office:value="0.475627990349648">
                <text:p>0.4756279903496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354804987851784">
                <text:p>0.354804987851784</text:p>
              </table:table-cell>
              <table:table-cell office:value-type="float" office:value="0.521823750104981">
                <text:p>0.5218237501049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89195291179983">
                <text:p>0.389195291179983</text:p>
              </table:table-cell>
              <table:table-cell office:value-type="float" office:value="0.563949788021433">
                <text:p>0.5639497880214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42175251622838">
                <text:p>0.42175251622838</text:p>
              </table:table-cell>
              <table:table-cell office:value-type="float" office:value="0.602364635616475">
                <text:p>0.6023646356164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452574370072943">
                <text:p>0.452574370072943</text:p>
              </table:table-cell>
              <table:table-cell office:value-type="float" office:value="0.637395238747893">
                <text:p>0.6373952387478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481753351789089">
                <text:p>0.481753351789089</text:p>
              </table:table-cell>
              <table:table-cell office:value-type="float" office:value="0.669339740225216">
                <text:p>0.6693397402252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509377030049487">
                <text:p>0.509377030049487</text:p>
              </table:table-cell>
              <table:table-cell office:value-type="float" office:value="0.698470017280578">
                <text:p>0.6984700172805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535528305925289">
                <text:p>0.535528305925289</text:p>
              </table:table-cell>
              <table:table-cell office:value-type="float" office:value="0.725033995495251">
                <text:p>0.7250339954952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560285661679494">
                <text:p>0.560285661679494</text:p>
              </table:table-cell>
              <table:table-cell office:value-type="float" office:value="0.74925775887548">
                <text:p>0.749257758875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583723396299064">
                <text:p>0.583723396299064</text:p>
              </table:table-cell>
              <table:table-cell office:value-type="float" office:value="0.771347474036337">
                <text:p>0.7713474740363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605911848472682">
                <text:p>0.605911848472682</text:p>
              </table:table-cell>
              <table:table-cell office:value-type="float" office:value="0.791491144870161">
                <text:p>0.7914911448701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626917607683294">
                <text:p>0.626917607683294</text:p>
              </table:table-cell>
              <table:table-cell office:value-type="float" office:value="0.809860212633446">
                <text:p>0.8098602126334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646803714048968">
                <text:p>0.646803714048968</text:p>
              </table:table-cell>
              <table:table-cell office:value-type="float" office:value="0.826611015070389">
                <text:p>0.8266110150703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66562984751179">
                <text:p>0.66562984751179</text:p>
              </table:table-cell>
              <table:table-cell office:value-type="float" office:value="0.841886116991581">
                <text:p>0.8418861169915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683452506942585">
                <text:p>0.683452506942585</text:p>
              </table:table-cell>
              <table:table-cell office:value-type="float" office:value="0.855815523632317">
                <text:p>0.8558155236323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700325179698965">
                <text:p>0.700325179698965</text:p>
              </table:table-cell>
              <table:table-cell office:value-type="float" office:value="0.868517787117303">
                <text:p>0.8685177871173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716298502145556">
                <text:p>0.716298502145556</text:p>
              </table:table-cell>
              <table:table-cell office:value-type="float" office:value="0.880101015448805">
                <text:p>0.8801010154488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731420411618157">
                <text:p>0.731420411618157</text:p>
              </table:table-cell>
              <table:table-cell office:value-type="float" office:value="0.890663792605672">
                <text:p>0.8906637926056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745736290287864">
                <text:p>0.745736290287864</text:p>
              </table:table-cell>
              <table:table-cell office:value-type="float" office:value="0.90029601758411">
                <text:p>0.900296017584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759289101356938">
                <text:p>0.759289101356938</text:p>
              </table:table-cell>
              <table:table-cell office:value-type="float" office:value="0.909079669521225">
                <text:p>0.9090796695212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772119517995119">
                <text:p>0.772119517995119</text:p>
              </table:table-cell>
              <table:table-cell office:value-type="float" office:value="0.917089505413255">
                <text:p>0.9170895054132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784266045403368">
                <text:p>0.784266045403368</text:p>
              </table:table-cell>
              <table:table-cell office:value-type="float" office:value="0.924393696366694">
                <text:p>0.924393696366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795765136371334">
                <text:p>0.795765136371334</text:p>
              </table:table-cell>
              <table:table-cell office:value-type="float" office:value="0.931054407797424">
                <text:p>0.9310544077974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806651300675359">
                <text:p>0.806651300675359</text:p>
              </table:table-cell>
              <table:table-cell office:value-type="float" office:value="0.937128328515853">
                <text:p>0.9371283285158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816957208645335">
                <text:p>0.816957208645335</text:p>
              </table:table-cell>
              <table:table-cell office:value-type="float" office:value="0.942667153201089">
                <text:p>0.9426671532010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826713789211214">
                <text:p>0.826713789211214</text:p>
              </table:table-cell>
              <table:table-cell office:value-type="float" office:value="0.947718022370436">
                <text:p>0.9477180223704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835950322723428">
                <text:p>0.835950322723428</text:p>
              </table:table-cell>
              <table:table-cell office:value-type="float" office:value="0.952323923588771">
                <text:p>0.9523239235887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844694528825782">
                <text:p>0.844694528825782</text:p>
              </table:table-cell>
              <table:table-cell office:value-type="float" office:value="0.956524057332444">
                <text:p>0.9565240573324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85297264964452">
                <text:p>0.85297264964452</text:p>
              </table:table-cell>
              <table:table-cell office:value-type="float" office:value="0.960354170621569">
                <text:p>0.9603541706215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860809528543244">
                <text:p>0.860809528543244</text:p>
              </table:table-cell>
              <table:table-cell office:value-type="float" office:value="0.963846861260202">
                <text:p>0.9638468612602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868228684680014">
                <text:p>0.868228684680014</text:p>
              </table:table-cell>
              <table:table-cell office:value-type="float" office:value="0.967031855273781">
                <text:p>0.9670318552737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875252383590397">
                <text:p>0.875252383590397</text:p>
              </table:table-cell>
              <table:table-cell office:value-type="float" office:value="0.969936259905079">
                <text:p>0.9699362599050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881901704008284">
                <text:p>0.881901704008284</text:p>
              </table:table-cell>
              <table:table-cell office:value-type="float" office:value="0.972584794321891">
                <text:p>0.9725847943218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888196601125011">
                <text:p>0.888196601125011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894155966476632">
                <text:p>0.894155966476632</text:p>
              </table:table-cell>
              <table:table-cell office:value-type="float" office:value="0.97720243257197">
                <text:p>0.977202432571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899797684639066">
                <text:p>0.899797684639066</text:p>
              </table:table-cell>
              <table:table-cell office:value-type="float" office:value="0.979210836774577">
                <text:p>0.9792108367745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05138686901276">
                <text:p>0.905138686901276</text:p>
              </table:table-cell>
              <table:table-cell office:value-type="float" office:value="0.981042305983844">
                <text:p>0.9810423059838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10195002077542">
                <text:p>0.910195002077542</text:p>
              </table:table-cell>
              <table:table-cell office:value-type="float" office:value="0.982712427695469">
                <text:p>0.9827124276954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14981804611335">
                <text:p>0.914981804611335</text:p>
              </table:table-cell>
              <table:table-cell office:value-type="float" office:value="0.98423541618882">
                <text:p>0.984235416188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19513460115145">
                <text:p>0.919513460115145</text:p>
              </table:table-cell>
              <table:table-cell office:value-type="float" office:value="0.985624233503592">
                <text:p>0.9856242335035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23803568482941">
                <text:p>0.923803568482941</text:p>
              </table:table-cell>
              <table:table-cell office:value-type="float" office:value="0.986890699758741">
                <text:p>0.9868906997587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2786500470464">
                <text:p>0.92786500470464</text:p>
              </table:table-cell>
              <table:table-cell office:value-type="float" office:value="0.988045593752624">
                <text:p>0.9880455937526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31709957505074">
                <text:p>0.931709957505074</text:p>
              </table:table-cell>
              <table:table-cell office:value-type="float" office:value="0.989098744700536">
                <text:p>0.9890987447005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35349965923423">
                <text:p>0.935349965923423</text:p>
              </table:table-cell>
              <table:table-cell office:value-type="float" office:value="0.990059115890412">
                <text:p>0.9900591158904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938795953942873">
                <text:p>0.938795953942873</text:p>
              </table:table-cell>
              <table:table-cell office:value-type="float" office:value="0.990934880968697">
                <text:p>0.9909348809686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94205826327445">
                <text:p>0.94205826327445</text:p>
              </table:table-cell>
              <table:table-cell office:value-type="float" office:value="0.99173349350563">
                <text:p>0.991733493505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945146684393391">
                <text:p>0.945146684393391</text:p>
              </table:table-cell>
              <table:table-cell office:value-type="float" office:value="0.992461750432014">
                <text:p>0.9924617504320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948070485921223">
                <text:p>0.948070485921223</text:p>
              </table:table-cell>
              <table:table-cell office:value-type="float" office:value="0.993125849887381">
                <text:p>0.9931258498873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950838442441701">
                <text:p>0.950838442441701</text:p>
              </table:table-cell>
              <table:table-cell office:value-type="float" office:value="0.993731443971887">
                <text:p>0.9937314439718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953458860834099">
                <text:p>0.953458860834099</text:p>
              </table:table-cell>
              <table:table-cell office:value-type="float" office:value="0.994283686850908">
                <text:p>0.9942836868509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955939605202884">
                <text:p>0.955939605202884</text:p>
              </table:table-cell>
              <table:table-cell office:value-type="float" office:value="0.994787278621754">
                <text:p>0.9947872786217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95828812047858">
                <text:p>0.95828812047858</text:p>
              </table:table-cell>
              <table:table-cell office:value-type="float" office:value="0.995246505315836">
                <text:p>0.9952465053158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960511454760652">
                <text:p>0.960511454760652</text:p>
              </table:table-cell>
              <table:table-cell office:value-type="float" office:value="0.99566527537676">
                <text:p>0.995665275376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96261628046947">
                <text:p>0.96261628046947</text:p>
              </table:table-cell>
              <table:table-cell office:value-type="float" office:value="0.996047152924789">
                <text:p>0.9960471529247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964608914370824">
                <text:p>0.964608914370824</text:p>
              </table:table-cell>
              <table:table-cell office:value-type="float" office:value="0.996395388090808">
                <text:p>0.9963953880908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966495336533093">
                <text:p>0.966495336533093</text:p>
              </table:table-cell>
              <table:table-cell office:value-type="float" office:value="0.996712944677932">
                <text:p>0.9967129446779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968281208273948">
                <text:p>0.968281208273948</text:p>
              </table:table-cell>
              <table:table-cell office:value-type="float" office:value="0.99700252538622">
                <text:p>0.997002525386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969971889150464">
                <text:p>0.969971889150464</text:p>
              </table:table-cell>
              <table:table-cell office:value-type="float" office:value="0.997266594815142">
                <text:p>0.99726659481514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97157245304362">
                <text:p>0.97157245304362</text:p>
              </table:table-cell>
              <table:table-cell office:value-type="float" office:value="0.997507400439603">
                <text:p>0.9975074004396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973087703385453">
                <text:p>0.973087703385453</text:p>
              </table:table-cell>
              <table:table-cell office:value-type="float" office:value="0.997726991738031">
                <text:p>0.9977269917380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974522187574583">
                <text:p>0.974522187574583</text:p>
              </table:table-cell>
              <table:table-cell office:value-type="float" office:value="0.997927237635331">
                <text:p>0.9979272376353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975880210623354">
                <text:p>0.975880210623354</text:p>
              </table:table-cell>
              <table:table-cell office:value-type="float" office:value="0.998109842409168">
                <text:p>0.9981098424091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977165848077545">
                <text:p>0.977165848077545</text:p>
              </table:table-cell>
              <table:table-cell office:value-type="float" office:value="0.998276360194936">
                <text:p>0.9982763601949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978382958247447">
                <text:p>0.978382958247447</text:p>
              </table:table-cell>
              <table:table-cell office:value-type="float" office:value="0.998428208212897">
                <text:p>0.9984282082128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979535193786983">
                <text:p>0.979535193786983</text:p>
              </table:table-cell>
              <table:table-cell office:value-type="float" office:value="0.998566678830027">
                <text:p>0.9985666788300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980626012655646">
                <text:p>0.980626012655646</text:p>
              </table:table-cell>
              <table:table-cell office:value-type="float" office:value="0.998692950559261">
                <text:p>0.9986929505592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981658688496134">
                <text:p>0.981658688496134</text:p>
              </table:table-cell>
              <table:table-cell office:value-type="float" office:value="0.998808098089719">
                <text:p>0.9988080980897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982636320458841">
                <text:p>0.982636320458841</text:p>
              </table:table-cell>
              <table:table-cell office:value-type="float" office:value="0.998913101433311">
                <text:p>0.9989131014333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983561842502673">
                <text:p>0.983561842502673</text:p>
              </table:table-cell>
              <table:table-cell office:value-type="float" office:value="0.999008854265539">
                <text:p>0.99900885426553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984438032200123">
                <text:p>0.984438032200123</text:p>
              </table:table-cell>
              <table:table-cell office:value-type="float" office:value="0.999096171531505">
                <text:p>0.9990961715315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985267519072998">
                <text:p>0.985267519072998</text:p>
              </table:table-cell>
              <table:table-cell office:value-type="float" office:value="0.999175796381845">
                <text:p>0.9991757963818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986052792483853">
                <text:p>0.986052792483853</text:p>
              </table:table-cell>
              <table:table-cell office:value-type="float" office:value="0.999248406497627">
                <text:p>0.9992484064976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986796209106782">
                <text:p>0.986796209106782</text:p>
              </table:table-cell>
              <table:table-cell office:value-type="float" office:value="0.999314619858048">
                <text:p>0.9993146198580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9875">
                <text:p>0.9875</text:p>
              </table:table-cell>
              <table:table-cell office:value-type="float" office:value="0.999375">
                <text:p>0.9993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934864093185527">
                <text:p>0.934864093185527</text:p>
              </table:table-cell>
              <table:table-cell office:value-type="float" office:value="0.911332757935497">
                <text:p>0.9113327579354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885033795167188">
                <text:p>0.885033795167188</text:p>
              </table:table-cell>
              <table:table-cell office:value-type="float" office:value="0.831046799936279">
                <text:p>0.8310467999362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837859560868374">
                <text:p>0.837859560868374</text:p>
              </table:table-cell>
              <table:table-cell office:value-type="float" office:value="0.757833818295834">
                <text:p>0.7578338182958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793199816291682">
                <text:p>0.793199816291682</text:p>
              </table:table-cell>
              <table:table-cell office:value-type="float" office:value="0.691070702873626">
                <text:p>0.6910707028736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750920533642988">
                <text:p>0.750920533642988</text:p>
              </table:table-cell>
              <table:table-cell office:value-type="float" office:value="0.630189237851901">
                <text:p>0.6301892378519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710894829102323">
                <text:p>0.710894829102323</text:p>
              </table:table-cell>
              <table:table-cell office:value-type="float" office:value="0.574671265693901">
                <text:p>0.5746712656939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673002582034454">
                <text:p>0.673002582034454</text:p>
              </table:table-cell>
              <table:table-cell office:value-type="float" office:value="0.524044277144321">
                <text:p>0.5240442771443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637130074496363">
                <text:p>0.637130074496363</text:p>
              </table:table-cell>
              <table:table-cell office:value-type="float" office:value="0.477877389738834">
                <text:p>0.4778773897388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603169649959767">
                <text:p>0.603169649959767</text:p>
              </table:table-cell>
              <table:table-cell office:value-type="float" office:value="0.435777680596081">
                <text:p>0.4357776805960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571019390224475">
                <text:p>0.571019390224475</text:p>
              </table:table-cell>
              <table:table-cell office:value-type="float" office:value="0.397386842280786">
                <text:p>0.39738684228078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540582809552969">
                <text:p>0.540582809552969</text:p>
              </table:table-cell>
              <table:table-cell office:value-type="float" office:value="0.362378133276325">
                <text:p>0.3623781332763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511768565108274">
                <text:p>0.511768565108274</text:p>
              </table:table-cell>
              <table:table-cell office:value-type="float" office:value="0.330453597112425">
                <text:p>0.3304535971124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484490182826132">
                <text:p>0.484490182826132</text:p>
              </table:table-cell>
              <table:table-cell office:value-type="float" office:value="0.301341526480222">
                <text:p>0.3013415264802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458665797898777">
                <text:p>0.458665797898777</text:p>
              </table:table-cell>
              <table:table-cell office:value-type="float" office:value="0.274794150751933">
                <text:p>0.2747941507519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4342179090915">
                <text:p>0.4342179090915</text:p>
              </table:table-cell>
              <table:table-cell office:value-type="float" office:value="0.250585527223817">
                <text:p>0.2505855272238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411073146154674">
                <text:p>0.411073146154674</text:p>
              </table:table-cell>
              <table:table-cell office:value-type="float" office:value="0.228509618134936">
                <text:p>0.2285096181349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389162049633227">
                <text:p>0.389162049633227</text:p>
              </table:table-cell>
              <table:table-cell office:value-type="float" office:value="0.208378537095383">
                <text:p>0.20837853709538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368418862412747">
                <text:p>0.368418862412747</text:p>
              </table:table-cell>
              <table:table-cell office:value-type="float" office:value="0.190020949999449">
                <text:p>0.19002094999944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348781332376644">
                <text:p>0.348781332376644</text:p>
              </table:table-cell>
              <table:table-cell office:value-type="float" office:value="0.17328061681403">
                <text:p>0.173280616814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330190525582108">
                <text:p>0.330190525582108</text:p>
              </table:table-cell>
              <table:table-cell office:value-type="float" office:value="0.158015061831539">
                <text:p>0.15801506183153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312590649394197">
                <text:p>0.312590649394197</text:p>
              </table:table-cell>
              <table:table-cell office:value-type="float" office:value="0.144094361069953">
                <text:p>0.1440943610699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295928885047272">
                <text:p>0.295928885047272</text:p>
              </table:table-cell>
              <table:table-cell office:value-type="float" office:value="0.131400036499646">
                <text:p>0.1314000364996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280155229131263">
                <text:p>0.280155229131263</text:p>
              </table:table-cell>
              <table:table-cell office:value-type="float" office:value="0.119824047685851">
                <text:p>0.11982404768585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26522234352707">
                <text:p>0.26522234352707</text:p>
              </table:table-cell>
              <table:table-cell office:value-type="float" office:value="0.109267872264707">
                <text:p>0.10926787226470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251085413340734">
                <text:p>0.251085413340734</text:p>
              </table:table-cell>
              <table:table-cell office:value-type="float" office:value="0.0996416674268804">
                <text:p>0.09964166742688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237702012410024">
                <text:p>0.237702012410024</text:p>
              </table:table-cell>
              <table:table-cell office:value-type="float" office:value="0.0908635052722256">
                <text:p>0.09086350527222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22503197597982">
                <text:p>0.22503197597982</text:p>
              </table:table-cell>
              <table:table-cell office:value-type="float" office:value="0.0828586755276287">
                <text:p>0.08285867552762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213037280164174">
                <text:p>0.213037280164174</text:p>
              </table:table-cell>
              <table:table-cell office:value-type="float" office:value="0.0755590496935348">
                <text:p>0.075559049693534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201681927833308">
                <text:p>0.201681927833308</text:p>
              </table:table-cell>
              <table:table-cell office:value-type="float" office:value="0.068902501207449">
                <text:p>0.06890250120744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190931840583083">
                <text:p>0.190931840583083</text:p>
              </table:table-cell>
              <table:table-cell office:value-type="float" office:value="0.0628323766894693">
                <text:p>0.062832376689469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180754756462731">
                <text:p>0.180754756462731</text:p>
              </table:table-cell>
              <table:table-cell office:value-type="float" office:value="0.0572970137696621">
                <text:p>0.057297013769662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171120133153926">
                <text:p>0.171120133153926</text:p>
              </table:table-cell>
              <table:table-cell office:value-type="float" office:value="0.0522493013935453">
                <text:p>0.05224930139354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161999056310615">
                <text:p>0.161999056310615</text:p>
              </table:table-cell>
              <table:table-cell office:value-type="float" office:value="0.0476462788634723">
                <text:p>0.04764627886347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153364152784541">
                <text:p>0.153364152784541</text:p>
              </table:table-cell>
              <table:table-cell office:value-type="float" office:value="0.0434487702033891">
                <text:p>0.04344877020338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145189508476037">
                <text:p>0.145189508476037</text:p>
              </table:table-cell>
              <table:table-cell office:value-type="float" office:value="0.0396210507350696">
                <text:p>0.03962105073506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137450590563547">
                <text:p>0.137450590563547</text:p>
              </table:table-cell>
              <table:table-cell office:value-type="float" office:value="0.0361305430280858">
                <text:p>0.03613054302808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130124173878487">
                <text:p>0.130124173878487</text:p>
              </table:table-cell>
              <table:table-cell office:value-type="float" office:value="0.0329475396357649">
                <text:p>0.03294753963576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123188271204483">
                <text:p>0.123188271204483</text:p>
              </table:table-cell>
              <table:table-cell office:value-type="float" office:value="0.0300449502573616">
                <text:p>0.03004495025736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11662206729182">
                <text:p>0.11662206729182</text:p>
              </table:table-cell>
              <table:table-cell office:value-type="float" office:value="0.0273980711745603">
                <text:p>0.02739807117456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110405856389052">
                <text:p>0.110405856389052</text:p>
              </table:table-cell>
              <table:table-cell office:value-type="float" office:value="0.024984375">
                <text:p>0.0249843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104520983104326">
                <text:p>0.104520983104326</text:p>
              </table:table-cell>
              <table:table-cell office:value-type="float" office:value="0.0227833189483875">
                <text:p>0.02278331894838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0989497864189225">
                <text:p>0.0989497864189225</text:p>
              </table:table-cell>
              <table:table-cell office:value-type="float" office:value="0.020776169998407">
                <text:p>0.0207761699984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09367554668499">
                <text:p>0.09367554668499</text:p>
              </table:table-cell>
              <table:table-cell office:value-type="float" office:value="0.0189458454573959">
                <text:p>0.018945845457395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088682435448427">
                <text:p>0.088682435448427</text:p>
              </table:table-cell>
              <table:table-cell office:value-type="float" office:value="0.0172767675718407">
                <text:p>0.017276767571840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0839554679463066">
                <text:p>0.0839554679463066</text:p>
              </table:table-cell>
              <table:table-cell office:value-type="float" office:value="0.0157547309462976">
                <text:p>0.015754730946297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0794804581362942">
                <text:p>0.0794804581362942</text:p>
              </table:table-cell>
              <table:table-cell office:value-type="float" office:value="0.0143667816423475">
                <text:p>0.01436678164234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0752439761230956">
                <text:p>0.0752439761230956</text:p>
              </table:table-cell>
              <table:table-cell office:value-type="float" office:value="0.013101106928608">
                <text:p>0.0131011069286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0712333078541684">
                <text:p>0.0712333078541684</text:p>
              </table:table-cell>
              <table:table-cell office:value-type="float" office:value="0.0119469347434709">
                <text:p>0.011946934743470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674364169637394">
                <text:p>0.0674364169637394</text:p>
              </table:table-cell>
              <table:table-cell office:value-type="float" office:value="0.010894442014902">
                <text:p>0.01089444201490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06384190865062">
                <text:p>0.06384190865062</text:p>
              </table:table-cell>
              <table:table-cell office:value-type="float" office:value="0.00993467105701966">
                <text:p>0.0099346710570196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0604389954814128">
                <text:p>0.0604389954814128</text:p>
              </table:table-cell>
              <table:table-cell office:value-type="float" office:value="0.00905945333190813">
                <text:p>0.0090594533319081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0572174650164812">
                <text:p>0.0572174650164812</text:p>
              </table:table-cell>
              <table:table-cell office:value-type="float" office:value="0.00826133992781065">
                <text:p>0.008261339927810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0541676491615264">
                <text:p>0.0541676491615264</text:p>
              </table:table-cell>
              <table:table-cell office:value-type="float" office:value="0.00753353816200557">
                <text:p>0.007533538162005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0512803951527921">
                <text:p>0.0512803951527921</text:p>
              </table:table-cell>
              <table:table-cell office:value-type="float" office:value="0.00686985376879835">
                <text:p>0.006869853768798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0485470380888207">
                <text:p>0.0485470380888207</text:p>
              </table:table-cell>
              <table:table-cell office:value-type="float" office:value="0.00626463818059544">
                <text:p>0.0062646381805954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459593749263278">
                <text:p>0.0459593749263278</text:p>
              </table:table-cell>
              <table:table-cell office:value-type="float" office:value="0.00571274045337341">
                <text:p>0.0057127404533734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043509639862152">
                <text:p>0.043509639862152</text:p>
              </table:table-cell>
              <table:table-cell office:value-type="float" office:value="0.00520946342738459">
                <text:p>0.0052094634273845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0411904810274021">
                <text:p>0.0411904810274021</text:p>
              </table:table-cell>
              <table:table-cell office:value-type="float" office:value="0.00475052374998624">
                <text:p>0.004750523749986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389949384238561">
                <text:p>0.0389949384238561</text:p>
              </table:table-cell>
              <table:table-cell office:value-type="float" office:value="0.00433201542035076">
                <text:p>0.0043320154203507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0369164230363987">
                <text:p>0.0369164230363987</text:p>
              </table:table-cell>
              <table:table-cell office:value-type="float" office:value="0.00395037654578848">
                <text:p>0.0039503765457884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349486970588113">
                <text:p>0.0349486970588113</text:p>
              </table:table-cell>
              <table:table-cell office:value-type="float" office:value="0.00360235902674883">
                <text:p>0.0036023590267488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033085855173571">
                <text:p>0.033085855173571</text:p>
              </table:table-cell>
              <table:table-cell office:value-type="float" office:value="0.00328500091249115">
                <text:p>0.0032850009124911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0313223068294766">
                <text:p>0.0313223068294766</text:p>
              </table:table-cell>
              <table:table-cell office:value-type="float" office:value="0.00299560119214628">
                <text:p>0.0029956011921462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0296527594639164">
                <text:p>0.0296527594639164</text:p>
              </table:table-cell>
              <table:table-cell office:value-type="float" office:value="0.00273169680661767">
                <text:p>0.0027316968066176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0280722026194256">
                <text:p>0.0280722026194256</text:p>
              </table:table-cell>
              <table:table-cell office:value-type="float" office:value="0.00249104168567201">
                <text:p>0.002491041685672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0265758929068655">
                <text:p>0.0265758929068655</text:p>
              </table:table-cell>
              <table:table-cell office:value-type="float" office:value="0.00227158763180564">
                <text:p>0.0022715876318056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0251593397700988">
                <text:p>0.0251593397700988</text:p>
              </table:table-cell>
              <table:table-cell office:value-type="float" office:value="0.00207146688819072">
                <text:p>0.0020714668881907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0238182920094379">
                <text:p>0.0238182920094379</text:p>
              </table:table-cell>
              <table:table-cell office:value-type="float" office:value="0.00188897624233837">
                <text:p>0.0018889762423383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225487250234241">
                <text:p>0.0225487250234241</text:p>
              </table:table-cell>
              <table:table-cell office:value-type="float" office:value="0.00172256253018623">
                <text:p>0.0017225625301862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0213468287306462">
                <text:p>0.0213468287306462</text:p>
              </table:table-cell>
              <table:table-cell office:value-type="float" office:value="0.00157080941723673">
                <text:p>0.0015708094172367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0202089961353543">
                <text:p>0.0202089961353543</text:p>
              </table:table-cell>
              <table:table-cell office:value-type="float" office:value="0.00143242534424155">
                <text:p>0.001432425344241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0191318125025497">
                <text:p>0.0191318125025497</text:p>
              </table:table-cell>
              <table:table-cell office:value-type="float" office:value="0.00130623253483863">
                <text:p>0.0013062325348386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0181120451100675">
                <text:p>0.0181120451100675</text:p>
              </table:table-cell>
              <table:table-cell office:value-type="float" office:value="0.00119115697158681">
                <text:p>0.0011911569715868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0171466335468948">
                <text:p>0.0171466335468948</text:p>
              </table:table-cell>
              <table:table-cell office:value-type="float" office:value="0.00108621925508473">
                <text:p>0.0010862192550847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162326805286099">
                <text:p>0.0162326805286099</text:p>
              </table:table-cell>
              <table:table-cell office:value-type="float" office:value="0.000990526268376743">
                <text:p>0.0009905262683767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015367443202379">
                <text:p>0.015367443202379</text:p>
              </table:table-cell>
              <table:table-cell office:value-type="float" office:value="0.000903263575702147">
                <text:p>0.00090326357570214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0145483249154149">
                <text:p>0.0145483249154149</text:p>
              </table:table-cell>
              <table:table-cell office:value-type="float" office:value="0.000823688490894125">
                <text:p>0.0008236884908941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0137728674221952">
                <text:p>0.0137728674221952</text:p>
              </table:table-cell>
              <table:table-cell office:value-type="float" office:value="0.000751123756434042">
                <text:p>0.00075112375643404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0130387435070531">
                <text:p>0.0130387435070531</text:p>
              </table:table-cell>
              <table:table-cell office:value-type="float" office:value="0.000684951779364008">
                <text:p>0.00068495177936400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.0123437499999999">
                <text:p>0.0123437499999999</text:p>
              </table:table-cell>
              <table:table-cell office:value-type="float" office:value="0.000624609375000002">
                <text:p>0.0006246093750000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.011685801164819">
                <text:p>0.011685801164819</text:p>
              </table:table-cell>
              <table:table-cell office:value-type="float" office:value="0.000569582973709688">
                <text:p>0.0005695829737096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013cm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weight="bold" style:font-size-asian="24pt" style:font-size-complex="24pt"/>
    </style:style>
  </office:automatic-styles>
  <office:body>
    <office:chart>
      <chart:chart svg:width="12.565cm" svg:height="7.069cm" xlink:href=".." xlink:type="simple" chart:class="chart:scatter" chart:column-mapping="0" chart:style-name="ch1">
        <chart:plot-area chart:style-name="ch2" table:cell-range-address="'R=90%'.G2:'R=90%'.H79" chart:data-source-has-labels="column" svg:x="0.251cm" svg:y="0.141cm" svg:width="12.063cm" svg:height="6.787cm">
          <chartooo:coordinate-region svg:x="0.687cm" svg:y="0.34cm" svg:width="11.255cm" svg:height="5.941cm"/>
          <chart:axis chart:dimension="x" chart:name="primary-x" chart:style-name="ch3" chartooo:axis-type="auto">
            <chart:categories table:cell-range-address="'R=90%'.G2:'R=90%'.G7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'R=90%'.H2:'R=90%'.H79" chart:class="chart:scatter">
            <chart:domain table:cell-range-address="'R=90%'.G2:'R=90%'.G79"/>
            <chart:data-point chart:repeated="78"/>
          </chart:series>
          <chart:wall chart:style-name="ch8"/>
          <chart:floor chart:style-name="ch9"/>
        </chart:plot-area>
        <draw:frame draw:style-name="gr1" draw:text-style-name="P1" svg:width="2.695cm" svg:height="2.013cm" svg:x="4.674cm" svg:y="1.906cm">
          <draw:text-box>
            <text:p><text:span text:style-name="T1">c(Rt=90%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'R=90%'.G2:'R=90%'.G79</svg:desc>
                </draw:g>
              </table:table-cell>
              <table:table-cell office:value-type="float" office:value="3">
                <text:p>3</text:p>
                <draw:g>
                  <svg:desc>'R=90%'.G2:'R=90%'.G79</svg:desc>
                </draw:g>
              </table:table-cell>
              <table:table-cell office:value-type="float" office:value="NaN">
                <text:p>NaN</text:p>
                <draw:g>
                  <svg:desc>'R=90%'.H2:'R=90%'.H79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07cm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weight="bold" style:font-size-asian="24pt" style:font-size-complex="24pt"/>
    </style:style>
  </office:automatic-styles>
  <office:body>
    <office:chart>
      <chart:chart svg:width="10.524cm" svg:height="5.81cm" xlink:href=".." xlink:type="simple" chart:class="chart:line" chart:style-name="ch1">
        <chart:plot-area chart:style-name="ch2" table:cell-range-address="Simulation.C2:Simulation.C162 Simulation.F2:Simulation.F162" chart:data-source-has-labels="column" svg:x="0.21cm" svg:y="0.116cm" svg:width="10.104cm" svg:height="5.578cm">
          <chartooo:coordinate-region svg:x="1.493cm" svg:y="0.116cm" svg:width="8.356cm" svg:height="4.334cm"/>
          <chart:axis chart:dimension="x" chart:name="primary-x" chart:style-name="ch3" chartooo:axis-type="auto">
            <chartooo:date-scale/>
            <chart:categories table:cell-range-address="Simulation.C2:Simulation.C16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.F2:Simulation.F162" chart:class="chart:line">
            <chart:data-point chart:repeated="161"/>
          </chart:series>
          <chart:wall chart:style-name="ch7"/>
          <chart:floor chart:style-name="ch8"/>
        </chart:plot-area>
        <draw:frame draw:style-name="gr1" draw:text-style-name="P1" svg:width="1.448cm" svg:height="1.007cm" svg:x="4.133cm" svg:y="2.31cm">
          <draw:text-box>
            <text:p><text:span text:style-name="T1">DU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C2:Simulation.C162</svg:desc>
                </draw:g>
              </table:table-cell>
              <table:table-cell office:value-type="float" office:value="0">
                <text:p>0</text:p>
                <draw:g>
                  <svg:desc>Simulation.F2:Simulation.F16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22219863528485">
                <text:p>0.9222198635284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59303629711556">
                <text:p>0.959303629711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97878586627669">
                <text:p>0.997878586627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3800469716709">
                <text:p>1.038004697167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974433541279">
                <text:p>1.079744335412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231623835979">
                <text:p>1.1231623835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6832633296199">
                <text:p>1.16832633296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1530638866294">
                <text:p>1.21530638866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6417557890738">
                <text:p>1.264175578907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3150098684695">
                <text:p>1.31500986846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788827677463">
                <text:p>1.367888276774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2289300073101">
                <text:p>1.42289300073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8010954250094">
                <text:p>1.48010954250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3962684240969">
                <text:p>1.53962684240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0153741719893">
                <text:p>1.60153741719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6593750383946">
                <text:p>1.66593750383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3292720912689">
                <text:p>1.73292720912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0261066529283">
                <text:p>1.80261066529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750961918733">
                <text:p>1.87509619187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95049646408621">
                <text:p>1.95049646408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2892868797947">
                <text:p>2.02892868797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1051478262211">
                <text:p>2.110514782622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953815696215">
                <text:p>2.1953815696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8366097026136">
                <text:p>2.28366097026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7549021056698">
                <text:p>2.375490210566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4710120346164">
                <text:p>2.4710120346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7037492642906">
                <text:p>2.570374926429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7373334077705">
                <text:p>2.673733340777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78124794327748">
                <text:p>2.781247943277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89308586013933">
                <text:p>2.893085860139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0942093795307">
                <text:p>3.009420937953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3043401392662">
                <text:p>3.130434013926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5631319698805">
                <text:p>3.256313196988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872541601917">
                <text:p>3.38725416019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234604448824">
                <text:p>3.5234604448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6514377709062">
                <text:p>3.665143777090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1252439665019">
                <text:p>3.81252439665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96583139955044">
                <text:p>3.965831399550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12530309405475">
                <text:p>4.125303094054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.29118737113907">
                <text:p>4.291187371139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46374208982645">
                <text:p>4.463742089826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4323547801625">
                <text:p>4.64323547801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82994654943135">
                <text:p>4.82994654943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2416553733143">
                <text:p>5.02416553733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2619434566634">
                <text:p>5.226194345666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3634701837116">
                <text:p>5.43634701837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5495022753213">
                <text:p>5.65495022753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8234378118251">
                <text:p>5.882343781182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188811515176">
                <text:p>6.118881151517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.36493002435005">
                <text:p>6.364930024350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2087287065952">
                <text:p>6.620872870659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8710754112517">
                <text:p>6.887107541125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6404788456515">
                <text:p>7.164047884565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5212439124445">
                <text:p>7.452124391244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75178486205098">
                <text:p>7.751784862050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6349510458026">
                <text:p>8.06349510458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38773965721058">
                <text:p>8.38773965721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72502254229438">
                <text:p>8.72502254229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07586804963634">
                <text:p>9.0758680496363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9.44082155147633">
                <text:p>9.44082155147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82045035024406">
                <text:p>9.820450350244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2153445604029">
                <text:p>10.21534456040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6261180257543">
                <text:p>10.62611802575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0534092736278">
                <text:p>11.05340927362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4978825074407">
                <text:p>11.49788250744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9602286391701">
                <text:p>11.96022863917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4411663633415">
                <text:p>12.44116636334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9414432742049">
                <text:p>12.94144327420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4618370278331">
                <text:p>13.461837027833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4.0031565509507">
                <text:p>14.00315655095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5662432983707">
                <text:p>14.56624329837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1519725609955">
                <text:p>15.15197256099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7612548264137">
                <text:p>15.76125482641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3950371942086">
                <text:p>16.39503719420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0543048481784">
                <text:p>17.05430484817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7400825877566">
                <text:p>17.74008258775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4534364210124">
                <text:p>18.4534364210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1954752217088">
                <text:p>19.19547522170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967352452992">
                <text:p>19.96735245299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0.7702679603947">
                <text:p>20.7702679603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6054698369363">
                <text:p>21.60546983693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474256363224">
                <text:p>22.4742563632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779780255653">
                <text:p>23.37797802556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3180396152345">
                <text:p>24.31803961523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.2959024121511">
                <text:p>25.29590241215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3130864563691">
                <text:p>26.31308645636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3711729109045">
                <text:p>27.3711729109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4718065195765">
                <text:p>28.47180651957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6166981636817">
                <text:p>29.616698163681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0.8076275214754">
                <text:p>30.80762752147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0464458345948">
                <text:p>32.04644583459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.3350787857239">
                <text:p>33.3350787857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6755294919734">
                <text:p>34.67552949197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.0698816186285">
                <text:p>36.06988161862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.5203026181053">
                <text:p>37.5203026181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.0290470991495">
                <text:p>39.02904709914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.5984603315161">
                <text:p>40.5984603315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.230981891577">
                <text:p>42.2309818915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.9291494545232">
                <text:p>43.929149454523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5.6956027390576">
                <text:p>45.69560273905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.5330876107087">
                <text:p>47.53308761070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.4444603501451">
                <text:p>49.44446035014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4326920931238">
                <text:p>51.43269209312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.5008734489773">
                <text:p>53.5008734489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.6522193048136">
                <text:p>55.6522193048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.8900738229027">
                <text:p>57.89007382290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.2179156390132">
                <text:p>60.21791563901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.6393632697822">
                <text:p>62.63936326978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.158180737523">
                <text:p>65.15818073752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67.7782834212145">
                <text:p>67.7782834212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.503744142767">
                <text:p>70.5037441427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.3387994980246">
                <text:p>73.33879949802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2878564423483">
                <text:p>76.28785644234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355499141012">
                <text:p>79.3554991410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5464960950647">
                <text:p>82.54649609506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8658075537326">
                <text:p>85.86580755373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9.3185932248849">
                <text:p>89.31859322488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2.9102202955485">
                <text:p>92.91022029554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6.6462717749379">
                <text:p>96.646271774937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00.532555172971">
                <text:p>100.5325551729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.575111527762">
                <text:p>104.5751115277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.780224796117">
                <text:p>108.780224796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3.154431621642">
                <text:p>113.1544316216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.704531495636">
                <text:p>117.704531495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3">
      <style:chart-properties chart:display-label="true" chart:logarithmic="false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6e6ff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04cm"/>
    </style:style>
    <style:style style:name="P1" style:family="paragraph">
      <loext:graphic-properties draw:fill="none" draw:fill-color="#ffffff"/>
      <style:text-properties fo:color="#004586" fo:font-family="'DejaVu Sans'" style:font-style-name="Gras" style:font-pitch="variable" fo:font-size="12pt" fo:font-weight="bold" style:font-size-asian="24pt" style:font-size-complex="24pt"/>
    </style:style>
    <style:style style:name="T1" style:family="text">
      <style:text-properties fo:color="#004586" fo:font-family="'DejaVu Sans'" style:font-style-name="Gras" style:font-pitch="variable" fo:font-size="12pt" fo:font-weight="bold" style:font-size-asian="24pt" style:font-size-complex="24pt"/>
    </style:style>
  </office:automatic-styles>
  <office:body>
    <office:chart>
      <chart:chart svg:width="10.382cm" svg:height="5.739cm" xlink:href=".." xlink:type="simple" chart:class="chart:line" chart:style-name="ch1">
        <chart:plot-area chart:style-name="ch2" table:cell-range-address="Simulation.C2:Simulation.C162 Simulation.I2:Simulation.I162" chart:data-source-has-labels="column" svg:x="0.207cm" svg:y="0.114cm" svg:width="9.968cm" svg:height="5.511cm">
          <chartooo:coordinate-region svg:x="0.934cm" svg:y="0.114cm" svg:width="8.82cm" svg:height="4.466cm"/>
          <chart:axis chart:dimension="x" chart:name="primary-x" chart:style-name="ch3" chartooo:axis-type="auto">
            <chartooo:date-scale/>
            <chart:categories table:cell-range-address="Simulation.C2:Simulation.C16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.I2:Simulation.I162" chart:class="chart:line">
            <chart:data-point chart:repeated="161"/>
          </chart:series>
          <chart:wall chart:style-name="ch7"/>
          <chart:floor chart:style-name="ch8"/>
        </chart:plot-area>
        <draw:frame draw:style-name="gr1" draw:text-style-name="P1" svg:width="1.327cm" svg:height="0.604cm" svg:x="3.003cm" svg:y="1.878cm">
          <draw:text-box>
            <text:p><text:span text:style-name="T1">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imulation.C2:Simulation.C162</svg:desc>
                </draw:g>
              </table:table-cell>
              <table:table-cell office:value-type="float" office:value="NaN">
                <text:p>NaN</text:p>
                <draw:g>
                  <svg:desc>Simulation.I2:Simulation.I16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844352041115712">
                <text:p>0.08443520411157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6560639955069">
                <text:p>0.16560639955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3639762984139">
                <text:p>0.2436397629841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8656593471793">
                <text:p>0.3186565934717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07735010201">
                <text:p>0.39077350102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6010258784665">
                <text:p>0.460102587846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26751622637605">
                <text:p>0.5267516226376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90824208068873">
                <text:p>0.5908242080688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52419941851418">
                <text:p>0.6524199418514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1634571551042">
                <text:p>0.7116345715510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68560143423315">
                <text:p>0.7685601434233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23285145494987">
                <text:p>0.823285145494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75894645114319">
                <text:p>0.875894645114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26470421184124">
                <text:p>0.926470421184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75091091283085">
                <text:p>0.9750910912830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2183223387296">
                <text:p>1.02183223387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676650578159">
                <text:p>1.06676650578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996375514443">
                <text:p>1.109963755144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5149112998005">
                <text:p>1.1514911299800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19141318256847">
                <text:p>1.191413182568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2979196979451">
                <text:p>1.229791969794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6668714961222">
                <text:p>1.26668714961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0215607378024">
                <text:p>1.302156073780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3625387701233">
                <text:p>1.33625387701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903356268158">
                <text:p>1.36903356268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0054608521159">
                <text:p>1.40054608521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3084042928261">
                <text:p>1.430840429282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5996368597587">
                <text:p>1.459963685975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8796112597434">
                <text:p>1.4879611259743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51487626993381">
                <text:p>1.514876269933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4075095613366">
                <text:p>1.54075095613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6562540551235">
                <text:p>1.56562540551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8953828418901">
                <text:p>1.589538284189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1252676356794">
                <text:p>1.612526763567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3462657811982">
                <text:p>1.634626578119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5587208092915">
                <text:p>1.655872080929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7629629709448">
                <text:p>1.676296297094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959309750643">
                <text:p>1.69593097506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1480663598846">
                <text:p>1.7148066359884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73295262116181">
                <text:p>1.73295262116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5039713763382">
                <text:p>1.750397137633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716730205504">
                <text:p>1.767167302055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8328918282864">
                <text:p>1.78328918282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878784063244">
                <text:p>1.79878784063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1368736737456">
                <text:p>1.813687367374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2801092364307">
                <text:p>1.828010923643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4178077470801">
                <text:p>1.841780774708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5501832513168">
                <text:p>1.85501832513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6774415204098">
                <text:p>1.8677441520409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.87997803711354">
                <text:p>1.87997803711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9173899732739">
                <text:p>1.891738997327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0304531452191">
                <text:p>1.903045314521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1391456381609">
                <text:p>1.913914563816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2436364092815">
                <text:p>1.924363640928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3440878843914">
                <text:p>1.934408788439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4406562104124">
                <text:p>1.94406562104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5334914981002">
                <text:p>1.95334914981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227380553845">
                <text:p>1.962273805538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7085346116885">
                <text:p>1.9708534611688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97910145335768">
                <text:p>1.979101453357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8703060320679">
                <text:p>1.987030603206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9465323619311">
                <text:p>1.994653236193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0198120132808">
                <text:p>2.001981201328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090258895763">
                <text:p>2.00902588957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1579825156229">
                <text:p>2.01579825156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2230881459265">
                <text:p>2.022308814592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2856769902025">
                <text:p>2.02856769902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3458463397588">
                <text:p>2.034584633975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4036897249162">
                <text:p>2.0403689724916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04592970603977">
                <text:p>2.045929706039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5127547850956">
                <text:p>2.051275478509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5641459964374">
                <text:p>2.05641459964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6135505795562">
                <text:p>2.061355057955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6610453314683">
                <text:p>2.066104533146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7067040804504">
                <text:p>2.070670408045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7505978008024">
                <text:p>2.075059780080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7927947231729">
                <text:p>2.079279472317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8333604406211">
                <text:p>2.083336044062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8723580105774">
                <text:p>2.0872358010577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.09098480528635">
                <text:p>2.090984805286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9458888439226">
                <text:p>2.09458888439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9805364074078">
                <text:p>2.098053640740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0138446012677">
                <text:p>2.10138446012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0458652014661">
                <text:p>2.104586520146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0766479824652">
                <text:p>2.107664798246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1062407945976">
                <text:p>2.110624079459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1346896384474">
                <text:p>2.113468963844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1620387363556">
                <text:p>2.11620387363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1883306011619">
                <text:p>2.1188330601161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12136061022885">
                <text:p>2.12136061022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23790452927">
                <text:p>2.1237904529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2612636528267">
                <text:p>2.12612636528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2837197835776">
                <text:p>2.128371978357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3053078284833">
                <text:p>2.13053078284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3260613451075">
                <text:p>2.132606134510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34601259378">
                <text:p>2.1346012593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3651925877445">
                <text:p>2.136519258774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3836311413668">
                <text:p>2.138363114136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4013569164796">
                <text:p>2.1401356916479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14183974669363">
                <text:p>2.141839746693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4347792814422">
                <text:p>2.143477928144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4505278247292">
                <text:p>2.145052782472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4656675771403">
                <text:p>2.14656675771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4802220726827">
                <text:p>2.148022207268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4942139356103">
                <text:p>2.14942139356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076649155919">
                <text:p>2.150766491559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205959215204">
                <text:p>2.15205959215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330270540141">
                <text:p>2.153302705401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449776366626">
                <text:p>2.15449776366626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.1556466246064">
                <text:p>2.15564662460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675107407018">
                <text:p>2.156751074070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781282887045">
                <text:p>2.15781282887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883353945329">
                <text:p>2.15883353945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5981479246354">
                <text:p>2.15981479246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07581132112">
                <text:p>2.1607581132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166496804237">
                <text:p>2.16166496804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25367666187">
                <text:p>2.1625367666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337486410857">
                <text:p>2.16337486410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418056329368">
                <text:p>2.16418056329368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.16495511659413">
                <text:p>2.16495511659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569972801529">
                <text:p>2.16569972801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641555501932">
                <text:p>2.166415555019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710371032439">
                <text:p>2.16710371032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6776526363439">
                <text:p>2.16776526363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8396603919012">
                <text:p>2.083966039190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00340623837499">
                <text:p>2.003406238374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2596063490538">
                <text:p>1.925960634905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515088433656">
                <text:p>1.85150884336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7993513207473">
                <text:p>1.7799351320747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.71112824318728">
                <text:p>1.711128243187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4498121974832">
                <text:p>1.644981219748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8139123943413">
                <text:p>1.58139123943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2025945471987">
                <text:p>1.52025945471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6149083922596">
                <text:p>1.461490839225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0499404000416">
                <text:p>1.404994040004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5068123553391">
                <text:p>1.350681235533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9846799920803">
                <text:p>1.298467999208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4827316809569">
                <text:p>1.248273168095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0001871677855">
                <text:p>1.20001871677855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.15362963606413">
                <text:p>1.153629636064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90338163876">
                <text:p>1.1090338163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616193572099">
                <text:p>1.066161935720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2494735181552">
                <text:p>1.02494735181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8532599860943">
                <text:p>0.985325998609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47236286640426">
                <text:p>0.947236286640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10619007307857">
                <text:p>0.910619007307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75417240835839">
                <text:p>0.8754172408358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41576267794231">
                <text:p>0.841576267794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09043484039949">
                <text:p>0.80904348403994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777768318946394">
                <text:p>0.777768318946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47702156793874">
                <text:p>0.747702156793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18798261198838">
                <text:p>0.7187982611988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91011702464445">
                <text:p>0.6910117024644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64299287739544">
                <text:p>0.6642992877395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38619493877489">
                <text:p>0.6386194938774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13932402890431">
                <text:p>0.613932402890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90199639898753">
                <text:p>0.5901996398987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67384313479193">
                <text:p>0.567384313479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45450958318917">
                <text:p>0.54545095831891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524365480086428">
                <text:p>0.5243654800864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aximum="1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193cm" svg:height="6.296cm" xlink:href=".." xlink:type="simple" chart:class="chart:line" chart:column-mapping="1 0" chart:style-name="ch1">
        <chart:plot-area chart:style-name="ch2" table:cell-range-address="'R=98,6%'.D2:'R=98,6%'.D14 'R=97,1%'.D2:'R=97,1%'.D14" svg:x="0.223cm" svg:y="0.125cm" svg:width="10.747cm" svg:height="6.046cm">
          <chartooo:coordinate-region svg:x="0.844cm" svg:y="0.324cm" svg:width="9.753cm" svg:height="5.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R=98,6%'.D2:'R=98,6%'.D14" chart:class="chart:line">
            <chart:data-point chart:repeated="13"/>
          </chart:series>
          <chart:series chart:style-name="ch7" chart:values-cell-range-address="'R=97,1%'.D2:'R=97,1%'.D14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'R=98,6%'.D2:'R=98,6%'.D14</svg:desc>
                </draw:g>
              </table:table-cell>
              <table:table-cell office:value-type="float" office:value="25">
                <text:p>25</text:p>
                <draw:g>
                  <svg:desc>'R=97,1%'.D2:'R=97,1%'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">
                <text:p>6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3">
                <text:p>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">
                <text:p>8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8">
                <text:p>10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