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5.95mm"/>
    </style:style>
    <style:style style:name="co3" style:family="table-column">
      <style:table-column-properties fo:break-before="auto" style:column-width="8.78mm"/>
    </style:style>
    <style:style style:name="co4" style:family="table-column">
      <style:table-column-properties fo:break-before="auto" style:column-width="14.2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6.97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5.49mm"/>
    </style:style>
    <style:style style:name="co13" style:family="table-column">
      <style:table-column-properties fo:break-before="auto" style:column-width="8.89mm"/>
    </style:style>
    <style:style style:name="co14" style:family="table-column">
      <style:table-column-properties fo:break-before="auto" style:column-width="15.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9"/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1">
      <style:table-cell-properties style:cell-protect="protected" style:print-content="true"/>
      <style:text-properties fo:color="#579d1c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dash" draw:stroke-dash="Fine_20_Dashed" svg:stroke-color="#000000" draw:textarea-horizontal-align="center" draw:textarea-vertical-align="middle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T1" style:family="text">
      <style:text-properties fo:font-size="10pt" fo:font-style="italic" style:font-size-asian="10pt" style:font-size-complex="10pt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hidden.$A$2:$hidden.$A$12])" table:allow-empty-cell="true" table:display-list="unsorted" table:base-cell-address="Simulation.B4">
          <table:help-message table:title="Choisissez un degré de volatilité." table:display="false"/>
          <table:error-message table:message-type="stop" table:title="Valeur incorrecte !" table:display="true">
            <text:p>Cliquez dans la cellule A4 et choisissez un niveau de volatilité de 1 à 10</text:p>
          </table:error-message>
        </table:content-validation>
      </table:content-validations>
      <table:table table:name="Simulation" table:style-name="ta1">
        <table:shapes>
          <draw:frame draw:z-index="0" draw:style-name="gr1" draw:text-style-name="P1" svg:width="100.22mm" svg:height="56.37mm" svg:x="173.51mm" svg:y="7.37mm">
            <loext:p draw:notify-on-update-of-ranges="Simulation.C2:Simulation.C163 Simulation.I1:Simulation.I1 Simulation.I2:Simulation.I16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4"/>
        <table:table-column table:style-name="co6" table:default-cell-style-name="ce9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v</text:p>
          </table:table-cell>
          <table:table-cell table:style-name="ce3" office:value-type="string" calcext:value-type="string">
            <text:p>c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N</text:p>
          </table:table-cell>
          <table:table-cell table:style-name="ce3" office:value-type="string" calcext:value-type="string">
            <text:p>M</text:p>
          </table:table-cell>
          <table:table-cell table:style-name="ce8" office:value-type="string" calcext:value-type="string">
            <text:p>U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R</text:p>
          </table:table-cell>
          <table:table-cell table:style-name="ce10" table:number-columns-repeated="1015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POWER([.A$2];1/[.A$2])-1" office:value-type="float" office:value="0.0563032714574769" calcext:value-type="float">
            <text:p>0,056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,00000</text:p>
          </table:table-cell>
          <table:table-cell office:value-type="float" office:value="0" calcext:value-type="float">
            <text:p>0,000</text:p>
          </table:table-cell>
          <table:table-cell office:value-type="float" office:value="0" calcext:value-type="float">
            <text:p>0,00000</text:p>
          </table:table-cell>
          <table:table-cell table:formula="of:=[.H2]/([.F2]/[.E2])" office:value-type="float" office:value="0" calcext:value-type="float">
            <text:p>0,000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office:annotation draw:style-name="gr2" draw:text-style-name="P3" svg:width="28.99mm" svg:height="33.61mm" svg:x="38.82mm" svg:y="0mm" draw:caption-point-x="-6.1mm" draw:caption-point-y="9.13mm">
              <dc:date>2018-12-22T00:00:00</dc:date>
              <text:p text:style-name="P2">Échelle de 0 à 10. Cliquez dans une cellule de la colonne D pour voir la formule utilisée pour simuler la variation de <text:span text:style-name="T1">a</text:span>.</text:p>
            </office:annotation>
            <text:p>Volatilité de a</text:p>
          </table:table-cell>
          <table:table-cell office:value-type="float" office:value="1" calcext:value-type="float">
            <text:p>1</text:p>
          </table:table-cell>
          <table:table-cell table:style-name="ce7" table:formula="of:=SIN([.C3])*[.$B$4]/50" office:value-type="percentage" office:value="0" calcext:value-type="percentage">
            <text:p>0,00 %</text:p>
          </table:table-cell>
          <table:table-cell table:formula="of:=[.E2]*(1+[.D$4])" office:value-type="float" office:value="10" calcext:value-type="float">
            <text:p>10</text:p>
          </table:table-cell>
          <table:table-cell table:formula="of:=[.F2]*(1+[.B$2])" office:value-type="float" office:value="105.630327145748" calcext:value-type="float">
            <text:p>105,63033</text:p>
          </table:table-cell>
          <table:table-cell table:formula="of:=[.B$2]*[.F2]/[.E3]" office:value-type="float" office:value="0.563032714574769" calcext:value-type="float">
            <text:p>0,563</text:p>
          </table:table-cell>
          <table:table-cell table:formula="of:=[.H2]+[.G3]" office:value-type="float" office:value="0.563032714574769" calcext:value-type="float">
            <text:p>0,56303</text:p>
          </table:table-cell>
          <table:table-cell table:formula="of:=[.H3]/([.F3]/[.E3])" office:value-type="float" office:value="0.0533021841159218" calcext:value-type="float">
            <text:p>0,05330</text:p>
          </table:table-cell>
          <table:table-cell table:number-columns-repeated="1015"/>
        </table:table-row>
        <table:table-row table:style-name="ro1">
          <table:table-cell/>
          <table:table-cell table:style-name="ce6" table:content-validation-name="val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7" table:formula="of:=SIN([.C4])*[.$B$4]/50" office:value-type="percentage" office:value="0" calcext:value-type="percentage">
            <text:p>0,00 %</text:p>
          </table:table-cell>
          <table:table-cell table:formula="of:=[.E3]*(1+[.D$4])" office:value-type="float" office:value="10" calcext:value-type="float">
            <text:p>10</text:p>
          </table:table-cell>
          <table:table-cell table:formula="of:=[.F3]*(1+[.B$2])" office:value-type="float" office:value="111.577660129177" calcext:value-type="float">
            <text:p>111,57766</text:p>
          </table:table-cell>
          <table:table-cell table:formula="of:=[.B$2]*[.F3]/[.E4]" office:value-type="float" office:value="0.594733298342913" calcext:value-type="float">
            <text:p>0,595</text:p>
          </table:table-cell>
          <table:table-cell table:formula="of:=[.H3]+[.G4]" office:value-type="float" office:value="1.15776601291768" calcext:value-type="float">
            <text:p>1,15777</text:p>
          </table:table-cell>
          <table:table-cell table:formula="of:=[.H4]/([.F4]/[.E4])" office:value-type="float" office:value="0.103763245400316" calcext:value-type="float">
            <text:p>0,1037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7" table:formula="of:=SIN([.C5])*[.$B$4]/50" office:value-type="percentage" office:value="0" calcext:value-type="percentage">
            <text:p>0,00 %</text:p>
          </table:table-cell>
          <table:table-cell table:formula="of:=[.E4]*(1+[.D$4])" office:value-type="float" office:value="10" calcext:value-type="float">
            <text:p>10</text:p>
          </table:table-cell>
          <table:table-cell table:formula="of:=[.F4]*(1+[.B$2])" office:value-type="float" office:value="117.85984741602" calcext:value-type="float">
            <text:p>117,85985</text:p>
          </table:table-cell>
          <table:table-cell table:formula="of:=[.B$2]*[.F4]/[.E5]" office:value-type="float" office:value="0.628218728684314" calcext:value-type="float">
            <text:p>0,628</text:p>
          </table:table-cell>
          <table:table-cell table:formula="of:=[.H4]+[.G5]" office:value-type="float" office:value="1.785984741602" calcext:value-type="float">
            <text:p>1,78598</text:p>
          </table:table-cell>
          <table:table-cell table:formula="of:=[.H5]/([.F5]/[.E5])" office:value-type="float" office:value="0.151534621905445" calcext:value-type="float">
            <text:p>0,1515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7" table:formula="of:=SIN([.C6])*[.$B$4]/50" office:value-type="percentage" office:value="-0" calcext:value-type="percentage">
            <text:p>0,00 %</text:p>
          </table:table-cell>
          <table:table-cell table:formula="of:=[.E5]*(1+[.D$4])" office:value-type="float" office:value="10" calcext:value-type="float">
            <text:p>10</text:p>
          </table:table-cell>
          <table:table-cell table:formula="of:=[.F5]*(1+[.B$2])" office:value-type="float" office:value="124.495742399021" calcext:value-type="float">
            <text:p>124,49574</text:p>
          </table:table-cell>
          <table:table-cell table:formula="of:=[.B$2]*[.F5]/[.E6]" office:value-type="float" office:value="0.663589498300098" calcext:value-type="float">
            <text:p>0,664</text:p>
          </table:table-cell>
          <table:table-cell table:formula="of:=[.H5]+[.G6]" office:value-type="float" office:value="2.44957423990209" calcext:value-type="float">
            <text:p>2,44957</text:p>
          </table:table-cell>
          <table:table-cell table:formula="of:=[.H6]/([.F6]/[.E6])" office:value-type="float" office:value="0.196759679704626" calcext:value-type="float">
            <text:p>0,1967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style-name="ce7" table:formula="of:=SIN([.C7])*[.$B$4]/50" office:value-type="percentage" office:value="-0" calcext:value-type="percentage">
            <text:p>0,00 %</text:p>
          </table:table-cell>
          <table:table-cell table:formula="of:=[.E6]*(1+[.D$4])" office:value-type="float" office:value="10" calcext:value-type="float">
            <text:p>10</text:p>
          </table:table-cell>
          <table:table-cell table:formula="of:=[.F6]*(1+[.B$2])" office:value-type="float" office:value="131.505259978613" calcext:value-type="float">
            <text:p>131,50526</text:p>
          </table:table-cell>
          <table:table-cell table:formula="of:=[.B$2]*[.F6]/[.E7]" office:value-type="float" office:value="0.70095175795922" calcext:value-type="float">
            <text:p>0,701</text:p>
          </table:table-cell>
          <table:table-cell table:formula="of:=[.H6]+[.G7]" office:value-type="float" office:value="3.15052599786131" calcext:value-type="float">
            <text:p>3,15053</text:p>
          </table:table-cell>
          <table:table-cell table:formula="of:=[.H7]/([.F7]/[.E7])" office:value-type="float" office:value="0.239574143146342" calcext:value-type="float">
            <text:p>0,2395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style-name="ce7" table:formula="of:=SIN([.C8])*[.$B$4]/50" office:value-type="percentage" office:value="-0" calcext:value-type="percentage">
            <text:p>0,00 %</text:p>
          </table:table-cell>
          <table:table-cell table:formula="of:=[.E7]*(1+[.D$4])" office:value-type="float" office:value="10" calcext:value-type="float">
            <text:p>10</text:p>
          </table:table-cell>
          <table:table-cell table:formula="of:=[.F7]*(1+[.B$2])" office:value-type="float" office:value="138.909436329275" calcext:value-type="float">
            <text:p>138,90944</text:p>
          </table:table-cell>
          <table:table-cell table:formula="of:=[.B$2]*[.F7]/[.E8]" office:value-type="float" office:value="0.740417635066193" calcext:value-type="float">
            <text:p>0,740</text:p>
          </table:table-cell>
          <table:table-cell table:formula="of:=[.H7]+[.G8]" office:value-type="float" office:value="3.89094363292751" calcext:value-type="float">
            <text:p>3,89094</text:p>
          </table:table-cell>
          <table:table-cell table:formula="of:=[.H8]/([.F8]/[.E8])" office:value-type="float" office:value="0.280106502174863" calcext:value-type="float">
            <text:p>0,2801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style-name="ce7" table:formula="of:=SIN([.C9])*[.$B$4]/50" office:value-type="percentage" office:value="0" calcext:value-type="percentage">
            <text:p>0,00 %</text:p>
          </table:table-cell>
          <table:table-cell table:formula="of:=[.E8]*(1+[.D$4])" office:value-type="float" office:value="10" calcext:value-type="float">
            <text:p>10</text:p>
          </table:table-cell>
          <table:table-cell table:formula="of:=[.F8]*(1+[.B$2])" office:value-type="float" office:value="146.730492030927" calcext:value-type="float">
            <text:p>146,73049</text:p>
          </table:table-cell>
          <table:table-cell table:formula="of:=[.B$2]*[.F8]/[.E9]" office:value-type="float" office:value="0.782105570165228" calcext:value-type="float">
            <text:p>0,782</text:p>
          </table:table-cell>
          <table:table-cell table:formula="of:=[.H8]+[.G9]" office:value-type="float" office:value="4.67304920309274" calcext:value-type="float">
            <text:p>4,67305</text:p>
          </table:table-cell>
          <table:table-cell table:formula="of:=[.H9]/([.F9]/[.E9])" office:value-type="float" office:value="0.318478397939793" calcext:value-type="float">
            <text:p>0,3184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style-name="ce7" table:formula="of:=SIN([.C10])*[.$B$4]/50" office:value-type="percentage" office:value="0" calcext:value-type="percentage">
            <text:p>0,00 %</text:p>
          </table:table-cell>
          <table:table-cell table:formula="of:=[.E9]*(1+[.D$4])" office:value-type="float" office:value="10" calcext:value-type="float">
            <text:p>10</text:p>
          </table:table-cell>
          <table:table-cell table:formula="of:=[.F9]*(1+[.B$2])" office:value-type="float" office:value="154.991898754834" calcext:value-type="float">
            <text:p>154,99190</text:p>
          </table:table-cell>
          <table:table-cell table:formula="of:=[.B$2]*[.F9]/[.E10]" office:value-type="float" office:value="0.826140672390646" calcext:value-type="float">
            <text:p>0,826</text:p>
          </table:table-cell>
          <table:table-cell table:formula="of:=[.H9]+[.G10]" office:value-type="float" office:value="5.49918987548338" calcext:value-type="float">
            <text:p>5,49919</text:p>
          </table:table-cell>
          <table:table-cell table:formula="of:=[.H10]/([.F10]/[.E10])" office:value-type="float" office:value="0.354804987851784" calcext:value-type="float">
            <text:p>0,354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style-name="ce7" table:formula="of:=SIN([.C11])*[.$B$4]/50" office:value-type="percentage" office:value="0" calcext:value-type="percentage">
            <text:p>0,00 %</text:p>
          </table:table-cell>
          <table:table-cell table:formula="of:=[.E10]*(1+[.D$4])" office:value-type="float" office:value="10" calcext:value-type="float">
            <text:p>10</text:p>
          </table:table-cell>
          <table:table-cell table:formula="of:=[.F10]*(1+[.B$2])" office:value-type="float" office:value="163.718449704137" calcext:value-type="float">
            <text:p>163,71845</text:p>
          </table:table-cell>
          <table:table-cell table:formula="of:=[.B$2]*[.F10]/[.E11]" office:value-type="float" office:value="0.872655094930319" calcext:value-type="float">
            <text:p>0,873</text:p>
          </table:table-cell>
          <table:table-cell table:formula="of:=[.H10]+[.G11]" office:value-type="float" office:value="6.3718449704137" calcext:value-type="float">
            <text:p>6,37184</text:p>
          </table:table-cell>
          <table:table-cell table:formula="of:=[.H11]/([.F11]/[.E11])" office:value-type="float" office:value="0.389195291179983" calcext:value-type="float">
            <text:p>0,3892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SIN([.C12])*[.$B$4]/50" office:value-type="percentage" office:value="-0" calcext:value-type="percentage">
            <text:p>0,00 %</text:p>
          </table:table-cell>
          <table:table-cell table:formula="of:=[.E11]*(1+[.D$4])" office:value-type="float" office:value="10" calcext:value-type="float">
            <text:p>10</text:p>
          </table:table-cell>
          <table:table-cell table:formula="of:=[.F11]*(1+[.B$2])" office:value-type="float" office:value="172.936334020426" calcext:value-type="float">
            <text:p>172,93633</text:p>
          </table:table-cell>
          <table:table-cell table:formula="of:=[.B$2]*[.F11]/[.E12]" office:value-type="float" office:value="0.921788431628931" calcext:value-type="float">
            <text:p>0,922</text:p>
          </table:table-cell>
          <table:table-cell table:formula="of:=[.H11]+[.G12]" office:value-type="float" office:value="7.29363340204263" calcext:value-type="float">
            <text:p>7,29363</text:p>
          </table:table-cell>
          <table:table-cell table:formula="of:=[.H12]/([.F12]/[.E12])" office:value-type="float" office:value="0.421752516228379" calcext:value-type="float">
            <text:p>0,4217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style-name="ce7" table:formula="of:=SIN([.C13])*[.$B$4]/50" office:value-type="percentage" office:value="-0" calcext:value-type="percentage">
            <text:p>0,00 %</text:p>
          </table:table-cell>
          <table:table-cell table:formula="of:=[.E12]*(1+[.D$4])" office:value-type="float" office:value="10" calcext:value-type="float">
            <text:p>10</text:p>
          </table:table-cell>
          <table:table-cell table:formula="of:=[.F12]*(1+[.B$2])" office:value-type="float" office:value="182.673215379639" calcext:value-type="float">
            <text:p>182,67322</text:p>
          </table:table-cell>
          <table:table-cell table:formula="of:=[.B$2]*[.F12]/[.E13]" office:value-type="float" office:value="0.973688135921297" calcext:value-type="float">
            <text:p>0,974</text:p>
          </table:table-cell>
          <table:table-cell table:formula="of:=[.H12]+[.G13]" office:value-type="float" office:value="8.26732153796393" calcext:value-type="float">
            <text:p>8,26732</text:p>
          </table:table-cell>
          <table:table-cell table:formula="of:=[.H13]/([.F13]/[.E13])" office:value-type="float" office:value="0.452574370072943" calcext:value-type="float">
            <text:p>0,4525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style-name="ce7" table:formula="of:=SIN([.C14])*[.$B$4]/50" office:value-type="percentage" office:value="-0" calcext:value-type="percentage">
            <text:p>0,00 %</text:p>
          </table:table-cell>
          <table:table-cell table:formula="of:=[.E13]*(1+[.D$4])" office:value-type="float" office:value="10" calcext:value-type="float">
            <text:p>10</text:p>
          </table:table-cell>
          <table:table-cell table:formula="of:=[.F13]*(1+[.B$2])" office:value-type="float" office:value="192.958315013169" calcext:value-type="float">
            <text:p>192,95832</text:p>
          </table:table-cell>
          <table:table-cell table:formula="of:=[.B$2]*[.F13]/[.E14]" office:value-type="float" office:value="1.028509963353" calcext:value-type="float">
            <text:p>1,029</text:p>
          </table:table-cell>
          <table:table-cell table:formula="of:=[.H13]+[.G14]" office:value-type="float" office:value="9.29583150131693" calcext:value-type="float">
            <text:p>9,29583</text:p>
          </table:table-cell>
          <table:table-cell table:formula="of:=[.H14]/([.F14]/[.E14])" office:value-type="float" office:value="0.48175335178909" calcext:value-type="float">
            <text:p>0,4817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style-name="ce7" table:formula="of:=SIN([.C15])*[.$B$4]/50" office:value-type="percentage" office:value="0" calcext:value-type="percentage">
            <text:p>0,00 %</text:p>
          </table:table-cell>
          <table:table-cell table:formula="of:=[.E14]*(1+[.D$4])" office:value-type="float" office:value="10" calcext:value-type="float">
            <text:p>10</text:p>
          </table:table-cell>
          <table:table-cell table:formula="of:=[.F14]*(1+[.B$2])" office:value-type="float" office:value="203.822499403333" calcext:value-type="float">
            <text:p>203,82250</text:p>
          </table:table-cell>
          <table:table-cell table:formula="of:=[.B$2]*[.F14]/[.E15]" office:value-type="float" office:value="1.08641843901638" calcext:value-type="float">
            <text:p>1,086</text:p>
          </table:table-cell>
          <table:table-cell table:formula="of:=[.H14]+[.G15]" office:value-type="float" office:value="10.3822499403333" calcext:value-type="float">
            <text:p>10,38225</text:p>
          </table:table-cell>
          <table:table-cell table:formula="of:=[.H15]/([.F15]/[.E15])" office:value-type="float" office:value="0.509377030049487" calcext:value-type="float">
            <text:p>0,5093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style-name="ce7" table:formula="of:=SIN([.C16])*[.$B$4]/50" office:value-type="percentage" office:value="0" calcext:value-type="percentage">
            <text:p>0,00 %</text:p>
          </table:table-cell>
          <table:table-cell table:formula="of:=[.E15]*(1+[.D$4])" office:value-type="float" office:value="10" calcext:value-type="float">
            <text:p>10</text:p>
          </table:table-cell>
          <table:table-cell table:formula="of:=[.F15]*(1+[.B$2])" office:value-type="float" office:value="215.29837291638" calcext:value-type="float">
            <text:p>215,29837</text:p>
          </table:table-cell>
          <table:table-cell table:formula="of:=[.B$2]*[.F15]/[.E16]" office:value-type="float" office:value="1.14758735130473" calcext:value-type="float">
            <text:p>1,148</text:p>
          </table:table-cell>
          <table:table-cell table:formula="of:=[.H15]+[.G16]" office:value-type="float" office:value="11.529837291638" calcext:value-type="float">
            <text:p>11,52984</text:p>
          </table:table-cell>
          <table:table-cell table:formula="of:=[.H16]/([.F16]/[.E16])" office:value-type="float" office:value="0.535528305925289" calcext:value-type="float">
            <text:p>0,5355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SIN([.C17])*[.$B$4]/50" office:value-type="percentage" office:value="0" calcext:value-type="percentage">
            <text:p>0,00 %</text:p>
          </table:table-cell>
          <table:table-cell table:formula="of:=[.E16]*(1+[.D$4])" office:value-type="float" office:value="10" calcext:value-type="float">
            <text:p>10</text:p>
          </table:table-cell>
          <table:table-cell table:formula="of:=[.F16]*(1+[.B$2])" office:value-type="float" office:value="227.420375651044" calcext:value-type="float">
            <text:p>227,42038</text:p>
          </table:table-cell>
          <table:table-cell table:formula="of:=[.B$2]*[.F16]/[.E17]" office:value-type="float" office:value="1.21220027346641" calcext:value-type="float">
            <text:p>1,212</text:p>
          </table:table-cell>
          <table:table-cell table:formula="of:=[.H16]+[.G17]" office:value-type="float" office:value="12.7420375651044" calcext:value-type="float">
            <text:p>12,74204</text:p>
          </table:table-cell>
          <table:table-cell table:formula="of:=[.H17]/([.F17]/[.E17])" office:value-type="float" office:value="0.560285661679494" calcext:value-type="float">
            <text:p>0,5602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style-name="ce7" table:formula="of:=SIN([.C18])*[.$B$4]/50" office:value-type="percentage" office:value="-0" calcext:value-type="percentage">
            <text:p>0,00 %</text:p>
          </table:table-cell>
          <table:table-cell table:formula="of:=[.E17]*(1+[.D$4])" office:value-type="float" office:value="10" calcext:value-type="float">
            <text:p>10</text:p>
          </table:table-cell>
          <table:table-cell table:formula="of:=[.F17]*(1+[.B$2])" office:value-type="float" office:value="240.224886796287" calcext:value-type="float">
            <text:p>240,22489</text:p>
          </table:table-cell>
          <table:table-cell table:formula="of:=[.B$2]*[.F17]/[.E18]" office:value-type="float" office:value="1.28045111452421" calcext:value-type="float">
            <text:p>1,280</text:p>
          </table:table-cell>
          <table:table-cell table:formula="of:=[.H17]+[.G18]" office:value-type="float" office:value="14.0224886796287" calcext:value-type="float">
            <text:p>14,02249</text:p>
          </table:table-cell>
          <table:table-cell table:formula="of:=[.H18]/([.F18]/[.E18])" office:value-type="float" office:value="0.583723396299064" calcext:value-type="float">
            <text:p>0,5837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style-name="ce7" table:formula="of:=SIN([.C19])*[.$B$4]/50" office:value-type="percentage" office:value="-0" calcext:value-type="percentage">
            <text:p>0,00 %</text:p>
          </table:table-cell>
          <table:table-cell table:formula="of:=[.E18]*(1+[.D$4])" office:value-type="float" office:value="10" calcext:value-type="float">
            <text:p>10</text:p>
          </table:table-cell>
          <table:table-cell table:formula="of:=[.F18]*(1+[.B$2])" office:value-type="float" office:value="253.75033380842" calcext:value-type="float">
            <text:p>253,75033</text:p>
          </table:table-cell>
          <table:table-cell table:formula="of:=[.B$2]*[.F18]/[.E19]" office:value-type="float" office:value="1.3525447012133" calcext:value-type="float">
            <text:p>1,353</text:p>
          </table:table-cell>
          <table:table-cell table:formula="of:=[.H18]+[.G19]" office:value-type="float" office:value="15.375033380842" calcext:value-type="float">
            <text:p>15,37503</text:p>
          </table:table-cell>
          <table:table-cell table:formula="of:=[.H19]/([.F19]/[.E19])" office:value-type="float" office:value="0.605911848472682" calcext:value-type="float">
            <text:p>0,6059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style-name="ce7" table:formula="of:=SIN([.C20])*[.$B$4]/50" office:value-type="percentage" office:value="-0" calcext:value-type="percentage">
            <text:p>0,00 %</text:p>
          </table:table-cell>
          <table:table-cell table:formula="of:=[.E19]*(1+[.D$4])" office:value-type="float" office:value="10" calcext:value-type="float">
            <text:p>10</text:p>
          </table:table-cell>
          <table:table-cell table:formula="of:=[.F19]*(1+[.B$2])" office:value-type="float" office:value="268.03730773526" calcext:value-type="float">
            <text:p>268,03731</text:p>
          </table:table-cell>
          <table:table-cell table:formula="of:=[.B$2]*[.F19]/[.E20]" office:value-type="float" office:value="1.42869739268408" calcext:value-type="float">
            <text:p>1,429</text:p>
          </table:table-cell>
          <table:table-cell table:formula="of:=[.H19]+[.G20]" office:value-type="float" office:value="16.803730773526" calcext:value-type="float">
            <text:p>16,80373</text:p>
          </table:table-cell>
          <table:table-cell table:formula="of:=[.H20]/([.F20]/[.E20])" office:value-type="float" office:value="0.626917607683294" calcext:value-type="float">
            <text:p>0,6269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style-name="ce7" table:formula="of:=SIN([.C21])*[.$B$4]/50" office:value-type="percentage" office:value="0" calcext:value-type="percentage">
            <text:p>0,00 %</text:p>
          </table:table-cell>
          <table:table-cell table:formula="of:=[.E20]*(1+[.D$4])" office:value-type="float" office:value="10" calcext:value-type="float">
            <text:p>10</text:p>
          </table:table-cell>
          <table:table-cell table:formula="of:=[.F20]*(1+[.B$2])" office:value-type="float" office:value="283.12868503341" calcext:value-type="float">
            <text:p>283,12869</text:p>
          </table:table-cell>
          <table:table-cell table:formula="of:=[.B$2]*[.F20]/[.E21]" office:value-type="float" office:value="1.50913772981497" calcext:value-type="float">
            <text:p>1,509</text:p>
          </table:table-cell>
          <table:table-cell table:formula="of:=[.H20]+[.G21]" office:value-type="float" office:value="18.312868503341" calcext:value-type="float">
            <text:p>18,31287</text:p>
          </table:table-cell>
          <table:table-cell table:formula="of:=[.H21]/([.F21]/[.E21])" office:value-type="float" office:value="0.646803714048968" calcext:value-type="float">
            <text:p>0,646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style-name="ce7" table:formula="of:=SIN([.C22])*[.$B$4]/50" office:value-type="percentage" office:value="0" calcext:value-type="percentage">
            <text:p>0,00 %</text:p>
          </table:table-cell>
          <table:table-cell table:formula="of:=[.E21]*(1+[.D$4])" office:value-type="float" office:value="10" calcext:value-type="float">
            <text:p>10</text:p>
          </table:table-cell>
          <table:table-cell table:formula="of:=[.F21]*(1+[.B$2])" office:value-type="float" office:value="299.069756244245" calcext:value-type="float">
            <text:p>299,06976</text:p>
          </table:table-cell>
          <table:table-cell table:formula="of:=[.B$2]*[.F21]/[.E22]" office:value-type="float" office:value="1.59410712108346" calcext:value-type="float">
            <text:p>1,594</text:p>
          </table:table-cell>
          <table:table-cell table:formula="of:=[.H21]+[.G22]" office:value-type="float" office:value="19.9069756244245" calcext:value-type="float">
            <text:p>19,90698</text:p>
          </table:table-cell>
          <table:table-cell table:formula="of:=[.H22]/([.F22]/[.E22])" office:value-type="float" office:value="0.66562984751179" calcext:value-type="float">
            <text:p>0,6656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style-name="ce7" table:formula="of:=SIN([.C23])*[.$B$4]/50" office:value-type="percentage" office:value="0" calcext:value-type="percentage">
            <text:p>0,00 %</text:p>
          </table:table-cell>
          <table:table-cell table:formula="of:=[.E22]*(1+[.D$4])" office:value-type="float" office:value="10" calcext:value-type="float">
            <text:p>10</text:p>
          </table:table-cell>
          <table:table-cell table:formula="of:=[.F22]*(1+[.B$2])" office:value-type="float" office:value="315.908361914786" calcext:value-type="float">
            <text:p>315,90836</text:p>
          </table:table-cell>
          <table:table-cell table:formula="of:=[.B$2]*[.F22]/[.E23]" office:value-type="float" office:value="1.68386056705412" calcext:value-type="float">
            <text:p>1,684</text:p>
          </table:table-cell>
          <table:table-cell table:formula="of:=[.H22]+[.G23]" office:value-type="float" office:value="21.5908361914786" calcext:value-type="float">
            <text:p>21,59084</text:p>
          </table:table-cell>
          <table:table-cell table:formula="of:=[.H23]/([.F23]/[.E23])" office:value-type="float" office:value="0.683452506942585" calcext:value-type="float">
            <text:p>0,6834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style-name="ce7" table:formula="of:=SIN([.C24])*[.$B$4]/50" office:value-type="percentage" office:value="-0" calcext:value-type="percentage">
            <text:p>0,00 %</text:p>
          </table:table-cell>
          <table:table-cell table:formula="of:=[.E23]*(1+[.D$4])" office:value-type="float" office:value="10" calcext:value-type="float">
            <text:p>10</text:p>
          </table:table-cell>
          <table:table-cell table:formula="of:=[.F23]*(1+[.B$2])" office:value-type="float" office:value="333.695036171361" calcext:value-type="float">
            <text:p>333,69504</text:p>
          </table:table-cell>
          <table:table-cell table:formula="of:=[.B$2]*[.F23]/[.E24]" office:value-type="float" office:value="1.77866742565751" calcext:value-type="float">
            <text:p>1,779</text:p>
          </table:table-cell>
          <table:table-cell table:formula="of:=[.H23]+[.G24]" office:value-type="float" office:value="23.3695036171361" calcext:value-type="float">
            <text:p>23,36950</text:p>
          </table:table-cell>
          <table:table-cell table:formula="of:=[.H24]/([.F24]/[.E24])" office:value-type="float" office:value="0.700325179698965" calcext:value-type="float">
            <text:p>0,700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style-name="ce7" table:formula="of:=SIN([.C25])*[.$B$4]/50" office:value-type="percentage" office:value="-0" calcext:value-type="percentage">
            <text:p>0,00 %</text:p>
          </table:table-cell>
          <table:table-cell table:formula="of:=[.E24]*(1+[.D$4])" office:value-type="float" office:value="10" calcext:value-type="float">
            <text:p>10</text:p>
          </table:table-cell>
          <table:table-cell table:formula="of:=[.F24]*(1+[.B$2])" office:value-type="float" office:value="352.48315837693" calcext:value-type="float">
            <text:p>352,48316</text:p>
          </table:table-cell>
          <table:table-cell table:formula="of:=[.B$2]*[.F24]/[.E25]" office:value-type="float" office:value="1.87881222055687" calcext:value-type="float">
            <text:p>1,879</text:p>
          </table:table-cell>
          <table:table-cell table:formula="of:=[.H24]+[.G25]" office:value-type="float" office:value="25.248315837693" calcext:value-type="float">
            <text:p>25,24832</text:p>
          </table:table-cell>
          <table:table-cell table:formula="of:=[.H25]/([.F25]/[.E25])" office:value-type="float" office:value="0.716298502145556" calcext:value-type="float">
            <text:p>0,7163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style-name="ce7" table:formula="of:=SIN([.C26])*[.$B$4]/50" office:value-type="percentage" office:value="-0" calcext:value-type="percentage">
            <text:p>0,00 %</text:p>
          </table:table-cell>
          <table:table-cell table:formula="of:=[.E25]*(1+[.D$4])" office:value-type="float" office:value="10" calcext:value-type="float">
            <text:p>10</text:p>
          </table:table-cell>
          <table:table-cell table:formula="of:=[.F25]*(1+[.B$2])" office:value-type="float" office:value="372.329113327215" calcext:value-type="float">
            <text:p>372,32911</text:p>
          </table:table-cell>
          <table:table-cell table:formula="of:=[.B$2]*[.F25]/[.E26]" office:value-type="float" office:value="1.98459549502851" calcext:value-type="float">
            <text:p>1,985</text:p>
          </table:table-cell>
          <table:table-cell table:formula="of:=[.H25]+[.G26]" office:value-type="float" office:value="27.2329113327215" calcext:value-type="float">
            <text:p>27,23291</text:p>
          </table:table-cell>
          <table:table-cell table:formula="of:=[.H26]/([.F26]/[.E26])" office:value-type="float" office:value="0.731420411618157" calcext:value-type="float">
            <text:p>0,7314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style-name="ce7" table:formula="of:=SIN([.C27])*[.$B$4]/50" office:value-type="percentage" office:value="-0" calcext:value-type="percentage">
            <text:p>0,00 %</text:p>
          </table:table-cell>
          <table:table-cell table:formula="of:=[.E26]*(1+[.D$4])" office:value-type="float" office:value="10" calcext:value-type="float">
            <text:p>10</text:p>
          </table:table-cell>
          <table:table-cell table:formula="of:=[.F26]*(1+[.B$2])" office:value-type="float" office:value="393.292460466398" calcext:value-type="float">
            <text:p>393,29246</text:p>
          </table:table-cell>
          <table:table-cell table:formula="of:=[.B$2]*[.F26]/[.E27]" office:value-type="float" office:value="2.09633471391839" calcext:value-type="float">
            <text:p>2,096</text:p>
          </table:table-cell>
          <table:table-cell table:formula="of:=[.H26]+[.G27]" office:value-type="float" office:value="29.3292460466399" calcext:value-type="float">
            <text:p>29,32925</text:p>
          </table:table-cell>
          <table:table-cell table:formula="of:=[.H27]/([.F27]/[.E27])" office:value-type="float" office:value="0.745736290287864" calcext:value-type="float">
            <text:p>0,7457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style-name="ce7" table:formula="of:=SIN([.C28])*[.$B$4]/50" office:value-type="percentage" office:value="0" calcext:value-type="percentage">
            <text:p>0,00 %</text:p>
          </table:table-cell>
          <table:table-cell table:formula="of:=[.E27]*(1+[.D$4])" office:value-type="float" office:value="10" calcext:value-type="float">
            <text:p>10</text:p>
          </table:table-cell>
          <table:table-cell table:formula="of:=[.F27]*(1+[.B$2])" office:value-type="float" office:value="415.436112630217" calcext:value-type="float">
            <text:p>415,43611</text:p>
          </table:table-cell>
          <table:table-cell table:formula="of:=[.B$2]*[.F27]/[.E28]" office:value-type="float" office:value="2.21436521638187" calcext:value-type="float">
            <text:p>2,214</text:p>
          </table:table-cell>
          <table:table-cell table:formula="of:=[.H27]+[.G28]" office:value-type="float" office:value="31.5436112630217" calcext:value-type="float">
            <text:p>31,54361</text:p>
          </table:table-cell>
          <table:table-cell table:formula="of:=[.H28]/([.F28]/[.E28])" office:value-type="float" office:value="0.759289101356938" calcext:value-type="float">
            <text:p>0,7592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style-name="ce7" table:formula="of:=SIN([.C29])*[.$B$4]/50" office:value-type="percentage" office:value="0" calcext:value-type="percentage">
            <text:p>0,00 %</text:p>
          </table:table-cell>
          <table:table-cell table:formula="of:=[.E28]*(1+[.D$4])" office:value-type="float" office:value="10" calcext:value-type="float">
            <text:p>10</text:p>
          </table:table-cell>
          <table:table-cell table:formula="of:=[.F28]*(1+[.B$2])" office:value-type="float" office:value="438.826524852875" calcext:value-type="float">
            <text:p>438,82652</text:p>
          </table:table-cell>
          <table:table-cell table:formula="of:=[.B$2]*[.F28]/[.E29]" office:value-type="float" office:value="2.33904122226581" calcext:value-type="float">
            <text:p>2,339</text:p>
          </table:table-cell>
          <table:table-cell table:formula="of:=[.H28]+[.G29]" office:value-type="float" office:value="33.8826524852875" calcext:value-type="float">
            <text:p>33,88265</text:p>
          </table:table-cell>
          <table:table-cell table:formula="of:=[.H29]/([.F29]/[.E29])" office:value-type="float" office:value="0.772119517995119" calcext:value-type="float">
            <text:p>0,7721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style-name="ce7" table:formula="of:=SIN([.C30])*[.$B$4]/50" office:value-type="percentage" office:value="0" calcext:value-type="percentage">
            <text:p>0,00 %</text:p>
          </table:table-cell>
          <table:table-cell table:formula="of:=[.E29]*(1+[.D$4])" office:value-type="float" office:value="10" calcext:value-type="float">
            <text:p>10</text:p>
          </table:table-cell>
          <table:table-cell table:formula="of:=[.F29]*(1+[.B$2])" office:value-type="float" office:value="463.533893804408" calcext:value-type="float">
            <text:p>463,53389</text:p>
          </table:table-cell>
          <table:table-cell table:formula="of:=[.B$2]*[.F29]/[.E30]" office:value-type="float" office:value="2.47073689515327" calcext:value-type="float">
            <text:p>2,471</text:p>
          </table:table-cell>
          <table:table-cell table:formula="of:=[.H29]+[.G30]" office:value-type="float" office:value="36.3533893804408" calcext:value-type="float">
            <text:p>36,35339</text:p>
          </table:table-cell>
          <table:table-cell table:formula="of:=[.H30]/([.F30]/[.E30])" office:value-type="float" office:value="0.784266045403368" calcext:value-type="float">
            <text:p>0,7842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style-name="ce7" table:formula="of:=SIN([.C31])*[.$B$4]/50" office:value-type="percentage" office:value="-0" calcext:value-type="percentage">
            <text:p>0,00 %</text:p>
          </table:table-cell>
          <table:table-cell table:formula="of:=[.E30]*(1+[.D$4])" office:value-type="float" office:value="10" calcext:value-type="float">
            <text:p>10</text:p>
          </table:table-cell>
          <table:table-cell table:formula="of:=[.F30]*(1+[.B$2])" office:value-type="float" office:value="489.632368457019" calcext:value-type="float">
            <text:p>489,63237</text:p>
          </table:table-cell>
          <table:table-cell table:formula="of:=[.B$2]*[.F30]/[.E31]" office:value-type="float" office:value="2.60984746526109" calcext:value-type="float">
            <text:p>2,610</text:p>
          </table:table-cell>
          <table:table-cell table:formula="of:=[.H30]+[.G31]" office:value-type="float" office:value="38.9632368457019" calcext:value-type="float">
            <text:p>38,96324</text:p>
          </table:table-cell>
          <table:table-cell table:formula="of:=[.H31]/([.F31]/[.E31])" office:value-type="float" office:value="0.795765136371334" calcext:value-type="float">
            <text:p>0,7957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style-name="ce7" table:formula="of:=SIN([.C32])*[.$B$4]/50" office:value-type="percentage" office:value="-0" calcext:value-type="percentage">
            <text:p>0,00 %</text:p>
          </table:table-cell>
          <table:table-cell table:formula="of:=[.E31]*(1+[.D$4])" office:value-type="float" office:value="10" calcext:value-type="float">
            <text:p>10</text:p>
          </table:table-cell>
          <table:table-cell table:formula="of:=[.F31]*(1+[.B$2])" office:value-type="float" office:value="517.200272612622" calcext:value-type="float">
            <text:p>517,20027</text:p>
          </table:table-cell>
          <table:table-cell table:formula="of:=[.B$2]*[.F31]/[.E32]" office:value-type="float" office:value="2.75679041556029" calcext:value-type="float">
            <text:p>2,757</text:p>
          </table:table-cell>
          <table:table-cell table:formula="of:=[.H31]+[.G32]" office:value-type="float" office:value="41.7200272612622" calcext:value-type="float">
            <text:p>41,72003</text:p>
          </table:table-cell>
          <table:table-cell table:formula="of:=[.H32]/([.F32]/[.E32])" office:value-type="float" office:value="0.806651300675359" calcext:value-type="float">
            <text:p>0,8066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style-name="ce7" table:formula="of:=SIN([.C33])*[.$B$4]/50" office:value-type="percentage" office:value="-0" calcext:value-type="percentage">
            <text:p>0,00 %</text:p>
          </table:table-cell>
          <table:table-cell table:formula="of:=[.E32]*(1+[.D$4])" office:value-type="float" office:value="10" calcext:value-type="float">
            <text:p>10</text:p>
          </table:table-cell>
          <table:table-cell table:formula="of:=[.F32]*(1+[.B$2])" office:value-type="float" office:value="546.320339959411" calcext:value-type="float">
            <text:p>546,32034</text:p>
          </table:table-cell>
          <table:table-cell table:formula="of:=[.B$2]*[.F32]/[.E33]" office:value-type="float" office:value="2.91200673467895" calcext:value-type="float">
            <text:p>2,912</text:p>
          </table:table-cell>
          <table:table-cell table:formula="of:=[.H32]+[.G33]" office:value-type="float" office:value="44.6320339959411" calcext:value-type="float">
            <text:p>44,63203</text:p>
          </table:table-cell>
          <table:table-cell table:formula="of:=[.H33]/([.F33]/[.E33])" office:value-type="float" office:value="0.816957208645335" calcext:value-type="float">
            <text:p>0,8169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style-name="ce7" table:formula="of:=SIN([.C34])*[.$B$4]/50" office:value-type="percentage" office:value="0" calcext:value-type="percentage">
            <text:p>0,00 %</text:p>
          </table:table-cell>
          <table:table-cell table:formula="of:=[.E33]*(1+[.D$4])" office:value-type="float" office:value="10" calcext:value-type="float">
            <text:p>10</text:p>
          </table:table-cell>
          <table:table-cell table:formula="of:=[.F33]*(1+[.B$2])" office:value-type="float" office:value="577.079962362887" calcext:value-type="float">
            <text:p>577,07996</text:p>
          </table:table-cell>
          <table:table-cell table:formula="of:=[.B$2]*[.F33]/[.E34]" office:value-type="float" office:value="3.07596224034758" calcext:value-type="float">
            <text:p>3,076</text:p>
          </table:table-cell>
          <table:table-cell table:formula="of:=[.H33]+[.G34]" office:value-type="float" office:value="47.7079962362887" calcext:value-type="float">
            <text:p>47,70800</text:p>
          </table:table-cell>
          <table:table-cell table:formula="of:=[.H34]/([.F34]/[.E34])" office:value-type="float" office:value="0.826713789211214" calcext:value-type="float">
            <text:p>0,8267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style-name="ce7" table:formula="of:=SIN([.C35])*[.$B$4]/50" office:value-type="percentage" office:value="0" calcext:value-type="percentage">
            <text:p>0,00 %</text:p>
          </table:table-cell>
          <table:table-cell table:formula="of:=[.E34]*(1+[.D$4])" office:value-type="float" office:value="10" calcext:value-type="float">
            <text:p>10</text:p>
          </table:table-cell>
          <table:table-cell table:formula="of:=[.F34]*(1+[.B$2])" office:value-type="float" office:value="609.571452136475" calcext:value-type="float">
            <text:p>609,57145</text:p>
          </table:table-cell>
          <table:table-cell table:formula="of:=[.B$2]*[.F34]/[.E35]" office:value-type="float" office:value="3.24914897735882" calcext:value-type="float">
            <text:p>3,249</text:p>
          </table:table-cell>
          <table:table-cell table:formula="of:=[.H34]+[.G35]" office:value-type="float" office:value="50.9571452136475" calcext:value-type="float">
            <text:p>50,95715</text:p>
          </table:table-cell>
          <table:table-cell table:formula="of:=[.H35]/([.F35]/[.E35])" office:value-type="float" office:value="0.835950322723428" calcext:value-type="float">
            <text:p>0,8359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style-name="ce7" table:formula="of:=SIN([.C36])*[.$B$4]/50" office:value-type="percentage" office:value="0" calcext:value-type="percentage">
            <text:p>0,00 %</text:p>
          </table:table-cell>
          <table:table-cell table:formula="of:=[.E35]*(1+[.D$4])" office:value-type="float" office:value="10" calcext:value-type="float">
            <text:p>10</text:p>
          </table:table-cell>
          <table:table-cell table:formula="of:=[.F35]*(1+[.B$2])" office:value-type="float" office:value="643.892319078844" calcext:value-type="float">
            <text:p>643,89232</text:p>
          </table:table-cell>
          <table:table-cell table:formula="of:=[.B$2]*[.F35]/[.E36]" office:value-type="float" office:value="3.43208669423684" calcext:value-type="float">
            <text:p>3,432</text:p>
          </table:table-cell>
          <table:table-cell table:formula="of:=[.H35]+[.G36]" office:value-type="float" office:value="54.3892319078844" calcext:value-type="float">
            <text:p>54,38923</text:p>
          </table:table-cell>
          <table:table-cell table:formula="of:=[.H36]/([.F36]/[.E36])" office:value-type="float" office:value="0.844694528825782" calcext:value-type="float">
            <text:p>0,8446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style-name="ce7" table:formula="of:=SIN([.C37])*[.$B$4]/50" office:value-type="percentage" office:value="-0" calcext:value-type="percentage">
            <text:p>0,00 %</text:p>
          </table:table-cell>
          <table:table-cell table:formula="of:=[.E36]*(1+[.D$4])" office:value-type="float" office:value="10" calcext:value-type="float">
            <text:p>10</text:p>
          </table:table-cell>
          <table:table-cell table:formula="of:=[.F36]*(1+[.B$2])" office:value-type="float" office:value="680.145563109324" calcext:value-type="float">
            <text:p>680,14556</text:p>
          </table:table-cell>
          <table:table-cell table:formula="of:=[.B$2]*[.F36]/[.E37]" office:value-type="float" office:value="3.62532440304805" calcext:value-type="float">
            <text:p>3,625</text:p>
          </table:table-cell>
          <table:table-cell table:formula="of:=[.H36]+[.G37]" office:value-type="float" office:value="58.0145563109324" calcext:value-type="float">
            <text:p>58,01456</text:p>
          </table:table-cell>
          <table:table-cell table:formula="of:=[.H37]/([.F37]/[.E37])" office:value-type="float" office:value="0.85297264964452" calcext:value-type="float">
            <text:p>0,8529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style-name="ce7" table:formula="of:=SIN([.C38])*[.$B$4]/50" office:value-type="percentage" office:value="-0" calcext:value-type="percentage">
            <text:p>0,00 %</text:p>
          </table:table-cell>
          <table:table-cell table:formula="of:=[.E37]*(1+[.D$4])" office:value-type="float" office:value="10" calcext:value-type="float">
            <text:p>10</text:p>
          </table:table-cell>
          <table:table-cell table:formula="of:=[.F37]*(1+[.B$2])" office:value-type="float" office:value="718.439983379667" calcext:value-type="float">
            <text:p>718,43998</text:p>
          </table:table-cell>
          <table:table-cell table:formula="of:=[.B$2]*[.F37]/[.E38]" office:value-type="float" office:value="3.82944202703428" calcext:value-type="float">
            <text:p>3,829</text:p>
          </table:table-cell>
          <table:table-cell table:formula="of:=[.H37]+[.G38]" office:value-type="float" office:value="61.8439983379667" calcext:value-type="float">
            <text:p>61,84400</text:p>
          </table:table-cell>
          <table:table-cell table:formula="of:=[.H38]/([.F38]/[.E38])" office:value-type="float" office:value="0.860809528543244" calcext:value-type="float">
            <text:p>0,8608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style-name="ce7" table:formula="of:=SIN([.C39])*[.$B$4]/50" office:value-type="percentage" office:value="-0" calcext:value-type="percentage">
            <text:p>0,00 %</text:p>
          </table:table-cell>
          <table:table-cell table:formula="of:=[.E38]*(1+[.D$4])" office:value-type="float" office:value="10" calcext:value-type="float">
            <text:p>10</text:p>
          </table:table-cell>
          <table:table-cell table:formula="of:=[.F38]*(1+[.B$2])" office:value-type="float" office:value="758.890504789797" calcext:value-type="float">
            <text:p>758,89050</text:p>
          </table:table-cell>
          <table:table-cell table:formula="of:=[.B$2]*[.F38]/[.E39]" office:value-type="float" office:value="4.04505214101306" calcext:value-type="float">
            <text:p>4,045</text:p>
          </table:table-cell>
          <table:table-cell table:formula="of:=[.H38]+[.G39]" office:value-type="float" office:value="65.8890504789797" calcext:value-type="float">
            <text:p>65,88905</text:p>
          </table:table-cell>
          <table:table-cell table:formula="of:=[.H39]/([.F39]/[.E39])" office:value-type="float" office:value="0.868228684680014" calcext:value-type="float">
            <text:p>0,8682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style-name="ce7" table:formula="of:=SIN([.C40])*[.$B$4]/50" office:value-type="percentage" office:value="0" calcext:value-type="percentage">
            <text:p>0,00 %</text:p>
          </table:table-cell>
          <table:table-cell table:formula="of:=[.E39]*(1+[.D$4])" office:value-type="float" office:value="10" calcext:value-type="float">
            <text:p>10</text:p>
          </table:table-cell>
          <table:table-cell table:formula="of:=[.F39]*(1+[.B$2])" office:value-type="float" office:value="801.618522887479" calcext:value-type="float">
            <text:p>801,61852</text:p>
          </table:table-cell>
          <table:table-cell table:formula="of:=[.B$2]*[.F39]/[.E40]" office:value-type="float" office:value="4.27280180976817" calcext:value-type="float">
            <text:p>4,273</text:p>
          </table:table-cell>
          <table:table-cell table:formula="of:=[.H39]+[.G40]" office:value-type="float" office:value="70.1618522887479" calcext:value-type="float">
            <text:p>70,16185</text:p>
          </table:table-cell>
          <table:table-cell table:formula="of:=[.H40]/([.F40]/[.E40])" office:value-type="float" office:value="0.875252383590397" calcext:value-type="float">
            <text:p>0,875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style-name="ce7" table:formula="of:=SIN([.C41])*[.$B$4]/50" office:value-type="percentage" office:value="0" calcext:value-type="percentage">
            <text:p>0,00 %</text:p>
          </table:table-cell>
          <table:table-cell table:formula="of:=[.E40]*(1+[.D$4])" office:value-type="float" office:value="10" calcext:value-type="float">
            <text:p>10</text:p>
          </table:table-cell>
          <table:table-cell table:formula="of:=[.F40]*(1+[.B$2])" office:value-type="float" office:value="846.752268186955" calcext:value-type="float">
            <text:p>846,75227</text:p>
          </table:table-cell>
          <table:table-cell table:formula="of:=[.B$2]*[.F40]/[.E41]" office:value-type="float" office:value="4.51337452994754" calcext:value-type="float">
            <text:p>4,513</text:p>
          </table:table-cell>
          <table:table-cell table:formula="of:=[.H40]+[.G41]" office:value-type="float" office:value="74.6752268186954" calcext:value-type="float">
            <text:p>74,67523</text:p>
          </table:table-cell>
          <table:table-cell table:formula="of:=[.H41]/([.F41]/[.E41])" office:value-type="float" office:value="0.881901704008284" calcext:value-type="float">
            <text:p>0,8819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style-name="ce7" table:formula="of:=SIN([.C42])*[.$B$4]/50" office:value-type="percentage" office:value="0" calcext:value-type="percentage">
            <text:p>0,00 %</text:p>
          </table:table-cell>
          <table:table-cell table:formula="of:=[.E41]*(1+[.D$4])" office:value-type="float" office:value="10" calcext:value-type="float">
            <text:p>10</text:p>
          </table:table-cell>
          <table:table-cell table:formula="of:=[.F41]*(1+[.B$2])" office:value-type="float" office:value="894.427190999919" calcext:value-type="float">
            <text:p>894,42719</text:p>
          </table:table-cell>
          <table:table-cell table:formula="of:=[.B$2]*[.F41]/[.E42]" office:value-type="float" office:value="4.76749228129644" calcext:value-type="float">
            <text:p>4,767</text:p>
          </table:table-cell>
          <table:table-cell table:formula="of:=[.H41]+[.G42]" office:value-type="float" office:value="79.4427190999919" calcext:value-type="float">
            <text:p>79,44272</text:p>
          </table:table-cell>
          <table:table-cell table:formula="of:=[.H42]/([.F42]/[.E42])" office:value-type="float" office:value="0.888196601125011" calcext:value-type="float">
            <text:p>0,8882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style-name="ce7" table:formula="of:=SIN([.C43])*[.$B$4]/50" office:value-type="percentage" office:value="-0" calcext:value-type="percentage">
            <text:p>0,00 %</text:p>
          </table:table-cell>
          <table:table-cell table:formula="of:=[.E42]*(1+[.D$4])" office:value-type="float" office:value="10" calcext:value-type="float">
            <text:p>10</text:p>
          </table:table-cell>
          <table:table-cell table:formula="of:=[.F42]*(1+[.B$2])" office:value-type="float" office:value="944.786367933736" calcext:value-type="float">
            <text:p>944,78637</text:p>
          </table:table-cell>
          <table:table-cell table:formula="of:=[.B$2]*[.F42]/[.E43]" office:value-type="float" office:value="5.0359176933817" calcext:value-type="float">
            <text:p>5,036</text:p>
          </table:table-cell>
          <table:table-cell table:formula="of:=[.H42]+[.G43]" office:value-type="float" office:value="84.4786367933736" calcext:value-type="float">
            <text:p>84,47864</text:p>
          </table:table-cell>
          <table:table-cell table:formula="of:=[.H43]/([.F43]/[.E43])" office:value-type="float" office:value="0.894155966476631" calcext:value-type="float">
            <text:p>0,8941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style-name="ce7" table:formula="of:=SIN([.C44])*[.$B$4]/50" office:value-type="percentage" office:value="-0" calcext:value-type="percentage">
            <text:p>0,00 %</text:p>
          </table:table-cell>
          <table:table-cell table:formula="of:=[.E43]*(1+[.D$4])" office:value-type="float" office:value="10" calcext:value-type="float">
            <text:p>10</text:p>
          </table:table-cell>
          <table:table-cell table:formula="of:=[.F43]*(1+[.B$2])" office:value-type="float" office:value="997.980931276833" calcext:value-type="float">
            <text:p>997,98093</text:p>
          </table:table-cell>
          <table:table-cell table:formula="of:=[.B$2]*[.F43]/[.E44]" office:value-type="float" office:value="5.31945633430968" calcext:value-type="float">
            <text:p>5,319</text:p>
          </table:table-cell>
          <table:table-cell table:formula="of:=[.H43]+[.G44]" office:value-type="float" office:value="89.7980931276833" calcext:value-type="float">
            <text:p>89,79809</text:p>
          </table:table-cell>
          <table:table-cell table:formula="of:=[.H44]/([.F44]/[.E44])" office:value-type="float" office:value="0.899797684639066" calcext:value-type="float">
            <text:p>0,899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style-name="ce7" table:formula="of:=SIN([.C45])*[.$B$4]/50" office:value-type="percentage" office:value="-0" calcext:value-type="percentage">
            <text:p>0,00 %</text:p>
          </table:table-cell>
          <table:table-cell table:formula="of:=[.E44]*(1+[.D$4])" office:value-type="float" office:value="10" calcext:value-type="float">
            <text:p>10</text:p>
          </table:table-cell>
          <table:table-cell table:formula="of:=[.F44]*(1+[.B$2])" office:value-type="float" office:value="1054.1705225599" calcext:value-type="float">
            <text:p>1054,17052</text:p>
          </table:table-cell>
          <table:table-cell table:formula="of:=[.B$2]*[.F44]/[.E45]" office:value-type="float" office:value="5.61895912830652" calcext:value-type="float">
            <text:p>5,619</text:p>
          </table:table-cell>
          <table:table-cell table:formula="of:=[.H44]+[.G45]" office:value-type="float" office:value="95.4170522559898" calcext:value-type="float">
            <text:p>95,41705</text:p>
          </table:table-cell>
          <table:table-cell table:formula="of:=[.H45]/([.F45]/[.E45])" office:value-type="float" office:value="0.905138686901276" calcext:value-type="float">
            <text:p>0,9051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style-name="ce7" table:formula="of:=SIN([.C46])*[.$B$4]/50" office:value-type="percentage" office:value="0" calcext:value-type="percentage">
            <text:p>0,00 %</text:p>
          </table:table-cell>
          <table:table-cell table:formula="of:=[.E45]*(1+[.D$4])" office:value-type="float" office:value="10" calcext:value-type="float">
            <text:p>10</text:p>
          </table:table-cell>
          <table:table-cell table:formula="of:=[.F45]*(1+[.B$2])" office:value-type="float" office:value="1113.52377165406" calcext:value-type="float">
            <text:p>1113,52377</text:p>
          </table:table-cell>
          <table:table-cell table:formula="of:=[.B$2]*[.F45]/[.E46]" office:value-type="float" office:value="5.93532490941602" calcext:value-type="float">
            <text:p>5,935</text:p>
          </table:table-cell>
          <table:table-cell table:formula="of:=[.H45]+[.G46]" office:value-type="float" office:value="101.352377165406" calcext:value-type="float">
            <text:p>101,35238</text:p>
          </table:table-cell>
          <table:table-cell table:formula="of:=[.H46]/([.F46]/[.E46])" office:value-type="float" office:value="0.910195002077542" calcext:value-type="float">
            <text:p>0,9102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style-name="ce7" table:formula="of:=SIN([.C47])*[.$B$4]/50" office:value-type="percentage" office:value="0" calcext:value-type="percentage">
            <text:p>0,00 %</text:p>
          </table:table-cell>
          <table:table-cell table:formula="of:=[.E46]*(1+[.D$4])" office:value-type="float" office:value="10" calcext:value-type="float">
            <text:p>10</text:p>
          </table:table-cell>
          <table:table-cell table:formula="of:=[.F46]*(1+[.B$2])" office:value-type="float" office:value="1176.21880284385" calcext:value-type="float">
            <text:p>1176,21880</text:p>
          </table:table-cell>
          <table:table-cell table:formula="of:=[.B$2]*[.F46]/[.E47]" office:value-type="float" office:value="6.2695031189792" calcext:value-type="float">
            <text:p>6,270</text:p>
          </table:table-cell>
          <table:table-cell table:formula="of:=[.H46]+[.G47]" office:value-type="float" office:value="107.621880284385" calcext:value-type="float">
            <text:p>107,62188</text:p>
          </table:table-cell>
          <table:table-cell table:formula="of:=[.H47]/([.F47]/[.E47])" office:value-type="float" office:value="0.914981804611335" calcext:value-type="float">
            <text:p>0,9149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style-name="ce7" table:formula="of:=SIN([.C48])*[.$B$4]/50" office:value-type="percentage" office:value="0" calcext:value-type="percentage">
            <text:p>0,00 %</text:p>
          </table:table-cell>
          <table:table-cell table:formula="of:=[.E47]*(1+[.D$4])" office:value-type="float" office:value="10" calcext:value-type="float">
            <text:p>10</text:p>
          </table:table-cell>
          <table:table-cell table:formula="of:=[.F47]*(1+[.B$2])" office:value-type="float" office:value="1242.44376939376" calcext:value-type="float">
            <text:p>1242,44377</text:p>
          </table:table-cell>
          <table:table-cell table:formula="of:=[.B$2]*[.F47]/[.E48]" office:value-type="float" office:value="6.62249665499058" calcext:value-type="float">
            <text:p>6,622</text:p>
          </table:table-cell>
          <table:table-cell table:formula="of:=[.H47]+[.G48]" office:value-type="float" office:value="114.244376939376" calcext:value-type="float">
            <text:p>114,24438</text:p>
          </table:table-cell>
          <table:table-cell table:formula="of:=[.H48]/([.F48]/[.E48])" office:value-type="float" office:value="0.919513460115145" calcext:value-type="float">
            <text:p>0,9195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style-name="ce7" table:formula="of:=SIN([.C49])*[.$B$4]/50" office:value-type="percentage" office:value="0" calcext:value-type="percentage">
            <text:p>0,00 %</text:p>
          </table:table-cell>
          <table:table-cell table:formula="of:=[.E48]*(1+[.D$4])" office:value-type="float" office:value="10" calcext:value-type="float">
            <text:p>10</text:p>
          </table:table-cell>
          <table:table-cell table:formula="of:=[.F48]*(1+[.B$2])" office:value-type="float" office:value="1312.39741821258" calcext:value-type="float">
            <text:p>1312,39742</text:p>
          </table:table-cell>
          <table:table-cell table:formula="of:=[.B$2]*[.F48]/[.E49]" office:value-type="float" office:value="6.99536488188275" calcext:value-type="float">
            <text:p>6,995</text:p>
          </table:table-cell>
          <table:table-cell table:formula="of:=[.H48]+[.G49]" office:value-type="float" office:value="121.239741821258" calcext:value-type="float">
            <text:p>121,23974</text:p>
          </table:table-cell>
          <table:table-cell table:formula="of:=[.H49]/([.F49]/[.E49])" office:value-type="float" office:value="0.923803568482941" calcext:value-type="float">
            <text:p>0,923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style-name="ce7" table:formula="of:=SIN([.C50])*[.$B$4]/50" office:value-type="percentage" office:value="-0" calcext:value-type="percentage">
            <text:p>0,00 %</text:p>
          </table:table-cell>
          <table:table-cell table:formula="of:=[.E49]*(1+[.D$4])" office:value-type="float" office:value="10" calcext:value-type="float">
            <text:p>10</text:p>
          </table:table-cell>
          <table:table-cell table:formula="of:=[.F49]*(1+[.B$2])" office:value-type="float" office:value="1386.2896863103" calcext:value-type="float">
            <text:p>1386,28969</text:p>
          </table:table-cell>
          <table:table-cell table:formula="of:=[.B$2]*[.F49]/[.E50]" office:value-type="float" office:value="7.3892268097715" calcext:value-type="float">
            <text:p>7,389</text:p>
          </table:table-cell>
          <table:table-cell table:formula="of:=[.H49]+[.G50]" office:value-type="float" office:value="128.62896863103" calcext:value-type="float">
            <text:p>128,62897</text:p>
          </table:table-cell>
          <table:table-cell table:formula="of:=[.H50]/([.F50]/[.E50])" office:value-type="float" office:value="0.92786500470464" calcext:value-type="float">
            <text:p>0,9278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style-name="ce7" table:formula="of:=SIN([.C51])*[.$B$4]/50" office:value-type="percentage" office:value="-0" calcext:value-type="percentage">
            <text:p>0,00 %</text:p>
          </table:table-cell>
          <table:table-cell table:formula="of:=[.E50]*(1+[.D$4])" office:value-type="float" office:value="10" calcext:value-type="float">
            <text:p>10</text:p>
          </table:table-cell>
          <table:table-cell table:formula="of:=[.F50]*(1+[.B$2])" office:value-type="float" office:value="1464.34233083733" calcext:value-type="float">
            <text:p>1464,34233</text:p>
          </table:table-cell>
          <table:table-cell table:formula="of:=[.B$2]*[.F50]/[.E51]" office:value-type="float" office:value="7.80526445270293" calcext:value-type="float">
            <text:p>7,805</text:p>
          </table:table-cell>
          <table:table-cell table:formula="of:=[.H50]+[.G51]" office:value-type="float" office:value="136.434233083733" calcext:value-type="float">
            <text:p>136,43423</text:p>
          </table:table-cell>
          <table:table-cell table:formula="of:=[.H51]/([.F51]/[.E51])" office:value-type="float" office:value="0.931709957505074" calcext:value-type="float">
            <text:p>0,9317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style-name="ce7" table:formula="of:=SIN([.C52])*[.$B$4]/50" office:value-type="percentage" office:value="-0" calcext:value-type="percentage">
            <text:p>0,00 %</text:p>
          </table:table-cell>
          <table:table-cell table:formula="of:=[.E51]*(1+[.D$4])" office:value-type="float" office:value="10" calcext:value-type="float">
            <text:p>10</text:p>
          </table:table-cell>
          <table:table-cell table:formula="of:=[.F51]*(1+[.B$2])" office:value-type="float" office:value="1546.78959459714" calcext:value-type="float">
            <text:p>1546,78959</text:p>
          </table:table-cell>
          <table:table-cell table:formula="of:=[.B$2]*[.F51]/[.E52]" office:value-type="float" office:value="8.24472637598086" calcext:value-type="float">
            <text:p>8,245</text:p>
          </table:table-cell>
          <table:table-cell table:formula="of:=[.H51]+[.G52]" office:value-type="float" office:value="144.678959459714" calcext:value-type="float">
            <text:p>144,67896</text:p>
          </table:table-cell>
          <table:table-cell table:formula="of:=[.H52]/([.F52]/[.E52])" office:value-type="float" office:value="0.935349965923423" calcext:value-type="float">
            <text:p>0,9353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style-name="ce7" table:formula="of:=SIN([.C53])*[.$B$4]/50" office:value-type="percentage" office:value="0" calcext:value-type="percentage">
            <text:p>0,00 %</text:p>
          </table:table-cell>
          <table:table-cell table:formula="of:=[.E52]*(1+[.D$4])" office:value-type="float" office:value="10" calcext:value-type="float">
            <text:p>10</text:p>
          </table:table-cell>
          <table:table-cell table:formula="of:=[.F52]*(1+[.B$2])" office:value-type="float" office:value="1633.87890902934" calcext:value-type="float">
            <text:p>1633,87891</text:p>
          </table:table-cell>
          <table:table-cell table:formula="of:=[.B$2]*[.F52]/[.E53]" office:value-type="float" office:value="8.70893144322033" calcext:value-type="float">
            <text:p>8,709</text:p>
          </table:table-cell>
          <table:table-cell table:formula="of:=[.H52]+[.G53]" office:value-type="float" office:value="153.387890902934" calcext:value-type="float">
            <text:p>153,38789</text:p>
          </table:table-cell>
          <table:table-cell table:formula="of:=[.H53]/([.F53]/[.E53])" office:value-type="float" office:value="0.938795953942873" calcext:value-type="float">
            <text:p>0,938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style-name="ce7" table:formula="of:=SIN([.C54])*[.$B$4]/50" office:value-type="percentage" office:value="0" calcext:value-type="percentage">
            <text:p>0,00 %</text:p>
          </table:table-cell>
          <table:table-cell table:formula="of:=[.E53]*(1+[.D$4])" office:value-type="float" office:value="10" calcext:value-type="float">
            <text:p>10</text:p>
          </table:table-cell>
          <table:table-cell table:formula="of:=[.F53]*(1+[.B$2])" office:value-type="float" office:value="1725.87163677306" calcext:value-type="float">
            <text:p>1725,87164</text:p>
          </table:table-cell>
          <table:table-cell table:formula="of:=[.B$2]*[.F53]/[.E54]" office:value-type="float" office:value="9.19927277437252" calcext:value-type="float">
            <text:p>9,199</text:p>
          </table:table-cell>
          <table:table-cell table:formula="of:=[.H53]+[.G54]" office:value-type="float" office:value="162.587163677306" calcext:value-type="float">
            <text:p>162,58716</text:p>
          </table:table-cell>
          <table:table-cell table:formula="of:=[.H54]/([.F54]/[.E54])" office:value-type="float" office:value="0.942058263274449" calcext:value-type="float">
            <text:p>0,9420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style-name="ce7" table:formula="of:=SIN([.C55])*[.$B$4]/50" office:value-type="percentage" office:value="0" calcext:value-type="percentage">
            <text:p>0,00 %</text:p>
          </table:table-cell>
          <table:table-cell table:formula="of:=[.E54]*(1+[.D$4])" office:value-type="float" office:value="10" calcext:value-type="float">
            <text:p>10</text:p>
          </table:table-cell>
          <table:table-cell table:formula="of:=[.F54]*(1+[.B$2])" office:value-type="float" office:value="1823.04385603906" calcext:value-type="float">
            <text:p>1823,04386</text:p>
          </table:table-cell>
          <table:table-cell table:formula="of:=[.B$2]*[.F54]/[.E55]" office:value-type="float" office:value="9.71722192659939" calcext:value-type="float">
            <text:p>9,717</text:p>
          </table:table-cell>
          <table:table-cell table:formula="of:=[.H54]+[.G55]" office:value-type="float" office:value="172.304385603906" calcext:value-type="float">
            <text:p>172,30439</text:p>
          </table:table-cell>
          <table:table-cell table:formula="of:=[.H55]/([.F55]/[.E55])" office:value-type="float" office:value="0.945146684393391" calcext:value-type="float">
            <text:p>0,9451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style-name="ce7" table:formula="of:=SIN([.C56])*[.$B$4]/50" office:value-type="percentage" office:value="-0" calcext:value-type="percentage">
            <text:p>0,00 %</text:p>
          </table:table-cell>
          <table:table-cell table:formula="of:=[.E55]*(1+[.D$4])" office:value-type="float" office:value="10" calcext:value-type="float">
            <text:p>10</text:p>
          </table:table-cell>
          <table:table-cell table:formula="of:=[.F55]*(1+[.B$2])" office:value-type="float" office:value="1925.68718914451" calcext:value-type="float">
            <text:p>1925,68719</text:p>
          </table:table-cell>
          <table:table-cell table:formula="of:=[.B$2]*[.F55]/[.E56]" office:value-type="float" office:value="10.2643333105453" calcext:value-type="float">
            <text:p>10,264</text:p>
          </table:table-cell>
          <table:table-cell table:formula="of:=[.H55]+[.G56]" office:value-type="float" office:value="182.568718914451" calcext:value-type="float">
            <text:p>182,56872</text:p>
          </table:table-cell>
          <table:table-cell table:formula="of:=[.H56]/([.F56]/[.E56])" office:value-type="float" office:value="0.948070485921223" calcext:value-type="float">
            <text:p>0,9480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style-name="ce7" table:formula="of:=SIN([.C57])*[.$B$4]/50" office:value-type="percentage" office:value="-0" calcext:value-type="percentage">
            <text:p>0,00 %</text:p>
          </table:table-cell>
          <table:table-cell table:formula="of:=[.E56]*(1+[.D$4])" office:value-type="float" office:value="10" calcext:value-type="float">
            <text:p>10</text:p>
          </table:table-cell>
          <table:table-cell table:formula="of:=[.F56]*(1+[.B$2])" office:value-type="float" office:value="2034.1096776971" calcext:value-type="float">
            <text:p>2034,10968</text:p>
          </table:table-cell>
          <table:table-cell table:formula="of:=[.B$2]*[.F56]/[.E57]" office:value-type="float" office:value="10.8422488552589" calcext:value-type="float">
            <text:p>10,842</text:p>
          </table:table-cell>
          <table:table-cell table:formula="of:=[.H56]+[.G57]" office:value-type="float" office:value="193.41096776971" calcext:value-type="float">
            <text:p>193,41097</text:p>
          </table:table-cell>
          <table:table-cell table:formula="of:=[.H57]/([.F57]/[.E57])" office:value-type="float" office:value="0.9508384424417" calcext:value-type="float">
            <text:p>0,9508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style-name="ce7" table:formula="of:=SIN([.C58])*[.$B$4]/50" office:value-type="percentage" office:value="-0" calcext:value-type="percentage">
            <text:p>0,00 %</text:p>
          </table:table-cell>
          <table:table-cell table:formula="of:=[.E57]*(1+[.D$4])" office:value-type="float" office:value="10" calcext:value-type="float">
            <text:p>10</text:p>
          </table:table-cell>
          <table:table-cell table:formula="of:=[.F57]*(1+[.B$2])" office:value-type="float" office:value="2148.63670705476" calcext:value-type="float">
            <text:p>2148,63671</text:p>
          </table:table-cell>
          <table:table-cell table:formula="of:=[.B$2]*[.F57]/[.E58]" office:value-type="float" office:value="11.4527029357661" calcext:value-type="float">
            <text:p>11,453</text:p>
          </table:table-cell>
          <table:table-cell table:formula="of:=[.H57]+[.G58]" office:value-type="float" office:value="204.863670705476" calcext:value-type="float">
            <text:p>204,86367</text:p>
          </table:table-cell>
          <table:table-cell table:formula="of:=[.H58]/([.F58]/[.E58])" office:value-type="float" office:value="0.953458860834098" calcext:value-type="float">
            <text:p>0,9534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style-name="ce7" table:formula="of:=SIN([.C59])*[.$B$4]/50" office:value-type="percentage" office:value="0" calcext:value-type="percentage">
            <text:p>0,00 %</text:p>
          </table:table-cell>
          <table:table-cell table:formula="of:=[.E58]*(1+[.D$4])" office:value-type="float" office:value="10" calcext:value-type="float">
            <text:p>10</text:p>
          </table:table-cell>
          <table:table-cell table:formula="of:=[.F58]*(1+[.B$2])" office:value-type="float" office:value="2269.61198283556" calcext:value-type="float">
            <text:p>2269,61198</text:p>
          </table:table-cell>
          <table:table-cell table:formula="of:=[.B$2]*[.F58]/[.E59]" office:value-type="float" office:value="12.0975275780804" calcext:value-type="float">
            <text:p>12,098</text:p>
          </table:table-cell>
          <table:table-cell table:formula="of:=[.H58]+[.G59]" office:value-type="float" office:value="216.961198283556" calcext:value-type="float">
            <text:p>216,96120</text:p>
          </table:table-cell>
          <table:table-cell table:formula="of:=[.H59]/([.F59]/[.E59])" office:value-type="float" office:value="0.955939605202884" calcext:value-type="float">
            <text:p>0,9559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style-name="ce7" table:formula="of:=SIN([.C60])*[.$B$4]/50" office:value-type="percentage" office:value="0" calcext:value-type="percentage">
            <text:p>0,00 %</text:p>
          </table:table-cell>
          <table:table-cell table:formula="of:=[.E59]*(1+[.D$4])" office:value-type="float" office:value="10" calcext:value-type="float">
            <text:p>10</text:p>
          </table:table-cell>
          <table:table-cell table:formula="of:=[.F59]*(1+[.B$2])" office:value-type="float" office:value="2397.3985624083" calcext:value-type="float">
            <text:p>2397,39856</text:p>
          </table:table-cell>
          <table:table-cell table:formula="of:=[.B$2]*[.F59]/[.E60]" office:value-type="float" office:value="12.7786579572733" calcext:value-type="float">
            <text:p>12,779</text:p>
          </table:table-cell>
          <table:table-cell table:formula="of:=[.H59]+[.G60]" office:value-type="float" office:value="229.73985624083" calcext:value-type="float">
            <text:p>229,73986</text:p>
          </table:table-cell>
          <table:table-cell table:formula="of:=[.H60]/([.F60]/[.E60])" office:value-type="float" office:value="0.95828812047858" calcext:value-type="float">
            <text:p>0,9582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style-name="ce7" table:formula="of:=SIN([.C61])*[.$B$4]/50" office:value-type="percentage" office:value="0" calcext:value-type="percentage">
            <text:p>0,00 %</text:p>
          </table:table-cell>
          <table:table-cell table:formula="of:=[.E60]*(1+[.D$4])" office:value-type="float" office:value="10" calcext:value-type="float">
            <text:p>10</text:p>
          </table:table-cell>
          <table:table-cell table:formula="of:=[.F60]*(1+[.B$2])" office:value-type="float" office:value="2532.37994445934" calcext:value-type="float">
            <text:p>2532,37994</text:p>
          </table:table-cell>
          <table:table-cell table:formula="of:=[.B$2]*[.F60]/[.E61]" office:value-type="float" office:value="13.4981382051039" calcext:value-type="float">
            <text:p>13,498</text:p>
          </table:table-cell>
          <table:table-cell table:formula="of:=[.H60]+[.G61]" office:value-type="float" office:value="243.237994445934" calcext:value-type="float">
            <text:p>243,23799</text:p>
          </table:table-cell>
          <table:table-cell table:formula="of:=[.H61]/([.F61]/[.E61])" office:value-type="float" office:value="0.960511454760652" calcext:value-type="float">
            <text:p>0,9605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style-name="ce7" table:formula="of:=SIN([.C62])*[.$B$4]/50" office:value-type="percentage" office:value="-0" calcext:value-type="percentage">
            <text:p>0,00 %</text:p>
          </table:table-cell>
          <table:table-cell table:formula="of:=[.E61]*(1+[.D$4])" office:value-type="float" office:value="10" calcext:value-type="float">
            <text:p>10</text:p>
          </table:table-cell>
          <table:table-cell table:formula="of:=[.F61]*(1+[.B$2])" office:value-type="float" office:value="2674.9612199057" calcext:value-type="float">
            <text:p>2674,96122</text:p>
          </table:table-cell>
          <table:table-cell table:formula="of:=[.B$2]*[.F61]/[.E62]" office:value-type="float" office:value="14.2581275446364" calcext:value-type="float">
            <text:p>14,258</text:p>
          </table:table-cell>
          <table:table-cell table:formula="of:=[.H61]+[.G62]" office:value-type="float" office:value="257.49612199057" calcext:value-type="float">
            <text:p>257,49612</text:p>
          </table:table-cell>
          <table:table-cell table:formula="of:=[.H62]/([.F62]/[.E62])" office:value-type="float" office:value="0.962616280469469" calcext:value-type="float">
            <text:p>0,9626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style-name="ce7" table:formula="of:=SIN([.C63])*[.$B$4]/50" office:value-type="percentage" office:value="-0" calcext:value-type="percentage">
            <text:p>0,00 %</text:p>
          </table:table-cell>
          <table:table-cell table:formula="of:=[.E62]*(1+[.D$4])" office:value-type="float" office:value="10" calcext:value-type="float">
            <text:p>10</text:p>
          </table:table-cell>
          <table:table-cell table:formula="of:=[.F62]*(1+[.B$2])" office:value-type="float" office:value="2825.57028760828" calcext:value-type="float">
            <text:p>2825,57029</text:p>
          </table:table-cell>
          <table:table-cell table:formula="of:=[.B$2]*[.F62]/[.E63]" office:value-type="float" office:value="15.0609067702574" calcext:value-type="float">
            <text:p>15,061</text:p>
          </table:table-cell>
          <table:table-cell table:formula="of:=[.H62]+[.G63]" office:value-type="float" office:value="272.557028760828" calcext:value-type="float">
            <text:p>272,55703</text:p>
          </table:table-cell>
          <table:table-cell table:formula="of:=[.H63]/([.F63]/[.E63])" office:value-type="float" office:value="0.964608914370824" calcext:value-type="float">
            <text:p>0,9646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style-name="ce7" table:formula="of:=SIN([.C64])*[.$B$4]/50" office:value-type="percentage" office:value="-0" calcext:value-type="percentage">
            <text:p>0,00 %</text:p>
          </table:table-cell>
          <table:table-cell table:formula="of:=[.E63]*(1+[.D$4])" office:value-type="float" office:value="10" calcext:value-type="float">
            <text:p>10</text:p>
          </table:table-cell>
          <table:table-cell table:formula="of:=[.F63]*(1+[.B$2])" office:value-type="float" office:value="2984.65913853367" calcext:value-type="float">
            <text:p>2984,65914</text:p>
          </table:table-cell>
          <table:table-cell table:formula="of:=[.B$2]*[.F63]/[.E64]" office:value-type="float" office:value="15.908885092539" calcext:value-type="float">
            <text:p>15,909</text:p>
          </table:table-cell>
          <table:table-cell table:formula="of:=[.H63]+[.G64]" office:value-type="float" office:value="288.465913853367" calcext:value-type="float">
            <text:p>288,46591</text:p>
          </table:table-cell>
          <table:table-cell table:formula="of:=[.H64]/([.F64]/[.E64])" office:value-type="float" office:value="0.966495336533092" calcext:value-type="float">
            <text:p>0,966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style-name="ce7" table:formula="of:=SIN([.C65])*[.$B$4]/50" office:value-type="percentage" office:value="0" calcext:value-type="percentage">
            <text:p>0,00 %</text:p>
          </table:table-cell>
          <table:table-cell table:formula="of:=[.E64]*(1+[.D$4])" office:value-type="float" office:value="10" calcext:value-type="float">
            <text:p>10</text:p>
          </table:table-cell>
          <table:table-cell table:formula="of:=[.F64]*(1+[.B$2])" office:value-type="float" office:value="3152.70521221857" calcext:value-type="float">
            <text:p>3152,70521</text:p>
          </table:table-cell>
          <table:table-cell table:formula="of:=[.B$2]*[.F64]/[.E65]" office:value-type="float" office:value="16.80460736849" calcext:value-type="float">
            <text:p>16,805</text:p>
          </table:table-cell>
          <table:table-cell table:formula="of:=[.H64]+[.G65]" office:value-type="float" office:value="305.270521221857" calcext:value-type="float">
            <text:p>305,27052</text:p>
          </table:table-cell>
          <table:table-cell table:formula="of:=[.H65]/([.F65]/[.E65])" office:value-type="float" office:value="0.968281208273947" calcext:value-type="float">
            <text:p>0,9682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style-name="ce7" table:formula="of:=SIN([.C66])*[.$B$4]/50" office:value-type="percentage" office:value="0" calcext:value-type="percentage">
            <text:p>0,00 %</text:p>
          </table:table-cell>
          <table:table-cell table:formula="of:=[.E65]*(1+[.D$4])" office:value-type="float" office:value="10" calcext:value-type="float">
            <text:p>10</text:p>
          </table:table-cell>
          <table:table-cell table:formula="of:=[.F65]*(1+[.B$2])" office:value-type="float" office:value="3330.21282960751" calcext:value-type="float">
            <text:p>3330,21283</text:p>
          </table:table-cell>
          <table:table-cell table:formula="of:=[.B$2]*[.F65]/[.E66]" office:value-type="float" office:value="17.7507617388944" calcext:value-type="float">
            <text:p>17,751</text:p>
          </table:table-cell>
          <table:table-cell table:formula="of:=[.H65]+[.G66]" office:value-type="float" office:value="323.021282960751" calcext:value-type="float">
            <text:p>323,02128</text:p>
          </table:table-cell>
          <table:table-cell table:formula="of:=[.H66]/([.F66]/[.E66])" office:value-type="float" office:value="0.969971889150464" calcext:value-type="float">
            <text:p>0,9699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style-name="ce7" table:formula="of:=SIN([.C67])*[.$B$4]/50" office:value-type="percentage" office:value="0" calcext:value-type="percentage">
            <text:p>0,00 %</text:p>
          </table:table-cell>
          <table:table-cell table:formula="of:=[.E66]*(1+[.D$4])" office:value-type="float" office:value="10" calcext:value-type="float">
            <text:p>10</text:p>
          </table:table-cell>
          <table:table-cell table:formula="of:=[.F66]*(1+[.B$2])" office:value-type="float" office:value="3517.71470656408" calcext:value-type="float">
            <text:p>3517,71471</text:p>
          </table:table-cell>
          <table:table-cell table:formula="of:=[.B$2]*[.F66]/[.E67]" office:value-type="float" office:value="18.7501876956564" calcext:value-type="float">
            <text:p>18,750</text:p>
          </table:table-cell>
          <table:table-cell table:formula="of:=[.H66]+[.G67]" office:value-type="float" office:value="341.771470656407" calcext:value-type="float">
            <text:p>341,77147</text:p>
          </table:table-cell>
          <table:table-cell table:formula="of:=[.H67]/([.F67]/[.E67])" office:value-type="float" office:value="0.971572453043619" calcext:value-type="float">
            <text:p>0,9715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style-name="ce7" table:formula="of:=SIN([.C68])*[.$B$4]/50" office:value-type="percentage" office:value="-0" calcext:value-type="percentage">
            <text:p>0,00 %</text:p>
          </table:table-cell>
          <table:table-cell table:formula="of:=[.E67]*(1+[.D$4])" office:value-type="float" office:value="10" calcext:value-type="float">
            <text:p>10</text:p>
          </table:table-cell>
          <table:table-cell table:formula="of:=[.F67]*(1+[.B$2])" office:value-type="float" office:value="3715.77355259771" calcext:value-type="float">
            <text:p>3715,77355</text:p>
          </table:table-cell>
          <table:table-cell table:formula="of:=[.B$2]*[.F67]/[.E68]" office:value-type="float" office:value="19.8058846033636" calcext:value-type="float">
            <text:p>19,806</text:p>
          </table:table-cell>
          <table:table-cell table:formula="of:=[.H67]+[.G68]" office:value-type="float" office:value="361.577355259771" calcext:value-type="float">
            <text:p>361,57736</text:p>
          </table:table-cell>
          <table:table-cell table:formula="of:=[.H68]/([.F68]/[.E68])" office:value-type="float" office:value="0.973087703385452" calcext:value-type="float">
            <text:p>0,9730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style-name="ce7" table:formula="of:=SIN([.C69])*[.$B$4]/50" office:value-type="percentage" office:value="-0" calcext:value-type="percentage">
            <text:p>0,00 %</text:p>
          </table:table-cell>
          <table:table-cell table:formula="of:=[.E68]*(1+[.D$4])" office:value-type="float" office:value="10" calcext:value-type="float">
            <text:p>10</text:p>
          </table:table-cell>
          <table:table-cell table:formula="of:=[.F68]*(1+[.B$2])" office:value-type="float" office:value="3924.98375960413" calcext:value-type="float">
            <text:p>3924,98376</text:p>
          </table:table-cell>
          <table:table-cell table:formula="of:=[.B$2]*[.F68]/[.E69]" office:value-type="float" office:value="20.9210207006422" calcext:value-type="float">
            <text:p>20,921</text:p>
          </table:table-cell>
          <table:table-cell table:formula="of:=[.H68]+[.G69]" office:value-type="float" office:value="382.498375960413" calcext:value-type="float">
            <text:p>382,49838</text:p>
          </table:table-cell>
          <table:table-cell table:formula="of:=[.H69]/([.F69]/[.E69])" office:value-type="float" office:value="0.974522187574583" calcext:value-type="float">
            <text:p>0,9745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style-name="ce7" table:formula="of:=SIN([.C70])*[.$B$4]/50" office:value-type="percentage" office:value="-0" calcext:value-type="percentage">
            <text:p>0,00 %</text:p>
          </table:table-cell>
          <table:table-cell table:formula="of:=[.E69]*(1+[.D$4])" office:value-type="float" office:value="10" calcext:value-type="float">
            <text:p>10</text:p>
          </table:table-cell>
          <table:table-cell table:formula="of:=[.F69]*(1+[.B$2])" office:value-type="float" office:value="4145.97318568731" calcext:value-type="float">
            <text:p>4145,97319</text:p>
          </table:table-cell>
          <table:table-cell table:formula="of:=[.B$2]*[.F69]/[.E70]" office:value-type="float" office:value="22.098942608318" calcext:value-type="float">
            <text:p>22,099</text:p>
          </table:table-cell>
          <table:table-cell table:formula="of:=[.H69]+[.G70]" office:value-type="float" office:value="404.597318568731" calcext:value-type="float">
            <text:p>404,59732</text:p>
          </table:table-cell>
          <table:table-cell table:formula="of:=[.H70]/([.F70]/[.E70])" office:value-type="float" office:value="0.975880210623354" calcext:value-type="float">
            <text:p>0,9758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style-name="ce7" table:formula="of:=SIN([.C71])*[.$B$4]/50" office:value-type="percentage" office:value="-0" calcext:value-type="percentage">
            <text:p>0,00 %</text:p>
          </table:table-cell>
          <table:table-cell table:formula="of:=[.E70]*(1+[.D$4])" office:value-type="float" office:value="10" calcext:value-type="float">
            <text:p>10</text:p>
          </table:table-cell>
          <table:table-cell table:formula="of:=[.F70]*(1+[.B$2])" office:value-type="float" office:value="4379.40503941649" calcext:value-type="float">
            <text:p>4379,40504</text:p>
          </table:table-cell>
          <table:table-cell table:formula="of:=[.B$2]*[.F70]/[.E71]" office:value-type="float" office:value="23.3431853729173" calcext:value-type="float">
            <text:p>23,343</text:p>
          </table:table-cell>
          <table:table-cell table:formula="of:=[.H70]+[.G71]" office:value-type="float" office:value="427.940503941649" calcext:value-type="float">
            <text:p>427,94050</text:p>
          </table:table-cell>
          <table:table-cell table:formula="of:=[.H71]/([.F71]/[.E71])" office:value-type="float" office:value="0.977165848077545" calcext:value-type="float">
            <text:p>0,9771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style-name="ce7" table:formula="of:=SIN([.C72])*[.$B$4]/50" office:value-type="percentage" office:value="0" calcext:value-type="percentage">
            <text:p>0,00 %</text:p>
          </table:table-cell>
          <table:table-cell table:formula="of:=[.E71]*(1+[.D$4])" office:value-type="float" office:value="10" calcext:value-type="float">
            <text:p>10</text:p>
          </table:table-cell>
          <table:table-cell table:formula="of:=[.F71]*(1+[.B$2])" office:value-type="float" office:value="4625.979870173" calcext:value-type="float">
            <text:p>4625,97987</text:p>
          </table:table-cell>
          <table:table-cell table:formula="of:=[.B$2]*[.F71]/[.E72]" office:value-type="float" office:value="24.6574830756509" calcext:value-type="float">
            <text:p>24,657</text:p>
          </table:table-cell>
          <table:table-cell table:formula="of:=[.H71]+[.G72]" office:value-type="float" office:value="452.597987017299" calcext:value-type="float">
            <text:p>452,59799</text:p>
          </table:table-cell>
          <table:table-cell table:formula="of:=[.H72]/([.F72]/[.E72])" office:value-type="float" office:value="0.978382958247447" calcext:value-type="float">
            <text:p>0,9783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style-name="ce7" table:formula="of:=SIN([.C73])*[.$B$4]/50" office:value-type="percentage" office:value="0" calcext:value-type="percentage">
            <text:p>0,00 %</text:p>
          </table:table-cell>
          <table:table-cell table:formula="of:=[.E72]*(1+[.D$4])" office:value-type="float" office:value="10" calcext:value-type="float">
            <text:p>10</text:p>
          </table:table-cell>
          <table:table-cell table:formula="of:=[.F72]*(1+[.B$2])" office:value-type="float" office:value="4886.43767056017" calcext:value-type="float">
            <text:p>4886,43767</text:p>
          </table:table-cell>
          <table:table-cell table:formula="of:=[.B$2]*[.F72]/[.E73]" office:value-type="float" office:value="26.0457800387174" calcext:value-type="float">
            <text:p>26,046</text:p>
          </table:table-cell>
          <table:table-cell table:formula="of:=[.H72]+[.G73]" office:value-type="float" office:value="478.643767056017" calcext:value-type="float">
            <text:p>478,64377</text:p>
          </table:table-cell>
          <table:table-cell table:formula="of:=[.H73]/([.F73]/[.E73])" office:value-type="float" office:value="0.979535193786983" calcext:value-type="float">
            <text:p>0,9795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style-name="ce7" table:formula="of:=SIN([.C74])*[.$B$4]/50" office:value-type="percentage" office:value="0" calcext:value-type="percentage">
            <text:p>0,00 %</text:p>
          </table:table-cell>
          <table:table-cell table:formula="of:=[.E73]*(1+[.D$4])" office:value-type="float" office:value="10" calcext:value-type="float">
            <text:p>10</text:p>
          </table:table-cell>
          <table:table-cell table:formula="of:=[.F73]*(1+[.B$2])" office:value-type="float" office:value="5161.56009718576" calcext:value-type="float">
            <text:p>5161,56010</text:p>
          </table:table-cell>
          <table:table-cell table:formula="of:=[.B$2]*[.F73]/[.E74]" office:value-type="float" office:value="27.512242662559" calcext:value-type="float">
            <text:p>27,512</text:p>
          </table:table-cell>
          <table:table-cell table:formula="of:=[.H73]+[.G74]" office:value-type="float" office:value="506.156009718576" calcext:value-type="float">
            <text:p>506,15601</text:p>
          </table:table-cell>
          <table:table-cell table:formula="of:=[.H74]/([.F74]/[.E74])" office:value-type="float" office:value="0.980626012655646" calcext:value-type="float">
            <text:p>0,9806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style-name="ce7" table:formula="of:=SIN([.C75])*[.$B$4]/50" office:value-type="percentage" office:value="-0" calcext:value-type="percentage">
            <text:p>0,00 %</text:p>
          </table:table-cell>
          <table:table-cell table:formula="of:=[.E74]*(1+[.D$4])" office:value-type="float" office:value="10" calcext:value-type="float">
            <text:p>10</text:p>
          </table:table-cell>
          <table:table-cell table:formula="of:=[.F74]*(1+[.B$2])" office:value-type="float" office:value="5452.17281648169" calcext:value-type="float">
            <text:p>5452,17282</text:p>
          </table:table-cell>
          <table:table-cell table:formula="of:=[.B$2]*[.F74]/[.E75]" office:value-type="float" office:value="29.0612719295931" calcext:value-type="float">
            <text:p>29,061</text:p>
          </table:table-cell>
          <table:table-cell table:formula="of:=[.H74]+[.G75]" office:value-type="float" office:value="535.217281648169" calcext:value-type="float">
            <text:p>535,21728</text:p>
          </table:table-cell>
          <table:table-cell table:formula="of:=[.H75]/([.F75]/[.E75])" office:value-type="float" office:value="0.981658688496134" calcext:value-type="float">
            <text:p>0,9816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style-name="ce7" table:formula="of:=SIN([.C76])*[.$B$4]/50" office:value-type="percentage" office:value="-0" calcext:value-type="percentage">
            <text:p>0,00 %</text:p>
          </table:table-cell>
          <table:table-cell table:formula="of:=[.E75]*(1+[.D$4])" office:value-type="float" office:value="10" calcext:value-type="float">
            <text:p>10</text:p>
          </table:table-cell>
          <table:table-cell table:formula="of:=[.F75]*(1+[.B$2])" office:value-type="float" office:value="5759.14798260114" calcext:value-type="float">
            <text:p>5759,14798</text:p>
          </table:table-cell>
          <table:table-cell table:formula="of:=[.B$2]*[.F75]/[.E76]" office:value-type="float" office:value="30.6975166119445" calcext:value-type="float">
            <text:p>30,698</text:p>
          </table:table-cell>
          <table:table-cell table:formula="of:=[.H75]+[.G76]" office:value-type="float" office:value="565.914798260114" calcext:value-type="float">
            <text:p>565,91480</text:p>
          </table:table-cell>
          <table:table-cell table:formula="of:=[.H76]/([.F76]/[.E76])" office:value-type="float" office:value="0.982636320458841" calcext:value-type="float">
            <text:p>0,9826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style-name="ce7" table:formula="of:=SIN([.C77])*[.$B$4]/50" office:value-type="percentage" office:value="-0" calcext:value-type="percentage">
            <text:p>0,00 %</text:p>
          </table:table-cell>
          <table:table-cell table:formula="of:=[.E76]*(1+[.D$4])" office:value-type="float" office:value="10" calcext:value-type="float">
            <text:p>10</text:p>
          </table:table-cell>
          <table:table-cell table:formula="of:=[.F76]*(1+[.B$2])" office:value-type="float" office:value="6083.40685482931" calcext:value-type="float">
            <text:p>6083,40685</text:p>
          </table:table-cell>
          <table:table-cell table:formula="of:=[.B$2]*[.F76]/[.E77]" office:value-type="float" office:value="32.4258872228172" calcext:value-type="float">
            <text:p>32,426</text:p>
          </table:table-cell>
          <table:table-cell table:formula="of:=[.H76]+[.G77]" office:value-type="float" office:value="598.340685482931" calcext:value-type="float">
            <text:p>598,34069</text:p>
          </table:table-cell>
          <table:table-cell table:formula="of:=[.H77]/([.F77]/[.E77])" office:value-type="float" office:value="0.983561842502673" calcext:value-type="float">
            <text:p>0,9835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table:style-name="ce7" table:formula="of:=SIN([.C78])*[.$B$4]/50" office:value-type="percentage" office:value="0" calcext:value-type="percentage">
            <text:p>0,00 %</text:p>
          </table:table-cell>
          <table:table-cell table:formula="of:=[.E77]*(1+[.D$4])" office:value-type="float" office:value="10" calcext:value-type="float">
            <text:p>10</text:p>
          </table:table-cell>
          <table:table-cell table:formula="of:=[.F77]*(1+[.B$2])" office:value-type="float" office:value="6425.92256236304" calcext:value-type="float">
            <text:p>6425,92256</text:p>
          </table:table-cell>
          <table:table-cell table:formula="of:=[.B$2]*[.F77]/[.E78]" office:value-type="float" office:value="34.2515707533731" calcext:value-type="float">
            <text:p>34,252</text:p>
          </table:table-cell>
          <table:table-cell table:formula="of:=[.H77]+[.G78]" office:value-type="float" office:value="632.592256236304" calcext:value-type="float">
            <text:p>632,59226</text:p>
          </table:table-cell>
          <table:table-cell table:formula="of:=[.H78]/([.F78]/[.E78])" office:value-type="float" office:value="0.984438032200122" calcext:value-type="float">
            <text:p>0,9844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style-name="ce7" table:formula="of:=SIN([.C79])*[.$B$4]/50" office:value-type="percentage" office:value="0" calcext:value-type="percentage">
            <text:p>0,00 %</text:p>
          </table:table-cell>
          <table:table-cell table:formula="of:=[.E78]*(1+[.D$4])" office:value-type="float" office:value="10" calcext:value-type="float">
            <text:p>10</text:p>
          </table:table-cell>
          <table:table-cell table:formula="of:=[.F78]*(1+[.B$2])" office:value-type="float" office:value="6787.72302475649" calcext:value-type="float">
            <text:p>6787,72302</text:p>
          </table:table-cell>
          <table:table-cell table:formula="of:=[.B$2]*[.F78]/[.E79]" office:value-type="float" office:value="36.1800462393452" calcext:value-type="float">
            <text:p>36,180</text:p>
          </table:table-cell>
          <table:table-cell table:formula="of:=[.H78]+[.G79]" office:value-type="float" office:value="668.772302475649" calcext:value-type="float">
            <text:p>668,77230</text:p>
          </table:table-cell>
          <table:table-cell table:formula="of:=[.H79]/([.F79]/[.E79])" office:value-type="float" office:value="0.985267519072997" calcext:value-type="float">
            <text:p>0,9852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style-name="ce7" table:formula="of:=SIN([.C80])*[.$B$4]/50" office:value-type="percentage" office:value="0" calcext:value-type="percentage">
            <text:p>0,00 %</text:p>
          </table:table-cell>
          <table:table-cell table:formula="of:=[.E79]*(1+[.D$4])" office:value-type="float" office:value="10" calcext:value-type="float">
            <text:p>10</text:p>
          </table:table-cell>
          <table:table-cell table:formula="of:=[.F79]*(1+[.B$2])" office:value-type="float" office:value="7169.89403679752" calcext:value-type="float">
            <text:p>7169,89404</text:p>
          </table:table-cell>
          <table:table-cell table:formula="of:=[.B$2]*[.F79]/[.E80]" office:value-type="float" office:value="38.2171012041031" calcext:value-type="float">
            <text:p>38,217</text:p>
          </table:table-cell>
          <table:table-cell table:formula="of:=[.H79]+[.G80]" office:value-type="float" office:value="706.989403679752" calcext:value-type="float">
            <text:p>706,98940</text:p>
          </table:table-cell>
          <table:table-cell table:formula="of:=[.H80]/([.F80]/[.E80])" office:value-type="float" office:value="0.986052792483853" calcext:value-type="float">
            <text:p>0,9860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style-name="ce7" table:formula="of:=SIN([.C81])*[.$B$4]/50" office:value-type="percentage" office:value="-0" calcext:value-type="percentage">
            <text:p>0,00 %</text:p>
          </table:table-cell>
          <table:table-cell table:formula="of:=[.E80]*(1+[.D$4])" office:value-type="float" office:value="10" calcext:value-type="float">
            <text:p>10</text:p>
          </table:table-cell>
          <table:table-cell table:formula="of:=[.F80]*(1+[.B$2])" office:value-type="float" office:value="7573.58252707268" calcext:value-type="float">
            <text:p>7573,58253</text:p>
          </table:table-cell>
          <table:table-cell table:formula="of:=[.B$2]*[.F80]/[.E81]" office:value-type="float" office:value="40.3688490275156" calcext:value-type="float">
            <text:p>40,369</text:p>
          </table:table-cell>
          <table:table-cell table:formula="of:=[.H80]+[.G81]" office:value-type="float" office:value="747.358252707268" calcext:value-type="float">
            <text:p>747,35825</text:p>
          </table:table-cell>
          <table:table-cell table:formula="of:=[.H81]/([.F81]/[.E81])" office:value-type="float" office:value="0.986796209106781" calcext:value-type="float">
            <text:p>0,986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style-name="ce7" table:formula="of:=SIN([.C82])*[.$B$4]/50" office:value-type="percentage" office:value="-0" calcext:value-type="percentage">
            <text:p>0,00 %</text:p>
          </table:table-cell>
          <table:table-cell table:formula="of:=[.E81]*(1+[.D$4])" office:value-type="float" office:value="10" calcext:value-type="float">
            <text:p>10</text:p>
          </table:table-cell>
          <table:table-cell table:formula="of:=[.F81]*(1+[.B$2])" office:value-type="float" office:value="8000.00000000006" calcext:value-type="float">
            <text:p>8000,00000</text:p>
          </table:table-cell>
          <table:table-cell office:value-type="float" office:value="0" calcext:value-type="float">
            <text:p>0,000</text:p>
          </table:table-cell>
          <table:table-cell table:formula="of:=[.H81]+[.G82]" office:value-type="float" office:value="747.358252707268" calcext:value-type="float">
            <text:p>747,35825</text:p>
          </table:table-cell>
          <table:table-cell table:formula="of:=[.H82]/([.F82]/[.E82])" office:value-type="float" office:value="0.934197815884078" calcext:value-type="float">
            <text:p>0,9342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style-name="ce7" table:formula="of:=SIN([.C83])*[.$B$4]/50" office:value-type="percentage" office:value="-0" calcext:value-type="percentage">
            <text:p>0,00 %</text:p>
          </table:table-cell>
          <table:table-cell table:formula="of:=[.E82]*(1+[.D$4])" office:value-type="float" office:value="10" calcext:value-type="float">
            <text:p>10</text:p>
          </table:table-cell>
          <table:table-cell table:formula="of:=[.F82]*(1+[.B$2])" office:value-type="float" office:value="8450.42617165987" calcext:value-type="float">
            <text:p>8450,42617</text:p>
          </table:table-cell>
          <table:table-cell office:value-type="float" office:value="0" calcext:value-type="float">
            <text:p>0,000</text:p>
          </table:table-cell>
          <table:table-cell table:formula="of:=[.H82]+[.G83]" office:value-type="float" office:value="747.358252707268" calcext:value-type="float">
            <text:p>747,35825</text:p>
          </table:table-cell>
          <table:table-cell table:formula="of:=[.H83]/([.F83]/[.E83])" office:value-type="float" office:value="0.884403031901133" calcext:value-type="float">
            <text:p>0,8844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style-name="ce7" table:formula="of:=SIN([.C84])*[.$B$4]/50" office:value-type="percentage" office:value="0" calcext:value-type="percentage">
            <text:p>0,00 %</text:p>
          </table:table-cell>
          <table:table-cell table:formula="of:=[.E83]*(1+[.D$4])" office:value-type="float" office:value="10" calcext:value-type="float">
            <text:p>10</text:p>
          </table:table-cell>
          <table:table-cell table:formula="of:=[.F83]*(1+[.B$2])" office:value-type="float" office:value="8926.21281033421" calcext:value-type="float">
            <text:p>8926,21281</text:p>
          </table:table-cell>
          <table:table-cell office:value-type="float" office:value="0" calcext:value-type="float">
            <text:p>0,000</text:p>
          </table:table-cell>
          <table:table-cell table:formula="of:=[.H83]+[.G84]" office:value-type="float" office:value="747.358252707268" calcext:value-type="float">
            <text:p>747,35825</text:p>
          </table:table-cell>
          <table:table-cell table:formula="of:=[.H84]/([.F84]/[.E84])" office:value-type="float" office:value="0.837262418662059" calcext:value-type="float">
            <text:p>0,8372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style-name="ce7" table:formula="of:=SIN([.C85])*[.$B$4]/50" office:value-type="percentage" office:value="0" calcext:value-type="percentage">
            <text:p>0,00 %</text:p>
          </table:table-cell>
          <table:table-cell table:formula="of:=[.E84]*(1+[.D$4])" office:value-type="float" office:value="10" calcext:value-type="float">
            <text:p>10</text:p>
          </table:table-cell>
          <table:table-cell table:formula="of:=[.F84]*(1+[.B$2])" office:value-type="float" office:value="9428.78779328166" calcext:value-type="float">
            <text:p>9428,78779</text:p>
          </table:table-cell>
          <table:table-cell office:value-type="float" office:value="0" calcext:value-type="float">
            <text:p>0,000</text:p>
          </table:table-cell>
          <table:table-cell table:formula="of:=[.H84]+[.G85]" office:value-type="float" office:value="747.358252707268" calcext:value-type="float">
            <text:p>747,35825</text:p>
          </table:table-cell>
          <table:table-cell table:formula="of:=[.H85]/([.F85]/[.E85])" office:value-type="float" office:value="0.792634503069192" calcext:value-type="float">
            <text:p>0,7926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style-name="ce7" table:formula="of:=SIN([.C86])*[.$B$4]/50" office:value-type="percentage" office:value="0" calcext:value-type="percentage">
            <text:p>0,00 %</text:p>
          </table:table-cell>
          <table:table-cell table:formula="of:=[.E85]*(1+[.D$4])" office:value-type="float" office:value="10" calcext:value-type="float">
            <text:p>10</text:p>
          </table:table-cell>
          <table:table-cell table:formula="of:=[.F85]*(1+[.B$2])" office:value-type="float" office:value="9959.65939192175" calcext:value-type="float">
            <text:p>9959,65939</text:p>
          </table:table-cell>
          <table:table-cell office:value-type="float" office:value="0" calcext:value-type="float">
            <text:p>0,000</text:p>
          </table:table-cell>
          <table:table-cell table:formula="of:=[.H85]+[.G86]" office:value-type="float" office:value="747.358252707268" calcext:value-type="float">
            <text:p>747,35825</text:p>
          </table:table-cell>
          <table:table-cell table:formula="of:=[.H86]/([.F86]/[.E86])" office:value-type="float" office:value="0.750385352849966" calcext:value-type="float">
            <text:p>0,7503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style-name="ce7" table:formula="of:=SIN([.C87])*[.$B$4]/50" office:value-type="percentage" office:value="-0" calcext:value-type="percentage">
            <text:p>0,00 %</text:p>
          </table:table-cell>
          <table:table-cell table:formula="of:=[.E86]*(1+[.D$4])" office:value-type="float" office:value="10" calcext:value-type="float">
            <text:p>10</text:p>
          </table:table-cell>
          <table:table-cell table:formula="of:=[.F86]*(1+[.B$2])" office:value-type="float" office:value="10520.4207982891" calcext:value-type="float">
            <text:p>10520,42080</text:p>
          </table:table-cell>
          <table:table-cell office:value-type="float" office:value="0" calcext:value-type="float">
            <text:p>0,000</text:p>
          </table:table-cell>
          <table:table-cell table:formula="of:=[.H86]+[.G87]" office:value-type="float" office:value="747.358252707268" calcext:value-type="float">
            <text:p>747,35825</text:p>
          </table:table-cell>
          <table:table-cell table:formula="of:=[.H87]/([.F87]/[.E87])" office:value-type="float" office:value="0.710388174614466" calcext:value-type="float">
            <text:p>0,7103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style-name="ce7" table:formula="of:=SIN([.C88])*[.$B$4]/50" office:value-type="percentage" office:value="-0" calcext:value-type="percentage">
            <text:p>0,00 %</text:p>
          </table:table-cell>
          <table:table-cell table:formula="of:=[.E87]*(1+[.D$4])" office:value-type="float" office:value="10" calcext:value-type="float">
            <text:p>10</text:p>
          </table:table-cell>
          <table:table-cell table:formula="of:=[.F87]*(1+[.B$2])" office:value-type="float" office:value="11112.7549063421" calcext:value-type="float">
            <text:p>11112,75491</text:p>
          </table:table-cell>
          <table:table-cell office:value-type="float" office:value="0" calcext:value-type="float">
            <text:p>0,000</text:p>
          </table:table-cell>
          <table:table-cell table:formula="of:=[.H87]+[.G88]" office:value-type="float" office:value="747.358252707268" calcext:value-type="float">
            <text:p>747,35825</text:p>
          </table:table-cell>
          <table:table-cell table:formula="of:=[.H88]/([.F88]/[.E88])" office:value-type="float" office:value="0.672522933337392" calcext:value-type="float">
            <text:p>0,6725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style-name="ce7" table:formula="of:=SIN([.C89])*[.$B$4]/50" office:value-type="percentage" office:value="-0" calcext:value-type="percentage">
            <text:p>0,00 %</text:p>
          </table:table-cell>
          <table:table-cell table:formula="of:=[.E88]*(1+[.D$4])" office:value-type="float" office:value="10" calcext:value-type="float">
            <text:p>10</text:p>
          </table:table-cell>
          <table:table-cell table:formula="of:=[.F88]*(1+[.B$2])" office:value-type="float" office:value="11738.4393624743" calcext:value-type="float">
            <text:p>11738,43936</text:p>
          </table:table-cell>
          <table:table-cell office:value-type="float" office:value="0" calcext:value-type="float">
            <text:p>0,000</text:p>
          </table:table-cell>
          <table:table-cell table:formula="of:=[.H88]+[.G89]" office:value-type="float" office:value="747.358252707268" calcext:value-type="float">
            <text:p>747,35825</text:p>
          </table:table-cell>
          <table:table-cell table:formula="of:=[.H89]/([.F89]/[.E89])" office:value-type="float" office:value="0.636675992122463" calcext:value-type="float">
            <text:p>0,6366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style-name="ce7" table:formula="of:=SIN([.C90])*[.$B$4]/50" office:value-type="percentage" office:value="0" calcext:value-type="percentage">
            <text:p>0,00 %</text:p>
          </table:table-cell>
          <table:table-cell table:formula="of:=[.E89]*(1+[.D$4])" office:value-type="float" office:value="10" calcext:value-type="float">
            <text:p>10</text:p>
          </table:table-cell>
          <table:table-cell table:formula="of:=[.F89]*(1+[.B$2])" office:value-type="float" office:value="12399.3519003868" calcext:value-type="float">
            <text:p>12399,35190</text:p>
          </table:table-cell>
          <table:table-cell office:value-type="float" office:value="0" calcext:value-type="float">
            <text:p>0,000</text:p>
          </table:table-cell>
          <table:table-cell table:formula="of:=[.H89]+[.G90]" office:value-type="float" office:value="747.358252707268" calcext:value-type="float">
            <text:p>747,35825</text:p>
          </table:table-cell>
          <table:table-cell table:formula="of:=[.H90]/([.F90]/[.E90])" office:value-type="float" office:value="0.602739771168164" calcext:value-type="float">
            <text:p>0,6027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style-name="ce7" table:formula="of:=SIN([.C91])*[.$B$4]/50" office:value-type="percentage" office:value="0" calcext:value-type="percentage">
            <text:p>0,00 %</text:p>
          </table:table-cell>
          <table:table-cell table:formula="of:=[.E90]*(1+[.D$4])" office:value-type="float" office:value="10" calcext:value-type="float">
            <text:p>10</text:p>
          </table:table-cell>
          <table:table-cell table:formula="of:=[.F90]*(1+[.B$2])" office:value-type="float" office:value="13097.4759763311" calcext:value-type="float">
            <text:p>13097,47598</text:p>
          </table:table-cell>
          <table:table-cell office:value-type="float" office:value="0" calcext:value-type="float">
            <text:p>0,000</text:p>
          </table:table-cell>
          <table:table-cell table:formula="of:=[.H90]+[.G91]" office:value-type="float" office:value="747.358252707268" calcext:value-type="float">
            <text:p>747,35825</text:p>
          </table:table-cell>
          <table:table-cell table:formula="of:=[.H91]/([.F91]/[.E91])" office:value-type="float" office:value="0.57061242491137" calcext:value-type="float">
            <text:p>0,5706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style-name="ce7" table:formula="of:=SIN([.C92])*[.$B$4]/50" office:value-type="percentage" office:value="0" calcext:value-type="percentage">
            <text:p>0,00 %</text:p>
          </table:table-cell>
          <table:table-cell table:formula="of:=[.E91]*(1+[.D$4])" office:value-type="float" office:value="10" calcext:value-type="float">
            <text:p>10</text:p>
          </table:table-cell>
          <table:table-cell table:formula="of:=[.F91]*(1+[.B$2])" office:value-type="float" office:value="13834.9067216342" calcext:value-type="float">
            <text:p>13834,90672</text:p>
          </table:table-cell>
          <table:table-cell office:value-type="float" office:value="0" calcext:value-type="float">
            <text:p>0,000</text:p>
          </table:table-cell>
          <table:table-cell table:formula="of:=[.H91]+[.G92]" office:value-type="float" office:value="747.358252707268" calcext:value-type="float">
            <text:p>747,35825</text:p>
          </table:table-cell>
          <table:table-cell table:formula="of:=[.H92]/([.F92]/[.E92])" office:value-type="float" office:value="0.540197536379912" calcext:value-type="float">
            <text:p>0,5402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style-name="ce7" table:formula="of:=SIN([.C93])*[.$B$4]/50" office:value-type="percentage" office:value="0" calcext:value-type="percentage">
            <text:p>0,00 %</text:p>
          </table:table-cell>
          <table:table-cell table:formula="of:=[.E92]*(1+[.D$4])" office:value-type="float" office:value="10" calcext:value-type="float">
            <text:p>10</text:p>
          </table:table-cell>
          <table:table-cell table:formula="of:=[.F92]*(1+[.B$2])" office:value-type="float" office:value="14613.8572303712" calcext:value-type="float">
            <text:p>14613,85723</text:p>
          </table:table-cell>
          <table:table-cell office:value-type="float" office:value="0" calcext:value-type="float">
            <text:p>0,000</text:p>
          </table:table-cell>
          <table:table-cell table:formula="of:=[.H92]+[.G93]" office:value-type="float" office:value="747.358252707268" calcext:value-type="float">
            <text:p>747,35825</text:p>
          </table:table-cell>
          <table:table-cell table:formula="of:=[.H93]/([.F93]/[.E93])" office:value-type="float" office:value="0.511403827836822" calcext:value-type="float">
            <text:p>0,5114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table:style-name="ce7" table:formula="of:=SIN([.C94])*[.$B$4]/50" office:value-type="percentage" office:value="-0" calcext:value-type="percentage">
            <text:p>0,00 %</text:p>
          </table:table-cell>
          <table:table-cell table:formula="of:=[.E93]*(1+[.D$4])" office:value-type="float" office:value="10" calcext:value-type="float">
            <text:p>10</text:p>
          </table:table-cell>
          <table:table-cell table:formula="of:=[.F93]*(1+[.B$2])" office:value-type="float" office:value="15436.6652010537" calcext:value-type="float">
            <text:p>15436,66520</text:p>
          </table:table-cell>
          <table:table-cell office:value-type="float" office:value="0" calcext:value-type="float">
            <text:p>0,000</text:p>
          </table:table-cell>
          <table:table-cell table:formula="of:=[.H93]+[.G94]" office:value-type="float" office:value="747.358252707268" calcext:value-type="float">
            <text:p>747,35825</text:p>
          </table:table-cell>
          <table:table-cell table:formula="of:=[.H94]/([.F94]/[.E94])" office:value-type="float" office:value="0.484144886847877" calcext:value-type="float">
            <text:p>0,4841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table:style-name="ce7" table:formula="of:=SIN([.C95])*[.$B$4]/50" office:value-type="percentage" office:value="-0" calcext:value-type="percentage">
            <text:p>0,00 %</text:p>
          </table:table-cell>
          <table:table-cell table:formula="of:=[.E94]*(1+[.D$4])" office:value-type="float" office:value="10" calcext:value-type="float">
            <text:p>10</text:p>
          </table:table-cell>
          <table:table-cell table:formula="of:=[.F94]*(1+[.B$2])" office:value-type="float" office:value="16305.7999522668" calcext:value-type="float">
            <text:p>16305,79995</text:p>
          </table:table-cell>
          <table:table-cell office:value-type="float" office:value="0" calcext:value-type="float">
            <text:p>0,000</text:p>
          </table:table-cell>
          <table:table-cell table:formula="of:=[.H94]+[.G95]" office:value-type="float" office:value="747.358252707268" calcext:value-type="float">
            <text:p>747,35825</text:p>
          </table:table-cell>
          <table:table-cell table:formula="of:=[.H95]/([.F95]/[.E95])" office:value-type="float" office:value="0.458338906950329" calcext:value-type="float">
            <text:p>0,4583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style-name="ce7" table:formula="of:=SIN([.C96])*[.$B$4]/50" office:value-type="percentage" office:value="-0" calcext:value-type="percentage">
            <text:p>0,00 %</text:p>
          </table:table-cell>
          <table:table-cell table:formula="of:=[.E95]*(1+[.D$4])" office:value-type="float" office:value="10" calcext:value-type="float">
            <text:p>10</text:p>
          </table:table-cell>
          <table:table-cell table:formula="of:=[.F95]*(1+[.B$2])" office:value-type="float" office:value="17223.8698333106" calcext:value-type="float">
            <text:p>17223,86983</text:p>
          </table:table-cell>
          <table:table-cell office:value-type="float" office:value="0" calcext:value-type="float">
            <text:p>0,000</text:p>
          </table:table-cell>
          <table:table-cell table:formula="of:=[.H95]+[.G96]" office:value-type="float" office:value="747.358252707268" calcext:value-type="float">
            <text:p>747,35825</text:p>
          </table:table-cell>
          <table:table-cell table:formula="of:=[.H96]/([.F96]/[.E96])" office:value-type="float" office:value="0.433908442144572" calcext:value-type="float">
            <text:p>0,4339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table:style-name="ce7" table:formula="of:=SIN([.C97])*[.$B$4]/50" office:value-type="percentage" office:value="0" calcext:value-type="percentage">
            <text:p>0,00 %</text:p>
          </table:table-cell>
          <table:table-cell table:formula="of:=[.E96]*(1+[.D$4])" office:value-type="float" office:value="10" calcext:value-type="float">
            <text:p>10</text:p>
          </table:table-cell>
          <table:table-cell table:formula="of:=[.F96]*(1+[.B$2])" office:value-type="float" office:value="18193.6300520837" calcext:value-type="float">
            <text:p>18193,63005</text:p>
          </table:table-cell>
          <table:table-cell office:value-type="float" office:value="0" calcext:value-type="float">
            <text:p>0,000</text:p>
          </table:table-cell>
          <table:table-cell table:formula="of:=[.H96]+[.G97]" office:value-type="float" office:value="747.358252707268" calcext:value-type="float">
            <text:p>747,35825</text:p>
          </table:table-cell>
          <table:table-cell table:formula="of:=[.H97]/([.F97]/[.E97])" office:value-type="float" office:value="0.410780174471929" calcext:value-type="float">
            <text:p>0,4107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table:style-name="ce7" table:formula="of:=SIN([.C98])*[.$B$4]/50" office:value-type="percentage" office:value="0" calcext:value-type="percentage">
            <text:p>0,00 %</text:p>
          </table:table-cell>
          <table:table-cell table:formula="of:=[.E97]*(1+[.D$4])" office:value-type="float" office:value="10" calcext:value-type="float">
            <text:p>10</text:p>
          </table:table-cell>
          <table:table-cell table:formula="of:=[.F97]*(1+[.B$2])" office:value-type="float" office:value="19217.9909437031" calcext:value-type="float">
            <text:p>19217,99094</text:p>
          </table:table-cell>
          <table:table-cell office:value-type="float" office:value="0" calcext:value-type="float">
            <text:p>0,000</text:p>
          </table:table-cell>
          <table:table-cell table:formula="of:=[.H97]+[.G98]" office:value-type="float" office:value="747.358252707268" calcext:value-type="float">
            <text:p>747,35825</text:p>
          </table:table-cell>
          <table:table-cell table:formula="of:=[.H98]/([.F98]/[.E98])" office:value-type="float" office:value="0.388884693981056" calcext:value-type="float">
            <text:p>0,3888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table:style-name="ce7" table:formula="of:=SIN([.C99])*[.$B$4]/50" office:value-type="percentage" office:value="0" calcext:value-type="percentage">
            <text:p>0,00 %</text:p>
          </table:table-cell>
          <table:table-cell table:formula="of:=[.E98]*(1+[.D$4])" office:value-type="float" office:value="10" calcext:value-type="float">
            <text:p>10</text:p>
          </table:table-cell>
          <table:table-cell table:formula="of:=[.F98]*(1+[.B$2])" office:value-type="float" office:value="20300.0267046737" calcext:value-type="float">
            <text:p>20300,02670</text:p>
          </table:table-cell>
          <table:table-cell office:value-type="float" office:value="0" calcext:value-type="float">
            <text:p>0,000</text:p>
          </table:table-cell>
          <table:table-cell table:formula="of:=[.H98]+[.G99]" office:value-type="float" office:value="747.358252707268" calcext:value-type="float">
            <text:p>747,35825</text:p>
          </table:table-cell>
          <table:table-cell table:formula="of:=[.H99]/([.F99]/[.E99])" office:value-type="float" office:value="0.368156290422614" calcext:value-type="float">
            <text:p>0,3681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table:style-name="ce7" table:formula="of:=SIN([.C100])*[.$B$4]/50" office:value-type="percentage" office:value="-0" calcext:value-type="percentage">
            <text:p>0,00 %</text:p>
          </table:table-cell>
          <table:table-cell table:formula="of:=[.E99]*(1+[.D$4])" office:value-type="float" office:value="10" calcext:value-type="float">
            <text:p>10</text:p>
          </table:table-cell>
          <table:table-cell table:formula="of:=[.F99]*(1+[.B$2])" office:value-type="float" office:value="21442.984618821" calcext:value-type="float">
            <text:p>21442,98462</text:p>
          </table:table-cell>
          <table:table-cell office:value-type="float" office:value="0" calcext:value-type="float">
            <text:p>0,000</text:p>
          </table:table-cell>
          <table:table-cell table:formula="of:=[.H99]+[.G100]" office:value-type="float" office:value="747.358252707268" calcext:value-type="float">
            <text:p>747,35825</text:p>
          </table:table-cell>
          <table:table-cell table:formula="of:=[.H100]/([.F100]/[.E100])" office:value-type="float" office:value="0.348532756047073" calcext:value-type="float">
            <text:p>0,3485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table:style-name="ce7" table:formula="of:=SIN([.C101])*[.$B$4]/50" office:value-type="percentage" office:value="-0" calcext:value-type="percentage">
            <text:p>0,00 %</text:p>
          </table:table-cell>
          <table:table-cell table:formula="of:=[.E100]*(1+[.D$4])" office:value-type="float" office:value="10" calcext:value-type="float">
            <text:p>10</text:p>
          </table:table-cell>
          <table:table-cell table:formula="of:=[.F100]*(1+[.B$2])" office:value-type="float" office:value="22650.294802673" calcext:value-type="float">
            <text:p>22650,29480</text:p>
          </table:table-cell>
          <table:table-cell office:value-type="float" office:value="0" calcext:value-type="float">
            <text:p>0,000</text:p>
          </table:table-cell>
          <table:table-cell table:formula="of:=[.H100]+[.G101]" office:value-type="float" office:value="747.358252707268" calcext:value-type="float">
            <text:p>747,35825</text:p>
          </table:table-cell>
          <table:table-cell table:formula="of:=[.H101]/([.F101]/[.E101])" office:value-type="float" office:value="0.329955198913822" calcext:value-type="float">
            <text:p>0,3299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style-name="ce7" table:formula="of:=SIN([.C102])*[.$B$4]/50" office:value-type="percentage" office:value="-0" calcext:value-type="percentage">
            <text:p>0,00 %</text:p>
          </table:table-cell>
          <table:table-cell table:formula="of:=[.E101]*(1+[.D$4])" office:value-type="float" office:value="10" calcext:value-type="float">
            <text:p>10</text:p>
          </table:table-cell>
          <table:table-cell table:formula="of:=[.F101]*(1+[.B$2])" office:value-type="float" office:value="23925.5804995397" calcext:value-type="float">
            <text:p>23925,58050</text:p>
          </table:table-cell>
          <table:table-cell office:value-type="float" office:value="0" calcext:value-type="float">
            <text:p>0,000</text:p>
          </table:table-cell>
          <table:table-cell table:formula="of:=[.H101]+[.G102]" office:value-type="float" office:value="747.358252707268" calcext:value-type="float">
            <text:p>747,35825</text:p>
          </table:table-cell>
          <table:table-cell table:formula="of:=[.H102]/([.F102]/[.E102])" office:value-type="float" office:value="0.312367866151312" calcext:value-type="float">
            <text:p>0,3123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table:style-name="ce7" table:formula="of:=SIN([.C103])*[.$B$4]/50" office:value-type="percentage" office:value="0" calcext:value-type="percentage">
            <text:p>0,00 %</text:p>
          </table:table-cell>
          <table:table-cell table:formula="of:=[.E102]*(1+[.D$4])" office:value-type="float" office:value="10" calcext:value-type="float">
            <text:p>10</text:p>
          </table:table-cell>
          <table:table-cell table:formula="of:=[.F102]*(1+[.B$2])" office:value-type="float" office:value="25272.668953183" calcext:value-type="float">
            <text:p>25272,66895</text:p>
          </table:table-cell>
          <table:table-cell office:value-type="float" office:value="0" calcext:value-type="float">
            <text:p>0,000</text:p>
          </table:table-cell>
          <table:table-cell table:formula="of:=[.H102]+[.G103]" office:value-type="float" office:value="747.358252707268" calcext:value-type="float">
            <text:p>747,35825</text:p>
          </table:table-cell>
          <table:table-cell table:formula="of:=[.H103]/([.F103]/[.E103])" office:value-type="float" office:value="0.295717976637817" calcext:value-type="float">
            <text:p>0,2957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table:style-name="ce7" table:formula="of:=SIN([.C104])*[.$B$4]/50" office:value-type="percentage" office:value="0" calcext:value-type="percentage">
            <text:p>0,00 %</text:p>
          </table:table-cell>
          <table:table-cell table:formula="of:=[.E103]*(1+[.D$4])" office:value-type="float" office:value="10" calcext:value-type="float">
            <text:p>10</text:p>
          </table:table-cell>
          <table:table-cell table:formula="of:=[.F103]*(1+[.B$2])" office:value-type="float" office:value="26695.6028937091" calcext:value-type="float">
            <text:p>26695,60289</text:p>
          </table:table-cell>
          <table:table-cell office:value-type="float" office:value="0" calcext:value-type="float">
            <text:p>0,000</text:p>
          </table:table-cell>
          <table:table-cell table:formula="of:=[.H103]+[.G104]" office:value-type="float" office:value="747.358252707268" calcext:value-type="float">
            <text:p>747,35825</text:p>
          </table:table-cell>
          <table:table-cell table:formula="of:=[.H104]/([.F104]/[.E104])" office:value-type="float" office:value="0.279955562600681" calcext:value-type="float">
            <text:p>0,2799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table:style-name="ce7" table:formula="of:=SIN([.C105])*[.$B$4]/50" office:value-type="percentage" office:value="0" calcext:value-type="percentage">
            <text:p>0,00 %</text:p>
          </table:table-cell>
          <table:table-cell table:formula="of:=[.E104]*(1+[.D$4])" office:value-type="float" office:value="10" calcext:value-type="float">
            <text:p>10</text:p>
          </table:table-cell>
          <table:table-cell table:formula="of:=[.F104]*(1+[.B$2])" office:value-type="float" office:value="28198.6526701546" calcext:value-type="float">
            <text:p>28198,65267</text:p>
          </table:table-cell>
          <table:table-cell office:value-type="float" office:value="0" calcext:value-type="float">
            <text:p>0,000</text:p>
          </table:table-cell>
          <table:table-cell table:formula="of:=[.H104]+[.G105]" office:value-type="float" office:value="747.358252707268" calcext:value-type="float">
            <text:p>747,35825</text:p>
          </table:table-cell>
          <table:table-cell table:formula="of:=[.H105]/([.F105]/[.E105])" office:value-type="float" office:value="0.265033319658663" calcext:value-type="float">
            <text:p>0,2650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table:style-name="ce7" table:formula="of:=SIN([.C106])*[.$B$4]/50" office:value-type="percentage" office:value="-0" calcext:value-type="percentage">
            <text:p>0,00 %</text:p>
          </table:table-cell>
          <table:table-cell table:formula="of:=[.E105]*(1+[.D$4])" office:value-type="float" office:value="10" calcext:value-type="float">
            <text:p>10</text:p>
          </table:table-cell>
          <table:table-cell table:formula="of:=[.F105]*(1+[.B$2])" office:value-type="float" office:value="29786.3290661774" calcext:value-type="float">
            <text:p>29786,32907</text:p>
          </table:table-cell>
          <table:table-cell office:value-type="float" office:value="0" calcext:value-type="float">
            <text:p>0,000</text:p>
          </table:table-cell>
          <table:table-cell table:formula="of:=[.H105]+[.G106]" office:value-type="float" office:value="747.358252707268" calcext:value-type="float">
            <text:p>747,35825</text:p>
          </table:table-cell>
          <table:table-cell table:formula="of:=[.H106]/([.F106]/[.E106])" office:value-type="float" office:value="0.250906464857363" calcext:value-type="float">
            <text:p>0,2509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table:style-name="ce7" table:formula="of:=SIN([.C107])*[.$B$4]/50" office:value-type="percentage" office:value="-0" calcext:value-type="percentage">
            <text:p>0,00 %</text:p>
          </table:table-cell>
          <table:table-cell table:formula="of:=[.E106]*(1+[.D$4])" office:value-type="float" office:value="10" calcext:value-type="float">
            <text:p>10</text:p>
          </table:table-cell>
          <table:table-cell table:formula="of:=[.F106]*(1+[.B$2])" office:value-type="float" office:value="31463.3968373121" calcext:value-type="float">
            <text:p>31463,39684</text:p>
          </table:table-cell>
          <table:table-cell office:value-type="float" office:value="0" calcext:value-type="float">
            <text:p>0,000</text:p>
          </table:table-cell>
          <table:table-cell table:formula="of:=[.H106]+[.G107]" office:value-type="float" office:value="747.358252707268" calcext:value-type="float">
            <text:p>747,35825</text:p>
          </table:table-cell>
          <table:table-cell table:formula="of:=[.H107]/([.F107]/[.E107])" office:value-type="float" office:value="0.23753260227166" calcext:value-type="float">
            <text:p>0,2375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table:style-name="ce7" table:formula="of:=SIN([.C108])*[.$B$4]/50" office:value-type="percentage" office:value="-0" calcext:value-type="percentage">
            <text:p>0,00 %</text:p>
          </table:table-cell>
          <table:table-cell table:formula="of:=[.E107]*(1+[.D$4])" office:value-type="float" office:value="10" calcext:value-type="float">
            <text:p>10</text:p>
          </table:table-cell>
          <table:table-cell table:formula="of:=[.F107]*(1+[.B$2])" office:value-type="float" office:value="33234.8890104176" calcext:value-type="float">
            <text:p>33234,88901</text:p>
          </table:table-cell>
          <table:table-cell office:value-type="float" office:value="0" calcext:value-type="float">
            <text:p>0,000</text:p>
          </table:table-cell>
          <table:table-cell table:formula="of:=[.H107]+[.G108]" office:value-type="float" office:value="747.358252707268" calcext:value-type="float">
            <text:p>747,35825</text:p>
          </table:table-cell>
          <table:table-cell table:formula="of:=[.H108]/([.F108]/[.E108])" office:value-type="float" office:value="0.224871595771842" calcext:value-type="float">
            <text:p>0,2248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table:style-name="ce7" table:formula="of:=SIN([.C109])*[.$B$4]/50" office:value-type="percentage" office:value="0" calcext:value-type="percentage">
            <text:p>0,00 %</text:p>
          </table:table-cell>
          <table:table-cell table:formula="of:=[.E108]*(1+[.D$4])" office:value-type="float" office:value="10" calcext:value-type="float">
            <text:p>10</text:p>
          </table:table-cell>
          <table:table-cell table:formula="of:=[.F108]*(1+[.B$2])" office:value-type="float" office:value="35106.1219882303" calcext:value-type="float">
            <text:p>35106,12199</text:p>
          </table:table-cell>
          <table:table-cell office:value-type="float" office:value="0" calcext:value-type="float">
            <text:p>0,000</text:p>
          </table:table-cell>
          <table:table-cell table:formula="of:=[.H108]+[.G109]" office:value-type="float" office:value="747.358252707268" calcext:value-type="float">
            <text:p>747,35825</text:p>
          </table:table-cell>
          <table:table-cell table:formula="of:=[.H109]/([.F109]/[.E109])" office:value-type="float" office:value="0.21288544857157" calcext:value-type="float">
            <text:p>0,2128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table:style-name="ce7" table:formula="of:=SIN([.C110])*[.$B$4]/50" office:value-type="percentage" office:value="0" calcext:value-type="percentage">
            <text:p>0,00 %</text:p>
          </table:table-cell>
          <table:table-cell table:formula="of:=[.E109]*(1+[.D$4])" office:value-type="float" office:value="10" calcext:value-type="float">
            <text:p>10</text:p>
          </table:table-cell>
          <table:table-cell table:formula="of:=[.F109]*(1+[.B$2])" office:value-type="float" office:value="37082.7115043529" calcext:value-type="float">
            <text:p>37082,71150</text:p>
          </table:table-cell>
          <table:table-cell office:value-type="float" office:value="0" calcext:value-type="float">
            <text:p>0,000</text:p>
          </table:table-cell>
          <table:table-cell table:formula="of:=[.H109]+[.G110]" office:value-type="float" office:value="747.358252707268" calcext:value-type="float">
            <text:p>747,35825</text:p>
          </table:table-cell>
          <table:table-cell table:formula="of:=[.H110]/([.F110]/[.E110])" office:value-type="float" office:value="0.201538189196208" calcext:value-type="float">
            <text:p>0,2015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table:style-name="ce7" table:formula="of:=SIN([.C111])*[.$B$4]/50" office:value-type="percentage" office:value="0" calcext:value-type="percentage">
            <text:p>0,00 %</text:p>
          </table:table-cell>
          <table:table-cell table:formula="of:=[.E110]*(1+[.D$4])" office:value-type="float" office:value="10" calcext:value-type="float">
            <text:p>10</text:p>
          </table:table-cell>
          <table:table-cell table:formula="of:=[.F110]*(1+[.B$2])" office:value-type="float" office:value="39170.5894765618" calcext:value-type="float">
            <text:p>39170,58948</text:p>
          </table:table-cell>
          <table:table-cell office:value-type="float" office:value="0" calcext:value-type="float">
            <text:p>0,000</text:p>
          </table:table-cell>
          <table:table-cell table:formula="of:=[.H110]+[.G111]" office:value-type="float" office:value="747.358252707268" calcext:value-type="float">
            <text:p>747,35825</text:p>
          </table:table-cell>
          <table:table-cell table:formula="of:=[.H111]/([.F111]/[.E111])" office:value-type="float" office:value="0.190795763529282" calcext:value-type="float">
            <text:p>0,190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style-name="ce7" table:formula="of:=SIN([.C112])*[.$B$4]/50" office:value-type="percentage" office:value="-0" calcext:value-type="percentage">
            <text:p>0,00 %</text:p>
          </table:table-cell>
          <table:table-cell table:formula="of:=[.E111]*(1+[.D$4])" office:value-type="float" office:value="10" calcext:value-type="float">
            <text:p>10</text:p>
          </table:table-cell>
          <table:table-cell table:formula="of:=[.F111]*(1+[.B$2])" office:value-type="float" office:value="41376.02180901" calcext:value-type="float">
            <text:p>41376,02181</text:p>
          </table:table-cell>
          <table:table-cell office:value-type="float" office:value="0" calcext:value-type="float">
            <text:p>0,000</text:p>
          </table:table-cell>
          <table:table-cell table:formula="of:=[.H111]+[.G112]" office:value-type="float" office:value="747.358252707268" calcext:value-type="float">
            <text:p>747,35825</text:p>
          </table:table-cell>
          <table:table-cell table:formula="of:=[.H112]/([.F112]/[.E112])" office:value-type="float" office:value="0.180625932613107" calcext:value-type="float">
            <text:p>0,1806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table:style-name="ce7" table:formula="of:=SIN([.C113])*[.$B$4]/50" office:value-type="percentage" office:value="-0" calcext:value-type="percentage">
            <text:p>0,00 %</text:p>
          </table:table-cell>
          <table:table-cell table:formula="of:=[.E112]*(1+[.D$4])" office:value-type="float" office:value="10" calcext:value-type="float">
            <text:p>10</text:p>
          </table:table-cell>
          <table:table-cell table:formula="of:=[.F112]*(1+[.B$2])" office:value-type="float" office:value="43705.6271967532" calcext:value-type="float">
            <text:p>43705,62720</text:p>
          </table:table-cell>
          <table:table-cell office:value-type="float" office:value="0" calcext:value-type="float">
            <text:p>0,000</text:p>
          </table:table-cell>
          <table:table-cell table:formula="of:=[.H112]+[.G113]" office:value-type="float" office:value="747.358252707268" calcext:value-type="float">
            <text:p>747,35825</text:p>
          </table:table-cell>
          <table:table-cell table:formula="of:=[.H113]/([.F113]/[.E113])" office:value-type="float" office:value="0.170998175896853" calcext:value-type="float">
            <text:p>0,171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table:style-name="ce7" table:formula="of:=SIN([.C114])*[.$B$4]/50" office:value-type="percentage" office:value="-0" calcext:value-type="percentage">
            <text:p>0,00 %</text:p>
          </table:table-cell>
          <table:table-cell table:formula="of:=[.E113]*(1+[.D$4])" office:value-type="float" office:value="10" calcext:value-type="float">
            <text:p>10</text:p>
          </table:table-cell>
          <table:table-cell table:formula="of:=[.F113]*(1+[.B$2])" office:value-type="float" office:value="46166.3969890313" calcext:value-type="float">
            <text:p>46166,39699</text:p>
          </table:table-cell>
          <table:table-cell office:value-type="float" office:value="0" calcext:value-type="float">
            <text:p>0,000</text:p>
          </table:table-cell>
          <table:table-cell table:formula="of:=[.H113]+[.G114]" office:value-type="float" office:value="747.358252707268" calcext:value-type="float">
            <text:p>747,35825</text:p>
          </table:table-cell>
          <table:table-cell table:formula="of:=[.H114]/([.F114]/[.E114])" office:value-type="float" office:value="0.161883599641712" calcext:value-type="float">
            <text:p>0,1618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table:style-name="ce7" table:formula="of:=SIN([.C115])*[.$B$4]/50" office:value-type="percentage" office:value="-0" calcext:value-type="percentage">
            <text:p>0,00 %</text:p>
          </table:table-cell>
          <table:table-cell table:formula="of:=[.E114]*(1+[.D$4])" office:value-type="float" office:value="10" calcext:value-type="float">
            <text:p>10</text:p>
          </table:table-cell>
          <table:table-cell table:formula="of:=[.F114]*(1+[.B$2])" office:value-type="float" office:value="48765.7161709184" calcext:value-type="float">
            <text:p>48765,71617</text:p>
          </table:table-cell>
          <table:table-cell office:value-type="float" office:value="0" calcext:value-type="float">
            <text:p>0,000</text:p>
          </table:table-cell>
          <table:table-cell table:formula="of:=[.H114]+[.G115]" office:value-type="float" office:value="747.358252707268" calcext:value-type="float">
            <text:p>747,35825</text:p>
          </table:table-cell>
          <table:table-cell table:formula="of:=[.H115]/([.F115]/[.E115])" office:value-type="float" office:value="0.153254850208261" calcext:value-type="float">
            <text:p>0,153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table:style-name="ce7" table:formula="of:=SIN([.C116])*[.$B$4]/50" office:value-type="percentage" office:value="0" calcext:value-type="percentage">
            <text:p>0,00 %</text:p>
          </table:table-cell>
          <table:table-cell table:formula="of:=[.E115]*(1+[.D$4])" office:value-type="float" office:value="10" calcext:value-type="float">
            <text:p>10</text:p>
          </table:table-cell>
          <table:table-cell table:formula="of:=[.F115]*(1+[.B$2])" office:value-type="float" office:value="51511.3855263079" calcext:value-type="float">
            <text:p>51511,38553</text:p>
          </table:table-cell>
          <table:table-cell office:value-type="float" office:value="0" calcext:value-type="float">
            <text:p>0,000</text:p>
          </table:table-cell>
          <table:table-cell table:formula="of:=[.H115]+[.G116]" office:value-type="float" office:value="747.358252707268" calcext:value-type="float">
            <text:p>747,35825</text:p>
          </table:table-cell>
          <table:table-cell table:formula="of:=[.H116]/([.F116]/[.E116])" office:value-type="float" office:value="0.145086031965803" calcext:value-type="float">
            <text:p>0,1450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table:style-name="ce7" table:formula="of:=SIN([.C117])*[.$B$4]/50" office:value-type="percentage" office:value="0" calcext:value-type="percentage">
            <text:p>0,00 %</text:p>
          </table:table-cell>
          <table:table-cell table:formula="of:=[.E116]*(1+[.D$4])" office:value-type="float" office:value="10" calcext:value-type="float">
            <text:p>10</text:p>
          </table:table-cell>
          <table:table-cell table:formula="of:=[.F116]*(1+[.B$2])" office:value-type="float" office:value="54411.6450487463" calcext:value-type="float">
            <text:p>54411,64505</text:p>
          </table:table-cell>
          <table:table-cell office:value-type="float" office:value="0" calcext:value-type="float">
            <text:p>0,000</text:p>
          </table:table-cell>
          <table:table-cell table:formula="of:=[.H116]+[.G117]" office:value-type="float" office:value="747.358252707268" calcext:value-type="float">
            <text:p>747,35825</text:p>
          </table:table-cell>
          <table:table-cell table:formula="of:=[.H117]/([.F117]/[.E117])" office:value-type="float" office:value="0.137352629577313" calcext:value-type="float">
            <text:p>0,1373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table:style-name="ce7" table:formula="of:=SIN([.C118])*[.$B$4]/50" office:value-type="percentage" office:value="0" calcext:value-type="percentage">
            <text:p>0,00 %</text:p>
          </table:table-cell>
          <table:table-cell table:formula="of:=[.E117]*(1+[.D$4])" office:value-type="float" office:value="10" calcext:value-type="float">
            <text:p>10</text:p>
          </table:table-cell>
          <table:table-cell table:formula="of:=[.F117]*(1+[.B$2])" office:value-type="float" office:value="57475.1986703738" calcext:value-type="float">
            <text:p>57475,19867</text:p>
          </table:table-cell>
          <table:table-cell office:value-type="float" office:value="0" calcext:value-type="float">
            <text:p>0,000</text:p>
          </table:table-cell>
          <table:table-cell table:formula="of:=[.H117]+[.G118]" office:value-type="float" office:value="747.358252707268" calcext:value-type="float">
            <text:p>747,35825</text:p>
          </table:table-cell>
          <table:table-cell table:formula="of:=[.H118]/([.F118]/[.E118])" office:value-type="float" office:value="0.130031434426777" calcext:value-type="float">
            <text:p>0,1300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table:style-name="ce7" table:formula="of:=SIN([.C119])*[.$B$4]/50" office:value-type="percentage" office:value="-0" calcext:value-type="percentage">
            <text:p>0,00 %</text:p>
          </table:table-cell>
          <table:table-cell table:formula="of:=[.E118]*(1+[.D$4])" office:value-type="float" office:value="10" calcext:value-type="float">
            <text:p>10</text:p>
          </table:table-cell>
          <table:table-cell table:formula="of:=[.F118]*(1+[.B$2])" office:value-type="float" office:value="60711.2403831842" calcext:value-type="float">
            <text:p>60711,24038</text:p>
          </table:table-cell>
          <table:table-cell office:value-type="float" office:value="0" calcext:value-type="float">
            <text:p>0,000</text:p>
          </table:table-cell>
          <table:table-cell table:formula="of:=[.H118]+[.G119]" office:value-type="float" office:value="747.358252707268" calcext:value-type="float">
            <text:p>747,35825</text:p>
          </table:table-cell>
          <table:table-cell table:formula="of:=[.H119]/([.F119]/[.E119])" office:value-type="float" office:value="0.123100474968103" calcext:value-type="float">
            <text:p>0,1231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table:style-name="ce7" table:formula="of:=SIN([.C120])*[.$B$4]/50" office:value-type="percentage" office:value="-0" calcext:value-type="percentage">
            <text:p>0,00 %</text:p>
          </table:table-cell>
          <table:table-cell table:formula="of:=[.E119]*(1+[.D$4])" office:value-type="float" office:value="10" calcext:value-type="float">
            <text:p>10</text:p>
          </table:table-cell>
          <table:table-cell table:formula="of:=[.F119]*(1+[.B$2])" office:value-type="float" office:value="64129.4818309988" calcext:value-type="float">
            <text:p>64129,48183</text:p>
          </table:table-cell>
          <table:table-cell office:value-type="float" office:value="0" calcext:value-type="float">
            <text:p>0,000</text:p>
          </table:table-cell>
          <table:table-cell table:formula="of:=[.H119]+[.G120]" office:value-type="float" office:value="747.358252707268" calcext:value-type="float">
            <text:p>747,35825</text:p>
          </table:table-cell>
          <table:table-cell table:formula="of:=[.H120]/([.F120]/[.E120])" office:value-type="float" office:value="0.116538950786596" calcext:value-type="float">
            <text:p>0,1165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table:style-name="ce7" table:formula="of:=SIN([.C121])*[.$B$4]/50" office:value-type="percentage" office:value="-0" calcext:value-type="percentage">
            <text:p>0,00 %</text:p>
          </table:table-cell>
          <table:table-cell table:formula="of:=[.E120]*(1+[.D$4])" office:value-type="float" office:value="10" calcext:value-type="float">
            <text:p>10</text:p>
          </table:table-cell>
          <table:table-cell table:formula="of:=[.F120]*(1+[.B$2])" office:value-type="float" office:value="67740.1814549568" calcext:value-type="float">
            <text:p>67740,18145</text:p>
          </table:table-cell>
          <table:table-cell office:value-type="float" office:value="0" calcext:value-type="float">
            <text:p>0,000</text:p>
          </table:table-cell>
          <table:table-cell table:formula="of:=[.H120]+[.G121]" office:value-type="float" office:value="747.358252707268" calcext:value-type="float">
            <text:p>747,35825</text:p>
          </table:table-cell>
          <table:table-cell table:formula="of:=[.H121]/([.F121]/[.E121])" office:value-type="float" office:value="0.110327170175093" calcext:value-type="float">
            <text:p>0,110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style-name="ce7" table:formula="of:=SIN([.C122])*[.$B$4]/50" office:value-type="percentage" office:value="0" calcext:value-type="percentage">
            <text:p>0,00 %</text:p>
          </table:table-cell>
          <table:table-cell table:formula="of:=[.E121]*(1+[.D$4])" office:value-type="float" office:value="10" calcext:value-type="float">
            <text:p>10</text:p>
          </table:table-cell>
          <table:table-cell table:formula="of:=[.F121]*(1+[.B$2])" office:value-type="float" office:value="71554.175279994" calcext:value-type="float">
            <text:p>71554,17528</text:p>
          </table:table-cell>
          <table:table-cell office:value-type="float" office:value="0" calcext:value-type="float">
            <text:p>0,000</text:p>
          </table:table-cell>
          <table:table-cell table:formula="of:=[.H121]+[.G122]" office:value-type="float" office:value="747.358252707268" calcext:value-type="float">
            <text:p>747,35825</text:p>
          </table:table-cell>
          <table:table-cell table:formula="of:=[.H122]/([.F122]/[.E122])" office:value-type="float" office:value="0.104446491037431" calcext:value-type="float">
            <text:p>0,1044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1" calcext:value-type="float">
            <text:p>121</text:p>
          </table:table-cell>
          <table:table-cell table:style-name="ce7" table:formula="of:=SIN([.C123])*[.$B$4]/50" office:value-type="percentage" office:value="0" calcext:value-type="percentage">
            <text:p>0,00 %</text:p>
          </table:table-cell>
          <table:table-cell table:formula="of:=[.E122]*(1+[.D$4])" office:value-type="float" office:value="10" calcext:value-type="float">
            <text:p>10</text:p>
          </table:table-cell>
          <table:table-cell table:formula="of:=[.F122]*(1+[.B$2])" office:value-type="float" office:value="75582.9094346994" calcext:value-type="float">
            <text:p>75582,90943</text:p>
          </table:table-cell>
          <table:table-cell office:value-type="float" office:value="0" calcext:value-type="float">
            <text:p>0,000</text:p>
          </table:table-cell>
          <table:table-cell table:formula="of:=[.H122]+[.G123]" office:value-type="float" office:value="747.358252707268" calcext:value-type="float">
            <text:p>747,35825</text:p>
          </table:table-cell>
          <table:table-cell table:formula="of:=[.H123]/([.F123]/[.E123])" office:value-type="float" office:value="0.0988792649418921" calcext:value-type="float">
            <text:p>0,0988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table:style-name="ce7" table:formula="of:=SIN([.C124])*[.$B$4]/50" office:value-type="percentage" office:value="0" calcext:value-type="percentage">
            <text:p>0,00 %</text:p>
          </table:table-cell>
          <table:table-cell table:formula="of:=[.E123]*(1+[.D$4])" office:value-type="float" office:value="10" calcext:value-type="float">
            <text:p>10</text:p>
          </table:table-cell>
          <table:table-cell table:formula="of:=[.F123]*(1+[.B$2])" office:value-type="float" office:value="79838.4745021472" calcext:value-type="float">
            <text:p>79838,47450</text:p>
          </table:table-cell>
          <table:table-cell office:value-type="float" office:value="0" calcext:value-type="float">
            <text:p>0,000</text:p>
          </table:table-cell>
          <table:table-cell table:formula="of:=[.H123]+[.G124]" office:value-type="float" office:value="747.358252707268" calcext:value-type="float">
            <text:p>747,35825</text:p>
          </table:table-cell>
          <table:table-cell table:formula="of:=[.H124]/([.F124]/[.E124])" office:value-type="float" office:value="0.0936087841567123" calcext:value-type="float">
            <text:p>0,0936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 table:style-name="ce7" table:formula="of:=SIN([.C125])*[.$B$4]/50" office:value-type="percentage" office:value="-0" calcext:value-type="percentage">
            <text:p>0,00 %</text:p>
          </table:table-cell>
          <table:table-cell table:formula="of:=[.E124]*(1+[.D$4])" office:value-type="float" office:value="10" calcext:value-type="float">
            <text:p>10</text:p>
          </table:table-cell>
          <table:table-cell table:formula="of:=[.F124]*(1+[.B$2])" office:value-type="float" office:value="84333.6418047924" calcext:value-type="float">
            <text:p>84333,64180</text:p>
          </table:table-cell>
          <table:table-cell office:value-type="float" office:value="0" calcext:value-type="float">
            <text:p>0,000</text:p>
          </table:table-cell>
          <table:table-cell table:formula="of:=[.H124]+[.G125]" office:value-type="float" office:value="747.358252707268" calcext:value-type="float">
            <text:p>747,35825</text:p>
          </table:table-cell>
          <table:table-cell table:formula="of:=[.H125]/([.F125]/[.E125])" office:value-type="float" office:value="0.0886192315087236" calcext:value-type="float">
            <text:p>0,0886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 table:style-name="ce7" table:formula="of:=SIN([.C126])*[.$B$4]/50" office:value-type="percentage" office:value="-0" calcext:value-type="percentage">
            <text:p>0,00 %</text:p>
          </table:table-cell>
          <table:table-cell table:formula="of:=[.E125]*(1+[.D$4])" office:value-type="float" office:value="10" calcext:value-type="float">
            <text:p>10</text:p>
          </table:table-cell>
          <table:table-cell table:formula="of:=[.F125]*(1+[.B$2])" office:value-type="float" office:value="89081.9017323253" calcext:value-type="float">
            <text:p>89081,90173</text:p>
          </table:table-cell>
          <table:table-cell office:value-type="float" office:value="0" calcext:value-type="float">
            <text:p>0,000</text:p>
          </table:table-cell>
          <table:table-cell table:formula="of:=[.H125]+[.G126]" office:value-type="float" office:value="747.358252707268" calcext:value-type="float">
            <text:p>747,35825</text:p>
          </table:table-cell>
          <table:table-cell table:formula="of:=[.H126]/([.F126]/[.E126])" office:value-type="float" office:value="0.0838956329146342" calcext:value-type="float">
            <text:p>0,0839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table:style-name="ce7" table:formula="of:=SIN([.C127])*[.$B$4]/50" office:value-type="percentage" office:value="-0" calcext:value-type="percentage">
            <text:p>0,00 %</text:p>
          </table:table-cell>
          <table:table-cell table:formula="of:=[.E126]*(1+[.D$4])" office:value-type="float" office:value="10" calcext:value-type="float">
            <text:p>10</text:p>
          </table:table-cell>
          <table:table-cell table:formula="of:=[.F126]*(1+[.B$2])" office:value-type="float" office:value="94097.5042275087" calcext:value-type="float">
            <text:p>94097,50423</text:p>
          </table:table-cell>
          <table:table-cell office:value-type="float" office:value="0" calcext:value-type="float">
            <text:p>0,000</text:p>
          </table:table-cell>
          <table:table-cell table:formula="of:=[.H126]+[.G127]" office:value-type="float" office:value="747.358252707268" calcext:value-type="float">
            <text:p>747,35825</text:p>
          </table:table-cell>
          <table:table-cell table:formula="of:=[.H127]/([.F127]/[.E127])" office:value-type="float" office:value="0.0794238124424965" calcext:value-type="float">
            <text:p>0,0794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table:style-name="ce7" table:formula="of:=SIN([.C128])*[.$B$4]/50" office:value-type="percentage" office:value="0" calcext:value-type="percentage">
            <text:p>0,00 %</text:p>
          </table:table-cell>
          <table:table-cell table:formula="of:=[.E127]*(1+[.D$4])" office:value-type="float" office:value="10" calcext:value-type="float">
            <text:p>10</text:p>
          </table:table-cell>
          <table:table-cell table:formula="of:=[.F127]*(1+[.B$2])" office:value-type="float" office:value="99395.5015515012" calcext:value-type="float">
            <text:p>99395,50155</text:p>
          </table:table-cell>
          <table:table-cell office:value-type="float" office:value="0" calcext:value-type="float">
            <text:p>0,000</text:p>
          </table:table-cell>
          <table:table-cell table:formula="of:=[.H127]+[.G128]" office:value-type="float" office:value="747.358252707268" calcext:value-type="float">
            <text:p>747,35825</text:p>
          </table:table-cell>
          <table:table-cell table:formula="of:=[.H128]/([.F128]/[.E128])" office:value-type="float" office:value="0.0751903497684982" calcext:value-type="float">
            <text:p>0,0751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7" calcext:value-type="float">
            <text:p>127</text:p>
          </table:table-cell>
          <table:table-cell table:style-name="ce7" table:formula="of:=SIN([.C129])*[.$B$4]/50" office:value-type="percentage" office:value="0" calcext:value-type="percentage">
            <text:p>0,00 %</text:p>
          </table:table-cell>
          <table:table-cell table:formula="of:=[.E128]*(1+[.D$4])" office:value-type="float" office:value="10" calcext:value-type="float">
            <text:p>10</text:p>
          </table:table-cell>
          <table:table-cell table:formula="of:=[.F128]*(1+[.B$2])" office:value-type="float" office:value="104991.793457007" calcext:value-type="float">
            <text:p>104991,79346</text:p>
          </table:table-cell>
          <table:table-cell office:value-type="float" office:value="0" calcext:value-type="float">
            <text:p>0,000</text:p>
          </table:table-cell>
          <table:table-cell table:formula="of:=[.H128]+[.G129]" office:value-type="float" office:value="747.358252707268" calcext:value-type="float">
            <text:p>747,35825</text:p>
          </table:table-cell>
          <table:table-cell table:formula="of:=[.H129]/([.F129]/[.E129])" office:value-type="float" office:value="0.0711825399013971" calcext:value-type="float">
            <text:p>0,0711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table:style-name="ce7" table:formula="of:=SIN([.C130])*[.$B$4]/50" office:value-type="percentage" office:value="0" calcext:value-type="percentage">
            <text:p>0,00 %</text:p>
          </table:table-cell>
          <table:table-cell table:formula="of:=[.E129]*(1+[.D$4])" office:value-type="float" office:value="10" calcext:value-type="float">
            <text:p>10</text:p>
          </table:table-cell>
          <table:table-cell table:formula="of:=[.F129]*(1+[.B$2])" office:value-type="float" office:value="110903.174904825" calcext:value-type="float">
            <text:p>110903,17490</text:p>
          </table:table-cell>
          <table:table-cell office:value-type="float" office:value="0" calcext:value-type="float">
            <text:p>0,000</text:p>
          </table:table-cell>
          <table:table-cell table:formula="of:=[.H129]+[.G130]" office:value-type="float" office:value="747.358252707268" calcext:value-type="float">
            <text:p>747,35825</text:p>
          </table:table-cell>
          <table:table-cell table:formula="of:=[.H130]/([.F130]/[.E130])" office:value-type="float" office:value="0.0673883550537339" calcext:value-type="float">
            <text:p>0,0673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29" calcext:value-type="float">
            <text:p>129</text:p>
          </table:table-cell>
          <table:table-cell table:style-name="ce7" table:formula="of:=SIN([.C131])*[.$B$4]/50" office:value-type="percentage" office:value="-0" calcext:value-type="percentage">
            <text:p>0,00 %</text:p>
          </table:table-cell>
          <table:table-cell table:formula="of:=[.E130]*(1+[.D$4])" office:value-type="float" office:value="10" calcext:value-type="float">
            <text:p>10</text:p>
          </table:table-cell>
          <table:table-cell table:formula="of:=[.F130]*(1+[.B$2])" office:value-type="float" office:value="117147.386466987" calcext:value-type="float">
            <text:p>117147,38647</text:p>
          </table:table-cell>
          <table:table-cell office:value-type="float" office:value="0" calcext:value-type="float">
            <text:p>0,000</text:p>
          </table:table-cell>
          <table:table-cell table:formula="of:=[.H130]+[.G131]" office:value-type="float" office:value="747.358252707268" calcext:value-type="float">
            <text:p>747,35825</text:p>
          </table:table-cell>
          <table:table-cell table:formula="of:=[.H131]/([.F131]/[.E131])" office:value-type="float" office:value="0.0637964085453907" calcext:value-type="float">
            <text:p>0,063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table:style-name="ce7" table:formula="of:=SIN([.C132])*[.$B$4]/50" office:value-type="percentage" office:value="-0" calcext:value-type="percentage">
            <text:p>0,00 %</text:p>
          </table:table-cell>
          <table:table-cell table:formula="of:=[.E131]*(1+[.D$4])" office:value-type="float" office:value="10" calcext:value-type="float">
            <text:p>10</text:p>
          </table:table-cell>
          <table:table-cell table:formula="of:=[.F131]*(1+[.B$2])" office:value-type="float" office:value="123743.167567772" calcext:value-type="float">
            <text:p>123743,16757</text:p>
          </table:table-cell>
          <table:table-cell office:value-type="float" office:value="0" calcext:value-type="float">
            <text:p>0,000</text:p>
          </table:table-cell>
          <table:table-cell table:formula="of:=[.H131]+[.G132]" office:value-type="float" office:value="747.358252707268" calcext:value-type="float">
            <text:p>747,35825</text:p>
          </table:table-cell>
          <table:table-cell table:formula="of:=[.H132]/([.F132]/[.E132])" office:value-type="float" office:value="0.0603959206311697" calcext:value-type="float">
            <text:p>0,0604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table:style-name="ce7" table:formula="of:=SIN([.C133])*[.$B$4]/50" office:value-type="percentage" office:value="-0" calcext:value-type="percentage">
            <text:p>0,00 %</text:p>
          </table:table-cell>
          <table:table-cell table:formula="of:=[.E132]*(1+[.D$4])" office:value-type="float" office:value="10" calcext:value-type="float">
            <text:p>10</text:p>
          </table:table-cell>
          <table:table-cell table:formula="of:=[.F132]*(1+[.B$2])" office:value-type="float" office:value="130710.312722348" calcext:value-type="float">
            <text:p>130710,31272</text:p>
          </table:table-cell>
          <table:table-cell office:value-type="float" office:value="0" calcext:value-type="float">
            <text:p>0,000</text:p>
          </table:table-cell>
          <table:table-cell table:formula="of:=[.H132]+[.G133]" office:value-type="float" office:value="747.358252707268" calcext:value-type="float">
            <text:p>747,35825</text:p>
          </table:table-cell>
          <table:table-cell table:formula="of:=[.H133]/([.F133]/[.E133])" office:value-type="float" office:value="0.0571766861498365" calcext:value-type="float">
            <text:p>0,0571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table:style-name="ce7" table:formula="of:=SIN([.C134])*[.$B$4]/50" office:value-type="percentage" office:value="0" calcext:value-type="percentage">
            <text:p>0,00 %</text:p>
          </table:table-cell>
          <table:table-cell table:formula="of:=[.E133]*(1+[.D$4])" office:value-type="float" office:value="10" calcext:value-type="float">
            <text:p>10</text:p>
          </table:table-cell>
          <table:table-cell table:formula="of:=[.F133]*(1+[.B$2])" office:value-type="float" office:value="138069.730941846" calcext:value-type="float">
            <text:p>138069,73094</text:p>
          </table:table-cell>
          <table:table-cell office:value-type="float" office:value="0" calcext:value-type="float">
            <text:p>0,000</text:p>
          </table:table-cell>
          <table:table-cell table:formula="of:=[.H133]+[.G134]" office:value-type="float" office:value="747.358252707268" calcext:value-type="float">
            <text:p>747,35825</text:p>
          </table:table-cell>
          <table:table-cell table:formula="of:=[.H134]/([.F134]/[.E134])" office:value-type="float" office:value="0.0541290438975396" calcext:value-type="float">
            <text:p>0,0541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table:style-name="ce7" table:formula="of:=SIN([.C135])*[.$B$4]/50" office:value-type="percentage" office:value="0" calcext:value-type="percentage">
            <text:p>0,00 %</text:p>
          </table:table-cell>
          <table:table-cell table:formula="of:=[.E134]*(1+[.D$4])" office:value-type="float" office:value="10" calcext:value-type="float">
            <text:p>10</text:p>
          </table:table-cell>
          <table:table-cell table:formula="of:=[.F134]*(1+[.B$2])" office:value-type="float" office:value="145843.508483126" calcext:value-type="float">
            <text:p>145843,50848</text:p>
          </table:table-cell>
          <table:table-cell office:value-type="float" office:value="0" calcext:value-type="float">
            <text:p>0,000</text:p>
          </table:table-cell>
          <table:table-cell table:formula="of:=[.H134]+[.G135]" office:value-type="float" office:value="747.358252707268" calcext:value-type="float">
            <text:p>747,35825</text:p>
          </table:table-cell>
          <table:table-cell table:formula="of:=[.H135]/([.F135]/[.E135])" office:value-type="float" office:value="0.0512438476336942" calcext:value-type="float">
            <text:p>0,0512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table:style-name="ce7" table:formula="of:=SIN([.C136])*[.$B$4]/50" office:value-type="percentage" office:value="0" calcext:value-type="percentage">
            <text:p>0,00 %</text:p>
          </table:table-cell>
          <table:table-cell table:formula="of:=[.E135]*(1+[.D$4])" office:value-type="float" office:value="10" calcext:value-type="float">
            <text:p>10</text:p>
          </table:table-cell>
          <table:table-cell table:formula="of:=[.F135]*(1+[.B$2])" office:value-type="float" office:value="154054.975131562" calcext:value-type="float">
            <text:p>154054,97513</text:p>
          </table:table-cell>
          <table:table-cell office:value-type="float" office:value="0" calcext:value-type="float">
            <text:p>0,000</text:p>
          </table:table-cell>
          <table:table-cell table:formula="of:=[.H135]+[.G136]" office:value-type="float" office:value="747.358252707268" calcext:value-type="float">
            <text:p>747,35825</text:p>
          </table:table-cell>
          <table:table-cell table:formula="of:=[.H136]/([.F136]/[.E136])" office:value-type="float" office:value="0.0485124386323148" calcext:value-type="float">
            <text:p>0,0485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table:style-name="ce7" table:formula="of:=SIN([.C137])*[.$B$4]/50" office:value-type="percentage" office:value="0" calcext:value-type="percentage">
            <text:p>0,00 %</text:p>
          </table:table-cell>
          <table:table-cell table:formula="of:=[.E136]*(1+[.D$4])" office:value-type="float" office:value="10" calcext:value-type="float">
            <text:p>10</text:p>
          </table:table-cell>
          <table:table-cell table:formula="of:=[.F136]*(1+[.B$2])" office:value-type="float" office:value="162728.774215769" calcext:value-type="float">
            <text:p>162728,77422</text:p>
          </table:table-cell>
          <table:table-cell office:value-type="float" office:value="0" calcext:value-type="float">
            <text:p>0,000</text:p>
          </table:table-cell>
          <table:table-cell table:formula="of:=[.H136]+[.G137]" office:value-type="float" office:value="747.358252707268" calcext:value-type="float">
            <text:p>747,35825</text:p>
          </table:table-cell>
          <table:table-cell table:formula="of:=[.H137]/([.F137]/[.E137])" office:value-type="float" office:value="0.0459266196964228" calcext:value-type="float">
            <text:p>0,0459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table:style-name="ce7" table:formula="of:=SIN([.C138])*[.$B$4]/50" office:value-type="percentage" office:value="-0" calcext:value-type="percentage">
            <text:p>0,00 %</text:p>
          </table:table-cell>
          <table:table-cell table:formula="of:=[.E137]*(1+[.D$4])" office:value-type="float" office:value="10" calcext:value-type="float">
            <text:p>10</text:p>
          </table:table-cell>
          <table:table-cell table:formula="of:=[.F137]*(1+[.B$2])" office:value-type="float" office:value="171890.936564382" calcext:value-type="float">
            <text:p>171890,93656</text:p>
          </table:table-cell>
          <table:table-cell office:value-type="float" office:value="0" calcext:value-type="float">
            <text:p>0,000</text:p>
          </table:table-cell>
          <table:table-cell table:formula="of:=[.H137]+[.G138]" office:value-type="float" office:value="747.358252707268" calcext:value-type="float">
            <text:p>747,35825</text:p>
          </table:table-cell>
          <table:table-cell table:formula="of:=[.H138]/([.F138]/[.E138])" office:value-type="float" office:value="0.0434786305575421" calcext:value-type="float">
            <text:p>0,0434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table:style-name="ce7" table:formula="of:=SIN([.C139])*[.$B$4]/50" office:value-type="percentage" office:value="-0" calcext:value-type="percentage">
            <text:p>0,00 %</text:p>
          </table:table-cell>
          <table:table-cell table:formula="of:=[.E138]*(1+[.D$4])" office:value-type="float" office:value="10" calcext:value-type="float">
            <text:p>10</text:p>
          </table:table-cell>
          <table:table-cell table:formula="of:=[.F138]*(1+[.B$2])" office:value-type="float" office:value="181568.958626846" calcext:value-type="float">
            <text:p>181568,95863</text:p>
          </table:table-cell>
          <table:table-cell office:value-type="float" office:value="0" calcext:value-type="float">
            <text:p>0,000</text:p>
          </table:table-cell>
          <table:table-cell table:formula="of:=[.H138]+[.G139]" office:value-type="float" office:value="747.358252707268" calcext:value-type="float">
            <text:p>747,35825</text:p>
          </table:table-cell>
          <table:table-cell table:formula="of:=[.H139]/([.F139]/[.E139])" office:value-type="float" office:value="0.0411611245864559" calcext:value-type="float">
            <text:p>0,0411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table:style-name="ce7" table:formula="of:=SIN([.C140])*[.$B$4]/50" office:value-type="percentage" office:value="-0" calcext:value-type="percentage">
            <text:p>0,00 %</text:p>
          </table:table-cell>
          <table:table-cell table:formula="of:=[.E139]*(1+[.D$4])" office:value-type="float" office:value="10" calcext:value-type="float">
            <text:p>10</text:p>
          </table:table-cell>
          <table:table-cell table:formula="of:=[.F139]*(1+[.B$2])" office:value-type="float" office:value="191791.884992665" calcext:value-type="float">
            <text:p>191791,88499</text:p>
          </table:table-cell>
          <table:table-cell office:value-type="float" office:value="0" calcext:value-type="float">
            <text:p>0,000</text:p>
          </table:table-cell>
          <table:table-cell table:formula="of:=[.H139]+[.G140]" office:value-type="float" office:value="747.358252707268" calcext:value-type="float">
            <text:p>747,35825</text:p>
          </table:table-cell>
          <table:table-cell table:formula="of:=[.H140]/([.F140]/[.E140])" office:value-type="float" office:value="0.0389671467453302" calcext:value-type="float">
            <text:p>0,0389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39" calcext:value-type="float">
            <text:p>139</text:p>
          </table:table-cell>
          <table:table-cell table:style-name="ce7" table:formula="of:=SIN([.C141])*[.$B$4]/50" office:value-type="percentage" office:value="0" calcext:value-type="percentage">
            <text:p>0,00 %</text:p>
          </table:table-cell>
          <table:table-cell table:formula="of:=[.E140]*(1+[.D$4])" office:value-type="float" office:value="10" calcext:value-type="float">
            <text:p>10</text:p>
          </table:table-cell>
          <table:table-cell table:formula="of:=[.F140]*(1+[.B$2])" office:value-type="float" office:value="202590.395556748" calcext:value-type="float">
            <text:p>202590,39556</text:p>
          </table:table-cell>
          <table:table-cell office:value-type="float" office:value="0" calcext:value-type="float">
            <text:p>0,000</text:p>
          </table:table-cell>
          <table:table-cell table:formula="of:=[.H140]+[.G141]" office:value-type="float" office:value="747.358252707268" calcext:value-type="float">
            <text:p>747,35825</text:p>
          </table:table-cell>
          <table:table-cell table:formula="of:=[.H141]/([.F141]/[.E141])" office:value-type="float" office:value="0.0368901127150385" calcext:value-type="float">
            <text:p>0,0368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style-name="ce7" table:formula="of:=SIN([.C142])*[.$B$4]/50" office:value-type="percentage" office:value="0" calcext:value-type="percentage">
            <text:p>0,00 %</text:p>
          </table:table-cell>
          <table:table-cell table:formula="of:=[.E141]*(1+[.D$4])" office:value-type="float" office:value="10" calcext:value-type="float">
            <text:p>10</text:p>
          </table:table-cell>
          <table:table-cell table:formula="of:=[.F141]*(1+[.B$2])" office:value-type="float" office:value="213996.897592458" calcext:value-type="float">
            <text:p>213996,89759</text:p>
          </table:table-cell>
          <table:table-cell office:value-type="float" office:value="0" calcext:value-type="float">
            <text:p>0,000</text:p>
          </table:table-cell>
          <table:table-cell table:formula="of:=[.H141]+[.G142]" office:value-type="float" office:value="747.358252707268" calcext:value-type="float">
            <text:p>747,35825</text:p>
          </table:table-cell>
          <table:table-cell table:formula="of:=[.H142]/([.F142]/[.E142])" office:value-type="float" office:value="0.0349237891350444" calcext:value-type="float">
            <text:p>0,0349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1" calcext:value-type="float">
            <text:p>141</text:p>
          </table:table-cell>
          <table:table-cell table:style-name="ce7" table:formula="of:=SIN([.C143])*[.$B$4]/50" office:value-type="percentage" office:value="0" calcext:value-type="percentage">
            <text:p>0,00 %</text:p>
          </table:table-cell>
          <table:table-cell table:formula="of:=[.E142]*(1+[.D$4])" office:value-type="float" office:value="10" calcext:value-type="float">
            <text:p>10</text:p>
          </table:table-cell>
          <table:table-cell table:formula="of:=[.F142]*(1+[.B$2])" office:value-type="float" office:value="226045.623008664" calcext:value-type="float">
            <text:p>226045,62301</text:p>
          </table:table-cell>
          <table:table-cell office:value-type="float" office:value="0" calcext:value-type="float">
            <text:p>0,000</text:p>
          </table:table-cell>
          <table:table-cell table:formula="of:=[.H142]+[.G143]" office:value-type="float" office:value="747.358252707268" calcext:value-type="float">
            <text:p>747,35825</text:p>
          </table:table-cell>
          <table:table-cell table:formula="of:=[.H143]/([.F143]/[.E143])" office:value-type="float" office:value="0.0330622748965426" calcext:value-type="float">
            <text:p>0,0330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table:style-name="ce7" table:formula="of:=SIN([.C144])*[.$B$4]/50" office:value-type="percentage" office:value="-0" calcext:value-type="percentage">
            <text:p>0,00 %</text:p>
          </table:table-cell>
          <table:table-cell table:formula="of:=[.E143]*(1+[.D$4])" office:value-type="float" office:value="10" calcext:value-type="float">
            <text:p>10</text:p>
          </table:table-cell>
          <table:table-cell table:formula="of:=[.F143]*(1+[.B$2])" office:value-type="float" office:value="238772.731082695" calcext:value-type="float">
            <text:p>238772,73108</text:p>
          </table:table-cell>
          <table:table-cell office:value-type="float" office:value="0" calcext:value-type="float">
            <text:p>0,000</text:p>
          </table:table-cell>
          <table:table-cell table:formula="of:=[.H143]+[.G144]" office:value-type="float" office:value="747.358252707268" calcext:value-type="float">
            <text:p>747,35825</text:p>
          </table:table-cell>
          <table:table-cell table:formula="of:=[.H144]/([.F144]/[.E144])" office:value-type="float" office:value="0.0312999834327159" calcext:value-type="float">
            <text:p>0,0313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3" calcext:value-type="float">
            <text:p>143</text:p>
          </table:table-cell>
          <table:table-cell table:style-name="ce7" table:formula="of:=SIN([.C145])*[.$B$4]/50" office:value-type="percentage" office:value="-0" calcext:value-type="percentage">
            <text:p>0,00 %</text:p>
          </table:table-cell>
          <table:table-cell table:formula="of:=[.E144]*(1+[.D$4])" office:value-type="float" office:value="10" calcext:value-type="float">
            <text:p>10</text:p>
          </table:table-cell>
          <table:table-cell table:formula="of:=[.F144]*(1+[.B$2])" office:value-type="float" office:value="252216.416977487" calcext:value-type="float">
            <text:p>252216,41698</text:p>
          </table:table-cell>
          <table:table-cell office:value-type="float" office:value="0" calcext:value-type="float">
            <text:p>0,000</text:p>
          </table:table-cell>
          <table:table-cell table:formula="of:=[.H144]+[.G145]" office:value-type="float" office:value="747.358252707268" calcext:value-type="float">
            <text:p>747,35825</text:p>
          </table:table-cell>
          <table:table-cell table:formula="of:=[.H145]/([.F145]/[.E145])" office:value-type="float" office:value="0.02963162595296" calcext:value-type="float">
            <text:p>0,0296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table:style-name="ce7" table:formula="of:=SIN([.C146])*[.$B$4]/50" office:value-type="percentage" office:value="-0" calcext:value-type="percentage">
            <text:p>0,00 %</text:p>
          </table:table-cell>
          <table:table-cell table:formula="of:=[.E145]*(1+[.D$4])" office:value-type="float" office:value="10" calcext:value-type="float">
            <text:p>10</text:p>
          </table:table-cell>
          <table:table-cell table:formula="of:=[.F145]*(1+[.B$2])" office:value-type="float" office:value="266417.026368603" calcext:value-type="float">
            <text:p>266417,02637</text:p>
          </table:table-cell>
          <table:table-cell office:value-type="float" office:value="0" calcext:value-type="float">
            <text:p>0,000</text:p>
          </table:table-cell>
          <table:table-cell table:formula="of:=[.H145]+[.G146]" office:value-type="float" office:value="747.358252707268" calcext:value-type="float">
            <text:p>747,35825</text:p>
          </table:table-cell>
          <table:table-cell table:formula="of:=[.H146]/([.F146]/[.E146])" office:value-type="float" office:value="0.0280521955707612" calcext:value-type="float">
            <text:p>0,0280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table:style-name="ce7" table:formula="of:=SIN([.C147])*[.$B$4]/50" office:value-type="percentage" office:value="0" calcext:value-type="percentage">
            <text:p>0,00 %</text:p>
          </table:table-cell>
          <table:table-cell table:formula="of:=[.E146]*(1+[.D$4])" office:value-type="float" office:value="10" calcext:value-type="float">
            <text:p>10</text:p>
          </table:table-cell>
          <table:table-cell table:formula="of:=[.F146]*(1+[.B$2])" office:value-type="float" office:value="281417.176525128" calcext:value-type="float">
            <text:p>281417,17653</text:p>
          </table:table-cell>
          <table:table-cell office:value-type="float" office:value="0" calcext:value-type="float">
            <text:p>0,000</text:p>
          </table:table-cell>
          <table:table-cell table:formula="of:=[.H146]+[.G147]" office:value-type="float" office:value="747.358252707268" calcext:value-type="float">
            <text:p>747,35825</text:p>
          </table:table-cell>
          <table:table-cell table:formula="of:=[.H147]/([.F147]/[.E147])" office:value-type="float" office:value="0.0265569522775926" calcext:value-type="float">
            <text:p>0,0265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table:style-name="ce7" table:formula="of:=SIN([.C148])*[.$B$4]/50" office:value-type="percentage" office:value="0" calcext:value-type="percentage">
            <text:p>0,00 %</text:p>
          </table:table-cell>
          <table:table-cell table:formula="of:=[.E147]*(1+[.D$4])" office:value-type="float" office:value="10" calcext:value-type="float">
            <text:p>10</text:p>
          </table:table-cell>
          <table:table-cell table:formula="of:=[.F147]*(1+[.B$2])" office:value-type="float" office:value="297261.884207819" calcext:value-type="float">
            <text:p>297261,88421</text:p>
          </table:table-cell>
          <table:table-cell office:value-type="float" office:value="0" calcext:value-type="float">
            <text:p>0,000</text:p>
          </table:table-cell>
          <table:table-cell table:formula="of:=[.H147]+[.G148]" office:value-type="float" office:value="747.358252707268" calcext:value-type="float">
            <text:p>747,35825</text:p>
          </table:table-cell>
          <table:table-cell table:formula="of:=[.H148]/([.F148]/[.E148])" office:value-type="float" office:value="0.0251414087177346" calcext:value-type="float">
            <text:p>0,0251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table:style-name="ce7" table:formula="of:=SIN([.C149])*[.$B$4]/50" office:value-type="percentage" office:value="0" calcext:value-type="percentage">
            <text:p>0,00 %</text:p>
          </table:table-cell>
          <table:table-cell table:formula="of:=[.E148]*(1+[.D$4])" office:value-type="float" office:value="10" calcext:value-type="float">
            <text:p>10</text:p>
          </table:table-cell>
          <table:table-cell table:formula="of:=[.F148]*(1+[.B$2])" office:value-type="float" office:value="313998.700768333" calcext:value-type="float">
            <text:p>313998,70077</text:p>
          </table:table-cell>
          <table:table-cell office:value-type="float" office:value="0" calcext:value-type="float">
            <text:p>0,000</text:p>
          </table:table-cell>
          <table:table-cell table:formula="of:=[.H148]+[.G149]" office:value-type="float" office:value="747.358252707268" calcext:value-type="float">
            <text:p>747,35825</text:p>
          </table:table-cell>
          <table:table-cell table:formula="of:=[.H149]/([.F149]/[.E149])" office:value-type="float" office:value="0.0238013167213283" calcext:value-type="float">
            <text:p>0,023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8" calcext:value-type="float">
            <text:p>148</text:p>
          </table:table-cell>
          <table:table-cell table:style-name="ce7" table:formula="of:=SIN([.C150])*[.$B$4]/50" office:value-type="percentage" office:value="-0" calcext:value-type="percentage">
            <text:p>0,00 %</text:p>
          </table:table-cell>
          <table:table-cell table:formula="of:=[.E149]*(1+[.D$4])" office:value-type="float" office:value="10" calcext:value-type="float">
            <text:p>10</text:p>
          </table:table-cell>
          <table:table-cell table:formula="of:=[.F149]*(1+[.B$2])" office:value-type="float" office:value="331677.854854987" calcext:value-type="float">
            <text:p>331677,85485</text:p>
          </table:table-cell>
          <table:table-cell office:value-type="float" office:value="0" calcext:value-type="float">
            <text:p>0,000</text:p>
          </table:table-cell>
          <table:table-cell table:formula="of:=[.H149]+[.G150]" office:value-type="float" office:value="747.358252707268" calcext:value-type="float">
            <text:p>747,35825</text:p>
          </table:table-cell>
          <table:table-cell table:formula="of:=[.H150]/([.F150]/[.E150])" office:value-type="float" office:value="0.0225326545552467" calcext:value-type="float">
            <text:p>0,0225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49" calcext:value-type="float">
            <text:p>149</text:p>
          </table:table-cell>
          <table:table-cell table:style-name="ce7" table:formula="of:=SIN([.C151])*[.$B$4]/50" office:value-type="percentage" office:value="-0" calcext:value-type="percentage">
            <text:p>0,00 %</text:p>
          </table:table-cell>
          <table:table-cell table:formula="of:=[.E150]*(1+[.D$4])" office:value-type="float" office:value="10" calcext:value-type="float">
            <text:p>10</text:p>
          </table:table-cell>
          <table:table-cell table:formula="of:=[.F150]*(1+[.B$2])" office:value-type="float" office:value="350352.403153321" calcext:value-type="float">
            <text:p>350352,40315</text:p>
          </table:table-cell>
          <table:table-cell office:value-type="float" office:value="0" calcext:value-type="float">
            <text:p>0,000</text:p>
          </table:table-cell>
          <table:table-cell table:formula="of:=[.H150]+[.G151]" office:value-type="float" office:value="747.358252707268" calcext:value-type="float">
            <text:p>747,35825</text:p>
          </table:table-cell>
          <table:table-cell table:formula="of:=[.H151]/([.F151]/[.E151])" office:value-type="float" office:value="0.0213316148535224" calcext:value-type="float">
            <text:p>0,021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table:style-name="ce7" table:formula="of:=SIN([.C152])*[.$B$4]/50" office:value-type="percentage" office:value="-0" calcext:value-type="percentage">
            <text:p>0,00 %</text:p>
          </table:table-cell>
          <table:table-cell table:formula="of:=[.E151]*(1+[.D$4])" office:value-type="float" office:value="10" calcext:value-type="float">
            <text:p>10</text:p>
          </table:table-cell>
          <table:table-cell table:formula="of:=[.F151]*(1+[.B$2])" office:value-type="float" office:value="370078.389613842" calcext:value-type="float">
            <text:p>370078,38961</text:p>
          </table:table-cell>
          <table:table-cell office:value-type="float" office:value="0" calcext:value-type="float">
            <text:p>0,000</text:p>
          </table:table-cell>
          <table:table-cell table:formula="of:=[.H151]+[.G152]" office:value-type="float" office:value="747.358252707268" calcext:value-type="float">
            <text:p>747,35825</text:p>
          </table:table-cell>
          <table:table-cell table:formula="of:=[.H152]/([.F152]/[.E152])" office:value-type="float" office:value="0.0201945931911101" calcext:value-type="float">
            <text:p>0,02019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1" calcext:value-type="float">
            <text:p>151</text:p>
          </table:table-cell>
          <table:table-cell table:style-name="ce7" table:formula="of:=SIN([.C153])*[.$B$4]/50" office:value-type="percentage" office:value="0" calcext:value-type="percentage">
            <text:p>0,00 %</text:p>
          </table:table-cell>
          <table:table-cell table:formula="of:=[.E152]*(1+[.D$4])" office:value-type="float" office:value="10" calcext:value-type="float">
            <text:p>10</text:p>
          </table:table-cell>
          <table:table-cell table:formula="of:=[.F152]*(1+[.B$2])" office:value-type="float" office:value="390915.013644816" calcext:value-type="float">
            <text:p>390915,01364</text:p>
          </table:table-cell>
          <table:table-cell office:value-type="float" office:value="0" calcext:value-type="float">
            <text:p>0,000</text:p>
          </table:table-cell>
          <table:table-cell table:formula="of:=[.H152]+[.G153]" office:value-type="float" office:value="747.358252707268" calcext:value-type="float">
            <text:p>747,35825</text:p>
          </table:table-cell>
          <table:table-cell table:formula="of:=[.H153]/([.F153]/[.E153])" office:value-type="float" office:value="0.0191181772666914" calcext:value-type="float">
            <text:p>0,0191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2" calcext:value-type="float">
            <text:p>152</text:p>
          </table:table-cell>
          <table:table-cell table:style-name="ce7" table:formula="of:=SIN([.C154])*[.$B$4]/50" office:value-type="percentage" office:value="0" calcext:value-type="percentage">
            <text:p>0,00 %</text:p>
          </table:table-cell>
          <table:table-cell table:formula="of:=[.E153]*(1+[.D$4])" office:value-type="float" office:value="10" calcext:value-type="float">
            <text:p>10</text:p>
          </table:table-cell>
          <table:table-cell table:formula="of:=[.F153]*(1+[.B$2])" office:value-type="float" office:value="412924.807774864" calcext:value-type="float">
            <text:p>412924,80777</text:p>
          </table:table-cell>
          <table:table-cell office:value-type="float" office:value="0" calcext:value-type="float">
            <text:p>0,000</text:p>
          </table:table-cell>
          <table:table-cell table:formula="of:=[.H153]+[.G154]" office:value-type="float" office:value="747.358252707268" calcext:value-type="float">
            <text:p>747,35825</text:p>
          </table:table-cell>
          <table:table-cell table:formula="of:=[.H154]/([.F154]/[.E154])" office:value-type="float" office:value="0.0180991366620614" calcext:value-type="float">
            <text:p>0,0181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3" calcext:value-type="float">
            <text:p>153</text:p>
          </table:table-cell>
          <table:table-cell table:style-name="ce7" table:formula="of:=SIN([.C155])*[.$B$4]/50" office:value-type="percentage" office:value="0" calcext:value-type="percentage">
            <text:p>0,00 %</text:p>
          </table:table-cell>
          <table:table-cell table:formula="of:=[.E154]*(1+[.D$4])" office:value-type="float" office:value="10" calcext:value-type="float">
            <text:p>10</text:p>
          </table:table-cell>
          <table:table-cell table:formula="of:=[.F154]*(1+[.B$2])" office:value-type="float" office:value="436173.825318538" calcext:value-type="float">
            <text:p>436173,82532</text:p>
          </table:table-cell>
          <table:table-cell office:value-type="float" office:value="0" calcext:value-type="float">
            <text:p>0,000</text:p>
          </table:table-cell>
          <table:table-cell table:formula="of:=[.H154]+[.G155]" office:value-type="float" office:value="747.358252707268" calcext:value-type="float">
            <text:p>747,35825</text:p>
          </table:table-cell>
          <table:table-cell table:formula="of:=[.H155]/([.F155]/[.E155])" office:value-type="float" office:value="0.0171344131473609" calcext:value-type="float">
            <text:p>0,0171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4" calcext:value-type="float">
            <text:p>154</text:p>
          </table:table-cell>
          <table:table-cell table:style-name="ce7" table:formula="of:=SIN([.C156])*[.$B$4]/50" office:value-type="percentage" office:value="-0" calcext:value-type="percentage">
            <text:p>0,00 %</text:p>
          </table:table-cell>
          <table:table-cell table:formula="of:=[.E155]*(1+[.D$4])" office:value-type="float" office:value="10" calcext:value-type="float">
            <text:p>10</text:p>
          </table:table-cell>
          <table:table-cell table:formula="of:=[.F155]*(1+[.B$2])" office:value-type="float" office:value="460731.838608094" calcext:value-type="float">
            <text:p>460731,83861</text:p>
          </table:table-cell>
          <table:table-cell office:value-type="float" office:value="0" calcext:value-type="float">
            <text:p>0,000</text:p>
          </table:table-cell>
          <table:table-cell table:formula="of:=[.H155]+[.G156]" office:value-type="float" office:value="747.358252707268" calcext:value-type="float">
            <text:p>747,35825</text:p>
          </table:table-cell>
          <table:table-cell table:formula="of:=[.H156]/([.F156]/[.E156])" office:value-type="float" office:value="0.016221111503062" calcext:value-type="float">
            <text:p>0,0162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table:style-name="ce7" table:formula="of:=SIN([.C157])*[.$B$4]/50" office:value-type="percentage" office:value="-0" calcext:value-type="percentage">
            <text:p>0,00 %</text:p>
          </table:table-cell>
          <table:table-cell table:formula="of:=[.E156]*(1+[.D$4])" office:value-type="float" office:value="10" calcext:value-type="float">
            <text:p>10</text:p>
          </table:table-cell>
          <table:table-cell table:formula="of:=[.F156]*(1+[.B$2])" office:value-type="float" office:value="486672.548386348" calcext:value-type="float">
            <text:p>486672,54839</text:p>
          </table:table-cell>
          <table:table-cell office:value-type="float" office:value="0" calcext:value-type="float">
            <text:p>0,000</text:p>
          </table:table-cell>
          <table:table-cell table:formula="of:=[.H156]+[.G157]" office:value-type="float" office:value="747.358252707268" calcext:value-type="float">
            <text:p>747,35825</text:p>
          </table:table-cell>
          <table:table-cell table:formula="of:=[.H157]/([.F157]/[.E157])" office:value-type="float" office:value="0.0153564908311609" calcext:value-type="float">
            <text:p>0,0153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6" calcext:value-type="float">
            <text:p>156</text:p>
          </table:table-cell>
          <table:table-cell table:style-name="ce7" table:formula="of:=SIN([.C158])*[.$B$4]/50" office:value-type="percentage" office:value="-0" calcext:value-type="percentage">
            <text:p>0,00 %</text:p>
          </table:table-cell>
          <table:table-cell table:formula="of:=[.E157]*(1+[.D$4])" office:value-type="float" office:value="10" calcext:value-type="float">
            <text:p>10</text:p>
          </table:table-cell>
          <table:table-cell table:formula="of:=[.F157]*(1+[.B$2])" office:value-type="float" office:value="514073.804989047" calcext:value-type="float">
            <text:p>514073,80499</text:p>
          </table:table-cell>
          <table:table-cell office:value-type="float" office:value="0" calcext:value-type="float">
            <text:p>0,000</text:p>
          </table:table-cell>
          <table:table-cell table:formula="of:=[.H157]+[.G158]" office:value-type="float" office:value="747.358252707268" calcext:value-type="float">
            <text:p>747,35825</text:p>
          </table:table-cell>
          <table:table-cell table:formula="of:=[.H158]/([.F158]/[.E158])" office:value-type="float" office:value="0.0145379563295039" calcext:value-type="float">
            <text:p>0,01454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table:style-name="ce7" table:formula="of:=SIN([.C159])*[.$B$4]/50" office:value-type="percentage" office:value="-0" calcext:value-type="percentage">
            <text:p>0,00 %</text:p>
          </table:table-cell>
          <table:table-cell table:formula="of:=[.E158]*(1+[.D$4])" office:value-type="float" office:value="10" calcext:value-type="float">
            <text:p>10</text:p>
          </table:table-cell>
          <table:table-cell table:formula="of:=[.F158]*(1+[.B$2])" office:value-type="float" office:value="543017.841980523" calcext:value-type="float">
            <text:p>543017,84198</text:p>
          </table:table-cell>
          <table:table-cell office:value-type="float" office:value="0" calcext:value-type="float">
            <text:p>0,000</text:p>
          </table:table-cell>
          <table:table-cell table:formula="of:=[.H158]+[.G159]" office:value-type="float" office:value="747.358252707268" calcext:value-type="float">
            <text:p>747,35825</text:p>
          </table:table-cell>
          <table:table-cell table:formula="of:=[.H159]/([.F159]/[.E159])" office:value-type="float" office:value="0.0137630515045595" calcext:value-type="float">
            <text:p>0,0137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8" calcext:value-type="float">
            <text:p>158</text:p>
          </table:table-cell>
          <table:table-cell table:style-name="ce7" table:formula="of:=SIN([.C160])*[.$B$4]/50" office:value-type="percentage" office:value="0" calcext:value-type="percentage">
            <text:p>0,00 %</text:p>
          </table:table-cell>
          <table:table-cell table:formula="of:=[.E159]*(1+[.D$4])" office:value-type="float" office:value="10" calcext:value-type="float">
            <text:p>10</text:p>
          </table:table-cell>
          <table:table-cell table:formula="of:=[.F159]*(1+[.B$2])" office:value-type="float" office:value="573591.522943806" calcext:value-type="float">
            <text:p>573591,52294</text:p>
          </table:table-cell>
          <table:table-cell office:value-type="float" office:value="0" calcext:value-type="float">
            <text:p>0,000</text:p>
          </table:table-cell>
          <table:table-cell table:formula="of:=[.H159]+[.G160]" office:value-type="float" office:value="747.358252707268" calcext:value-type="float">
            <text:p>747,35825</text:p>
          </table:table-cell>
          <table:table-cell table:formula="of:=[.H160]/([.F160]/[.E160])" office:value-type="float" office:value="0.0130294507992665" calcext:value-type="float">
            <text:p>0,0130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59" calcext:value-type="float">
            <text:p>159</text:p>
          </table:table-cell>
          <table:table-cell table:style-name="ce7" table:formula="of:=SIN([.C161])*[.$B$4]/50" office:value-type="percentage" office:value="0" calcext:value-type="percentage">
            <text:p>0,00 %</text:p>
          </table:table-cell>
          <table:table-cell table:formula="of:=[.E160]*(1+[.D$4])" office:value-type="float" office:value="10" calcext:value-type="float">
            <text:p>10</text:p>
          </table:table-cell>
          <table:table-cell table:formula="of:=[.F160]*(1+[.B$2])" office:value-type="float" office:value="605886.602165818" calcext:value-type="float">
            <text:p>605886,60217</text:p>
          </table:table-cell>
          <table:table-cell office:value-type="float" office:value="0" calcext:value-type="float">
            <text:p>0,000</text:p>
          </table:table-cell>
          <table:table-cell table:formula="of:=[.H160]+[.G161]" office:value-type="float" office:value="747.358252707268" calcext:value-type="float">
            <text:p>747,35825</text:p>
          </table:table-cell>
          <table:table-cell table:formula="of:=[.H161]/([.F161]/[.E161])" office:value-type="float" office:value="0.0123349526138347" calcext:value-type="float">
            <text:p>0,01233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style-name="ce7" table:formula="of:=SIN([.C162])*[.$B$4]/50" office:value-type="percentage" office:value="0" calcext:value-type="percentage">
            <text:p>0,00 %</text:p>
          </table:table-cell>
          <table:table-cell table:formula="of:=[.E161]*(1+[.D$4])" office:value-type="float" office:value="10" calcext:value-type="float">
            <text:p>10</text:p>
          </table:table-cell>
          <table:table-cell table:formula="of:=[.F161]*(1+[.B$2])" office:value-type="float" office:value="640000.000000009" calcext:value-type="float">
            <text:p>640000,00000</text:p>
          </table:table-cell>
          <table:table-cell office:value-type="float" office:value="0" calcext:value-type="float">
            <text:p>0,000</text:p>
          </table:table-cell>
          <table:table-cell table:formula="of:=[.H161]+[.G162]" office:value-type="float" office:value="747.358252707268" calcext:value-type="float">
            <text:p>747,35825</text:p>
          </table:table-cell>
          <table:table-cell table:formula="of:=[.H162]/([.F162]/[.E162])" office:value-type="float" office:value="0.0116774726985509" calcext:value-type="float">
            <text:p>0,01168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table:style-name="ce7" table:formula="of:=SIN([.C163])*[.$B$4]/50" office:value-type="percentage" office:value="-0" calcext:value-type="percentage">
            <text:p>0,00 %</text:p>
          </table:table-cell>
          <table:table-cell table:formula="of:=[.E162]*(1+[.D$4])" office:value-type="float" office:value="10" calcext:value-type="float">
            <text:p>10</text:p>
          </table:table-cell>
          <table:table-cell table:formula="of:=[.F162]*(1+[.B$2])" office:value-type="float" office:value="676034.093732795" calcext:value-type="float">
            <text:p>676034,09373</text:p>
          </table:table-cell>
          <table:table-cell office:value-type="float" office:value="0" calcext:value-type="float">
            <text:p>0,000</text:p>
          </table:table-cell>
          <table:table-cell table:formula="of:=[.H162]+[.G163]" office:value-type="float" office:value="747.358252707268" calcext:value-type="float">
            <text:p>747,35825</text:p>
          </table:table-cell>
          <table:table-cell table:formula="of:=[.H163]/([.F163]/[.E163])" office:value-type="float" office:value="0.0110550378987641" calcext:value-type="float">
            <text:p>0,01106</text:p>
          </table:table-cell>
          <table:table-cell table:number-columns-repeated="1015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éorique" table:style-name="ta1">
        <table:shapes>
          <draw:frame draw:z-index="0" draw:style-name="gr1" draw:text-style-name="P1" svg:width="85.84mm" svg:height="48.28mm" svg:x="71.11mm" svg:y="13.49mm">
            <loext:p draw:notify-on-update-of-ranges="Théorique.C2:Théorique.C14 Théorique.D1:Théorique.D1 Théorique.D2:Théorique.D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1" draw:style-name="gr3" draw:text-style-name="P4" svg:x1="125.28mm" svg:y1="72.25mm" svg:x2="125mm" svg:y2="110.23mm">
            <text:p/>
          </draw:line>
        </table:shapes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"/>
        <table:table-column table:style-name="co9" table:number-columns-repeated="1020" table:default-cell-style-name="Default"/>
        <table:table-row table:style-name="ro1"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t</text:p>
          </table:table-cell>
          <table:table-cell table:style-name="ce3" office:value-type="string" calcext:value-type="string">
            <text:p>R</text:p>
          </table:table-cell>
          <table:table-cell table:style-name="ce10"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1" table:formula="of:=POWER([.A$2];1/[.A$2])-1" office:value-type="float" office:value="0.0563032714574769" calcext:value-type="float">
            <text:p>0,0563</text:p>
          </table:table-cell>
          <table:table-cell office:value-type="float" office:value="0" calcext:value-type="float">
            <text:p>0</text:p>
          </table:table-cell>
          <table:table-cell table:formula="of:=1-POWER(1+[.B$2];[.$C$2]-[.C2]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1-POWER(1+[.B$2];[.$C$2]-[.C3])" office:value-type="float" office:value="0.421752516228379" calcext:value-type="float">
            <text:p>0,4217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office:annotation draw:style-name="gr4" draw:text-style-name="P3" svg:width="28.99mm" svg:height="13.86mm" svg:x="38.45mm" svg:y="0mm" draw:caption-point-x="-6.1mm" draw:caption-point-y="13.64mm">
              <dc:date>2018-05-02T00:00:00</dc:date>
              <text:p text:style-name="P2"><text:span text:style-name="T2">Changez la valeur de A2 de 80 à 40,</text:span></text:p>
            </office:annotation>
            <text:p>Exercice</text:p>
          </table:table-cell>
          <table:table-cell office:value-type="float" office:value="20" calcext:value-type="float">
            <text:p>20</text:p>
          </table:table-cell>
          <table:table-cell table:formula="of:=1-POWER(1+[.B$2];[.$C$2]-[.C4])" office:value-type="float" office:value="0.66562984751179" calcext:value-type="float">
            <text:p>0,665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1-POWER(1+[.B$2];[.$C$2]-[.C5])" office:value-type="float" office:value="0.806651300675359" calcext:value-type="float">
            <text:p>0,806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1-POWER(1+[.B$2];[.$C$2]-[.C6])" office:value-type="float" office:value="0.888196601125011" calcext:value-type="float">
            <text:p>0,8882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1-POWER(1+[.B$2];[.$C$2]-[.C7])" office:value-type="float" office:value="0.935349965923423" calcext:value-type="float">
            <text:p>0,9353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1-POWER(1+[.B$2];[.$C$2]-[.C8])" office:value-type="float" office:value="0.96261628046947" calcext:value-type="float">
            <text:p>0,9626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1-POWER(1+[.B$2];[.$C$2]-[.C9])" office:value-type="float" office:value="0.978382958247447" calcext:value-type="float">
            <text:p>0,978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1-POWER(1+[.B$2];[.$C$2]-[.C10])" office:value-type="float" office:value="0.9875" calcext:value-type="float">
            <text:p>0,987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1-POWER(1+[.B$2];[.$C$2]-[.C11])" office:value-type="float" office:value="0.992771906452855" calcext:value-type="float">
            <text:p>0,992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1-POWER(1+[.B$2];[.$C$2]-[.C12])" office:value-type="float" office:value="0.995820373093897" calcext:value-type="float">
            <text:p>0,9958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1-POWER(1+[.B$2];[.$C$2]-[.C13])" office:value-type="float" office:value="0.997583141258442" calcext:value-type="float">
            <text:p>0,997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1-POWER(1+[.B$2];[.$C$2]-[.C14])" office:value-type="float" office:value="0.998602457514063" calcext:value-type="float">
            <text:p>0,99860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" table:style-name="ta2">
        <table:table-column table:style-name="co9" table:default-cell-style-name="Default"/>
        <table:table-row table:style-name="ro1">
          <table:table-cell table:style-name="ce10" office:value-type="string" calcext:value-type="string">
            <text:p>volatilité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2" loext:min-decimal-places="2" number:min-integer-digits="1"/>
      <number:text> </number:text>
    </number:number-style>
    <number:percentage-style style:name="N117">
      <number:number number:decimal-places="0" loext:min-decimal-places="0" number:min-integer-digits="1"/>
      <number:text>%</number:text>
    </number:percentage-style>
    <number:percentage-style style:name="N118">
      <number:number number:decimal-places="1" loext:min-decimal-places="1" number:min-integer-digits="1"/>
      <number:text>%</number:text>
    </number:percentage-style>
    <number:number-style style:name="N119P0" style:volatile="true">
      <number:number number:decimal-places="3" loext:min-decimal-places="3" number:min-integer-digits="1"/>
    </number:number-style>
    <number:number-style style:name="N119">
      <style:text-properties fo:color="#ff0000"/>
      <number:text>-</number:text>
      <number:number number:decimal-places="3" loext:min-decimal-places="3" number:min-integer-digits="1"/>
      <style:map style:condition="value()&gt;=0" style:apply-style-name="N119P0"/>
    </number:number-style>
    <number:number-style style:name="N120">
      <number:number number:decimal-places="3" loext:min-decimal-places="3" number:min-integer-digits="1" number:grouping="true"/>
    </number:number-style>
    <number:percentage-style style:name="N121">
      <number:number number:decimal-places="1" loext:min-decimal-places="1" number:min-integer-digits="1"/>
      <number:text> %</number:text>
    </number:percentage-style>
    <number:percentage-style style:name="N122">
      <number:number number:decimal-places="2" loext:min-decimal-places="2" number:min-integer-digits="1"/>
      <number:text>%</number:text>
    </number:percentage-style>
    <number:percentage-style style:name="N123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2">00/00/0000</text:date>, <text:time style:data-style-name="N2" text:time-value="16:35:36.4709341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s Dupont</meta:initial-creator>
    <meta:creation-date>2014-12-05T22:27:05</meta:creation-date>
    <dc:date>2018-12-22T17:09:50.566619443</dc:date>
    <meta:editing-duration>PT3H25M52S</meta:editing-duration>
    <meta:editing-cycles>26</meta:editing-cycles>
    <meta:generator>LibreOffice/5.2.7.2$Linux_X86_64 LibreOffice_project/20m0$Build-2</meta:generator>
    <meta:document-statistic meta:table-count="3" meta:cell-count="119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aximum="16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023cm" svg:height="5.638cm" xlink:href=".." xlink:type="simple" chart:class="chart:scatter" chart:style-name="ch1">
        <chart:plot-area chart:style-name="ch2" table:cell-range-address="Simulation.C2:Simulation.C163 Simulation.I1:Simulation.I163" chart:data-source-has-labels="row" svg:x="0.2cm" svg:y="0.112cm" svg:width="9.623cm" svg:height="5.414cm">
          <chartooo:coordinate-region svg:x="0.927cm" svg:y="0.312cm" svg:width="8.616cm" svg:height="4.56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imulation.I2:Simulation.I163" chart:label-cell-address="Simulation.I1:Simulation.I1" chart:class="chart:scatter">
            <chart:domain table:cell-range-address="Simulation.C2:Simulation.C163"/>
            <chart:data-point chart:repeated="1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R</text:p>
                <draw:g>
                  <svg:desc>Simulation.I1:Simulation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imulation.C2:Simulation.C163</svg:desc>
                </draw:g>
              </table:table-cell>
              <table:table-cell office:value-type="float" office:value="0">
                <text:p>0</text:p>
                <draw:g>
                  <svg:desc>Simulation.I2:Simulation.I1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533021841159218">
                <text:p>0.05330218411592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03763245400316">
                <text:p>0.1037632454003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51534621905445">
                <text:p>0.1515346219054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96759679704626">
                <text:p>0.1967596797046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239574143146342">
                <text:p>0.2395741431463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280106502174863">
                <text:p>0.2801065021748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318478397939793">
                <text:p>0.3184783979397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354804987851784">
                <text:p>0.3548049878517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89195291179983">
                <text:p>0.3891952911799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421752516228379">
                <text:p>0.4217525162283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452574370072943">
                <text:p>0.4525743700729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48175335178909">
                <text:p>0.481753351789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509377030049487">
                <text:p>0.5093770300494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535528305925289">
                <text:p>0.5355283059252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560285661679494">
                <text:p>0.5602856616794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83723396299064">
                <text:p>0.5837233962990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605911848472682">
                <text:p>0.6059118484726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626917607683294">
                <text:p>0.6269176076832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646803714048968">
                <text:p>0.6468037140489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66562984751179">
                <text:p>0.665629847511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683452506942585">
                <text:p>0.6834525069425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700325179698965">
                <text:p>0.7003251796989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716298502145556">
                <text:p>0.7162985021455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731420411618157">
                <text:p>0.7314204116181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745736290287864">
                <text:p>0.7457362902878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759289101356938">
                <text:p>0.7592891013569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772119517995119">
                <text:p>0.7721195179951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784266045403368">
                <text:p>0.7842660454033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795765136371334">
                <text:p>0.7957651363713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806651300675359">
                <text:p>0.8066513006753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816957208645335">
                <text:p>0.8169572086453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826713789211214">
                <text:p>0.8267137892112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835950322723428">
                <text:p>0.8359503227234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844694528825782">
                <text:p>0.8446945288257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85297264964452">
                <text:p>0.852972649644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860809528543244">
                <text:p>0.8608095285432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868228684680014">
                <text:p>0.8682286846800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875252383590397">
                <text:p>0.87525238359039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881901704008284">
                <text:p>0.8819017040082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888196601125011">
                <text:p>0.8881966011250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894155966476631">
                <text:p>0.8941559664766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899797684639066">
                <text:p>0.89979768463906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905138686901276">
                <text:p>0.9051386869012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910195002077542">
                <text:p>0.9101950020775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914981804611335">
                <text:p>0.9149818046113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919513460115145">
                <text:p>0.9195134601151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923803568482941">
                <text:p>0.9238035684829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92786500470464">
                <text:p>0.927865004704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931709957505074">
                <text:p>0.9317099575050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935349965923423">
                <text:p>0.9353499659234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938795953942873">
                <text:p>0.9387959539428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942058263274449">
                <text:p>0.9420582632744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945146684393391">
                <text:p>0.9451466843933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948070485921223">
                <text:p>0.9480704859212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9508384424417">
                <text:p>0.95083844244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953458860834098">
                <text:p>0.9534588608340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955939605202884">
                <text:p>0.9559396052028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95828812047858">
                <text:p>0.958288120478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960511454760652">
                <text:p>0.96051145476065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962616280469469">
                <text:p>0.9626162804694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964608914370824">
                <text:p>0.9646089143708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966495336533092">
                <text:p>0.9664953365330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968281208273947">
                <text:p>0.9682812082739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969971889150464">
                <text:p>0.9699718891504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971572453043619">
                <text:p>0.97157245304361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973087703385452">
                <text:p>0.9730877033854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974522187574583">
                <text:p>0.9745221875745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975880210623354">
                <text:p>0.9758802106233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977165848077545">
                <text:p>0.9771658480775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978382958247447">
                <text:p>0.9783829582474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979535193786983">
                <text:p>0.9795351937869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980626012655646">
                <text:p>0.98062601265564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981658688496134">
                <text:p>0.9816586884961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982636320458841">
                <text:p>0.98263632045884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983561842502673">
                <text:p>0.98356184250267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984438032200122">
                <text:p>0.9844380322001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985267519072997">
                <text:p>0.98526751907299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986052792483853">
                <text:p>0.9860527924838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986796209106781">
                <text:p>0.9867962091067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934197815884078">
                <text:p>0.9341978158840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884403031901133">
                <text:p>0.8844030319011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837262418662059">
                <text:p>0.83726241866205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792634503069192">
                <text:p>0.7926345030691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750385352849966">
                <text:p>0.75038535284996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710388174614466">
                <text:p>0.7103881746144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672522933337392">
                <text:p>0.6725229333373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636675992122463">
                <text:p>0.6366759921224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602739771168164">
                <text:p>0.6027397711681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57061242491137">
                <text:p>0.570612424911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540197536379912">
                <text:p>0.5401975363799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511403827836822">
                <text:p>0.51140382783682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484144886847877">
                <text:p>0.4841448868478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458338906950329">
                <text:p>0.45833890695032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433908442144572">
                <text:p>0.4339084421445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410780174471929">
                <text:p>0.4107801744719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388884693981056">
                <text:p>0.3888846939810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368156290422614">
                <text:p>0.3681562904226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348532756047073">
                <text:p>0.3485327560470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329955198913822">
                <text:p>0.3299551989138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312367866151312">
                <text:p>0.3123678661513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295717976637817">
                <text:p>0.2957179766378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279955562600681">
                <text:p>0.27995556260068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265033319658663">
                <text:p>0.26503331965866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250906464857363">
                <text:p>0.25090646485736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23753260227166">
                <text:p>0.2375326022716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224871595771842">
                <text:p>0.22487159577184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21288544857157">
                <text:p>0.2128854485715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201538189196208">
                <text:p>0.2015381891962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190795763529282">
                <text:p>0.19079576352928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180625932613107">
                <text:p>0.1806259326131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170998175896853">
                <text:p>0.17099817589685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161883599641712">
                <text:p>0.16188359964171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153254850208261">
                <text:p>0.1532548502082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145086031965803">
                <text:p>0.14508603196580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137352629577313">
                <text:p>0.13735262957731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130031434426777">
                <text:p>0.13003143442677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123100474968103">
                <text:p>0.1231004749681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116538950786596">
                <text:p>0.11653895078659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110327170175093">
                <text:p>0.1103271701750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104446491037431">
                <text:p>0.10444649103743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0988792649418921">
                <text:p>0.098879264941892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0936087841567123">
                <text:p>0.0936087841567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0886192315087236">
                <text:p>0.088619231508723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0838956329146342">
                <text:p>0.083895632914634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0794238124424965">
                <text:p>0.079423812442496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0751903497684982">
                <text:p>0.07519034976849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0711825399013971">
                <text:p>0.071182539901397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0673883550537339">
                <text:p>0.067388355053733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0637964085453907">
                <text:p>0.063796408545390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0603959206311697">
                <text:p>0.06039592063116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0571766861498365">
                <text:p>0.057176686149836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0541290438975396">
                <text:p>0.054129043897539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0512438476336942">
                <text:p>0.051243847633694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0485124386323148">
                <text:p>0.04851243863231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0459266196964228">
                <text:p>0.045926619696422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0434786305575421">
                <text:p>0.043478630557542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0411611245864559">
                <text:p>0.041161124586455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0389671467453302">
                <text:p>0.038967146745330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0368901127150385">
                <text:p>0.036890112715038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0349237891350444">
                <text:p>0.034923789135044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0330622748965426">
                <text:p>0.033062274896542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0312999834327159">
                <text:p>0.031299983432715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02963162595296">
                <text:p>0.0296316259529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0280521955707612">
                <text:p>0.02805219557076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0265569522775926">
                <text:p>0.026556952277592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0251414087177346">
                <text:p>0.025141408717734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0238013167213283">
                <text:p>0.023801316721328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0225326545552467">
                <text:p>0.022532654555246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0213316148535224">
                <text:p>0.021331614853522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.0201945931911101">
                <text:p>0.020194593191110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.0191181772666914">
                <text:p>0.019118177266691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.0180991366620614">
                <text:p>0.018099136662061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.0171344131473609">
                <text:p>0.017134413147360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.016221111503062">
                <text:p>0.01622111150306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.0153564908311609">
                <text:p>0.015356490831160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.0145379563295039">
                <text:p>0.014537956329503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.0137630515045595">
                <text:p>0.013763051504559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.0130294507992665">
                <text:p>0.013029450799266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.0123349526138347">
                <text:p>0.01233495261383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.0116774726985509">
                <text:p>0.011677472698550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.0110550378987641">
                <text:p>0.01105503789876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2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dash" draw:stroke-dash="Fine_20_Dashed" svg:stroke-color="#000000" draw:textarea-horizontal-align="center" draw:textarea-vertical-align="middle"/>
    </style:style>
    <style:style style:name="P1" style:family="paragraph">
      <style:paragraph-properties fo:text-align="center"/>
      <style:text-properties fo:font-size="12pt"/>
    </style:style>
  </office:automatic-styles>
  <office:body>
    <office:chart>
      <chart:chart svg:width="8.585cm" svg:height="4.829cm" xlink:href=".." xlink:type="simple" chart:class="chart:scatter" chart:style-name="ch1">
        <chart:plot-area chart:style-name="ch2" table:cell-range-address="Théorique.C2:Théorique.D14 Théorique.D1:Théorique.D1" chart:data-source-has-labels="row" svg:x="0.171cm" svg:y="0.096cm" svg:width="8.243cm" svg:height="4.637cm">
          <chartooo:coordinate-region svg:x="0.898cm" svg:y="0.296cm" svg:width="7.236cm" svg:height="3.7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héorique.D2:Théorique.D14" chart:label-cell-address="Théorique.D1:Théorique.D1" chart:class="chart:scatter">
            <chart:domain table:cell-range-address="Théorique.C2:Théorique.C14"/>
            <chart:data-point chart:repeated="13"/>
          </chart:series>
          <chart:wall chart:style-name="ch7"/>
          <chart:floor chart:style-name="ch8"/>
        </chart:plot-area>
        <draw:line draw:style-name="gr1" draw:text-style-name="P1" svg:x1="3.319cm" svg:y1="0.317cm" svg:x2="3.291cm" svg:y2="4.115cm">
          <text:p/>
        </draw:line>
        <draw:line draw:style-name="gr1" draw:text-style-name="P1" svg:x1="5.733cm" svg:y1="0.317cm" svg:x2="5.705cm" svg:y2="4.115cm">
          <text:p/>
        </draw:line>
        <draw:line draw:style-name="gr1" draw:text-style-name="P1" svg:x1="0.933cm" svg:y1="0.923cm" svg:x2="8.174cm" svg:y2="0.89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R</text:p>
                <draw:g>
                  <svg:desc>Théorique.D1:Théorique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héorique.C2:Théorique.C14</svg:desc>
                </draw:g>
              </table:table-cell>
              <table:table-cell office:value-type="float" office:value="0">
                <text:p>0</text:p>
                <draw:g>
                  <svg:desc>Théorique.D2:Théorique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421752516228379">
                <text:p>0.4217525162283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66562984751179">
                <text:p>0.665629847511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806651300675359">
                <text:p>0.8066513006753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888196601125011">
                <text:p>0.8881966011250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935349965923423">
                <text:p>0.9353499659234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96261628046947">
                <text:p>0.96261628046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978382958247447">
                <text:p>0.9783829582474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9875">
                <text:p>0.9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992771906452855">
                <text:p>0.9927719064528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995820373093897">
                <text:p>0.9958203730938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997583141258442">
                <text:p>0.9975831412584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998602457514063">
                <text:p>0.9986024575140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