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4586" fo:font-weight="bold" style:font-weight-asian="bold" style:font-weight-complex="bold"/>
    </style:style>
    <style:style style:name="ce2" style:family="table-cell" style:parent-style-name="Default">
      <style:text-properties fo:color="#ff420e" fo:font-weight="bold" style:font-weight-asian="bold" style:font-weight-complex="bold"/>
    </style:style>
    <style:style style:name="ce3" style:family="table-cell" style:parent-style-name="Default">
      <style:text-properties fo:color="#004586"/>
    </style:style>
    <style:style style:name="ce4" style:family="table-cell" style:parent-style-name="Default">
      <style:text-properties fo:color="#ff420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35.45mm" svg:height="96.42mm" svg:x="97.77mm" svg:y="5.58mm">
            <loext:p draw:notify-on-update-of-ranges="Feuille1.B1:Feuille1.D1 Feuille1.B2:Feuille1.D2 Feuille1.B3:Feuille1.D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float" office:value="1990" calcext:value-type="float">
            <text:p>1990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table:style-name="ce1" office:value-type="string" calcext:value-type="string">
            <text:p>Flux fin.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8" calcext:value-type="float">
            <text:p>448</text:p>
          </table:table-cell>
        </table:table-row>
        <table:table-row table:style-name="ro1">
          <table:table-cell table:style-name="ce2" office:value-type="string" calcext:value-type="string">
            <text:p>Trans. cour.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</table:table-row>
      </table:table>
      <table:table table:name="Source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. 51</text:p>
          </table:table-cell>
          <table:table-cell office:value-type="string" calcext:value-type="string">
            <text:p><text:a xlink:href="https://www.editionsladecouverte.fr/catalogue/index-Les_taux_de_change-9782707196415.html" xlink:type="simple">editionsladecouverte.fr/catalogue/index-Les_taux_de_change-9782707196415.html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7:10:47.096850564</meta:creation-date>
    <dc:date>2019-07-10T17:37:56.507053320</dc:date>
    <meta:editing-duration>PT15M17S</meta:editing-duration>
    <meta:editing-cycles>4</meta:editing-cycles>
    <meta:generator>LibreOffice/5.2.7.2$Linux_X86_64 LibreOffice_project/20m0$Build-2</meta:generator>
    <meta:document-statistic meta:table-count="2" meta:cell-count="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001cm"/>
    </style:style>
    <style:style style:name="gr2" style:family="graphic">
      <style:graphic-properties draw:stroke="none" svg:stroke-color="#000000" draw:fill="none" draw:fill-color="#ffffff" fo:min-height="0.642cm"/>
    </style:style>
    <style:style style:name="P1" style:family="paragraph">
      <style:text-properties fo:color="#ff420e" fo:font-size="11pt" style:font-size-asian="24pt" style:font-size-complex="24pt"/>
    </style:style>
    <style:style style:name="P2" style:family="paragraph">
      <loext:graphic-properties draw:fill="none" draw:fill-color="#ffffff"/>
      <style:text-properties fo:color="#ff420e" fo:font-family="'DejaVu Sans'" style:font-style-name="Book" style:font-pitch="variable" fo:font-size="11pt" style:font-size-asian="24pt" style:font-size-complex="24pt"/>
    </style:style>
    <style:style style:name="P3" style:family="paragraph">
      <style:text-properties fo:color="#004586" fo:font-size="11pt" fo:font-weight="normal" style:font-size-asian="24pt" style:font-size-complex="24pt"/>
    </style:style>
    <style:style style:name="P4" style:family="paragraph">
      <loext:graphic-properties draw:fill="none" draw:fill-color="#ffffff"/>
      <style:text-properties fo:color="#004586" fo:font-family="'DejaVu Sans'" style:font-style-name="Book" style:font-pitch="variable" fo:font-size="11pt" fo:font-weight="normal" style:font-size-asian="24pt" style:font-size-complex="24pt"/>
    </style:style>
    <style:style style:name="T1" style:family="text">
      <style:text-properties fo:color="#ff420e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004586" fo:font-family="'DejaVu Sans'" style:font-style-name="Book" style:font-pitch="variable" fo:font-size="11pt" fo:font-weight="normal" style:font-size-asian="24pt" style:font-size-complex="24pt"/>
    </style:style>
  </office:automatic-styles>
  <office:body>
    <office:chart>
      <chart:chart svg:width="13.546cm" svg:height="9.643cm" xlink:href=".." xlink:type="simple" chart:class="chart:bar" chart:style-name="ch1">
        <chart:title svg:x="1.597cm" svg:y="0.328cm" chart:style-name="ch2">
          <text:p>Composition  de la balance des paiements (France)</text:p>
        </chart:title>
        <chart:subtitle svg:x="3.779cm" svg:y="1.299cm" chart:style-name="ch3">
          <text:p>Moyenne du crédit et débit, % PIB</text:p>
        </chart:subtitle>
        <chart:plot-area chart:style-name="ch4" table:cell-range-address="Feuille1.B1:Feuille1.D3" chart:data-source-has-labels="row" svg:x="0.27cm" svg:y="2.174cm" svg:width="13.006cm" svg:height="7.277cm">
          <chartooo:coordinate-region svg:x="1.077cm" svg:y="2.373cm" svg:width="12.199cm" svg:height="6.431cm"/>
          <chart:axis chart:dimension="x" chart:name="primary-x" chart:style-name="ch5" chartooo:axis-type="auto">
            <chartooo:date-scale/>
            <chart:categories table:cell-range-address="Feuille1.B1:Feuille1.D1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euille1.B2:Feuille1.D2" chart:class="chart:bar">
            <chart:data-point chart:repeated="3"/>
          </chart:series>
          <chart:series chart:style-name="ch9" chart:values-cell-range-address="Feuille1.B3:Feuille1.D3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2" svg:width="5.736cm" svg:height="0.477cm" svg:x="1.765cm" svg:y="3.767cm">
          <draw:text-box>
            <text:p text:style-name="P1"><text:span text:style-name="T1">Transact. courantes</text:span></text:p>
          </draw:text-box>
        </draw:frame>
        <draw:frame draw:style-name="gr2" draw:text-style-name="P4" svg:width="4.445cm" svg:height="0.642cm" svg:x="1.765cm" svg:y="3.125cm">
          <draw:text-box>
            <text:p text:style-name="P3"><text:span text:style-name="T2">Flux financie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980">
                <text:p>1980</text:p>
                <draw:g>
                  <svg:desc>Feuille1.B1:Feuille1.D1</svg:desc>
                </draw:g>
              </table:table-cell>
              <table:table-cell office:value-type="float" office:value="1990">
                <text:p>1990</text:p>
              </table:table-cell>
              <table:table-cell office:value-type="float" office:value="2005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14">
                <text:p>14</text:p>
                <draw:g>
                  <svg:desc>Feuille1.B2:Feuille1.D2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35">
                <text:p>35</text:p>
                <draw:g>
                  <svg:desc>Feuille1.B3:Feuille1.D3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