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5.89cm"/>
    </style:style>
    <style:style style:name="co5" style:family="table-column">
      <style:table-column-properties fo:break-before="auto" style:column-width="7.7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0.041cm" svg:height="6.412cm" svg:x="22.854cm" svg:y="1.62cm">
            <draw:object draw:notify-on-update-of-ranges="Feuille1.C2:Feuille1.C22 Feuille1.D2:Feuille1.D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2" office:value-type="string" calcext:value-type="string">
            <text:p>Société</text:p>
          </table:table-cell>
          <table:table-cell table:style-name="ce14" office:value-type="string" calcext:value-type="string">
            <office:annotation draw:style-name="gr2" draw:text-style-name="P3" svg:width="2.899cm" svg:height="0.939cm" svg:x="6.634cm" svg:y="0cm" draw:caption-point-x="-0.61cm" draw:caption-point-y="0.01cm">
              <dc:date>2019-03-14T00:00:00</dc:date>
              <text:p text:style-name="P2"><text:span text:style-name="T1">Milliards.</text:span></text:p>
            </office:annotation>
            <text:p>Résultat net</text:p>
          </table:table-cell>
          <table:table-cell table:style-name="ce17" office:value-type="string" calcext:value-type="string">
            <text:p>Salariés</text:p>
          </table:table-cell>
          <table:table-cell table:style-name="ce17" office:value-type="string" calcext:value-type="string">
            <text:p>Résultat net mensuel / Salarié</text:p>
          </table:table-cell>
          <table:table-cell table:style-name="ce12" office:value-type="string" calcext:value-type="string">
            <text:p>Source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CNP Assurance</text:p>
          </table:table-cell>
          <table:table-cell office:value-type="float" office:value="1.35" calcext:value-type="float">
            <text:p>1,350</text:p>
          </table:table-cell>
          <table:table-cell office:value-type="float" office:value="5000" calcext:value-type="float">
            <text:p>5.000</text:p>
          </table:table-cell>
          <table:table-cell table:formula="of:=[.B2]*POWER(10;9)/[.C2]/12" office:value-type="float" office:value="22500" calcext:value-type="float">
            <text:p>22.500</text:p>
          </table:table-cell>
          <table:table-cell office:value-type="string" calcext:value-type="string">
            <text:p><text:a xlink:href="https://fr.wikipedia.org/wiki/CNP_Assurances" xlink:type="simple">fr.wikipedia.org/wiki/CNP_Assurances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I</text:p>
          </table:table-cell>
          <table:table-cell office:value-type="float" office:value="5.8" calcext:value-type="float">
            <text:p>5,800</text:p>
          </table:table-cell>
          <table:table-cell office:value-type="float" office:value="33000" calcext:value-type="float">
            <text:p>33.000</text:p>
          </table:table-cell>
          <table:table-cell table:formula="of:=[.B3]*POWER(10;9)/[.C3]/12" office:value-type="float" office:value="14646.4646464646" calcext:value-type="float">
            <text:p>14.646</text:p>
          </table:table-cell>
          <table:table-cell office:value-type="string" calcext:value-type="string">
            <text:p><text:a xlink:href="https://en.wikipedia.org/wiki/Eni" xlink:type="simple">en.wikipedia.org/wiki/Eni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rdea</text:p>
          </table:table-cell>
          <table:table-cell office:value-type="float" office:value="3.83" calcext:value-type="float">
            <text:p>3,830</text:p>
          </table:table-cell>
          <table:table-cell office:value-type="float" office:value="27000" calcext:value-type="float">
            <text:p>27.000</text:p>
          </table:table-cell>
          <table:table-cell table:formula="of:=[.B4]*POWER(10;9)/[.C4]/12" office:value-type="float" office:value="11820.987654321" calcext:value-type="float">
            <text:p>11.821</text:p>
          </table:table-cell>
          <table:table-cell office:value-type="string" calcext:value-type="string">
            <text:p><text:a xlink:href="https://en.wikipedia.org/wiki/Nordea" xlink:type="simple">en.wikipedia.org/wiki/Nordea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ertis</text:p>
          </table:table-cell>
          <table:table-cell office:value-type="float" office:value="1.291" calcext:value-type="float">
            <text:p>1,291</text:p>
          </table:table-cell>
          <table:table-cell office:value-type="float" office:value="15000" calcext:value-type="float">
            <text:p>15.000</text:p>
          </table:table-cell>
          <table:table-cell table:formula="of:=[.B5]*POWER(10;9)/[.C5]/12" office:value-type="float" office:value="7172.22222222222" calcext:value-type="float">
            <text:p>7.172</text:p>
          </table:table-cell>
          <table:table-cell office:value-type="string" calcext:value-type="string">
            <text:p><text:a xlink:href="https://en.wikipedia.org/wiki/Abertis" xlink:type="simple">en.wikipedia.org/wiki/Abertis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NP Paribas </text:p>
          </table:table-cell>
          <table:table-cell office:value-type="float" office:value="9.5" calcext:value-type="float">
            <text:p>9,500</text:p>
          </table:table-cell>
          <table:table-cell office:value-type="float" office:value="118000" calcext:value-type="float">
            <text:p>118.000</text:p>
          </table:table-cell>
          <table:table-cell table:formula="of:=[.B6]*POWER(10;9)/[.C6]/12" office:value-type="float" office:value="6709.0395480226" calcext:value-type="float">
            <text:p>6.709</text:p>
          </table:table-cell>
          <table:table-cell office:value-type="string" calcext:value-type="string">
            <text:p><text:a xlink:href="https://en.wikipedia.org/wiki/BNP_Paribas" xlink:type="simple">en.wikipedia.org/wiki/BNP_Paribas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SM</text:p>
          </table:table-cell>
          <table:table-cell office:value-type="float" office:value="1.68" calcext:value-type="float">
            <text:p>1,680</text:p>
          </table:table-cell>
          <table:table-cell office:value-type="float" office:value="23000" calcext:value-type="float">
            <text:p>23.000</text:p>
          </table:table-cell>
          <table:table-cell table:formula="of:=[.B7]*POWER(10;9)/[.C7]/12" office:value-type="float" office:value="6086.95652173913" calcext:value-type="float">
            <text:p>6.087</text:p>
          </table:table-cell>
          <table:table-cell office:value-type="string" calcext:value-type="string">
            <text:p><text:a xlink:href="https://nl.wikipedia.org/wiki/Koninklijke_DSM" xlink:type="simple">nl.wikipedia.org/wiki/Koninklijke_DSM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P</text:p>
          </table:table-cell>
          <table:table-cell office:value-type="float" office:value="5.83" calcext:value-type="float">
            <text:p>5,830</text:p>
          </table:table-cell>
          <table:table-cell office:value-type="float" office:value="107000" calcext:value-type="float">
            <text:p>107.000</text:p>
          </table:table-cell>
          <table:table-cell table:formula="of:=[.B8]*POWER(10;9)/[.C8]/12" office:value-type="float" office:value="4540.4984423676" calcext:value-type="float">
            <text:p>4.540</text:p>
          </table:table-cell>
          <table:table-cell office:value-type="string" calcext:value-type="string">
            <text:p><text:a xlink:href="https://en.wikipedia.org/wiki/SAP" xlink:type="simple">en.wikipedia.org/wiki/SAP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ilever</text:p>
          </table:table-cell>
          <table:table-cell office:value-type="float" office:value="6.681" calcext:value-type="float">
            <text:p>6,681</text:p>
          </table:table-cell>
          <table:table-cell office:value-type="float" office:value="149000" calcext:value-type="float">
            <text:p>149.000</text:p>
          </table:table-cell>
          <table:table-cell table:formula="of:=[.B9]*POWER(10;9)/[.C9]/12" office:value-type="float" office:value="3736.57718120805" calcext:value-type="float">
            <text:p>3.737</text:p>
          </table:table-cell>
          <table:table-cell office:value-type="string" calcext:value-type="string">
            <text:p><text:a xlink:href="https://en.wikipedia.org/wiki/Unilever" xlink:type="simple">en.wikipedia.org/wiki/Unilever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nrali</text:p>
          </table:table-cell>
          <table:table-cell office:value-type="float" office:value="2.85" calcext:value-type="float">
            <text:p>2,850</text:p>
          </table:table-cell>
          <table:table-cell office:value-type="float" office:value="75000" calcext:value-type="float">
            <text:p>75.000</text:p>
          </table:table-cell>
          <table:table-cell table:formula="of:=[.B10]*POWER(10;9)/[.C10]/12" office:value-type="float" office:value="3166.66666666667" calcext:value-type="float">
            <text:p>3.167</text:p>
          </table:table-cell>
          <table:table-cell office:value-type="string" calcext:value-type="string">
            <text:p><text:a xlink:href="https://en.wikipedia.org/wiki/Assicurazioni_Generali" xlink:type="simple">en.wikipedia.org/wiki/Assicurazioni_Generali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ON</text:p>
          </table:table-cell>
          <table:table-cell office:value-type="float" office:value="2.503" calcext:value-type="float">
            <text:p>2,503</text:p>
          </table:table-cell>
          <table:table-cell office:value-type="float" office:value="72000" calcext:value-type="float">
            <text:p>72.000</text:p>
          </table:table-cell>
          <table:table-cell table:formula="of:=[.B11]*POWER(10;9)/[.C11]/12" office:value-type="float" office:value="2896.99074074074" calcext:value-type="float">
            <text:p>2.897</text:p>
          </table:table-cell>
          <table:table-cell office:value-type="string" calcext:value-type="string">
            <text:p><text:a xlink:href="https://en.wikipedia.org/wiki/E.ON" xlink:type="simple">en.wikipedia.org/wiki/E.ON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nkel</text:p>
          </table:table-cell>
          <table:table-cell office:value-type="float" office:value="1.629" calcext:value-type="float">
            <text:p>1,629</text:p>
          </table:table-cell>
          <table:table-cell office:value-type="float" office:value="52000" calcext:value-type="float">
            <text:p>52.000</text:p>
          </table:table-cell>
          <table:table-cell table:formula="of:=[.B12]*POWER(10;9)/[.C12]/12" office:value-type="float" office:value="2610.57692307692" calcext:value-type="float">
            <text:p>2.611</text:p>
          </table:table-cell>
          <table:table-cell office:value-type="string" calcext:value-type="string">
            <text:p><text:a xlink:href="https://en.wikipedia.org/wiki/Henkel" xlink:type="simple">en.wikipedia.org/wiki/Henkel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utsche Telekom</text:p>
          </table:table-cell>
          <table:table-cell office:value-type="float" office:value="4.2" calcext:value-type="float">
            <text:p>4,200</text:p>
          </table:table-cell>
          <table:table-cell office:value-type="float" office:value="226000" calcext:value-type="float">
            <text:p>226.000</text:p>
          </table:table-cell>
          <table:table-cell table:formula="of:=[.B13]*POWER(10;9)/[.C13]/12" office:value-type="float" office:value="1548.67256637168" calcext:value-type="float">
            <text:p>1.549</text:p>
          </table:table-cell>
          <table:table-cell office:value-type="string" calcext:value-type="string">
            <text:p><text:a xlink:href="https://en.wikipedia.org/wiki/Deutsche_Telekom" xlink:type="simple">en.wikipedia.org/wiki/Deutsche_Telekom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ea</text:p>
          </table:table-cell>
          <table:table-cell office:value-type="float" office:value="3.1" calcext:value-type="float">
            <text:p>3,100</text:p>
          </table:table-cell>
          <table:table-cell office:value-type="float" office:value="208000" calcext:value-type="float">
            <text:p>208.000</text:p>
          </table:table-cell>
          <table:table-cell table:formula="of:=[.B14]*POWER(10;9)/[.C14]/12" office:value-type="float" office:value="1241.98717948718" calcext:value-type="float">
            <text:p>1.242</text:p>
          </table:table-cell>
          <table:table-cell office:value-type="string" calcext:value-type="string">
            <text:p><text:a xlink:href="https://fr.wikipedia.org/wiki/Ikea" xlink:type="simple">fr.wikipedia.org/wiki/Ikea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hillips</text:p>
          </table:table-cell>
          <table:table-cell office:value-type="float" office:value="1.195" calcext:value-type="float">
            <text:p>1,195</text:p>
          </table:table-cell>
          <table:table-cell office:value-type="float" office:value="82000" calcext:value-type="float">
            <text:p>82.000</text:p>
          </table:table-cell>
          <table:table-cell table:formula="of:=[.B15]*POWER(10;9)/[.C15]/12" office:value-type="float" office:value="1214.43089430894" calcext:value-type="float">
            <text:p>1.214</text:p>
          </table:table-cell>
          <table:table-cell office:value-type="string" calcext:value-type="string">
            <text:p><text:a xlink:href="https://en.wikipedia.org/wiki/Philips" xlink:type="simple">en.wikipedia.org/wiki/Philips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LM</text:p>
          </table:table-cell>
          <table:table-cell office:value-type="float" office:value="0.301" calcext:value-type="float">
            <text:p>0,301</text:p>
          </table:table-cell>
          <table:table-cell office:value-type="float" office:value="32500" calcext:value-type="float">
            <text:p>32.500</text:p>
          </table:table-cell>
          <table:table-cell table:formula="of:=[.B16]*POWER(10;9)/[.C16]/12" office:value-type="float" office:value="771.794871794872" calcext:value-type="float">
            <text:p>772</text:p>
          </table:table-cell>
          <table:table-cell office:value-type="string" calcext:value-type="string">
            <text:p><text:a xlink:href="https://en.wikipedia.org/wiki/KLM" xlink:type="simple">en.wikipedia.org/wiki/KLM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mplifon</text:p>
          </table:table-cell>
          <table:table-cell office:value-type="float" office:value="0.113" calcext:value-type="float">
            <text:p>0,113</text:p>
          </table:table-cell>
          <table:table-cell office:value-type="float" office:value="16000" calcext:value-type="float">
            <text:p>16.000</text:p>
          </table:table-cell>
          <table:table-cell table:formula="of:=[.B17]*POWER(10;9)/[.C17]/12" office:value-type="float" office:value="588.541666666667" calcext:value-type="float">
            <text:p>589</text:p>
          </table:table-cell>
          <table:table-cell office:value-type="string" calcext:value-type="string">
            <text:p><text:a xlink:href="https://en.wikipedia.org/wiki/Amplifon" xlink:type="simple">en.wikipedia.org/wiki/Amplifon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curitas</text:p>
          </table:table-cell>
          <table:table-cell office:value-type="float" office:value="2.416" calcext:value-type="float">
            <text:p>2,416</text:p>
          </table:table-cell>
          <table:table-cell office:value-type="float" office:value="355000" calcext:value-type="float">
            <text:p>355.000</text:p>
          </table:table-cell>
          <table:table-cell table:formula="of:=[.B18]*POWER(10;9)/[.C18]/12" office:value-type="float" office:value="567.136150234742" calcext:value-type="float">
            <text:p>567</text:p>
          </table:table-cell>
          <table:table-cell office:value-type="string" calcext:value-type="string">
            <text:p><text:a xlink:href="https://en.wikipedia.org/wiki/Securitas_AB" xlink:type="simple">en.wikipedia.org/wiki/Securitas_AB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utsche Bank</text:p>
          </table:table-cell>
          <table:table-cell office:value-type="float" office:value="0.341" calcext:value-type="float">
            <text:p>0,341</text:p>
          </table:table-cell>
          <table:table-cell office:value-type="float" office:value="92000" calcext:value-type="float">
            <text:p>92.000</text:p>
          </table:table-cell>
          <table:table-cell table:formula="of:=[.B19]*POWER(10;9)/[.C19]/12" office:value-type="float" office:value="308.876811594203" calcext:value-type="float">
            <text:p>309</text:p>
          </table:table-cell>
          <table:table-cell office:value-type="string" calcext:value-type="string">
            <text:p><text:a xlink:href="https://en.wikipedia.org/wiki/Deutsche_Bank" xlink:type="simple">en.wikipedia.org/wiki/Deutsche_Bank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at</text:p>
          </table:table-cell>
          <table:table-cell office:value-type="float" office:value="0.63" calcext:value-type="float">
            <text:p>0,630</text:p>
          </table:table-cell>
          <table:table-cell office:value-type="float" office:value="232000" calcext:value-type="float">
            <text:p>232.000</text:p>
          </table:table-cell>
          <table:table-cell table:formula="of:=[.B20]*POWER(10;9)/[.C20]/12" office:value-type="float" office:value="226.293103448276" calcext:value-type="float">
            <text:p>226</text:p>
          </table:table-cell>
          <table:table-cell office:value-type="string" calcext:value-type="string">
            <text:p><text:a xlink:href="https://fr.wikipedia.org/wiki/Fiat" xlink:type="simple">fr.wikipedia.org/wiki/Fiat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gie</text:p>
          </table:table-cell>
          <table:table-cell office:value-type="float" office:value="-1.5" calcext:value-type="float">
            <text:p>-1,500</text:p>
          </table:table-cell>
          <table:table-cell office:value-type="float" office:value="171000" calcext:value-type="float">
            <text:p>171.000</text:p>
          </table:table-cell>
          <table:table-cell table:formula="of:=[.B21]*POWER(10;9)/[.C21]/12" office:value-type="float" office:value="-730.994152046784" calcext:value-type="float">
            <text:p>-731</text:p>
          </table:table-cell>
          <table:table-cell office:value-type="string" calcext:value-type="string">
            <text:p><text:a xlink:href="https://fr.wikipedia.org/wiki/Engie" xlink:type="simple">fr.wikipedia.org/wiki/Engie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yssen</text:p>
          </table:table-cell>
          <table:table-cell office:value-type="float" office:value="-5.54" calcext:value-type="float">
            <text:p>-5,540</text:p>
          </table:table-cell>
          <table:table-cell office:value-type="float" office:value="104000" calcext:value-type="float">
            <text:p>104.000</text:p>
          </table:table-cell>
          <table:table-cell table:formula="of:=[.B22]*POWER(10;9)/[.C22]/12" office:value-type="float" office:value="-4439.10256410256" calcext:value-type="float">
            <text:p>-4.439</text:p>
          </table:table-cell>
          <table:table-cell office:value-type="string" calcext:value-type="string">
            <text:p><text:a xlink:href="https://en.wikipedia.org/wiki/ThyssenKrupp" xlink:type="simple">en.wikipedia.org/wiki/ThyssenKrupp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oyenne</text:p>
          </table:table-cell>
          <table:table-cell table:style-name="ce5" table:formula="of:=AVERAGE([.B2:.B22])" office:value-type="float" office:value="2.2952380952381" calcext:value-type="float">
            <text:p>2,295</text:p>
          </table:table-cell>
          <table:table-cell table:style-name="ce8" table:formula="of:=AVERAGE([.C2:.C22])" office:value-type="float" office:value="104500" calcext:value-type="float">
            <text:p>104.500</text:p>
          </table:table-cell>
          <table:table-cell table:style-name="ce8" table:formula="of:=AVERAGE([.D2:.D22])" office:value-type="float" office:value="4151.64843212318" calcext:value-type="float">
            <text:p>4.152</text:p>
          </table:table-cell>
          <table:table-cell table:style-name="ce10" office:value-type="string" calcext:value-type="string">
            <text:p>Màj : <text:span text:style-name="T2">28 jan. 2023</text:span></text:p>
          </table:table-cell>
          <table:table-cell table:style-name="ce10"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" table:style-name="ta2">
        <table:table-column table:style-name="co1" table:default-cell-style-name="Default"/>
        <table:table-column table:style-name="co3" table:default-cell-style-name="ce7"/>
        <table:table-column table:style-name="co4" table:default-cell-style-name="ce9"/>
        <table:table-column table:style-name="co6" table:number-columns-repeated="1019" table:default-cell-style-name="Default"/>
        <table:table-row table:style-name="ro1">
          <table:table-cell table:style-name="ce12" table:formula="of:=[$Feuille1.$A$1]" office:value-type="string" office:string-value="Société" calcext:value-type="string">
            <text:p>Société</text:p>
          </table:table-cell>
          <table:table-cell table:style-name="ce6" table:formula="of:=[$Feuille1.$C$1]" office:value-type="string" office:string-value="Salariés" calcext:value-type="string">
            <text:p>Salariés</text:p>
          </table:table-cell>
          <table:table-cell table:style-name="ce6" table:formula="of:=[$Feuille1.$D$1]" office:value-type="string" office:string-value="Résultat net mensuel / Salarié" calcext:value-type="string">
            <text:p>Résultat net mensuel / Salarié</text:p>
          </table:table-cell>
          <table:table-cell table:style-name="ce12" table:number-columns-repeated="1019"/>
        </table:table-row>
        <table:table-row table:style-name="ro1">
          <table:table-cell table:formula="of:=[$Feuille1.$A$2]" office:value-type="string" office:string-value="CNP Assurance" calcext:value-type="string">
            <text:p>CNP Assurance</text:p>
          </table:table-cell>
          <table:table-cell table:formula="of:=[$Feuille1.$C$2]" office:value-type="float" office:value="5000" calcext:value-type="float">
            <text:p>5.000</text:p>
          </table:table-cell>
          <table:table-cell table:formula="of:=[$Feuille1.$D$2]" office:value-type="float" office:value="22500" calcext:value-type="float">
            <text:p>22.500</text:p>
          </table:table-cell>
          <table:table-cell table:number-columns-repeated="1019"/>
        </table:table-row>
        <table:table-row table:style-name="ro1">
          <table:table-cell table:formula="of:=[$Feuille1.$A$3]" office:value-type="string" office:string-value="ENI" calcext:value-type="string">
            <text:p>ENI</text:p>
          </table:table-cell>
          <table:table-cell table:formula="of:=[$Feuille1.$C$3]" office:value-type="float" office:value="33000" calcext:value-type="float">
            <text:p>33.000</text:p>
          </table:table-cell>
          <table:table-cell table:formula="of:=[$Feuille1.$D$3]" office:value-type="float" office:value="14646.4646464646" calcext:value-type="float">
            <text:p>14.646</text:p>
          </table:table-cell>
          <table:table-cell table:number-columns-repeated="1019"/>
        </table:table-row>
        <table:table-row table:style-name="ro1">
          <table:table-cell table:formula="of:=[$Feuille1.$A$4]" office:value-type="string" office:string-value="Nordea" calcext:value-type="string">
            <text:p>Nordea</text:p>
          </table:table-cell>
          <table:table-cell table:formula="of:=[$Feuille1.$C$4]" office:value-type="float" office:value="27000" calcext:value-type="float">
            <text:p>27.000</text:p>
          </table:table-cell>
          <table:table-cell table:formula="of:=[$Feuille1.$D$4]" office:value-type="float" office:value="11820.987654321" calcext:value-type="float">
            <text:p>11.821</text:p>
          </table:table-cell>
          <table:table-cell table:number-columns-repeated="1019"/>
        </table:table-row>
        <table:table-row table:style-name="ro1">
          <table:table-cell table:formula="of:=[$Feuille1.$A$5]" office:value-type="string" office:string-value="Abertis" calcext:value-type="string">
            <text:p>Abertis</text:p>
          </table:table-cell>
          <table:table-cell table:formula="of:=[$Feuille1.$C$5]" office:value-type="float" office:value="15000" calcext:value-type="float">
            <text:p>15.000</text:p>
          </table:table-cell>
          <table:table-cell table:formula="of:=[$Feuille1.$D$5]" office:value-type="float" office:value="7172.22222222222" calcext:value-type="float">
            <text:p>7.172</text:p>
          </table:table-cell>
          <table:table-cell table:number-columns-repeated="1019"/>
        </table:table-row>
        <table:table-row table:style-name="ro1">
          <table:table-cell table:formula="of:=[$Feuille1.$A$6]" office:value-type="string" office:string-value="BNP Paribas " calcext:value-type="string">
            <text:p>BNP Paribas </text:p>
          </table:table-cell>
          <table:table-cell table:formula="of:=[$Feuille1.$C$6]" office:value-type="float" office:value="118000" calcext:value-type="float">
            <text:p>118.000</text:p>
          </table:table-cell>
          <table:table-cell table:formula="of:=[$Feuille1.$D$6]" office:value-type="float" office:value="6709.0395480226" calcext:value-type="float">
            <text:p>6.709</text:p>
          </table:table-cell>
          <table:table-cell table:number-columns-repeated="1019"/>
        </table:table-row>
        <table:table-row table:style-name="ro1">
          <table:table-cell table:formula="of:=[$Feuille1.$A$7]" office:value-type="string" office:string-value="DSM" calcext:value-type="string">
            <text:p>DSM</text:p>
          </table:table-cell>
          <table:table-cell table:formula="of:=[$Feuille1.$C$7]" office:value-type="float" office:value="23000" calcext:value-type="float">
            <text:p>23.000</text:p>
          </table:table-cell>
          <table:table-cell table:formula="of:=[$Feuille1.$D$7]" office:value-type="float" office:value="6086.95652173913" calcext:value-type="float">
            <text:p>6.087</text:p>
          </table:table-cell>
          <table:table-cell table:number-columns-repeated="1019"/>
        </table:table-row>
        <table:table-row table:style-name="ro1">
          <table:table-cell table:formula="of:=[$Feuille1.$A$8]" office:value-type="string" office:string-value="SAP" calcext:value-type="string">
            <text:p>SAP</text:p>
          </table:table-cell>
          <table:table-cell table:formula="of:=[$Feuille1.$C$8]" office:value-type="float" office:value="107000" calcext:value-type="float">
            <text:p>107.000</text:p>
          </table:table-cell>
          <table:table-cell table:formula="of:=[$Feuille1.$D$8]" office:value-type="float" office:value="4540.4984423676" calcext:value-type="float">
            <text:p>4.540</text:p>
          </table:table-cell>
          <table:table-cell table:number-columns-repeated="1019"/>
        </table:table-row>
        <table:table-row table:style-name="ro1">
          <table:table-cell table:formula="of:=[$Feuille1.$A$9]" office:value-type="string" office:string-value="Unilever" calcext:value-type="string">
            <text:p>Unilever</text:p>
          </table:table-cell>
          <table:table-cell table:formula="of:=[$Feuille1.$C$9]" office:value-type="float" office:value="149000" calcext:value-type="float">
            <text:p>149.000</text:p>
          </table:table-cell>
          <table:table-cell table:formula="of:=[$Feuille1.$D$9]" office:value-type="float" office:value="3736.57718120805" calcext:value-type="float">
            <text:p>3.737</text:p>
          </table:table-cell>
          <table:table-cell table:number-columns-repeated="1019"/>
        </table:table-row>
        <table:table-row table:style-name="ro1">
          <table:table-cell table:formula="of:=[$Feuille1.$A$10]" office:value-type="string" office:string-value="Genrali" calcext:value-type="string">
            <text:p>Genrali</text:p>
          </table:table-cell>
          <table:table-cell table:formula="of:=[$Feuille1.$C$10]" office:value-type="float" office:value="75000" calcext:value-type="float">
            <text:p>75.000</text:p>
          </table:table-cell>
          <table:table-cell table:formula="of:=[$Feuille1.$D$10]" office:value-type="float" office:value="3166.66666666667" calcext:value-type="float">
            <text:p>3.167</text:p>
          </table:table-cell>
          <table:table-cell table:number-columns-repeated="1019"/>
        </table:table-row>
        <table:table-row table:style-name="ro1">
          <table:table-cell table:formula="of:=[$Feuille1.$A$11]" office:value-type="string" office:string-value="E.ON" calcext:value-type="string">
            <text:p>E.ON</text:p>
          </table:table-cell>
          <table:table-cell table:formula="of:=[$Feuille1.$C$11]" office:value-type="float" office:value="72000" calcext:value-type="float">
            <text:p>72.000</text:p>
          </table:table-cell>
          <table:table-cell table:formula="of:=[$Feuille1.$D$11]" office:value-type="float" office:value="2896.99074074074" calcext:value-type="float">
            <text:p>2.897</text:p>
          </table:table-cell>
          <table:table-cell table:number-columns-repeated="1019"/>
        </table:table-row>
        <table:table-row table:style-name="ro1">
          <table:table-cell table:formula="of:=[$Feuille1.$A$12]" office:value-type="string" office:string-value="Henkel" calcext:value-type="string">
            <text:p>Henkel</text:p>
          </table:table-cell>
          <table:table-cell table:formula="of:=[$Feuille1.$C$12]" office:value-type="float" office:value="52000" calcext:value-type="float">
            <text:p>52.000</text:p>
          </table:table-cell>
          <table:table-cell table:formula="of:=[$Feuille1.$D$12]" office:value-type="float" office:value="2610.57692307692" calcext:value-type="float">
            <text:p>2.611</text:p>
          </table:table-cell>
          <table:table-cell table:number-columns-repeated="1019"/>
        </table:table-row>
        <table:table-row table:style-name="ro1">
          <table:table-cell table:formula="of:=[$Feuille1.$A$13]" office:value-type="string" office:string-value="Deutsche Telekom" calcext:value-type="string">
            <text:p>Deutsche Telekom</text:p>
          </table:table-cell>
          <table:table-cell table:formula="of:=[$Feuille1.$C$13]" office:value-type="float" office:value="226000" calcext:value-type="float">
            <text:p>226.000</text:p>
          </table:table-cell>
          <table:table-cell table:formula="of:=[$Feuille1.$D$13]" office:value-type="float" office:value="1548.67256637168" calcext:value-type="float">
            <text:p>1.549</text:p>
          </table:table-cell>
          <table:table-cell table:number-columns-repeated="1019"/>
        </table:table-row>
        <table:table-row table:style-name="ro1">
          <table:table-cell table:formula="of:=[$Feuille1.$A$14]" office:value-type="string" office:string-value="Ikea" calcext:value-type="string">
            <text:p>Ikea</text:p>
          </table:table-cell>
          <table:table-cell table:formula="of:=[$Feuille1.$C$14]" office:value-type="float" office:value="208000" calcext:value-type="float">
            <text:p>208.000</text:p>
          </table:table-cell>
          <table:table-cell table:formula="of:=[$Feuille1.$D$14]" office:value-type="float" office:value="1241.98717948718" calcext:value-type="float">
            <text:p>1.242</text:p>
          </table:table-cell>
          <table:table-cell table:number-columns-repeated="1019"/>
        </table:table-row>
        <table:table-row table:style-name="ro1">
          <table:table-cell table:formula="of:=[$Feuille1.$A$15]" office:value-type="string" office:string-value="Phillips" calcext:value-type="string">
            <text:p>Phillips</text:p>
          </table:table-cell>
          <table:table-cell table:formula="of:=[$Feuille1.$C$15]" office:value-type="float" office:value="82000" calcext:value-type="float">
            <text:p>82.000</text:p>
          </table:table-cell>
          <table:table-cell table:formula="of:=[$Feuille1.$D$15]" office:value-type="float" office:value="1214.43089430894" calcext:value-type="float">
            <text:p>1.214</text:p>
          </table:table-cell>
          <table:table-cell table:number-columns-repeated="1019"/>
        </table:table-row>
        <table:table-row table:style-name="ro1">
          <table:table-cell table:formula="of:=[$Feuille1.$A$16]" office:value-type="string" office:string-value="KLM" calcext:value-type="string">
            <text:p>KLM</text:p>
          </table:table-cell>
          <table:table-cell table:formula="of:=[$Feuille1.$C$16]" office:value-type="float" office:value="32500" calcext:value-type="float">
            <text:p>32.500</text:p>
          </table:table-cell>
          <table:table-cell table:formula="of:=[$Feuille1.$D$16]" office:value-type="float" office:value="771.794871794872" calcext:value-type="float">
            <text:p>772</text:p>
          </table:table-cell>
          <table:table-cell table:number-columns-repeated="1019"/>
        </table:table-row>
        <table:table-row table:style-name="ro1">
          <table:table-cell table:formula="of:=[$Feuille1.$A$17]" office:value-type="string" office:string-value="Amplifon" calcext:value-type="string">
            <text:p>Amplifon</text:p>
          </table:table-cell>
          <table:table-cell table:formula="of:=[$Feuille1.$C$17]" office:value-type="float" office:value="16000" calcext:value-type="float">
            <text:p>16.000</text:p>
          </table:table-cell>
          <table:table-cell table:formula="of:=[$Feuille1.$D$17]" office:value-type="float" office:value="588.541666666667" calcext:value-type="float">
            <text:p>589</text:p>
          </table:table-cell>
          <table:table-cell table:number-columns-repeated="1019"/>
        </table:table-row>
        <table:table-row table:style-name="ro1">
          <table:table-cell table:formula="of:=[$Feuille1.$A$18]" office:value-type="string" office:string-value="Securitas" calcext:value-type="string">
            <text:p>Securitas</text:p>
          </table:table-cell>
          <table:table-cell table:formula="of:=[$Feuille1.$C$18]" office:value-type="float" office:value="355000" calcext:value-type="float">
            <text:p>355.000</text:p>
          </table:table-cell>
          <table:table-cell table:formula="of:=[$Feuille1.$D$18]" office:value-type="float" office:value="567.136150234742" calcext:value-type="float">
            <text:p>567</text:p>
          </table:table-cell>
          <table:table-cell table:number-columns-repeated="1019"/>
        </table:table-row>
        <table:table-row table:style-name="ro1">
          <table:table-cell table:formula="of:=[$Feuille1.$A$19]" office:value-type="string" office:string-value="Deutsche Bank" calcext:value-type="string">
            <text:p>Deutsche Bank</text:p>
          </table:table-cell>
          <table:table-cell table:formula="of:=[$Feuille1.$C$19]" office:value-type="float" office:value="92000" calcext:value-type="float">
            <text:p>92.000</text:p>
          </table:table-cell>
          <table:table-cell table:formula="of:=[$Feuille1.$D$19]" office:value-type="float" office:value="308.876811594203" calcext:value-type="float">
            <text:p>309</text:p>
          </table:table-cell>
          <table:table-cell table:number-columns-repeated="1019"/>
        </table:table-row>
        <table:table-row table:style-name="ro1">
          <table:table-cell table:formula="of:=[$Feuille1.$A$20]" office:value-type="string" office:string-value="Fiat" calcext:value-type="string">
            <text:p>Fiat</text:p>
          </table:table-cell>
          <table:table-cell table:formula="of:=[$Feuille1.$C$20]" office:value-type="float" office:value="232000" calcext:value-type="float">
            <text:p>232.000</text:p>
          </table:table-cell>
          <table:table-cell table:formula="of:=[$Feuille1.$D$20]" office:value-type="float" office:value="226.293103448276" calcext:value-type="float">
            <text:p>226</text:p>
          </table:table-cell>
          <table:table-cell table:number-columns-repeated="1019"/>
        </table:table-row>
        <table:table-row table:style-name="ro1">
          <table:table-cell table:formula="of:=[#REF!]" office:value-type="string" office:string-value="" calcext:value-type="error">
            <text:p>#RÉF !</text:p>
          </table:table-cell>
          <table:table-cell table:formula="of:=[#REF!]" office:value-type="string" office:string-value="" calcext:value-type="error">
            <text:p>#RÉF !</text:p>
          </table:table-cell>
          <table:table-cell table:formula="of:=[#REF!]" office:value-type="string" office:string-value="" calcext:value-type="error">
            <text:p>#RÉF !</text:p>
          </table:table-cell>
          <table:table-cell table:number-columns-repeated="1019"/>
        </table:table-row>
        <table:table-row table:style-name="ro1">
          <table:table-cell table:formula="of:=[$Feuille1.$A$21]" office:value-type="string" office:string-value="Engie" calcext:value-type="string">
            <text:p>Engie</text:p>
          </table:table-cell>
          <table:table-cell table:formula="of:=[$Feuille1.$C$21]" office:value-type="float" office:value="171000" calcext:value-type="float">
            <text:p>171.000</text:p>
          </table:table-cell>
          <table:table-cell table:formula="of:=[$Feuille1.$D$21]" office:value-type="float" office:value="-730.994152046784" calcext:value-type="float">
            <text:p>-731</text:p>
          </table:table-cell>
          <table:table-cell table:number-columns-repeated="1019"/>
        </table:table-row>
        <table:table-row table:style-name="ro1">
          <table:table-cell table:formula="of:=[$Feuille1.$A$22]" office:value-type="string" office:string-value="Thyssen" calcext:value-type="string">
            <text:p>Thyssen</text:p>
          </table:table-cell>
          <table:table-cell table:formula="of:=[$Feuille1.$C$22]" office:value-type="float" office:value="104000" calcext:value-type="float">
            <text:p>104.000</text:p>
          </table:table-cell>
          <table:table-cell table:formula="of:=[$Feuille1.$D$22]" office:value-type="float" office:value="-4439.10256410256" calcext:value-type="float">
            <text:p>-4.439</text:p>
          </table:table-cell>
          <table:table-cell table:number-columns-repeated="1019"/>
        </table:table-row>
        <table:table-row table:style-name="ro1">
          <table:table-cell table:style-name="ce2" table:formula="of:=[$Feuille1.$A$24]" office:value-type="string" office:string-value="Moyenne" calcext:value-type="string">
            <text:p>Moyenne</text:p>
          </table:table-cell>
          <table:table-cell table:style-name="ce8" table:formula="of:=[$Feuille1.$C$24]" office:value-type="float" office:value="104500" calcext:value-type="float">
            <text:p>104.500</text:p>
          </table:table-cell>
          <table:table-cell table:style-name="ce8" table:formula="of:=[$Feuille1.$D$24]" office:value-type="float" office:value="4151.64843212318" calcext:value-type="float">
            <text:p>4.152</text:p>
          </table:table-cell>
          <table:table-cell table:style-name="ce10" table:number-columns-repeated="1019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1:Feuille1.E22" table:display-filter-buttons="tru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8">00/00/0000</text:date>, <text:time style:data-style-name="N2" text:time-value="16:07:27.4750140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14T13:52:14.340591302</meta:creation-date>
    <dc:date>2023-01-28T17:11:48.111977462</dc:date>
    <meta:editing-duration>PT1H50M55S</meta:editing-duration>
    <meta:editing-cycles>21</meta:editing-cycles>
    <meta:generator>LibreOffice/7.0.4.2$Linux_X86_64 LibreOffice_project/00$Build-2</meta:generator>
    <meta:document-statistic meta:table-count="2" meta:cell-count="18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color="#004586"/>
    </style:style>
    <style:style style:name="ch9" style:family="chart" style:data-style-name="N4"/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42cm" svg:height="6.413cm" xlink:href=".." xlink:type="simple" chart:class="chart:scatter" chart:style-name="ch1">
        <chart:plot-area chart:style-name="ch2" table:cell-range-address="Feuille1.C2:Feuille1.D22" svg:x="1.211cm" svg:y="0.128cm" svg:width="8.631cm" svg:height="5.176cm">
          <chart:coordinate-region svg:x="2.6cm" svg:y="0.327cm" svg:width="6.632cm" svg:height="4.778cm"/>
          <chart:axis chart:dimension="x" chart:name="primary-x" chart:style-name="ch3">
            <chart:title svg:x="4.873cm" svg:y="5.432cm" chart:style-name="ch4">
              <text:p>Salariés</text:p>
            </chart:title>
            <chart:grid chart:style-name="ch5" chart:class="major"/>
          </chart:axis>
          <chart:axis chart:dimension="y" chart:name="primary-y" chart:style-name="ch3">
            <chart:title svg:x="0.451cm" svg:y="4.731cm" chart:style-name="ch6">
              <text:p>Rés.  net  mens. par salarié</text:p>
            </chart:title>
            <chart:grid chart:style-name="ch5" chart:class="major"/>
          </chart:axis>
          <chart:series chart:style-name="ch7" chart:values-cell-range-address="Feuille1.D2:Feuille1.D22" chart:class="chart:scatter">
            <chart:domain table:cell-range-address="Feuille1.C2:Feuille1.C22"/>
            <chart:regression-curve chart:style-name="ch8">
              <chart:equation chart:display-equation="false" chart:display-r-square="true" svg:x="6.637cm" svg:y="0.357cm" chart:style-name="ch9"/>
            </chart:regression-curve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">
                <text:p>5000</text:p>
                <draw:g>
                  <svg:desc>Feuille1.C2:Feuille1.C22</svg:desc>
                </draw:g>
              </table:table-cell>
              <table:table-cell office:value-type="float" office:value="22500">
                <text:p>22500</text:p>
                <draw:g>
                  <svg:desc>Feuille1.D2:Feuille1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000">
                <text:p>33000</text:p>
              </table:table-cell>
              <table:table-cell office:value-type="float" office:value="14646.4646464646">
                <text:p>14646.46464646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000">
                <text:p>27000</text:p>
              </table:table-cell>
              <table:table-cell office:value-type="float" office:value="11820.987654321">
                <text:p>11820.9876543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0">
                <text:p>15000</text:p>
              </table:table-cell>
              <table:table-cell office:value-type="float" office:value="7172.22222222222">
                <text:p>7172.22222222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000">
                <text:p>118000</text:p>
              </table:table-cell>
              <table:table-cell office:value-type="float" office:value="6709.0395480226">
                <text:p>6709.03954802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000">
                <text:p>23000</text:p>
              </table:table-cell>
              <table:table-cell office:value-type="float" office:value="6086.95652173913">
                <text:p>6086.95652173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7000">
                <text:p>107000</text:p>
              </table:table-cell>
              <table:table-cell office:value-type="float" office:value="4540.4984423676">
                <text:p>4540.4984423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9000">
                <text:p>149000</text:p>
              </table:table-cell>
              <table:table-cell office:value-type="float" office:value="3736.57718120805">
                <text:p>3736.577181208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000">
                <text:p>75000</text:p>
              </table:table-cell>
              <table:table-cell office:value-type="float" office:value="3166.66666666667">
                <text:p>3166.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000">
                <text:p>72000</text:p>
              </table:table-cell>
              <table:table-cell office:value-type="float" office:value="2896.99074074074">
                <text:p>2896.990740740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000">
                <text:p>52000</text:p>
              </table:table-cell>
              <table:table-cell office:value-type="float" office:value="2610.57692307692">
                <text:p>2610.576923076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6000">
                <text:p>226000</text:p>
              </table:table-cell>
              <table:table-cell office:value-type="float" office:value="1548.67256637168">
                <text:p>1548.672566371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8000">
                <text:p>208000</text:p>
              </table:table-cell>
              <table:table-cell office:value-type="float" office:value="1241.98717948718">
                <text:p>1241.987179487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000">
                <text:p>82000</text:p>
              </table:table-cell>
              <table:table-cell office:value-type="float" office:value="1214.43089430894">
                <text:p>1214.430894308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500">
                <text:p>32500</text:p>
              </table:table-cell>
              <table:table-cell office:value-type="float" office:value="771.794871794872">
                <text:p>771.7948717948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588.541666666667">
                <text:p>588.541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5000">
                <text:p>355000</text:p>
              </table:table-cell>
              <table:table-cell office:value-type="float" office:value="567.136150234742">
                <text:p>567.1361502347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000">
                <text:p>92000</text:p>
              </table:table-cell>
              <table:table-cell office:value-type="float" office:value="308.876811594203">
                <text:p>308.8768115942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2000">
                <text:p>232000</text:p>
              </table:table-cell>
              <table:table-cell office:value-type="float" office:value="226.293103448276">
                <text:p>226.2931034482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1000">
                <text:p>171000</text:p>
              </table:table-cell>
              <table:table-cell office:value-type="float" office:value="-730.994152046784">
                <text:p>-730.9941520467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4000">
                <text:p>104000</text:p>
              </table:table-cell>
              <table:table-cell office:value-type="float" office:value="-4439.10256410256">
                <text:p>-4439.10256410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