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489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808080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color="#808080" fo:font-style="italic" style:font-style-asian="italic" style:font-style-complex="italic"/>
    </style:style>
    <style:style style:name="ce5" style:family="table-cell" style:parent-style-name="Default" style:data-style-name="N107"/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Default"/>
          <table:table-cell table:style-name="ce3" office:value-type="float" office:value="1960" calcext:value-type="float">
            <text:p>196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Δ</text:p>
          </table:table-cell>
          <table:table-cell table:style-name="ce6" office:value-type="string" calcext:value-type="string">
            <text:p>Source :</text:p>
          </table:table-cell>
          <table:table-cell office:value-type="string" calcext:value-type="string">
            <text:p><text:a xlink:href="https://www.lafinancepourtous.com/decryptages/finance-perso/revenus/consommation/evolution-consommation_menages/" xlink:type="simple">https://www.lafinancepourtous.com/decryptages/finance-perso/revenus/consommation/evolution-consommation_menages/</text:a></text:p>
          </table:table-cell>
        </table:table-row>
        <table:table-row table:style-name="ro1">
          <table:table-cell office:value-type="string" calcext:value-type="string">
            <text:p>Logement, eau, gaz, ameublement…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formula="of:=[.C2]-[.B2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ers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formula="of:=[.C3]-[.B3]" office:value-type="float" office:value="-2" calcext:value-type="float">
            <text:p>-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mentation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formula="of:=[.C4]-[.B4]" office:value-type="float" office:value="-12" calcext:value-type="float">
            <text:p>-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formula="of:=[.C5]-[.B5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, loisirs et cultur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C6]-[.B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illement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C7]-[.B7]" office:value-type="float" office:value="-4" calcext:value-type="float">
            <text:p>-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té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C8]-[.B8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style-name="ce4" table:formula="of:=[.B10]-[.C1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ce5"/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A1:Feuille1.D8" table:display-filter-buttons="tru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9T10:19:41.181487004</meta:creation-date>
    <dc:date>2023-06-29T10:27:41.857287180</dc:date>
    <meta:editing-duration>PT8M2S</meta:editing-duration>
    <meta:editing-cycles>2</meta:editing-cycles>
    <meta:generator>LibreOffice/7.0.4.2$Linux_X86_64 LibreOffice_project/00$Build-2</meta:generator>
    <meta:document-statistic meta:table-count="1" meta:cell-count="37" meta:object-count="0"/>
  </office:meta>
</office:document-meta>
</file>