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color="#2a6099"/>
    </style:style>
    <style:style style:name="ce2" style:family="table-cell" style:parent-style-name="Default" style:data-style-name="N1">
      <style:text-properties fo:color="#2a6099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 style:data-style-name="N1">
      <style:text-properties fo:color="#ff0000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shapes>
          <draw:frame draw:z-index="0" draw:style-name="gr1" draw:text-style-name="P1" svg:width="14.036cm" svg:height="7.895cm" svg:x="7.382cm" svg:y="0.9cm">
            <draw:object draw:notify-on-update-of-ranges="Feuille2.A2:Feuille2.A23 Feuille2.B2:Feuille2.B23 Feuille2.A2:Feuille2.A23 Feuille2.C2:Feuille2.C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.036cm" svg:height="7.895cm" svg:x="22.79cm" svg:y="1cm">
            <draw:object draw:notify-on-update-of-ranges="Feuille2.A2:Feuille2.A23 Feuille2.B2:Feuille2.B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Avancées</text:p>
          </table:table-cell>
          <table:table-cell office:value-type="string" calcext:value-type="string">
            <text:p>Émergentes</text:p>
          </table:table-cell>
          <table:table-cell table:style-name="ce11" office:value-type="string" calcext:value-type="string">
            <text:p>Source :</text:p>
          </table:table-cell>
          <table:table-cell office:value-type="string" calcext:value-type="string">
            <text:p><text:a xlink:href="https://www.imf.org/en/Publications/WEO/weo-database" xlink:type="simple">https://www.imf.org/en/Publications/WEO/weo-database</text:a>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2" office:value-type="float" office:value="70.074" calcext:value-type="float">
            <text:p>70</text:p>
          </table:table-cell>
          <table:table-cell table:style-name="ce5" office:value-type="float" office:value="48.565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2" office:value-type="float" office:value="71.119" calcext:value-type="float">
            <text:p>71</text:p>
          </table:table-cell>
          <table:table-cell table:style-name="ce5" office:value-type="float" office:value="51.661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2" office:value-type="float" office:value="73.212" calcext:value-type="float">
            <text:p>73</text:p>
          </table:table-cell>
          <table:table-cell table:style-name="ce5" office:value-type="float" office:value="49.658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" office:value-type="float" office:value="76.587" calcext:value-type="float">
            <text:p>77</text:p>
          </table:table-cell>
          <table:table-cell table:style-name="ce5" office:value-type="float" office:value="46.725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" office:value-type="float" office:value="76.098" calcext:value-type="float">
            <text:p>76</text:p>
          </table:table-cell>
          <table:table-cell table:style-name="ce5" office:value-type="float" office:value="41.77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" office:value-type="float" office:value="73.38" calcext:value-type="float">
            <text:p>73</text:p>
          </table:table-cell>
          <table:table-cell table:style-name="ce5" office:value-type="float" office:value="37.198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" office:value-type="float" office:value="71.041" calcext:value-type="float">
            <text:p>71</text:p>
          </table:table-cell>
          <table:table-cell table:style-name="ce5" office:value-type="float" office:value="35.762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" office:value-type="float" office:value="77.701" calcext:value-type="float">
            <text:p>78</text:p>
          </table:table-cell>
          <table:table-cell table:style-name="ce5" office:value-type="float" office:value="33.551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" office:value-type="float" office:value="90.746" calcext:value-type="float">
            <text:p>91</text:p>
          </table:table-cell>
          <table:table-cell table:style-name="ce5" office:value-type="float" office:value="38.59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" office:value-type="float" office:value="97.17" calcext:value-type="float">
            <text:p>97</text:p>
          </table:table-cell>
          <table:table-cell table:style-name="ce5" office:value-type="float" office:value="37.522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" office:value-type="float" office:value="101.228" calcext:value-type="float">
            <text:p>101</text:p>
          </table:table-cell>
          <table:table-cell table:style-name="ce5" office:value-type="float" office:value="36.821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" office:value-type="float" office:value="105.558" calcext:value-type="float">
            <text:p>106</text:p>
          </table:table-cell>
          <table:table-cell table:style-name="ce5" office:value-type="float" office:value="36.811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" office:value-type="float" office:value="104.09" calcext:value-type="float">
            <text:p>104</text:p>
          </table:table-cell>
          <table:table-cell table:style-name="ce5" office:value-type="float" office:value="38.053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float" office:value="103.693" calcext:value-type="float">
            <text:p>104</text:p>
          </table:table-cell>
          <table:table-cell table:style-name="ce5" office:value-type="float" office:value="39.955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" office:value-type="float" office:value="103.315" calcext:value-type="float">
            <text:p>103</text:p>
          </table:table-cell>
          <table:table-cell table:style-name="ce5" office:value-type="float" office:value="43.8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" office:value-type="float" office:value="105.675" calcext:value-type="float">
            <text:p>106</text:p>
          </table:table-cell>
          <table:table-cell table:style-name="ce5" office:value-type="float" office:value="49.226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" office:value-type="float" office:value="103.404" calcext:value-type="float">
            <text:p>103</text:p>
          </table:table-cell>
          <table:table-cell table:style-name="ce5" office:value-type="float" office:value="51.42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" office:value-type="float" office:value="102.902" calcext:value-type="float">
            <text:p>103</text:p>
          </table:table-cell>
          <table:table-cell table:style-name="ce5" office:value-type="float" office:value="52.70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" office:value-type="float" office:value="104.03" calcext:value-type="float">
            <text:p>104</text:p>
          </table:table-cell>
          <table:table-cell table:style-name="ce5" office:value-type="float" office:value="55.127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" office:value-type="float" office:value="122.947" calcext:value-type="float">
            <text:p>123</text:p>
          </table:table-cell>
          <table:table-cell table:style-name="ce5" office:value-type="float" office:value="64.772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2" office:value-type="float" office:value="117.377" calcext:value-type="float">
            <text:p>117</text:p>
          </table:table-cell>
          <table:table-cell table:style-name="ce5" office:value-type="float" office:value="64.263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2" office:value-type="float" office:value="112.491" calcext:value-type="float">
            <text:p>112</text:p>
          </table:table-cell>
          <table:table-cell table:style-name="ce5" office:value-type="float" office:value="64.584" calcext:value-type="float">
            <text:p>6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Moyenne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2" table:formula="of:=AVERAGE([.B2:.B23])" office:value-type="float" office:value="93.8108181818182" calcext:value-type="float">
            <text:p>94</text:p>
          </table:table-cell>
          <table:table-cell table:style-name="ce2" table:formula="of:=AVERAGE([.C2:.C23])" office:value-type="float" office:value="46.2976818181818" calcext:value-type="float">
            <text:p>46</text:p>
          </table:table-cell>
          <table:table-cell table:number-columns-repeated="2"/>
        </table:table-row>
        <table:table-row table:style-name="ro1" table:number-rows-repeated="104855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2">00/00/0000</text:date>, <text:time style:data-style-name="N2" text:time-value="13:56:47.2175446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02T14:05:27.638158108</dc:date>
    <meta:editing-duration>PT45M49S</meta:editing-duration>
    <meta:editing-cycles>4</meta:editing-cycles>
    <meta:generator>LibreOffice/7.0.4.2$Linux_X86_64 LibreOffice_project/00$Build-2</meta:generator>
    <meta:document-statistic meta:table-count="1" meta:cell-count="73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001" chart:maximum="2022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0" style:family="chart">
      <style:graphic-properties draw:stroke="solid" svg:stroke-color="#b3b3b3" draw:fill="solid" draw:fill-color="#eeeeee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5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6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1pt" fo:font-weight="normal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T2" style:family="text">
      <style:text-properties fo:color="#ff420e" loext:opacity="100%" fo:font-family="'DejaVu Sans'" style:font-style-name="Book" style:font-pitch="variable" fo:font-size="11pt" fo:font-weight="normal" style:font-size-asian="24pt" style:font-size-complex="24pt"/>
    </style:style>
  </office:automatic-styles>
  <office:body>
    <office:chart>
      <chart:chart svg:width="14.037cm" svg:height="7.896cm" xlink:href=".." xlink:type="simple" chart:class="chart:scatter" chart:style-name="ch1">
        <chart:plot-area chart:style-name="ch2" table:cell-range-address="Feuille2.A2:Feuille2.C23" svg:x="0.28cm" svg:y="0.157cm" svg:width="13.477cm" svg:height="7.582cm">
          <chart:coordinate-region svg:x="0.901cm" svg:y="0.157cm" svg:width="12.529cm" svg:height="6.329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2.B2:Feuille2.B23" chart:class="chart:scatter">
            <chart:domain table:cell-range-address="Feuille2.A2:Feuille2.A23"/>
            <chart:regression-curve chart:style-name="ch7"/>
            <chart:data-point chart:repeated="22"/>
          </chart:series>
          <chart:series chart:style-name="ch8" chart:values-cell-range-address="Feuille2.C2:Feuille2.C23" chart:class="chart:scatter">
            <chart:regression-curve chart:style-name="ch9"/>
            <chart:data-point chart:repeated="22"/>
          </chart:series>
          <chart:wall chart:style-name="ch10"/>
          <chart:floor chart:style-name="ch11"/>
        </chart:plot-area>
        <draw:frame draw:style-name="gr1" draw:text-style-name="P1" svg:width="5.015cm" svg:height="0.715cm" svg:x="6.2cm" svg:y="0.5cm">
          <draw:text-box>
            <text:p><text:span text:style-name="T1">Économies avancées</text:span></text:p>
          </draw:text-box>
        </draw:frame>
        <draw:frame draw:style-name="gr2" draw:text-style-name="P2" svg:width="7.404cm" svg:height="0.662cm" svg:x="4.4cm" svg:y="5.7cm">
          <draw:text-box>
            <text:p><text:span text:style-name="T2">Économies émerg. ou en dévelop.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1">
                <text:p>2001</text:p>
                <draw:g>
                  <svg:desc>Feuille2.A2:Feuille2.A23</svg:desc>
                </draw:g>
              </table:table-cell>
              <table:table-cell office:value-type="float" office:value="70.074">
                <text:p>70.074</text:p>
                <draw:g>
                  <svg:desc>Feuille2.B2:Feuille2.B23</svg:desc>
                </draw:g>
              </table:table-cell>
              <table:table-cell office:value-type="float" office:value="48.565">
                <text:p>48.565</text:p>
                <draw:g>
                  <svg:desc>Feuille2.C2:Feuille2.C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2">
                <text:p>2002</text:p>
              </table:table-cell>
              <table:table-cell office:value-type="float" office:value="71.119">
                <text:p>71.119</text:p>
              </table:table-cell>
              <table:table-cell office:value-type="float" office:value="51.661">
                <text:p>51.6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3">
                <text:p>2003</text:p>
              </table:table-cell>
              <table:table-cell office:value-type="float" office:value="73.212">
                <text:p>73.212</text:p>
              </table:table-cell>
              <table:table-cell office:value-type="float" office:value="49.658">
                <text:p>49.6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4">
                <text:p>2004</text:p>
              </table:table-cell>
              <table:table-cell office:value-type="float" office:value="76.587">
                <text:p>76.587</text:p>
              </table:table-cell>
              <table:table-cell office:value-type="float" office:value="46.725">
                <text:p>46.7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5">
                <text:p>2005</text:p>
              </table:table-cell>
              <table:table-cell office:value-type="float" office:value="76.098">
                <text:p>76.098</text:p>
              </table:table-cell>
              <table:table-cell office:value-type="float" office:value="41.772">
                <text:p>41.7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6">
                <text:p>2006</text:p>
              </table:table-cell>
              <table:table-cell office:value-type="float" office:value="73.38">
                <text:p>73.38</text:p>
              </table:table-cell>
              <table:table-cell office:value-type="float" office:value="37.198">
                <text:p>37.1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7">
                <text:p>2007</text:p>
              </table:table-cell>
              <table:table-cell office:value-type="float" office:value="71.041">
                <text:p>71.041</text:p>
              </table:table-cell>
              <table:table-cell office:value-type="float" office:value="35.762">
                <text:p>35.7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8">
                <text:p>2008</text:p>
              </table:table-cell>
              <table:table-cell office:value-type="float" office:value="77.701">
                <text:p>77.701</text:p>
              </table:table-cell>
              <table:table-cell office:value-type="float" office:value="33.551">
                <text:p>33.5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9">
                <text:p>2009</text:p>
              </table:table-cell>
              <table:table-cell office:value-type="float" office:value="90.746">
                <text:p>90.746</text:p>
              </table:table-cell>
              <table:table-cell office:value-type="float" office:value="38.599">
                <text:p>38.5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0">
                <text:p>2010</text:p>
              </table:table-cell>
              <table:table-cell office:value-type="float" office:value="97.17">
                <text:p>97.17</text:p>
              </table:table-cell>
              <table:table-cell office:value-type="float" office:value="37.522">
                <text:p>37.5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1">
                <text:p>2011</text:p>
              </table:table-cell>
              <table:table-cell office:value-type="float" office:value="101.228">
                <text:p>101.228</text:p>
              </table:table-cell>
              <table:table-cell office:value-type="float" office:value="36.821">
                <text:p>36.8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2">
                <text:p>2012</text:p>
              </table:table-cell>
              <table:table-cell office:value-type="float" office:value="105.558">
                <text:p>105.558</text:p>
              </table:table-cell>
              <table:table-cell office:value-type="float" office:value="36.811">
                <text:p>36.8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3">
                <text:p>2013</text:p>
              </table:table-cell>
              <table:table-cell office:value-type="float" office:value="104.09">
                <text:p>104.09</text:p>
              </table:table-cell>
              <table:table-cell office:value-type="float" office:value="38.053">
                <text:p>38.0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4">
                <text:p>2014</text:p>
              </table:table-cell>
              <table:table-cell office:value-type="float" office:value="103.693">
                <text:p>103.693</text:p>
              </table:table-cell>
              <table:table-cell office:value-type="float" office:value="39.955">
                <text:p>39.9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5">
                <text:p>2015</text:p>
              </table:table-cell>
              <table:table-cell office:value-type="float" office:value="103.315">
                <text:p>103.315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6">
                <text:p>2016</text:p>
              </table:table-cell>
              <table:table-cell office:value-type="float" office:value="105.675">
                <text:p>105.675</text:p>
              </table:table-cell>
              <table:table-cell office:value-type="float" office:value="49.226">
                <text:p>49.2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7">
                <text:p>2017</text:p>
              </table:table-cell>
              <table:table-cell office:value-type="float" office:value="103.404">
                <text:p>103.404</text:p>
              </table:table-cell>
              <table:table-cell office:value-type="float" office:value="51.421">
                <text:p>51.4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8">
                <text:p>2018</text:p>
              </table:table-cell>
              <table:table-cell office:value-type="float" office:value="102.902">
                <text:p>102.902</text:p>
              </table:table-cell>
              <table:table-cell office:value-type="float" office:value="52.703">
                <text:p>52.7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9">
                <text:p>2019</text:p>
              </table:table-cell>
              <table:table-cell office:value-type="float" office:value="104.03">
                <text:p>104.03</text:p>
              </table:table-cell>
              <table:table-cell office:value-type="float" office:value="55.127">
                <text:p>55.1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0">
                <text:p>2020</text:p>
              </table:table-cell>
              <table:table-cell office:value-type="float" office:value="122.947">
                <text:p>122.947</text:p>
              </table:table-cell>
              <table:table-cell office:value-type="float" office:value="64.772">
                <text:p>64.77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1">
                <text:p>2021</text:p>
              </table:table-cell>
              <table:table-cell office:value-type="float" office:value="117.377">
                <text:p>117.377</text:p>
              </table:table-cell>
              <table:table-cell office:value-type="float" office:value="64.263">
                <text:p>64.2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2">
                <text:p>2022</text:p>
              </table:table-cell>
              <table:table-cell office:value-type="float" office:value="112.491">
                <text:p>112.491</text:p>
              </table:table-cell>
              <table:table-cell office:value-type="float" office:value="64.584">
                <text:p>64.5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001" chart:maximum="2022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eeeee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1pt" style:font-size-asian="24pt" style:font-size-complex="24pt"/>
    </style:style>
  </office:automatic-styles>
  <office:body>
    <office:chart>
      <chart:chart svg:width="14.037cm" svg:height="7.896cm" xlink:href=".." xlink:type="simple" chart:class="chart:scatter" chart:style-name="ch1">
        <chart:plot-area chart:style-name="ch2" table:cell-range-address="Feuille2.A2:Feuille2.B23" svg:x="0.28cm" svg:y="0.157cm" svg:width="13.477cm" svg:height="7.582cm">
          <chart:coordinate-region svg:x="0.901cm" svg:y="0.157cm" svg:width="12.529cm" svg:height="6.329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2.B2:Feuille2.B23" chart:class="chart:scatter">
            <chart:domain table:cell-range-address="Feuille2.A2:Feuille2.A23"/>
            <chart:data-point chart:repeated="22"/>
          </chart:series>
          <chart:wall chart:style-name="ch7"/>
          <chart:floor chart:style-name="ch8"/>
        </chart:plot-area>
        <draw:frame draw:style-name="gr1" draw:text-style-name="P1" svg:width="5.015cm" svg:height="0.715cm" svg:x="6.2cm" svg:y="0.5cm">
          <draw:text-box>
            <text:p><text:span text:style-name="T1">Économies avancé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1">
                <text:p>2001</text:p>
                <draw:g>
                  <svg:desc>Feuille2.A2:Feuille2.A23</svg:desc>
                </draw:g>
              </table:table-cell>
              <table:table-cell office:value-type="float" office:value="70.074">
                <text:p>70.074</text:p>
                <draw:g>
                  <svg:desc>Feuille2.B2:Feuille2.B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2">
                <text:p>2002</text:p>
              </table:table-cell>
              <table:table-cell office:value-type="float" office:value="71.119">
                <text:p>71.1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3">
                <text:p>2003</text:p>
              </table:table-cell>
              <table:table-cell office:value-type="float" office:value="73.212">
                <text:p>73.2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4">
                <text:p>2004</text:p>
              </table:table-cell>
              <table:table-cell office:value-type="float" office:value="76.587">
                <text:p>76.5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5">
                <text:p>2005</text:p>
              </table:table-cell>
              <table:table-cell office:value-type="float" office:value="76.098">
                <text:p>76.0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6">
                <text:p>2006</text:p>
              </table:table-cell>
              <table:table-cell office:value-type="float" office:value="73.38">
                <text:p>73.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7">
                <text:p>2007</text:p>
              </table:table-cell>
              <table:table-cell office:value-type="float" office:value="71.041">
                <text:p>71.0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8">
                <text:p>2008</text:p>
              </table:table-cell>
              <table:table-cell office:value-type="float" office:value="77.701">
                <text:p>77.7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9">
                <text:p>2009</text:p>
              </table:table-cell>
              <table:table-cell office:value-type="float" office:value="90.746">
                <text:p>90.7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0">
                <text:p>2010</text:p>
              </table:table-cell>
              <table:table-cell office:value-type="float" office:value="97.17">
                <text:p>97.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1">
                <text:p>2011</text:p>
              </table:table-cell>
              <table:table-cell office:value-type="float" office:value="101.228">
                <text:p>101.2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2">
                <text:p>2012</text:p>
              </table:table-cell>
              <table:table-cell office:value-type="float" office:value="105.558">
                <text:p>105.5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3">
                <text:p>2013</text:p>
              </table:table-cell>
              <table:table-cell office:value-type="float" office:value="104.09">
                <text:p>104.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4">
                <text:p>2014</text:p>
              </table:table-cell>
              <table:table-cell office:value-type="float" office:value="103.693">
                <text:p>103.6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5">
                <text:p>2015</text:p>
              </table:table-cell>
              <table:table-cell office:value-type="float" office:value="103.315">
                <text:p>103.3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6">
                <text:p>2016</text:p>
              </table:table-cell>
              <table:table-cell office:value-type="float" office:value="105.675">
                <text:p>105.6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7">
                <text:p>2017</text:p>
              </table:table-cell>
              <table:table-cell office:value-type="float" office:value="103.404">
                <text:p>103.4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8">
                <text:p>2018</text:p>
              </table:table-cell>
              <table:table-cell office:value-type="float" office:value="102.902">
                <text:p>102.9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9">
                <text:p>2019</text:p>
              </table:table-cell>
              <table:table-cell office:value-type="float" office:value="104.03">
                <text:p>104.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0">
                <text:p>2020</text:p>
              </table:table-cell>
              <table:table-cell office:value-type="float" office:value="122.947">
                <text:p>122.9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1">
                <text:p>2021</text:p>
              </table:table-cell>
              <table:table-cell office:value-type="float" office:value="117.377">
                <text:p>117.3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2">
                <text:p>2022</text:p>
              </table:table-cell>
              <table:table-cell office:value-type="float" office:value="112.491">
                <text:p>112.4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