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1.3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2a6099"/>
    </style:style>
    <style:style style:name="ce2" style:family="table-cell" style:parent-style-name="Default" style:data-style-name="N1">
      <style:text-properties fo:color="#2a6099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 style:data-style-name="N1">
      <style:text-properties fo:color="#ff0000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color="#2a6099" fo:font-weight="normal" style:font-weight-asian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6" style:family="table-cell" style:parent-style-name="Default" style:data-style-name="N1">
      <style:text-properties fo:color="#00a933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color="#00a933" fo:font-weight="normal" style:font-weight-asian="normal" style:font-weight-complex="normal"/>
    </style:style>
    <style:style style:name="ce18" style:family="table-cell" style:parent-style-name="Default">
      <style:text-properties fo:color="#00a933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bf00" fo:font-weight="bold" style:font-weight-asian="bold" style:font-weight-complex="bold"/>
    </style:style>
    <style:style style:name="ce34" style:family="table-cell" style:parent-style-name="Default" style:data-style-name="N1">
      <style:text-properties fo:color="#ffbf00"/>
    </style:style>
    <style:style style:name="ce35" style:family="table-cell" style:parent-style-name="Default">
      <style:text-properties fo:color="#ffbf00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ffffd7" style:text-align-source="fix" style:repeat-content="false" fo:border="0.74pt solid #ccccc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74pt solid #cccccc"/>
      <style:text-properties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="0.74pt solid #cccccc"/>
    </style:style>
    <style:style style:name="ce26" style:family="table-cell" style:parent-style-name="Default">
      <style:table-cell-properties fo:border="0.74pt solid #cccc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Évolution F(niveau)" table:style-name="ta1">
        <table:shapes>
          <draw:frame draw:z-index="0" draw:style-name="gr1" draw:text-style-name="P1" svg:width="14.036cm" svg:height="7.895cm" svg:x="7.382cm" svg:y="0.9cm">
            <draw:object draw:notify-on-update-of-ranges="'Évolution F(niveau)'.A2:'Évolution F(niveau)'.A23 'Évolution F(niveau)'.B2:'Évolution F(niveau)'.B23 'Évolution F(niveau)'.A2:'Évolution F(niveau)'.A23 'Évolution F(niveau)'.C2:'Évolution F(niveau)'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036cm" svg:height="7.895cm" svg:x="22.79cm" svg:y="1cm">
            <draw:object draw:notify-on-update-of-ranges="'Évolution F(niveau)'.A2:'Évolution F(niveau)'.A23 'Évolution F(niveau)'.B2:'Évolution F(niveau)'.B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Avancées</text:p>
          </table:table-cell>
          <table:table-cell office:value-type="string" calcext:value-type="string">
            <text:p>Émergentes</text:p>
          </table:table-cell>
          <table:table-cell table:style-name="ce11" office:value-type="string" calcext:value-type="string">
            <text:p>Source :</text:p>
          </table:table-cell>
          <table:table-cell office:value-type="string" calcext:value-type="string">
            <text:p><text:a xlink:href="https://www.imf.org/en/Publications/WEO/weo-database" xlink:type="simple">https://www.imf.org/en/Publications/WEO/weo-database</text:a>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" office:value-type="float" office:value="70.074" calcext:value-type="float">
            <text:p>70</text:p>
          </table:table-cell>
          <table:table-cell table:style-name="ce5" office:value-type="float" office:value="48.565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" office:value-type="float" office:value="71.119" calcext:value-type="float">
            <text:p>71</text:p>
          </table:table-cell>
          <table:table-cell table:style-name="ce5" office:value-type="float" office:value="51.661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73.212" calcext:value-type="float">
            <text:p>73</text:p>
          </table:table-cell>
          <table:table-cell table:style-name="ce5" office:value-type="float" office:value="49.658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" office:value-type="float" office:value="76.587" calcext:value-type="float">
            <text:p>77</text:p>
          </table:table-cell>
          <table:table-cell table:style-name="ce5" office:value-type="float" office:value="46.725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" office:value-type="float" office:value="76.098" calcext:value-type="float">
            <text:p>76</text:p>
          </table:table-cell>
          <table:table-cell table:style-name="ce5" office:value-type="float" office:value="41.77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" office:value-type="float" office:value="73.38" calcext:value-type="float">
            <text:p>73</text:p>
          </table:table-cell>
          <table:table-cell table:style-name="ce5" office:value-type="float" office:value="37.198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71.041" calcext:value-type="float">
            <text:p>71</text:p>
          </table:table-cell>
          <table:table-cell table:style-name="ce5" office:value-type="float" office:value="35.762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" office:value-type="float" office:value="77.701" calcext:value-type="float">
            <text:p>78</text:p>
          </table:table-cell>
          <table:table-cell table:style-name="ce5" office:value-type="float" office:value="33.551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" office:value-type="float" office:value="90.746" calcext:value-type="float">
            <text:p>91</text:p>
          </table:table-cell>
          <table:table-cell table:style-name="ce5" office:value-type="float" office:value="38.59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97.17" calcext:value-type="float">
            <text:p>97</text:p>
          </table:table-cell>
          <table:table-cell table:style-name="ce5" office:value-type="float" office:value="37.522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101.228" calcext:value-type="float">
            <text:p>101</text:p>
          </table:table-cell>
          <table:table-cell table:style-name="ce5" office:value-type="float" office:value="36.821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105.558" calcext:value-type="float">
            <text:p>106</text:p>
          </table:table-cell>
          <table:table-cell table:style-name="ce5" office:value-type="float" office:value="36.811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104.09" calcext:value-type="float">
            <text:p>104</text:p>
          </table:table-cell>
          <table:table-cell table:style-name="ce5" office:value-type="float" office:value="38.053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103.693" calcext:value-type="float">
            <text:p>104</text:p>
          </table:table-cell>
          <table:table-cell table:style-name="ce5" office:value-type="float" office:value="39.955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103.315" calcext:value-type="float">
            <text:p>103</text:p>
          </table:table-cell>
          <table:table-cell table:style-name="ce5" office:value-type="float" office:value="43.8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105.675" calcext:value-type="float">
            <text:p>106</text:p>
          </table:table-cell>
          <table:table-cell table:style-name="ce5" office:value-type="float" office:value="49.226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103.404" calcext:value-type="float">
            <text:p>103</text:p>
          </table:table-cell>
          <table:table-cell table:style-name="ce5" office:value-type="float" office:value="51.42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102.902" calcext:value-type="float">
            <text:p>103</text:p>
          </table:table-cell>
          <table:table-cell table:style-name="ce5" office:value-type="float" office:value="52.70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" office:value-type="float" office:value="104.03" calcext:value-type="float">
            <text:p>104</text:p>
          </table:table-cell>
          <table:table-cell table:style-name="ce5" office:value-type="float" office:value="55.127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122.947" calcext:value-type="float">
            <text:p>123</text:p>
          </table:table-cell>
          <table:table-cell table:style-name="ce5" office:value-type="float" office:value="64.772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117.377" calcext:value-type="float">
            <text:p>117</text:p>
          </table:table-cell>
          <table:table-cell table:style-name="ce5" office:value-type="float" office:value="64.263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112.491" calcext:value-type="float">
            <text:p>112</text:p>
          </table:table-cell>
          <table:table-cell table:style-name="ce5" office:value-type="float" office:value="64.584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Moyenne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2" table:formula="of:=AVERAGE([.B2:.B23])" office:value-type="float" office:value="93.8108181818182" calcext:value-type="float">
            <text:p>94</text:p>
          </table:table-cell>
          <table:table-cell table:style-name="ce2" table:formula="of:=AVERAGE([.C2:.C23])" office:value-type="float" office:value="46.2976818181818" calcext:value-type="float">
            <text:p>46</text:p>
          </table:table-cell>
          <table:table-cell table:number-columns-repeated="2"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tte nette" table:style-name="ta1">
        <table:shapes>
          <draw:frame draw:z-index="0" draw:style-name="gr1" draw:text-style-name="P1" svg:width="14.036cm" svg:height="7.895cm" svg:x="5.672cm" svg:y="0.686cm">
            <draw:object draw:notify-on-update-of-ranges="'Dette nette'.A2:'Dette nette'.A44 'Dette nette'.B2:'Dette nette'.B44 Feuille5.A1:Feuille5.A2 Feuille5.B1:Feuille5.B2 'Dette nette'.A2:'Dette nette'.A44 'Dette nette'.C2:'Dette nette'.C44 'Dette nette'.A2:'Dette nette'.A44 'Dette nette'.D2:'Dette nette'.D44 'Dette nette'.A2:'Dette nette'.A44 'Dette nette'.E2:'Dette nette'.E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2" table:default-cell-style-name="ce18"/>
        <table:table-column table:style-name="co4" table:default-cell-style-name="ce35"/>
        <table:table-column table:style-name="co5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ce22" office:value-type="string" calcext:value-type="string">
            <text:p>FRA</text:p>
          </table:table-cell>
          <table:table-cell table:style-name="ce15" office:value-type="string" calcext:value-type="string">
            <text:p>GER</text:p>
          </table:table-cell>
          <table:table-cell table:style-name="ce33" office:value-type="string" calcext:value-type="string">
            <text:p>JAP</text:p>
          </table:table-cell>
          <table:table-cell table:style-name="ce13" office:value-type="string" calcext:value-type="string">
            <text:p>USA</text:p>
          </table:table-cell>
          <table:table-cell table:style-name="ce11" office:value-type="string" calcext:value-type="string">
            <text:p>Source :</text:p>
          </table:table-cell>
          <table:table-cell office:value-type="string" calcext:value-type="string">
            <text:p><text:a xlink:href="https://www.imf.org/en/Publications/WEO/weo-database" xlink:type="simple">https://www.imf.org/en/Publications/WEO/weo-database</text:a>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17.447" calcext:value-type="float">
            <text:p>17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21.106" calcext:value-type="float">
            <text:p>21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25.409" calcext:value-type="float">
            <text:p>25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" office:value-type="float" office:value="13.197" calcext:value-type="float">
            <text:p>13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30.102" calcext:value-type="float">
            <text:p>30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" office:value-type="float" office:value="15.211" calcext:value-type="float">
            <text:p>15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32.464" calcext:value-type="float">
            <text:p>32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" office:value-type="float" office:value="22.776" calcext:value-type="float">
            <text:p>23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33.763" calcext:value-type="float">
            <text:p>3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" office:value-type="float" office:value="25.549" calcext:value-type="float">
            <text:p>26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36.572" calcext:value-type="float">
            <text:p>37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" office:value-type="float" office:value="24.773" calcext:value-type="float">
            <text:p>25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33.784" calcext:value-type="float">
            <text:p>3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" office:value-type="float" office:value="24.936" calcext:value-type="float">
            <text:p>25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28.414" calcext:value-type="float">
            <text:p>28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" office:value-type="float" office:value="25.047" calcext:value-type="float">
            <text:p>25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22.341" calcext:value-type="float">
            <text:p>22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" office:value-type="float" office:value="25.815" calcext:value-type="float">
            <text:p>26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19.037" calcext:value-type="float">
            <text:p>19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" office:value-type="float" office:value="28.389" calcext:value-type="float">
            <text:p>28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17.252" calcext:value-type="float">
            <text:p>17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" office:value-type="float" office:value="31.344" calcext:value-type="float">
            <text:p>31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19.356" calcext:value-type="float">
            <text:p>19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" office:value-type="float" office:value="35.959" calcext:value-type="float">
            <text:p>36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23.627" calcext:value-type="float">
            <text:p>2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" office:value-type="float" office:value="41.879" calcext:value-type="float">
            <text:p>42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29.581" calcext:value-type="float">
            <text:p>30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" office:value-type="float" office:value="46.106" calcext:value-type="float">
            <text:p>46</text:p>
          </table:table-cell>
          <table:table-cell table:style-name="ce16" office:value-type="float" office:value="41.406" calcext:value-type="float">
            <text:p>41</text:p>
          </table:table-cell>
          <table:table-cell table:style-name="ce34" office:value-type="float" office:value="34.295" calcext:value-type="float">
            <text:p>3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" office:value-type="float" office:value="49.335" calcext:value-type="float">
            <text:p>49</text:p>
          </table:table-cell>
          <table:table-cell table:style-name="ce16" office:value-type="float" office:value="44.322" calcext:value-type="float">
            <text:p>44</text:p>
          </table:table-cell>
          <table:table-cell table:style-name="ce34" office:value-type="float" office:value="39.122" calcext:value-type="float">
            <text:p>39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" office:value-type="float" office:value="50.272" calcext:value-type="float">
            <text:p>50</text:p>
          </table:table-cell>
          <table:table-cell table:style-name="ce16" office:value-type="float" office:value="45.544" calcext:value-type="float">
            <text:p>46</text:p>
          </table:table-cell>
          <table:table-cell table:style-name="ce34" office:value-type="float" office:value="44.923" calcext:value-type="float">
            <text:p>45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" office:value-type="float" office:value="50.573" calcext:value-type="float">
            <text:p>51</text:p>
          </table:table-cell>
          <table:table-cell table:style-name="ce16" office:value-type="float" office:value="46.975" calcext:value-type="float">
            <text:p>47</text:p>
          </table:table-cell>
          <table:table-cell table:style-name="ce34" office:value-type="float" office:value="54.211" calcext:value-type="float">
            <text:p>5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" office:value-type="float" office:value="50.485" calcext:value-type="float">
            <text:p>50</text:p>
          </table:table-cell>
          <table:table-cell table:style-name="ce16" office:value-type="float" office:value="47.992" calcext:value-type="float">
            <text:p>48</text:p>
          </table:table-cell>
          <table:table-cell table:style-name="ce34" office:value-type="float" office:value="63.403" calcext:value-type="float">
            <text:p>63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" office:value-type="float" office:value="49.676" calcext:value-type="float">
            <text:p>50</text:p>
          </table:table-cell>
          <table:table-cell table:style-name="ce16" office:value-type="float" office:value="44.873" calcext:value-type="float">
            <text:p>45</text:p>
          </table:table-cell>
          <table:table-cell table:style-name="ce34" office:value-type="float" office:value="67.769" calcext:value-type="float">
            <text:p>68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" office:value-type="float" office:value="49.525" calcext:value-type="float">
            <text:p>50</text:p>
          </table:table-cell>
          <table:table-cell table:style-name="ce16" office:value-type="float" office:value="46.092" calcext:value-type="float">
            <text:p>46</text:p>
          </table:table-cell>
          <table:table-cell table:style-name="ce34" office:value-type="float" office:value="74.571" calcext:value-type="float">
            <text:p>75</text:p>
          </table:table-cell>
          <table:table-cell table:style-name="ce5" office:value-type="float" office:value="33.979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8" office:value-type="float" office:value="51.24" calcext:value-type="float">
            <text:p>51</text:p>
          </table:table-cell>
          <table:table-cell table:style-name="ce17" office:value-type="float" office:value="48.616" calcext:value-type="float">
            <text:p>49</text:p>
          </table:table-cell>
          <table:table-cell table:style-name="ce34" office:value-type="float" office:value="83.505" calcext:value-type="float">
            <text:p>84</text:p>
          </table:table-cell>
          <table:table-cell table:style-name="ce5" office:value-type="float" office:value="36.382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55.027" calcext:value-type="float">
            <text:p>55</text:p>
          </table:table-cell>
          <table:table-cell table:style-name="ce16" office:value-type="float" office:value="52.397" calcext:value-type="float">
            <text:p>52</text:p>
          </table:table-cell>
          <table:table-cell table:style-name="ce34" office:value-type="float" office:value="89.534" calcext:value-type="float">
            <text:p>90</text:p>
          </table:table-cell>
          <table:table-cell table:style-name="ce5" office:value-type="float" office:value="39.151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" office:value-type="float" office:value="56.684" calcext:value-type="float">
            <text:p>57</text:p>
          </table:table-cell>
          <table:table-cell table:style-name="ce16" office:value-type="float" office:value="54.903" calcext:value-type="float">
            <text:p>55</text:p>
          </table:table-cell>
          <table:table-cell table:style-name="ce34" office:value-type="float" office:value="94.205" calcext:value-type="float">
            <text:p>94</text:p>
          </table:table-cell>
          <table:table-cell table:style-name="ce5" office:value-type="float" office:value="47.815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" office:value-type="float" office:value="58.882" calcext:value-type="float">
            <text:p>59</text:p>
          </table:table-cell>
          <table:table-cell table:style-name="ce16" office:value-type="float" office:value="57.455" calcext:value-type="float">
            <text:p>57</text:p>
          </table:table-cell>
          <table:table-cell table:style-name="ce34" office:value-type="float" office:value="94.056" calcext:value-type="float">
            <text:p>94</text:p>
          </table:table-cell>
          <table:table-cell table:style-name="ce5" office:value-type="float" office:value="46.506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" office:value-type="float" office:value="58.009" calcext:value-type="float">
            <text:p>58</text:p>
          </table:table-cell>
          <table:table-cell table:style-name="ce16" office:value-type="float" office:value="56.244" calcext:value-type="float">
            <text:p>56</text:p>
          </table:table-cell>
          <table:table-cell table:style-name="ce34" office:value-type="float" office:value="93.137" calcext:value-type="float">
            <text:p>93</text:p>
          </table:table-cell>
          <table:table-cell table:style-name="ce5" office:value-type="float" office:value="45.129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58.047" calcext:value-type="float">
            <text:p>58</text:p>
          </table:table-cell>
          <table:table-cell table:style-name="ce16" office:value-type="float" office:value="53.407" calcext:value-type="float">
            <text:p>53</text:p>
          </table:table-cell>
          <table:table-cell table:style-name="ce34" office:value-type="float" office:value="94.4" calcext:value-type="float">
            <text:p>94</text:p>
          </table:table-cell>
          <table:table-cell table:style-name="ce5" office:value-type="float" office:value="45.3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" office:value-type="float" office:value="59.813" calcext:value-type="float">
            <text:p>60</text:p>
          </table:table-cell>
          <table:table-cell table:style-name="ce16" office:value-type="float" office:value="53.153" calcext:value-type="float">
            <text:p>53</text:p>
          </table:table-cell>
          <table:table-cell table:style-name="ce34" office:value-type="float" office:value="105.654" calcext:value-type="float">
            <text:p>106</text:p>
          </table:table-cell>
          <table:table-cell table:style-name="ce5" office:value-type="float" office:value="51.564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" office:value-type="float" office:value="69.752" calcext:value-type="float">
            <text:p>70</text:p>
          </table:table-cell>
          <table:table-cell table:style-name="ce16" office:value-type="float" office:value="60.032" calcext:value-type="float">
            <text:p>60</text:p>
          </table:table-cell>
          <table:table-cell table:style-name="ce34" office:value-type="float" office:value="120.287" calcext:value-type="float">
            <text:p>120</text:p>
          </table:table-cell>
          <table:table-cell table:style-name="ce5" office:value-type="float" office:value="62.647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73.623" calcext:value-type="float">
            <text:p>74</text:p>
          </table:table-cell>
          <table:table-cell table:style-name="ce16" office:value-type="float" office:value="61.954" calcext:value-type="float">
            <text:p>62</text:p>
          </table:table-cell>
          <table:table-cell table:style-name="ce34" office:value-type="float" office:value="128.889" calcext:value-type="float">
            <text:p>129</text:p>
          </table:table-cell>
          <table:table-cell table:style-name="ce5" office:value-type="float" office:value="69.752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76.429" calcext:value-type="float">
            <text:p>76</text:p>
          </table:table-cell>
          <table:table-cell table:style-name="ce16" office:value-type="float" office:value="60.069" calcext:value-type="float">
            <text:p>60</text:p>
          </table:table-cell>
          <table:table-cell table:style-name="ce34" office:value-type="float" office:value="139.912" calcext:value-type="float">
            <text:p>140</text:p>
          </table:table-cell>
          <table:table-cell table:style-name="ce5" office:value-type="float" office:value="76.252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79.974" calcext:value-type="float">
            <text:p>80</text:p>
          </table:table-cell>
          <table:table-cell table:style-name="ce16" office:value-type="float" office:value="59.366" calcext:value-type="float">
            <text:p>59</text:p>
          </table:table-cell>
          <table:table-cell table:style-name="ce34" office:value-type="float" office:value="143.985" calcext:value-type="float">
            <text:p>144</text:p>
          </table:table-cell>
          <table:table-cell table:style-name="ce5" office:value-type="float" office:value="80.418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82.992" calcext:value-type="float">
            <text:p>83</text:p>
          </table:table-cell>
          <table:table-cell table:style-name="ce16" office:value-type="float" office:value="58.419" calcext:value-type="float">
            <text:p>58</text:p>
          </table:table-cell>
          <table:table-cell table:style-name="ce34" office:value-type="float" office:value="142.761" calcext:value-type="float">
            <text:p>143</text:p>
          </table:table-cell>
          <table:table-cell table:style-name="ce5" office:value-type="float" office:value="80.318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85.465" calcext:value-type="float">
            <text:p>85</text:p>
          </table:table-cell>
          <table:table-cell table:style-name="ce16" office:value-type="float" office:value="54.865" calcext:value-type="float">
            <text:p>55</text:p>
          </table:table-cell>
          <table:table-cell table:style-name="ce34" office:value-type="float" office:value="144.937" calcext:value-type="float">
            <text:p>145</text:p>
          </table:table-cell>
          <table:table-cell table:style-name="ce5" office:value-type="float" office:value="81.053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86.348" calcext:value-type="float">
            <text:p>86</text:p>
          </table:table-cell>
          <table:table-cell table:style-name="ce16" office:value-type="float" office:value="52.17" calcext:value-type="float">
            <text:p>52</text:p>
          </table:table-cell>
          <table:table-cell table:style-name="ce34" office:value-type="float" office:value="144.451" calcext:value-type="float">
            <text:p>144</text:p>
          </table:table-cell>
          <table:table-cell table:style-name="ce5" office:value-type="float" office:value="80.875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89.185" calcext:value-type="float">
            <text:p>89</text:p>
          </table:table-cell>
          <table:table-cell table:style-name="ce16" office:value-type="float" office:value="49.309" calcext:value-type="float">
            <text:p>49</text:p>
          </table:table-cell>
          <table:table-cell table:style-name="ce34" office:value-type="float" office:value="149.502" calcext:value-type="float">
            <text:p>150</text:p>
          </table:table-cell>
          <table:table-cell table:style-name="ce5" office:value-type="float" office:value="81.849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89.377" calcext:value-type="float">
            <text:p>89</text:p>
          </table:table-cell>
          <table:table-cell table:style-name="ce16" office:value-type="float" office:value="44.951" calcext:value-type="float">
            <text:p>45</text:p>
          </table:table-cell>
          <table:table-cell table:style-name="ce34" office:value-type="float" office:value="148.067" calcext:value-type="float">
            <text:p>148</text:p>
          </table:table-cell>
          <table:table-cell table:style-name="ce5" office:value-type="float" office:value="80.419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89.239" calcext:value-type="float">
            <text:p>89</text:p>
          </table:table-cell>
          <table:table-cell table:style-name="ce16" office:value-type="float" office:value="42.22" calcext:value-type="float">
            <text:p>42</text:p>
          </table:table-cell>
          <table:table-cell table:style-name="ce34" office:value-type="float" office:value="151.147" calcext:value-type="float">
            <text:p>151</text:p>
          </table:table-cell>
          <table:table-cell table:style-name="ce5" office:value-type="float" office:value="81.13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" office:value-type="float" office:value="88.881" calcext:value-type="float">
            <text:p>89</text:p>
          </table:table-cell>
          <table:table-cell table:style-name="ce16" office:value-type="float" office:value="40.055" calcext:value-type="float">
            <text:p>40</text:p>
          </table:table-cell>
          <table:table-cell table:style-name="ce34" office:value-type="float" office:value="151.746" calcext:value-type="float">
            <text:p>152</text:p>
          </table:table-cell>
          <table:table-cell table:style-name="ce5" office:value-type="float" office:value="83.055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101.749" calcext:value-type="float">
            <text:p>102</text:p>
          </table:table-cell>
          <table:table-cell table:style-name="ce16" office:value-type="float" office:value="45.376" calcext:value-type="float">
            <text:p>45</text:p>
          </table:table-cell>
          <table:table-cell table:style-name="ce34" office:value-type="float" office:value="162.336" calcext:value-type="float">
            <text:p>162</text:p>
          </table:table-cell>
          <table:table-cell table:style-name="ce5" office:value-type="float" office:value="98.332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100.559" calcext:value-type="float">
            <text:p>101</text:p>
          </table:table-cell>
          <table:table-cell table:style-name="ce16" office:value-type="float" office:value="45.58" calcext:value-type="float">
            <text:p>46</text:p>
          </table:table-cell>
          <table:table-cell table:style-name="ce34" office:value-type="float" office:value="156.895" calcext:value-type="float">
            <text:p>157</text:p>
          </table:table-cell>
          <table:table-cell table:style-name="ce5" office:value-type="float" office:value="98.32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99.045" calcext:value-type="float">
            <text:p>99</text:p>
          </table:table-cell>
          <table:table-cell table:style-name="ce16" office:value-type="float" office:value="45.073" calcext:value-type="float">
            <text:p>45</text:p>
          </table:table-cell>
          <table:table-cell table:style-name="ce34" office:value-type="float" office:value="162.652" calcext:value-type="float">
            <text:p>163</text:p>
          </table:table-cell>
          <table:table-cell table:style-name="ce5" office:value-type="float" office:value="94.164" calcext:value-type="float">
            <text:p>94</text:p>
          </table:table-cell>
          <table:table-cell table:number-columns-repeated="2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ette brute" table:style-name="ta1">
        <table:shapes>
          <draw:frame draw:z-index="0" draw:style-name="gr1" draw:text-style-name="P1" svg:width="14.036cm" svg:height="7.895cm" svg:x="5.472cm" svg:y="0.686cm">
            <draw:object draw:notify-on-update-of-ranges="'Dette brute'.A2:'Dette brute'.A44 'Dette brute'.B2:'Dette brute'.B44 'Dette brute'.A2:'Dette brute'.A44 'Dette brute'.C2:'Dette brute'.C44 'Dette brute'.A2:'Dette brute'.A44 'Dette brute'.D2:'Dette brute'.D44 'Dette brute'.A2:'Dette brute'.A44 'Dette brute'.E2:'Dette brute'.E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2" table:default-cell-style-name="ce18"/>
        <table:table-column table:style-name="co4" table:default-cell-style-name="ce35"/>
        <table:table-column table:style-name="co5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ce22" office:value-type="string" calcext:value-type="string">
            <text:p>FRA</text:p>
          </table:table-cell>
          <table:table-cell table:style-name="ce15" office:value-type="string" calcext:value-type="string">
            <text:p>GER</text:p>
          </table:table-cell>
          <table:table-cell table:style-name="ce33" office:value-type="string" calcext:value-type="string">
            <text:p>JAP</text:p>
          </table:table-cell>
          <table:table-cell table:style-name="ce13" office:value-type="string" calcext:value-type="string">
            <text:p>USA</text:p>
          </table:table-cell>
          <table:table-cell table:style-name="ce11" office:value-type="string" calcext:value-type="string">
            <text:p>Source :</text:p>
          </table:table-cell>
          <table:table-cell office:value-type="string" calcext:value-type="string">
            <text:p><text:a xlink:href="https://www.imf.org/en/Publications/WEO/weo-database" xlink:type="simple">https://www.imf.org/en/Publications/WEO/weo-database</text:a>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2" office:value-type="float" office:value="20.829" calcext:value-type="float">
            <text:p>21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47.839" calcext:value-type="float">
            <text:p>48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2" office:value-type="float" office:value="22.04" calcext:value-type="float">
            <text:p>22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52.876" calcext:value-type="float">
            <text:p>53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2" office:value-type="float" office:value="25.359" calcext:value-type="float">
            <text:p>25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57.787" calcext:value-type="float">
            <text:p>58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" office:value-type="float" office:value="26.687" calcext:value-type="float">
            <text:p>27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63.623" calcext:value-type="float">
            <text:p>6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2" office:value-type="float" office:value="29.094" calcext:value-type="float">
            <text:p>29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65.632" calcext:value-type="float">
            <text:p>66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2" office:value-type="float" office:value="30.699" calcext:value-type="float">
            <text:p>31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68.294" calcext:value-type="float">
            <text:p>68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2" office:value-type="float" office:value="31.304" calcext:value-type="float">
            <text:p>31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74.038" calcext:value-type="float">
            <text:p>7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" office:value-type="float" office:value="33.681" calcext:value-type="float">
            <text:p>34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75.728" calcext:value-type="float">
            <text:p>76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2" office:value-type="float" office:value="33.635" calcext:value-type="float">
            <text:p>34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71.75" calcext:value-type="float">
            <text:p>72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2" office:value-type="float" office:value="34.439" calcext:value-type="float">
            <text:p>34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65.514" calcext:value-type="float">
            <text:p>66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2" office:value-type="float" office:value="35.585" calcext:value-type="float">
            <text:p>36</text:p>
          </table:table-cell>
          <table:table-cell table:style-name="ce16" office:value-type="string" calcext:value-type="string">
            <text:p>n/a</text:p>
          </table:table-cell>
          <table:table-cell table:style-name="ce34" office:value-type="float" office:value="63.022" calcext:value-type="float">
            <text:p>63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" office:value-type="float" office:value="36.475" calcext:value-type="float">
            <text:p>36</text:p>
          </table:table-cell>
          <table:table-cell table:style-name="ce16" office:value-type="float" office:value="38.985" calcext:value-type="float">
            <text:p>39</text:p>
          </table:table-cell>
          <table:table-cell table:style-name="ce34" office:value-type="float" office:value="62.226" calcext:value-type="float">
            <text:p>62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2" office:value-type="float" office:value="40.222" calcext:value-type="float">
            <text:p>40</text:p>
          </table:table-cell>
          <table:table-cell table:style-name="ce16" office:value-type="float" office:value="41.454" calcext:value-type="float">
            <text:p>41</text:p>
          </table:table-cell>
          <table:table-cell table:style-name="ce34" office:value-type="float" office:value="66.638" calcext:value-type="float">
            <text:p>67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2" office:value-type="float" office:value="46.554" calcext:value-type="float">
            <text:p>47</text:p>
          </table:table-cell>
          <table:table-cell table:style-name="ce16" office:value-type="float" office:value="45.095" calcext:value-type="float">
            <text:p>45</text:p>
          </table:table-cell>
          <table:table-cell table:style-name="ce34" office:value-type="float" office:value="72.712" calcext:value-type="float">
            <text:p>73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2" office:value-type="float" office:value="49.887" calcext:value-type="float">
            <text:p>50</text:p>
          </table:table-cell>
          <table:table-cell table:style-name="ce16" office:value-type="float" office:value="47.537" calcext:value-type="float">
            <text:p>48</text:p>
          </table:table-cell>
          <table:table-cell table:style-name="ce34" office:value-type="float" office:value="84.361" calcext:value-type="float">
            <text:p>84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" office:value-type="float" office:value="56.112" calcext:value-type="float">
            <text:p>56</text:p>
          </table:table-cell>
          <table:table-cell table:style-name="ce16" office:value-type="float" office:value="54.902" calcext:value-type="float">
            <text:p>55</text:p>
          </table:table-cell>
          <table:table-cell table:style-name="ce34" office:value-type="float" office:value="92.526" calcext:value-type="float">
            <text:p>93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2" office:value-type="float" office:value="60.003" calcext:value-type="float">
            <text:p>60</text:p>
          </table:table-cell>
          <table:table-cell table:style-name="ce16" office:value-type="float" office:value="57.794" calcext:value-type="float">
            <text:p>58</text:p>
          </table:table-cell>
          <table:table-cell table:style-name="ce34" office:value-type="float" office:value="98.054" calcext:value-type="float">
            <text:p>98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2" office:value-type="float" office:value="61.426" calcext:value-type="float">
            <text:p>61</text:p>
          </table:table-cell>
          <table:table-cell table:style-name="ce16" office:value-type="float" office:value="58.867" calcext:value-type="float">
            <text:p>59</text:p>
          </table:table-cell>
          <table:table-cell table:style-name="ce34" office:value-type="float" office:value="104.971" calcext:value-type="float">
            <text:p>105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2" office:value-type="float" office:value="61.351" calcext:value-type="float">
            <text:p>61</text:p>
          </table:table-cell>
          <table:table-cell table:style-name="ce16" office:value-type="float" office:value="59.535" calcext:value-type="float">
            <text:p>60</text:p>
          </table:table-cell>
          <table:table-cell table:style-name="ce34" office:value-type="float" office:value="116.02" calcext:value-type="float">
            <text:p>116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" office:value-type="float" office:value="60.493" calcext:value-type="float">
            <text:p>60</text:p>
          </table:table-cell>
          <table:table-cell table:style-name="ce16" office:value-type="float" office:value="60.387" calcext:value-type="float">
            <text:p>60</text:p>
          </table:table-cell>
          <table:table-cell table:style-name="ce34" office:value-type="float" office:value="129.501" calcext:value-type="float">
            <text:p>130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2" office:value-type="float" office:value="58.867" calcext:value-type="float">
            <text:p>59</text:p>
          </table:table-cell>
          <table:table-cell table:style-name="ce16" office:value-type="float" office:value="59.34" calcext:value-type="float">
            <text:p>59</text:p>
          </table:table-cell>
          <table:table-cell table:style-name="ce34" office:value-type="float" office:value="135.609" calcext:value-type="float">
            <text:p>136</text:p>
          </table:table-cell>
          <table:table-cell table:style-name="ce5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2" office:value-type="float" office:value="58.334" calcext:value-type="float">
            <text:p>58</text:p>
          </table:table-cell>
          <table:table-cell table:style-name="ce16" office:value-type="float" office:value="58.193" calcext:value-type="float">
            <text:p>58</text:p>
          </table:table-cell>
          <table:table-cell table:style-name="ce34" office:value-type="float" office:value="145.124" calcext:value-type="float">
            <text:p>145</text:p>
          </table:table-cell>
          <table:table-cell table:style-name="ce5" office:value-type="float" office:value="53.146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8" office:value-type="float" office:value="60.258" calcext:value-type="float">
            <text:p>60</text:p>
          </table:table-cell>
          <table:table-cell table:style-name="ce17" office:value-type="float" office:value="59.946" calcext:value-type="float">
            <text:p>60</text:p>
          </table:table-cell>
          <table:table-cell table:style-name="ce34" office:value-type="float" office:value="154.096" calcext:value-type="float">
            <text:p>154</text:p>
          </table:table-cell>
          <table:table-cell table:style-name="ce5" office:value-type="float" office:value="55.538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64.409" calcext:value-type="float">
            <text:p>64</text:p>
          </table:table-cell>
          <table:table-cell table:style-name="ce16" office:value-type="float" office:value="63.538" calcext:value-type="float">
            <text:p>64</text:p>
          </table:table-cell>
          <table:table-cell table:style-name="ce34" office:value-type="float" office:value="160.021" calcext:value-type="float">
            <text:p>160</text:p>
          </table:table-cell>
          <table:table-cell table:style-name="ce5" office:value-type="float" office:value="58.625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" office:value-type="float" office:value="65.932" calcext:value-type="float">
            <text:p>66</text:p>
          </table:table-cell>
          <table:table-cell table:style-name="ce16" office:value-type="float" office:value="65.201" calcext:value-type="float">
            <text:p>65</text:p>
          </table:table-cell>
          <table:table-cell table:style-name="ce34" office:value-type="float" office:value="169.49" calcext:value-type="float">
            <text:p>169</text:p>
          </table:table-cell>
          <table:table-cell table:style-name="ce5" office:value-type="float" office:value="66.095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" office:value-type="float" office:value="67.376" calcext:value-type="float">
            <text:p>67</text:p>
          </table:table-cell>
          <table:table-cell table:style-name="ce16" office:value-type="float" office:value="67.546" calcext:value-type="float">
            <text:p>68</text:p>
          </table:table-cell>
          <table:table-cell table:style-name="ce34" office:value-type="float" office:value="174.594" calcext:value-type="float">
            <text:p>175</text:p>
          </table:table-cell>
          <table:table-cell table:style-name="ce5" office:value-type="float" office:value="65.443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" office:value-type="float" office:value="64.567" calcext:value-type="float">
            <text:p>65</text:p>
          </table:table-cell>
          <table:table-cell table:style-name="ce16" office:value-type="float" office:value="66.887" calcext:value-type="float">
            <text:p>67</text:p>
          </table:table-cell>
          <table:table-cell table:style-name="ce34" office:value-type="float" office:value="174.142" calcext:value-type="float">
            <text:p>174</text:p>
          </table:table-cell>
          <table:table-cell table:style-name="ce5" office:value-type="float" office:value="64.178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64.491" calcext:value-type="float">
            <text:p>64</text:p>
          </table:table-cell>
          <table:table-cell table:style-name="ce16" office:value-type="float" office:value="64.158" calcext:value-type="float">
            <text:p>64</text:p>
          </table:table-cell>
          <table:table-cell table:style-name="ce34" office:value-type="float" office:value="172.95" calcext:value-type="float">
            <text:p>173</text:p>
          </table:table-cell>
          <table:table-cell table:style-name="ce5" office:value-type="float" office:value="64.567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" office:value-type="float" office:value="68.125" calcext:value-type="float">
            <text:p>68</text:p>
          </table:table-cell>
          <table:table-cell table:style-name="ce16" office:value-type="float" office:value="65.682" calcext:value-type="float">
            <text:p>66</text:p>
          </table:table-cell>
          <table:table-cell table:style-name="ce34" office:value-type="float" office:value="180.85" calcext:value-type="float">
            <text:p>181</text:p>
          </table:table-cell>
          <table:table-cell table:style-name="ce5" office:value-type="float" office:value="73.417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" office:value-type="float" office:value="79.048" calcext:value-type="float">
            <text:p>79</text:p>
          </table:table-cell>
          <table:table-cell table:style-name="ce16" office:value-type="float" office:value="73.157" calcext:value-type="float">
            <text:p>73</text:p>
          </table:table-cell>
          <table:table-cell table:style-name="ce34" office:value-type="float" office:value="198.806" calcext:value-type="float">
            <text:p>199</text:p>
          </table:table-cell>
          <table:table-cell table:style-name="ce5" office:value-type="float" office:value="86.585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" office:value-type="float" office:value="81.778" calcext:value-type="float">
            <text:p>82</text:p>
          </table:table-cell>
          <table:table-cell table:style-name="ce16" office:value-type="float" office:value="81.995" calcext:value-type="float">
            <text:p>82</text:p>
          </table:table-cell>
          <table:table-cell table:style-name="ce34" office:value-type="float" office:value="205.88" calcext:value-type="float">
            <text:p>206</text:p>
          </table:table-cell>
          <table:table-cell table:style-name="ce5" office:value-type="float" office:value="95.143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85.199" calcext:value-type="float">
            <text:p>85</text:p>
          </table:table-cell>
          <table:table-cell table:style-name="ce16" office:value-type="float" office:value="79.417" calcext:value-type="float">
            <text:p>79</text:p>
          </table:table-cell>
          <table:table-cell table:style-name="ce34" office:value-type="float" office:value="219.162" calcext:value-type="float">
            <text:p>219</text:p>
          </table:table-cell>
          <table:table-cell table:style-name="ce5" office:value-type="float" office:value="99.481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float" office:value="89.444" calcext:value-type="float">
            <text:p>89</text:p>
          </table:table-cell>
          <table:table-cell table:style-name="ce16" office:value-type="float" office:value="80.745" calcext:value-type="float">
            <text:p>81</text:p>
          </table:table-cell>
          <table:table-cell table:style-name="ce34" office:value-type="float" office:value="226.094" calcext:value-type="float">
            <text:p>226</text:p>
          </table:table-cell>
          <table:table-cell table:style-name="ce5" office:value-type="float" office:value="103.04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float" office:value="92.231" calcext:value-type="float">
            <text:p>92</text:p>
          </table:table-cell>
          <table:table-cell table:style-name="ce16" office:value-type="float" office:value="78.322" calcext:value-type="float">
            <text:p>78</text:p>
          </table:table-cell>
          <table:table-cell table:style-name="ce34" office:value-type="float" office:value="229.464" calcext:value-type="float">
            <text:p>229</text:p>
          </table:table-cell>
          <table:table-cell table:style-name="ce5" office:value-type="float" office:value="104.544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float" office:value="94.792" calcext:value-type="float">
            <text:p>95</text:p>
          </table:table-cell>
          <table:table-cell table:style-name="ce16" office:value-type="float" office:value="75.279" calcext:value-type="float">
            <text:p>75</text:p>
          </table:table-cell>
          <table:table-cell table:style-name="ce34" office:value-type="float" office:value="233.286" calcext:value-type="float">
            <text:p>233</text:p>
          </table:table-cell>
          <table:table-cell table:style-name="ce5" office:value-type="float" office:value="104.541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95.432" calcext:value-type="float">
            <text:p>95</text:p>
          </table:table-cell>
          <table:table-cell table:style-name="ce16" office:value-type="float" office:value="71.947" calcext:value-type="float">
            <text:p>72</text:p>
          </table:table-cell>
          <table:table-cell table:style-name="ce34" office:value-type="float" office:value="228.285" calcext:value-type="float">
            <text:p>228</text:p>
          </table:table-cell>
          <table:table-cell table:style-name="ce5" office:value-type="float" office:value="105.128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float" office:value="96.109" calcext:value-type="float">
            <text:p>96</text:p>
          </table:table-cell>
          <table:table-cell table:style-name="ce16" office:value-type="float" office:value="68.955" calcext:value-type="float">
            <text:p>69</text:p>
          </table:table-cell>
          <table:table-cell table:style-name="ce34" office:value-type="float" office:value="232.43" calcext:value-type="float">
            <text:p>232</text:p>
          </table:table-cell>
          <table:table-cell table:style-name="ce5" office:value-type="float" office:value="107.156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float" office:value="98.131" calcext:value-type="float">
            <text:p>98</text:p>
          </table:table-cell>
          <table:table-cell table:style-name="ce16" office:value-type="float" office:value="64.636" calcext:value-type="float">
            <text:p>65</text:p>
          </table:table-cell>
          <table:table-cell table:style-name="ce34" office:value-type="float" office:value="231.319" calcext:value-type="float">
            <text:p>231</text:p>
          </table:table-cell>
          <table:table-cell table:style-name="ce5" office:value-type="float" office:value="106.207" calcext:value-type="float">
            <text:p>106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float" office:value="97.783" calcext:value-type="float">
            <text:p>98</text:p>
          </table:table-cell>
          <table:table-cell table:style-name="ce16" office:value-type="float" office:value="61.316" calcext:value-type="float">
            <text:p>61</text:p>
          </table:table-cell>
          <table:table-cell table:style-name="ce34" office:value-type="float" office:value="232.386" calcext:value-type="float">
            <text:p>232</text:p>
          </table:table-cell>
          <table:table-cell table:style-name="ce5" office:value-type="float" office:value="107.43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" office:value-type="float" office:value="97.426" calcext:value-type="float">
            <text:p>97</text:p>
          </table:table-cell>
          <table:table-cell table:style-name="ce16" office:value-type="float" office:value="58.926" calcext:value-type="float">
            <text:p>59</text:p>
          </table:table-cell>
          <table:table-cell table:style-name="ce34" office:value-type="float" office:value="236.431" calcext:value-type="float">
            <text:p>236</text:p>
          </table:table-cell>
          <table:table-cell table:style-name="ce5" office:value-type="float" office:value="108.745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" office:value-type="float" office:value="114.656" calcext:value-type="float">
            <text:p>115</text:p>
          </table:table-cell>
          <table:table-cell table:style-name="ce16" office:value-type="float" office:value="67.986" calcext:value-type="float">
            <text:p>68</text:p>
          </table:table-cell>
          <table:table-cell table:style-name="ce34" office:value-type="float" office:value="258.709" calcext:value-type="float">
            <text:p>259</text:p>
          </table:table-cell>
          <table:table-cell table:style-name="ce5" office:value-type="float" office:value="133.484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" office:value-type="float" office:value="112.577" calcext:value-type="float">
            <text:p>113</text:p>
          </table:table-cell>
          <table:table-cell table:style-name="ce16" office:value-type="float" office:value="68.623" calcext:value-type="float">
            <text:p>69</text:p>
          </table:table-cell>
          <table:table-cell table:style-name="ce34" office:value-type="float" office:value="255.394" calcext:value-type="float">
            <text:p>255</text:p>
          </table:table-cell>
          <table:table-cell table:style-name="ce5" office:value-type="float" office:value="126.4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" office:value-type="float" office:value="111.063" calcext:value-type="float">
            <text:p>111</text:p>
          </table:table-cell>
          <table:table-cell table:style-name="ce16" office:value-type="float" office:value="66.535" calcext:value-type="float">
            <text:p>67</text:p>
          </table:table-cell>
          <table:table-cell table:style-name="ce34" office:value-type="float" office:value="261.289" calcext:value-type="float">
            <text:p>261</text:p>
          </table:table-cell>
          <table:table-cell table:style-name="ce5" office:value-type="float" office:value="121.683" calcext:value-type="float">
            <text:p>122</text:p>
          </table:table-cell>
          <table:table-cell table:number-columns-repeated="2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elon sources" table:style-name="ta1"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1" table:number-columns-repeated="2" table:default-cell-style-name="Default"/>
        <table:table-row table:style-name="ro1">
          <table:table-cell table:style-name="ce23" office:value-type="string" calcext:value-type="string" table:number-columns-spanned="3" table:number-rows-spanned="1">
            <text:p>Dettes publiques (France - 2016)</text:p>
          </table:table-cell>
          <table:covered-table-cell table:number-columns-repeated="2" table:style-name="ce40"/>
          <table:table-cell table:style-name="ce11" office:value-type="string" calcext:value-type="string">
            <text:p>Sources :</text:p>
          </table:table-cell>
          <table:table-cell office:value-type="string" calcext:value-type="string">
            <text:p>https://stats.oecd.org/Index.aspx?DataSetCode=GOV</text:p>
          </table:table-cell>
        </table:table-row>
        <table:table-row table:style-name="ro1">
          <table:table-cell table:style-name="ce24" office:value-type="string" calcext:value-type="string">
            <text:p>Source</text:p>
          </table:table-cell>
          <table:table-cell table:style-name="ce24" office:value-type="string" calcext:value-type="string">
            <text:p>Dénomination</text:p>
          </table:table-cell>
          <table:table-cell table:style-name="ce24" office:value-type="string" calcext:value-type="string">
            <text:p>% PIB</text:p>
          </table:table-cell>
          <table:table-cell/>
          <table:table-cell office:value-type="string" calcext:value-type="string">
            <text:p>https://ec.europa.eu/eurostat/web/government-finance-statistics/data/database</text:p>
          </table:table-cell>
        </table:table-row>
        <table:table-row table:style-name="ro1">
          <table:table-cell office:value-type="string" calcext:value-type="string">
            <text:p>OCDE</text:p>
          </table:table-cell>
          <table:table-cell office:value-type="string" calcext:value-type="string">
            <text:p>General government gross debt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https://www.imf.org/external/pubs/ft/weo/2011/02/weodata/index.aspx</text:p>
          </table:table-cell>
        </table:table-row>
        <table:table-row table:style-name="ro1">
          <table:table-cell/>
          <table:table-cell office:value-type="string" calcext:value-type="string">
            <text:p>Central government debt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ocal government debt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cial security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rostat</text:p>
          </table:table-cell>
          <table:table-cell office:value-type="string" calcext:value-type="string">
            <text:p>Government consolidated gross debt 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I</text:p>
          </table:table-cell>
          <table:table-cell office:value-type="string" calcext:value-type="string">
            <text:p>General government gross debt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neral government net debt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</table:table>
      <table:table table:name="Feuille5" table:style-name="ta2">
        <table:table-column table:style-name="co1" table:number-columns-repeated="2" table:default-cell-style-name="Default"/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80" calcext:value-type="float">
            <text:p>1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5:16:47.5011396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06T16:34:44.941589722</dc:date>
    <meta:editing-duration>PT3H49M9S</meta:editing-duration>
    <meta:editing-cycles>11</meta:editing-cycles>
    <meta:generator>LibreOffice/7.0.4.2$Linux_X86_64 LibreOffice_project/00$Build-2</meta:generator>
    <meta:document-statistic meta:table-count="5" meta:cell-count="544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fo:font-weight="normal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fo:font-weight="normal" style:font-size-asian="24pt" style:font-size-complex="24pt"/>
    </style:style>
  </office:automatic-styles>
  <office:body>
    <office:chart>
      <chart:chart svg:width="14.037cm" svg:height="7.896cm" xlink:href=".." xlink:type="simple" chart:class="chart:scatter" chart:style-name="ch1">
        <chart:plot-area chart:style-name="ch2" table:cell-range-address="'Évolution F(niveau)'.A2:'Évolution F(niveau)'.C23" svg:x="0.28cm" svg:y="0.157cm" svg:width="13.477cm" svg:height="7.582cm">
          <chart:coordinate-region svg:x="0.901cm" svg:y="0.157cm" svg:width="12.529cm" svg:height="6.32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Évolution F(niveau)'.B2:'Évolution F(niveau)'.B23" chart:class="chart:scatter">
            <chart:domain table:cell-range-address="'Évolution F(niveau)'.A2:'Évolution F(niveau)'.A23"/>
            <chart:regression-curve chart:style-name="ch7"/>
            <chart:data-point chart:repeated="22"/>
          </chart:series>
          <chart:series chart:style-name="ch8" chart:values-cell-range-address="'Évolution F(niveau)'.C2:'Évolution F(niveau)'.C23" chart:class="chart:scatter">
            <chart:regression-curve chart:style-name="ch9"/>
            <chart:data-point chart:repeated="22"/>
          </chart:series>
          <chart:wall chart:style-name="ch10"/>
          <chart:floor chart:style-name="ch11"/>
        </chart:plot-area>
        <draw:frame draw:style-name="gr1" draw:text-style-name="P1" svg:width="5.015cm" svg:height="0.715cm" svg:x="6.2cm" svg:y="0.5cm">
          <draw:text-box>
            <text:p><text:span text:style-name="T1">Économies avancées</text:span></text:p>
          </draw:text-box>
        </draw:frame>
        <draw:frame draw:style-name="gr2" draw:text-style-name="P2" svg:width="7.404cm" svg:height="0.662cm" svg:x="4.4cm" svg:y="5.7cm">
          <draw:text-box>
            <text:p><text:span text:style-name="T2">Économies émerg. ou en dévelop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'Évolution F(niveau)'.A2:'Évolution F(niveau)'.A23</svg:desc>
                </draw:g>
              </table:table-cell>
              <table:table-cell office:value-type="float" office:value="70.074">
                <text:p>70.074</text:p>
                <draw:g>
                  <svg:desc>'Évolution F(niveau)'.B2:'Évolution F(niveau)'.B23</svg:desc>
                </draw:g>
              </table:table-cell>
              <table:table-cell office:value-type="float" office:value="48.565">
                <text:p>48.565</text:p>
                <draw:g>
                  <svg:desc>'Évolution F(niveau)'.C2:'Évolution F(niveau)'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71.119">
                <text:p>71.119</text:p>
              </table:table-cell>
              <table:table-cell office:value-type="float" office:value="51.661">
                <text:p>51.6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73.212">
                <text:p>73.212</text:p>
              </table:table-cell>
              <table:table-cell office:value-type="float" office:value="49.658">
                <text:p>49.6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76.587">
                <text:p>76.587</text:p>
              </table:table-cell>
              <table:table-cell office:value-type="float" office:value="46.725">
                <text:p>46.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76.098">
                <text:p>76.098</text:p>
              </table:table-cell>
              <table:table-cell office:value-type="float" office:value="41.772">
                <text:p>41.7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73.38">
                <text:p>73.38</text:p>
              </table:table-cell>
              <table:table-cell office:value-type="float" office:value="37.198">
                <text:p>37.1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71.041">
                <text:p>71.041</text:p>
              </table:table-cell>
              <table:table-cell office:value-type="float" office:value="35.762">
                <text:p>35.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77.701">
                <text:p>77.701</text:p>
              </table:table-cell>
              <table:table-cell office:value-type="float" office:value="33.551">
                <text:p>33.5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90.746">
                <text:p>90.746</text:p>
              </table:table-cell>
              <table:table-cell office:value-type="float" office:value="38.599">
                <text:p>38.5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97.17">
                <text:p>97.17</text:p>
              </table:table-cell>
              <table:table-cell office:value-type="float" office:value="37.522">
                <text:p>37.5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101.228">
                <text:p>101.228</text:p>
              </table:table-cell>
              <table:table-cell office:value-type="float" office:value="36.821">
                <text:p>36.8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105.558">
                <text:p>105.558</text:p>
              </table:table-cell>
              <table:table-cell office:value-type="float" office:value="36.811">
                <text:p>36.8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104.09">
                <text:p>104.09</text:p>
              </table:table-cell>
              <table:table-cell office:value-type="float" office:value="38.053">
                <text:p>38.0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103.693">
                <text:p>103.693</text:p>
              </table:table-cell>
              <table:table-cell office:value-type="float" office:value="39.955">
                <text:p>39.9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103.315">
                <text:p>103.315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105.675">
                <text:p>105.675</text:p>
              </table:table-cell>
              <table:table-cell office:value-type="float" office:value="49.226">
                <text:p>49.2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103.404">
                <text:p>103.404</text:p>
              </table:table-cell>
              <table:table-cell office:value-type="float" office:value="51.421">
                <text:p>51.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102.902">
                <text:p>102.902</text:p>
              </table:table-cell>
              <table:table-cell office:value-type="float" office:value="52.703">
                <text:p>52.7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104.03">
                <text:p>104.03</text:p>
              </table:table-cell>
              <table:table-cell office:value-type="float" office:value="55.127">
                <text:p>55.1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122.947">
                <text:p>122.947</text:p>
              </table:table-cell>
              <table:table-cell office:value-type="float" office:value="64.772">
                <text:p>64.7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117.377">
                <text:p>117.377</text:p>
              </table:table-cell>
              <table:table-cell office:value-type="float" office:value="64.263">
                <text:p>64.2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112.491">
                <text:p>112.491</text:p>
              </table:table-cell>
              <table:table-cell office:value-type="float" office:value="64.584">
                <text:p>64.5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1" chart:maximum="2022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eeeee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4.037cm" svg:height="7.896cm" xlink:href=".." xlink:type="simple" chart:class="chart:scatter" chart:style-name="ch1">
        <chart:plot-area chart:style-name="ch2" table:cell-range-address="'Évolution F(niveau)'.A2:'Évolution F(niveau)'.B23" svg:x="0.28cm" svg:y="0.157cm" svg:width="13.477cm" svg:height="7.582cm">
          <chart:coordinate-region svg:x="0.901cm" svg:y="0.157cm" svg:width="12.529cm" svg:height="6.32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Évolution F(niveau)'.B2:'Évolution F(niveau)'.B23" chart:class="chart:scatter">
            <chart:domain table:cell-range-address="'Évolution F(niveau)'.A2:'Évolution F(niveau)'.A23"/>
            <chart:data-point chart:repeated="22"/>
          </chart:series>
          <chart:wall chart:style-name="ch7"/>
          <chart:floor chart:style-name="ch8"/>
        </chart:plot-area>
        <draw:frame draw:style-name="gr1" draw:text-style-name="P1" svg:width="5.015cm" svg:height="0.715cm" svg:x="6.2cm" svg:y="0.5cm">
          <draw:text-box>
            <text:p><text:span text:style-name="T1">Économies avancé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1">
                <text:p>2001</text:p>
                <draw:g>
                  <svg:desc>'Évolution F(niveau)'.A2:'Évolution F(niveau)'.A23</svg:desc>
                </draw:g>
              </table:table-cell>
              <table:table-cell office:value-type="float" office:value="70.074">
                <text:p>70.074</text:p>
                <draw:g>
                  <svg:desc>'Évolution F(niveau)'.B2:'Évolution F(niveau)'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71.119">
                <text:p>71.1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3">
                <text:p>2003</text:p>
              </table:table-cell>
              <table:table-cell office:value-type="float" office:value="73.212">
                <text:p>73.2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4">
                <text:p>2004</text:p>
              </table:table-cell>
              <table:table-cell office:value-type="float" office:value="76.587">
                <text:p>76.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5">
                <text:p>2005</text:p>
              </table:table-cell>
              <table:table-cell office:value-type="float" office:value="76.098">
                <text:p>76.0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6">
                <text:p>2006</text:p>
              </table:table-cell>
              <table:table-cell office:value-type="float" office:value="73.38">
                <text:p>73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7">
                <text:p>2007</text:p>
              </table:table-cell>
              <table:table-cell office:value-type="float" office:value="71.041">
                <text:p>71.0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8">
                <text:p>2008</text:p>
              </table:table-cell>
              <table:table-cell office:value-type="float" office:value="77.701">
                <text:p>77.7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90.746">
                <text:p>90.7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0">
                <text:p>2010</text:p>
              </table:table-cell>
              <table:table-cell office:value-type="float" office:value="97.17">
                <text:p>97.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1">
                <text:p>2011</text:p>
              </table:table-cell>
              <table:table-cell office:value-type="float" office:value="101.228">
                <text:p>101.2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2">
                <text:p>2012</text:p>
              </table:table-cell>
              <table:table-cell office:value-type="float" office:value="105.558">
                <text:p>105.5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3">
                <text:p>2013</text:p>
              </table:table-cell>
              <table:table-cell office:value-type="float" office:value="104.09">
                <text:p>104.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4">
                <text:p>2014</text:p>
              </table:table-cell>
              <table:table-cell office:value-type="float" office:value="103.693">
                <text:p>103.6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5">
                <text:p>2015</text:p>
              </table:table-cell>
              <table:table-cell office:value-type="float" office:value="103.315">
                <text:p>103.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">
                <text:p>2016</text:p>
              </table:table-cell>
              <table:table-cell office:value-type="float" office:value="105.675">
                <text:p>105.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7">
                <text:p>2017</text:p>
              </table:table-cell>
              <table:table-cell office:value-type="float" office:value="103.404">
                <text:p>103.4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8">
                <text:p>2018</text:p>
              </table:table-cell>
              <table:table-cell office:value-type="float" office:value="102.902">
                <text:p>102.9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9">
                <text:p>2019</text:p>
              </table:table-cell>
              <table:table-cell office:value-type="float" office:value="104.03">
                <text:p>104.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0">
                <text:p>2020</text:p>
              </table:table-cell>
              <table:table-cell office:value-type="float" office:value="122.947">
                <text:p>122.9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1">
                <text:p>2021</text:p>
              </table:table-cell>
              <table:table-cell office:value-type="float" office:value="117.377">
                <text:p>117.3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2">
                <text:p>2022</text:p>
              </table:table-cell>
              <table:table-cell office:value-type="float" office:value="112.491">
                <text:p>112.4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22" chart:origin="0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aximum="18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" svg:stroke-width="0.04cm" svg:stroke-color="#ffbf00" draw:fill-color="#ffbf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style:text-properties fo:color="#ff0000" loext:opacity="100%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P4" style:family="paragraph">
      <style:text-properties fo:color="#ffbf00" loext:opacity="100%"/>
    </style:style>
    <style:style style:name="P5" style:family="paragraph">
      <loext:graphic-properties draw:fill="none" draw:fill-color="#ffffff"/>
      <style:paragraph-properties style:writing-mode="lr-tb"/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  <style:style style:name="P6" style:family="paragraph">
      <style:text-properties fo:color="#2a6099" loext:opacity="100%"/>
    </style:style>
    <style:style style:name="P7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Book" style:font-pitch="variable" fo:font-size="11pt" fo:font-weight="bold" style:font-size-asian="24pt" style:font-size-complex="24pt"/>
    </style:style>
    <style:style style:name="T1" style:family="text"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T3" style:family="text"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  <style:style style:name="T4" style:family="text">
      <style:text-properties fo:color="#2a6099" loext:opacity="100%" fo:font-family="'DejaVu Sans'" style:font-style-name="Book" style:font-pitch="variable" fo:font-size="11pt" fo:font-weight="bold" style:font-size-asian="24pt" style:font-size-complex="24pt"/>
    </style:style>
  </office:automatic-styles>
  <office:body>
    <office:chart>
      <chart:chart svg:width="14.037cm" svg:height="7.896cm" xlink:href=".." xlink:type="simple" chart:class="chart:scatter" chart:column-mapping="0 1 2 3 4" chart:style-name="ch1">
        <chart:plot-area chart:style-name="ch2" table:cell-range-address="'Dette nette'.A2:'Dette nette'.E44 Feuille5.B1:Feuille5.B2" svg:x="0.28cm" svg:y="0.157cm" svg:width="13.477cm" svg:height="7.582cm">
          <chart:coordinate-region svg:x="1.087cm" svg:y="0.356cm" svg:width="12.67cm" svg:height="6.73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ette nette'.B2:'Dette nette'.B44" chart:class="chart:scatter">
            <chart:domain table:cell-range-address="'Dette nette'.A2:'Dette nette'.A44"/>
            <chart:data-point chart:repeated="43"/>
          </chart:series>
          <chart:series chart:style-name="ch7" chart:values-cell-range-address="Feuille5.B1:Feuille5.B2" chart:class="chart:scatter">
            <chart:domain table:cell-range-address="Feuille5.A1:Feuille5.A2"/>
            <chart:data-point chart:repeated="2"/>
          </chart:series>
          <chart:series chart:style-name="ch8" chart:values-cell-range-address="'Dette nette'.C2:'Dette nette'.C44" chart:class="chart:scatter">
            <chart:data-point chart:repeated="43"/>
          </chart:series>
          <chart:series chart:style-name="ch9" chart:values-cell-range-address="'Dette nette'.D2:'Dette nette'.D44" chart:class="chart:scatter">
            <chart:data-point chart:repeated="43"/>
          </chart:series>
          <chart:series chart:style-name="ch10" chart:values-cell-range-address="'Dette nette'.E2:'Dette nette'.E44" chart:class="chart:scatter">
            <chart:data-point chart:repeated="43"/>
          </chart:series>
          <chart:wall chart:style-name="ch11"/>
          <chart:floor chart:style-name="ch12"/>
        </chart:plot-area>
        <draw:frame draw:style-name="gr1" draw:text-style-name="P2" svg:width="1.327cm" svg:height="0.715cm" svg:x="11.8cm" svg:y="4.4cm">
          <draw:text-box>
            <text:p text:style-name="P1"><text:span text:style-name="T1">USA</text:span></text:p>
          </draw:text-box>
        </draw:frame>
        <draw:frame draw:style-name="gr1" draw:text-style-name="P3" svg:width="1.327cm" svg:height="0.715cm" svg:x="12.1cm" svg:y="5.8cm">
          <draw:text-box>
            <text:p><text:span text:style-name="T2">GER</text:span></text:p>
          </draw:text-box>
        </draw:frame>
        <draw:frame draw:style-name="gr1" draw:text-style-name="P5" svg:width="1.327cm" svg:height="0.715cm" svg:x="10.8cm" svg:y="2.1cm">
          <draw:text-box>
            <text:p text:style-name="P4"><text:span text:style-name="T3">JAP</text:span></text:p>
          </draw:text-box>
        </draw:frame>
        <draw:frame draw:style-name="gr1" draw:text-style-name="P7" svg:width="1.327cm" svg:height="0.715cm" svg:x="10.6cm" svg:y="3.3cm">
          <draw:text-box>
            <text:p text:style-name="P6"><text:span text:style-name="T4">FRA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0">
                <text:p>1980</text:p>
                <draw:g>
                  <svg:desc>'Dette nette'.A2:'Dette nette'.A44</svg:desc>
                </draw:g>
              </table:table-cell>
              <table:table-cell office:value-type="float" office:value="NaN">
                <text:p>NaN</text:p>
                <draw:g>
                  <svg:desc>'Dette nette'.B2:'Dette nette'.B44</svg:desc>
                </draw:g>
              </table:table-cell>
              <table:table-cell office:value-type="float" office:value="1995">
                <text:p>1995</text:p>
                <draw:g>
                  <svg:desc>Feuille5.A1:Feuille5.A2</svg:desc>
                </draw:g>
              </table:table-cell>
              <table:table-cell office:value-type="float" office:value="0">
                <text:p>0</text:p>
                <draw:g>
                  <svg:desc>Feuille5.B1:Feuille5.B2</svg:desc>
                </draw:g>
              </table:table-cell>
              <table:table-cell office:value-type="float" office:value="NaN">
                <text:p>NaN</text:p>
                <draw:g>
                  <svg:desc>'Dette nette'.C2:'Dette nette'.C44</svg:desc>
                </draw:g>
              </table:table-cell>
              <table:table-cell office:value-type="float" office:value="17.447">
                <text:p>17.447</text:p>
                <draw:g>
                  <svg:desc>'Dette nette'.D2:'Dette nette'.D44</svg:desc>
                </draw:g>
              </table:table-cell>
              <table:table-cell office:value-type="float" office:value="NaN">
                <text:p>NaN</text:p>
                <draw:g>
                  <svg:desc>'Dette nette'.E2:'Dette nette'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1995">
                <text:p>1995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21.106">
                <text:p>21.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09">
                <text:p>25.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3">
                <text:p>1983</text:p>
              </table:table-cell>
              <table:table-cell office:value-type="float" office:value="13.197">
                <text:p>13.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102">
                <text:p>30.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4">
                <text:p>1984</text:p>
              </table:table-cell>
              <table:table-cell office:value-type="float" office:value="15.211">
                <text:p>15.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464">
                <text:p>32.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5">
                <text:p>1985</text:p>
              </table:table-cell>
              <table:table-cell office:value-type="float" office:value="22.776">
                <text:p>22.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63">
                <text:p>33.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6">
                <text:p>1986</text:p>
              </table:table-cell>
              <table:table-cell office:value-type="float" office:value="25.549">
                <text:p>25.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572">
                <text:p>36.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7">
                <text:p>1987</text:p>
              </table:table-cell>
              <table:table-cell office:value-type="float" office:value="24.773">
                <text:p>24.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84">
                <text:p>33.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8">
                <text:p>1988</text:p>
              </table:table-cell>
              <table:table-cell office:value-type="float" office:value="24.936">
                <text:p>24.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414">
                <text:p>28.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9">
                <text:p>1989</text:p>
              </table:table-cell>
              <table:table-cell office:value-type="float" office:value="25.047">
                <text:p>25.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341">
                <text:p>22.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0">
                <text:p>1990</text:p>
              </table:table-cell>
              <table:table-cell office:value-type="float" office:value="25.815">
                <text:p>25.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037">
                <text:p>19.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28.389">
                <text:p>28.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52">
                <text:p>17.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2">
                <text:p>1992</text:p>
              </table:table-cell>
              <table:table-cell office:value-type="float" office:value="31.344">
                <text:p>31.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56">
                <text:p>19.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3">
                <text:p>1993</text:p>
              </table:table-cell>
              <table:table-cell office:value-type="float" office:value="35.959">
                <text:p>35.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627">
                <text:p>23.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4">
                <text:p>1994</text:p>
              </table:table-cell>
              <table:table-cell office:value-type="float" office:value="41.879">
                <text:p>41.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581">
                <text:p>29.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5">
                <text:p>1995</text:p>
              </table:table-cell>
              <table:table-cell office:value-type="float" office:value="46.106">
                <text:p>46.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406">
                <text:p>41.406</text:p>
              </table:table-cell>
              <table:table-cell office:value-type="float" office:value="34.295">
                <text:p>34.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6">
                <text:p>1996</text:p>
              </table:table-cell>
              <table:table-cell office:value-type="float" office:value="49.335">
                <text:p>49.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322">
                <text:p>44.322</text:p>
              </table:table-cell>
              <table:table-cell office:value-type="float" office:value="39.122">
                <text:p>39.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7">
                <text:p>1997</text:p>
              </table:table-cell>
              <table:table-cell office:value-type="float" office:value="50.272">
                <text:p>50.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544">
                <text:p>45.544</text:p>
              </table:table-cell>
              <table:table-cell office:value-type="float" office:value="44.923">
                <text:p>44.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50.573">
                <text:p>50.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975">
                <text:p>46.975</text:p>
              </table:table-cell>
              <table:table-cell office:value-type="float" office:value="54.211">
                <text:p>54.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50.485">
                <text:p>50.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992">
                <text:p>47.992</text:p>
              </table:table-cell>
              <table:table-cell office:value-type="float" office:value="63.403">
                <text:p>63.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49.676">
                <text:p>49.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873">
                <text:p>44.873</text:p>
              </table:table-cell>
              <table:table-cell office:value-type="float" office:value="67.769">
                <text:p>67.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">
                <text:p>2001</text:p>
              </table:table-cell>
              <table:table-cell office:value-type="float" office:value="49.525">
                <text:p>49.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092">
                <text:p>46.092</text:p>
              </table:table-cell>
              <table:table-cell office:value-type="float" office:value="74.571">
                <text:p>74.571</text:p>
              </table:table-cell>
              <table:table-cell office:value-type="float" office:value="33.979">
                <text:p>33.9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2">
                <text:p>2002</text:p>
              </table:table-cell>
              <table:table-cell office:value-type="float" office:value="51.24">
                <text:p>51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616">
                <text:p>48.616</text:p>
              </table:table-cell>
              <table:table-cell office:value-type="float" office:value="83.505">
                <text:p>83.505</text:p>
              </table:table-cell>
              <table:table-cell office:value-type="float" office:value="36.382">
                <text:p>36.3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55.027">
                <text:p>55.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397">
                <text:p>52.397</text:p>
              </table:table-cell>
              <table:table-cell office:value-type="float" office:value="89.534">
                <text:p>89.534</text:p>
              </table:table-cell>
              <table:table-cell office:value-type="float" office:value="39.151">
                <text:p>39.1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56.684">
                <text:p>56.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903">
                <text:p>54.903</text:p>
              </table:table-cell>
              <table:table-cell office:value-type="float" office:value="94.205">
                <text:p>94.205</text:p>
              </table:table-cell>
              <table:table-cell office:value-type="float" office:value="47.815">
                <text:p>47.8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58.882">
                <text:p>58.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455">
                <text:p>57.455</text:p>
              </table:table-cell>
              <table:table-cell office:value-type="float" office:value="94.056">
                <text:p>94.056</text:p>
              </table:table-cell>
              <table:table-cell office:value-type="float" office:value="46.506">
                <text:p>46.5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58.009">
                <text:p>58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244">
                <text:p>56.244</text:p>
              </table:table-cell>
              <table:table-cell office:value-type="float" office:value="93.137">
                <text:p>93.137</text:p>
              </table:table-cell>
              <table:table-cell office:value-type="float" office:value="45.129">
                <text:p>45.1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58.047">
                <text:p>58.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07">
                <text:p>53.407</text:p>
              </table:table-cell>
              <table:table-cell office:value-type="float" office:value="94.4">
                <text:p>94.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59.813">
                <text:p>59.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153">
                <text:p>53.153</text:p>
              </table:table-cell>
              <table:table-cell office:value-type="float" office:value="105.654">
                <text:p>105.654</text:p>
              </table:table-cell>
              <table:table-cell office:value-type="float" office:value="51.564">
                <text:p>51.5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69.752">
                <text:p>69.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032">
                <text:p>60.032</text:p>
              </table:table-cell>
              <table:table-cell office:value-type="float" office:value="120.287">
                <text:p>120.287</text:p>
              </table:table-cell>
              <table:table-cell office:value-type="float" office:value="62.647">
                <text:p>62.6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73.623">
                <text:p>73.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954">
                <text:p>61.954</text:p>
              </table:table-cell>
              <table:table-cell office:value-type="float" office:value="128.889">
                <text:p>128.889</text:p>
              </table:table-cell>
              <table:table-cell office:value-type="float" office:value="69.752">
                <text:p>69.7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76.429">
                <text:p>76.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069">
                <text:p>60.069</text:p>
              </table:table-cell>
              <table:table-cell office:value-type="float" office:value="139.912">
                <text:p>139.912</text:p>
              </table:table-cell>
              <table:table-cell office:value-type="float" office:value="76.252">
                <text:p>76.2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79.974">
                <text:p>79.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366">
                <text:p>59.366</text:p>
              </table:table-cell>
              <table:table-cell office:value-type="float" office:value="143.985">
                <text:p>143.985</text:p>
              </table:table-cell>
              <table:table-cell office:value-type="float" office:value="80.418">
                <text:p>80.4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3">
                <text:p>2013</text:p>
              </table:table-cell>
              <table:table-cell office:value-type="float" office:value="82.992">
                <text:p>82.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419">
                <text:p>58.419</text:p>
              </table:table-cell>
              <table:table-cell office:value-type="float" office:value="142.761">
                <text:p>142.761</text:p>
              </table:table-cell>
              <table:table-cell office:value-type="float" office:value="80.318">
                <text:p>80.3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4">
                <text:p>2014</text:p>
              </table:table-cell>
              <table:table-cell office:value-type="float" office:value="85.465">
                <text:p>85.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865">
                <text:p>54.865</text:p>
              </table:table-cell>
              <table:table-cell office:value-type="float" office:value="144.937">
                <text:p>144.937</text:p>
              </table:table-cell>
              <table:table-cell office:value-type="float" office:value="81.053">
                <text:p>81.0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86.348">
                <text:p>86.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17">
                <text:p>52.17</text:p>
              </table:table-cell>
              <table:table-cell office:value-type="float" office:value="144.451">
                <text:p>144.451</text:p>
              </table:table-cell>
              <table:table-cell office:value-type="float" office:value="80.875">
                <text:p>80.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89.185">
                <text:p>89.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309">
                <text:p>49.309</text:p>
              </table:table-cell>
              <table:table-cell office:value-type="float" office:value="149.502">
                <text:p>149.502</text:p>
              </table:table-cell>
              <table:table-cell office:value-type="float" office:value="81.849">
                <text:p>81.8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7">
                <text:p>2017</text:p>
              </table:table-cell>
              <table:table-cell office:value-type="float" office:value="89.377">
                <text:p>89.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951">
                <text:p>44.951</text:p>
              </table:table-cell>
              <table:table-cell office:value-type="float" office:value="148.067">
                <text:p>148.067</text:p>
              </table:table-cell>
              <table:table-cell office:value-type="float" office:value="80.419">
                <text:p>80.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8">
                <text:p>2018</text:p>
              </table:table-cell>
              <table:table-cell office:value-type="float" office:value="89.239">
                <text:p>89.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22">
                <text:p>42.22</text:p>
              </table:table-cell>
              <table:table-cell office:value-type="float" office:value="151.147">
                <text:p>151.147</text:p>
              </table:table-cell>
              <table:table-cell office:value-type="float" office:value="81.131">
                <text:p>81.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88.881">
                <text:p>88.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055">
                <text:p>40.055</text:p>
              </table:table-cell>
              <table:table-cell office:value-type="float" office:value="151.746">
                <text:p>151.746</text:p>
              </table:table-cell>
              <table:table-cell office:value-type="float" office:value="83.055">
                <text:p>83.0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0">
                <text:p>2020</text:p>
              </table:table-cell>
              <table:table-cell office:value-type="float" office:value="101.749">
                <text:p>101.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376">
                <text:p>45.376</text:p>
              </table:table-cell>
              <table:table-cell office:value-type="float" office:value="162.336">
                <text:p>162.336</text:p>
              </table:table-cell>
              <table:table-cell office:value-type="float" office:value="98.332">
                <text:p>98.3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1">
                <text:p>2021</text:p>
              </table:table-cell>
              <table:table-cell office:value-type="float" office:value="100.559">
                <text:p>100.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58">
                <text:p>45.58</text:p>
              </table:table-cell>
              <table:table-cell office:value-type="float" office:value="156.895">
                <text:p>156.895</text:p>
              </table:table-cell>
              <table:table-cell office:value-type="float" office:value="98.328">
                <text:p>98.3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2">
                <text:p>2022</text:p>
              </table:table-cell>
              <table:table-cell office:value-type="float" office:value="99.045">
                <text:p>99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073">
                <text:p>45.073</text:p>
              </table:table-cell>
              <table:table-cell office:value-type="float" office:value="162.652">
                <text:p>162.652</text:p>
              </table:table-cell>
              <table:table-cell office:value-type="float" office:value="94.164">
                <text:p>94.1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maximum="2022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draw:stroke="dash" draw:stroke-dash="Fine_20_Dashed" svg:stroke-width="0.08cm" svg:stroke-color="#2a6099" draw:fill-color="#2a6099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style:text-properties fo:color="#ff0000" loext:opacity="100%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P4" style:family="paragraph">
      <style:text-properties fo:color="#ffbf00" loext:opacity="100%"/>
    </style:style>
    <style:style style:name="P5" style:family="paragraph">
      <loext:graphic-properties draw:fill="none" draw:fill-color="#ffffff"/>
      <style:paragraph-properties style:writing-mode="lr-tb"/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  <style:style style:name="P6" style:family="paragraph">
      <style:text-properties fo:color="#2a6099" loext:opacity="100%"/>
    </style:style>
    <style:style style:name="P7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Book" style:font-pitch="variable" fo:font-size="11pt" fo:font-weight="bold" style:font-size-asian="24pt" style:font-size-complex="24pt"/>
    </style:style>
    <style:style style:name="T1" style:family="text">
      <style:text-properties fo:color="#ff0000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00a933" loext:opacity="100%" fo:font-family="'DejaVu Sans'" style:font-style-name="Book" style:font-pitch="variable" fo:font-size="11pt" fo:font-weight="bold" style:font-size-asian="24pt" style:font-size-complex="24pt"/>
    </style:style>
    <style:style style:name="T3" style:family="text">
      <style:text-properties fo:color="#ffbf00" loext:opacity="100%" fo:font-family="'DejaVu Sans'" style:font-style-name="Book" style:font-pitch="variable" fo:font-size="11pt" fo:font-weight="bold" style:font-size-asian="24pt" style:font-size-complex="24pt"/>
    </style:style>
    <style:style style:name="T4" style:family="text">
      <style:text-properties fo:color="#2a6099" loext:opacity="100%" fo:font-family="'DejaVu Sans'" style:font-style-name="Book" style:font-pitch="variable" fo:font-size="11pt" fo:font-weight="bold" style:font-size-asian="24pt" style:font-size-complex="24pt"/>
    </style:style>
  </office:automatic-styles>
  <office:body>
    <office:chart>
      <chart:chart svg:width="14.037cm" svg:height="7.896cm" xlink:href=".." xlink:type="simple" chart:class="chart:scatter" chart:style-name="ch1">
        <chart:plot-area chart:style-name="ch2" table:cell-range-address="'Dette brute'.A2:'Dette brute'.E44" svg:x="0.28cm" svg:y="0.157cm" svg:width="13.477cm" svg:height="7.582cm">
          <chart:coordinate-region svg:x="1.088cm" svg:y="0.356cm" svg:width="12.669cm" svg:height="6.73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ette brute'.B2:'Dette brute'.B44" chart:class="chart:scatter">
            <chart:domain table:cell-range-address="'Dette brute'.A2:'Dette brute'.A44"/>
            <chart:data-point chart:repeated="43"/>
          </chart:series>
          <chart:series chart:style-name="ch7" chart:values-cell-range-address="'Dette brute'.C2:'Dette brute'.C44" chart:class="chart:scatter">
            <chart:data-point chart:repeated="43"/>
          </chart:series>
          <chart:series chart:style-name="ch8" chart:values-cell-range-address="'Dette brute'.D2:'Dette brute'.D44" chart:class="chart:scatter">
            <chart:data-point chart:repeated="43"/>
          </chart:series>
          <chart:series chart:style-name="ch9" chart:values-cell-range-address="'Dette brute'.E2:'Dette brute'.E44" chart:class="chart:scatter">
            <chart:data-point chart:repeated="43"/>
          </chart:series>
          <chart:wall chart:style-name="ch10"/>
          <chart:floor chart:style-name="ch11"/>
        </chart:plot-area>
        <draw:frame draw:style-name="gr1" draw:text-style-name="P2" svg:width="1.327cm" svg:height="0.715cm" svg:x="10.5cm" svg:y="4.1cm">
          <draw:text-box>
            <text:p text:style-name="P1"><text:span text:style-name="T1">USA</text:span></text:p>
          </draw:text-box>
        </draw:frame>
        <draw:frame draw:style-name="gr1" draw:text-style-name="P3" svg:width="1.327cm" svg:height="0.715cm" svg:x="12.1cm" svg:y="6.2cm">
          <draw:text-box>
            <text:p><text:span text:style-name="T2">GER</text:span></text:p>
          </draw:text-box>
        </draw:frame>
        <draw:frame draw:style-name="gr1" draw:text-style-name="P5" svg:width="1.327cm" svg:height="0.715cm" svg:x="9cm" svg:y="2cm">
          <draw:text-box>
            <text:p text:style-name="P4"><text:span text:style-name="T3">JAP</text:span></text:p>
          </draw:text-box>
        </draw:frame>
        <draw:frame draw:style-name="gr1" draw:text-style-name="P7" svg:width="1.327cm" svg:height="0.715cm" svg:x="12.71cm" svg:y="5cm">
          <draw:text-box>
            <text:p text:style-name="P6"><text:span text:style-name="T4">FRA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0">
                <text:p>1980</text:p>
                <draw:g>
                  <svg:desc>'Dette brute'.A2:'Dette brute'.A44</svg:desc>
                </draw:g>
              </table:table-cell>
              <table:table-cell office:value-type="float" office:value="20.829">
                <text:p>20.829</text:p>
                <draw:g>
                  <svg:desc>'Dette brute'.B2:'Dette brute'.B44</svg:desc>
                </draw:g>
              </table:table-cell>
              <table:table-cell office:value-type="float" office:value="NaN">
                <text:p>NaN</text:p>
                <draw:g>
                  <svg:desc>'Dette brute'.C2:'Dette brute'.C44</svg:desc>
                </draw:g>
              </table:table-cell>
              <table:table-cell office:value-type="float" office:value="47.839">
                <text:p>47.839</text:p>
                <draw:g>
                  <svg:desc>'Dette brute'.D2:'Dette brute'.D44</svg:desc>
                </draw:g>
              </table:table-cell>
              <table:table-cell office:value-type="float" office:value="NaN">
                <text:p>NaN</text:p>
                <draw:g>
                  <svg:desc>'Dette brute'.E2:'Dette brute'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1">
                <text:p>1981</text:p>
              </table:table-cell>
              <table:table-cell office:value-type="float" office:value="22.04">
                <text:p>22.04</text:p>
              </table:table-cell>
              <table:table-cell office:value-type="float" office:value="NaN">
                <text:p>NaN</text:p>
              </table:table-cell>
              <table:table-cell office:value-type="float" office:value="52.876">
                <text:p>52.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2">
                <text:p>1982</text:p>
              </table:table-cell>
              <table:table-cell office:value-type="float" office:value="25.359">
                <text:p>25.359</text:p>
              </table:table-cell>
              <table:table-cell office:value-type="float" office:value="NaN">
                <text:p>NaN</text:p>
              </table:table-cell>
              <table:table-cell office:value-type="float" office:value="57.787">
                <text:p>57.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3">
                <text:p>1983</text:p>
              </table:table-cell>
              <table:table-cell office:value-type="float" office:value="26.687">
                <text:p>26.687</text:p>
              </table:table-cell>
              <table:table-cell office:value-type="float" office:value="NaN">
                <text:p>NaN</text:p>
              </table:table-cell>
              <table:table-cell office:value-type="float" office:value="63.623">
                <text:p>63.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4">
                <text:p>1984</text:p>
              </table:table-cell>
              <table:table-cell office:value-type="float" office:value="29.094">
                <text:p>29.094</text:p>
              </table:table-cell>
              <table:table-cell office:value-type="float" office:value="NaN">
                <text:p>NaN</text:p>
              </table:table-cell>
              <table:table-cell office:value-type="float" office:value="65.632">
                <text:p>65.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5">
                <text:p>1985</text:p>
              </table:table-cell>
              <table:table-cell office:value-type="float" office:value="30.699">
                <text:p>30.699</text:p>
              </table:table-cell>
              <table:table-cell office:value-type="float" office:value="NaN">
                <text:p>NaN</text:p>
              </table:table-cell>
              <table:table-cell office:value-type="float" office:value="68.294">
                <text:p>68.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6">
                <text:p>1986</text:p>
              </table:table-cell>
              <table:table-cell office:value-type="float" office:value="31.304">
                <text:p>31.304</text:p>
              </table:table-cell>
              <table:table-cell office:value-type="float" office:value="NaN">
                <text:p>NaN</text:p>
              </table:table-cell>
              <table:table-cell office:value-type="float" office:value="74.038">
                <text:p>74.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7">
                <text:p>1987</text:p>
              </table:table-cell>
              <table:table-cell office:value-type="float" office:value="33.681">
                <text:p>33.681</text:p>
              </table:table-cell>
              <table:table-cell office:value-type="float" office:value="NaN">
                <text:p>NaN</text:p>
              </table:table-cell>
              <table:table-cell office:value-type="float" office:value="75.728">
                <text:p>75.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8">
                <text:p>1988</text:p>
              </table:table-cell>
              <table:table-cell office:value-type="float" office:value="33.635">
                <text:p>33.635</text:p>
              </table:table-cell>
              <table:table-cell office:value-type="float" office:value="NaN">
                <text:p>NaN</text:p>
              </table:table-cell>
              <table:table-cell office:value-type="float" office:value="71.75">
                <text:p>71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9">
                <text:p>1989</text:p>
              </table:table-cell>
              <table:table-cell office:value-type="float" office:value="34.439">
                <text:p>34.439</text:p>
              </table:table-cell>
              <table:table-cell office:value-type="float" office:value="NaN">
                <text:p>NaN</text:p>
              </table:table-cell>
              <table:table-cell office:value-type="float" office:value="65.514">
                <text:p>65.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0">
                <text:p>1990</text:p>
              </table:table-cell>
              <table:table-cell office:value-type="float" office:value="35.585">
                <text:p>35.585</text:p>
              </table:table-cell>
              <table:table-cell office:value-type="float" office:value="NaN">
                <text:p>NaN</text:p>
              </table:table-cell>
              <table:table-cell office:value-type="float" office:value="63.022">
                <text:p>63.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1">
                <text:p>1991</text:p>
              </table:table-cell>
              <table:table-cell office:value-type="float" office:value="36.475">
                <text:p>36.475</text:p>
              </table:table-cell>
              <table:table-cell office:value-type="float" office:value="38.985">
                <text:p>38.985</text:p>
              </table:table-cell>
              <table:table-cell office:value-type="float" office:value="62.226">
                <text:p>62.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2">
                <text:p>1992</text:p>
              </table:table-cell>
              <table:table-cell office:value-type="float" office:value="40.222">
                <text:p>40.222</text:p>
              </table:table-cell>
              <table:table-cell office:value-type="float" office:value="41.454">
                <text:p>41.454</text:p>
              </table:table-cell>
              <table:table-cell office:value-type="float" office:value="66.638">
                <text:p>66.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3">
                <text:p>1993</text:p>
              </table:table-cell>
              <table:table-cell office:value-type="float" office:value="46.554">
                <text:p>46.554</text:p>
              </table:table-cell>
              <table:table-cell office:value-type="float" office:value="45.095">
                <text:p>45.095</text:p>
              </table:table-cell>
              <table:table-cell office:value-type="float" office:value="72.712">
                <text:p>72.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4">
                <text:p>1994</text:p>
              </table:table-cell>
              <table:table-cell office:value-type="float" office:value="49.887">
                <text:p>49.887</text:p>
              </table:table-cell>
              <table:table-cell office:value-type="float" office:value="47.537">
                <text:p>47.537</text:p>
              </table:table-cell>
              <table:table-cell office:value-type="float" office:value="84.361">
                <text:p>84.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5">
                <text:p>1995</text:p>
              </table:table-cell>
              <table:table-cell office:value-type="float" office:value="56.112">
                <text:p>56.112</text:p>
              </table:table-cell>
              <table:table-cell office:value-type="float" office:value="54.902">
                <text:p>54.902</text:p>
              </table:table-cell>
              <table:table-cell office:value-type="float" office:value="92.526">
                <text:p>92.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6">
                <text:p>1996</text:p>
              </table:table-cell>
              <table:table-cell office:value-type="float" office:value="60.003">
                <text:p>60.003</text:p>
              </table:table-cell>
              <table:table-cell office:value-type="float" office:value="57.794">
                <text:p>57.794</text:p>
              </table:table-cell>
              <table:table-cell office:value-type="float" office:value="98.054">
                <text:p>98.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7">
                <text:p>1997</text:p>
              </table:table-cell>
              <table:table-cell office:value-type="float" office:value="61.426">
                <text:p>61.426</text:p>
              </table:table-cell>
              <table:table-cell office:value-type="float" office:value="58.867">
                <text:p>58.867</text:p>
              </table:table-cell>
              <table:table-cell office:value-type="float" office:value="104.971">
                <text:p>104.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8">
                <text:p>1998</text:p>
              </table:table-cell>
              <table:table-cell office:value-type="float" office:value="61.351">
                <text:p>61.351</text:p>
              </table:table-cell>
              <table:table-cell office:value-type="float" office:value="59.535">
                <text:p>59.535</text:p>
              </table:table-cell>
              <table:table-cell office:value-type="float" office:value="116.02">
                <text:p>116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9">
                <text:p>1999</text:p>
              </table:table-cell>
              <table:table-cell office:value-type="float" office:value="60.493">
                <text:p>60.493</text:p>
              </table:table-cell>
              <table:table-cell office:value-type="float" office:value="60.387">
                <text:p>60.387</text:p>
              </table:table-cell>
              <table:table-cell office:value-type="float" office:value="129.501">
                <text:p>129.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58.867">
                <text:p>58.867</text:p>
              </table:table-cell>
              <table:table-cell office:value-type="float" office:value="59.34">
                <text:p>59.34</text:p>
              </table:table-cell>
              <table:table-cell office:value-type="float" office:value="135.609">
                <text:p>135.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1">
                <text:p>2001</text:p>
              </table:table-cell>
              <table:table-cell office:value-type="float" office:value="58.334">
                <text:p>58.334</text:p>
              </table:table-cell>
              <table:table-cell office:value-type="float" office:value="58.193">
                <text:p>58.193</text:p>
              </table:table-cell>
              <table:table-cell office:value-type="float" office:value="145.124">
                <text:p>145.124</text:p>
              </table:table-cell>
              <table:table-cell office:value-type="float" office:value="53.146">
                <text:p>53.1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2">
                <text:p>2002</text:p>
              </table:table-cell>
              <table:table-cell office:value-type="float" office:value="60.258">
                <text:p>60.258</text:p>
              </table:table-cell>
              <table:table-cell office:value-type="float" office:value="59.946">
                <text:p>59.946</text:p>
              </table:table-cell>
              <table:table-cell office:value-type="float" office:value="154.096">
                <text:p>154.096</text:p>
              </table:table-cell>
              <table:table-cell office:value-type="float" office:value="55.538">
                <text:p>55.5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64.409">
                <text:p>64.409</text:p>
              </table:table-cell>
              <table:table-cell office:value-type="float" office:value="63.538">
                <text:p>63.538</text:p>
              </table:table-cell>
              <table:table-cell office:value-type="float" office:value="160.021">
                <text:p>160.021</text:p>
              </table:table-cell>
              <table:table-cell office:value-type="float" office:value="58.625">
                <text:p>58.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65.932">
                <text:p>65.932</text:p>
              </table:table-cell>
              <table:table-cell office:value-type="float" office:value="65.201">
                <text:p>65.201</text:p>
              </table:table-cell>
              <table:table-cell office:value-type="float" office:value="169.49">
                <text:p>169.49</text:p>
              </table:table-cell>
              <table:table-cell office:value-type="float" office:value="66.095">
                <text:p>66.0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67.376">
                <text:p>67.376</text:p>
              </table:table-cell>
              <table:table-cell office:value-type="float" office:value="67.546">
                <text:p>67.546</text:p>
              </table:table-cell>
              <table:table-cell office:value-type="float" office:value="174.594">
                <text:p>174.594</text:p>
              </table:table-cell>
              <table:table-cell office:value-type="float" office:value="65.443">
                <text:p>65.4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64.567">
                <text:p>64.567</text:p>
              </table:table-cell>
              <table:table-cell office:value-type="float" office:value="66.887">
                <text:p>66.887</text:p>
              </table:table-cell>
              <table:table-cell office:value-type="float" office:value="174.142">
                <text:p>174.142</text:p>
              </table:table-cell>
              <table:table-cell office:value-type="float" office:value="64.178">
                <text:p>64.1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64.491">
                <text:p>64.491</text:p>
              </table:table-cell>
              <table:table-cell office:value-type="float" office:value="64.158">
                <text:p>64.158</text:p>
              </table:table-cell>
              <table:table-cell office:value-type="float" office:value="172.95">
                <text:p>172.95</text:p>
              </table:table-cell>
              <table:table-cell office:value-type="float" office:value="64.567">
                <text:p>64.5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68.125">
                <text:p>68.125</text:p>
              </table:table-cell>
              <table:table-cell office:value-type="float" office:value="65.682">
                <text:p>65.682</text:p>
              </table:table-cell>
              <table:table-cell office:value-type="float" office:value="180.85">
                <text:p>180.85</text:p>
              </table:table-cell>
              <table:table-cell office:value-type="float" office:value="73.417">
                <text:p>73.4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79.048">
                <text:p>79.048</text:p>
              </table:table-cell>
              <table:table-cell office:value-type="float" office:value="73.157">
                <text:p>73.157</text:p>
              </table:table-cell>
              <table:table-cell office:value-type="float" office:value="198.806">
                <text:p>198.806</text:p>
              </table:table-cell>
              <table:table-cell office:value-type="float" office:value="86.585">
                <text:p>86.5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81.778">
                <text:p>81.778</text:p>
              </table:table-cell>
              <table:table-cell office:value-type="float" office:value="81.995">
                <text:p>81.995</text:p>
              </table:table-cell>
              <table:table-cell office:value-type="float" office:value="205.88">
                <text:p>205.88</text:p>
              </table:table-cell>
              <table:table-cell office:value-type="float" office:value="95.143">
                <text:p>95.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85.199">
                <text:p>85.199</text:p>
              </table:table-cell>
              <table:table-cell office:value-type="float" office:value="79.417">
                <text:p>79.417</text:p>
              </table:table-cell>
              <table:table-cell office:value-type="float" office:value="219.162">
                <text:p>219.162</text:p>
              </table:table-cell>
              <table:table-cell office:value-type="float" office:value="99.481">
                <text:p>99.4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89.444">
                <text:p>89.444</text:p>
              </table:table-cell>
              <table:table-cell office:value-type="float" office:value="80.745">
                <text:p>80.745</text:p>
              </table:table-cell>
              <table:table-cell office:value-type="float" office:value="226.094">
                <text:p>226.094</text:p>
              </table:table-cell>
              <table:table-cell office:value-type="float" office:value="103.043">
                <text:p>103.0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3">
                <text:p>2013</text:p>
              </table:table-cell>
              <table:table-cell office:value-type="float" office:value="92.231">
                <text:p>92.231</text:p>
              </table:table-cell>
              <table:table-cell office:value-type="float" office:value="78.322">
                <text:p>78.322</text:p>
              </table:table-cell>
              <table:table-cell office:value-type="float" office:value="229.464">
                <text:p>229.464</text:p>
              </table:table-cell>
              <table:table-cell office:value-type="float" office:value="104.544">
                <text:p>104.5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4">
                <text:p>2014</text:p>
              </table:table-cell>
              <table:table-cell office:value-type="float" office:value="94.792">
                <text:p>94.792</text:p>
              </table:table-cell>
              <table:table-cell office:value-type="float" office:value="75.279">
                <text:p>75.279</text:p>
              </table:table-cell>
              <table:table-cell office:value-type="float" office:value="233.286">
                <text:p>233.286</text:p>
              </table:table-cell>
              <table:table-cell office:value-type="float" office:value="104.541">
                <text:p>104.5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5">
                <text:p>2015</text:p>
              </table:table-cell>
              <table:table-cell office:value-type="float" office:value="95.432">
                <text:p>95.432</text:p>
              </table:table-cell>
              <table:table-cell office:value-type="float" office:value="71.947">
                <text:p>71.947</text:p>
              </table:table-cell>
              <table:table-cell office:value-type="float" office:value="228.285">
                <text:p>228.285</text:p>
              </table:table-cell>
              <table:table-cell office:value-type="float" office:value="105.128">
                <text:p>105.1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6">
                <text:p>2016</text:p>
              </table:table-cell>
              <table:table-cell office:value-type="float" office:value="96.109">
                <text:p>96.109</text:p>
              </table:table-cell>
              <table:table-cell office:value-type="float" office:value="68.955">
                <text:p>68.955</text:p>
              </table:table-cell>
              <table:table-cell office:value-type="float" office:value="232.43">
                <text:p>232.43</text:p>
              </table:table-cell>
              <table:table-cell office:value-type="float" office:value="107.156">
                <text:p>107.1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7">
                <text:p>2017</text:p>
              </table:table-cell>
              <table:table-cell office:value-type="float" office:value="98.131">
                <text:p>98.131</text:p>
              </table:table-cell>
              <table:table-cell office:value-type="float" office:value="64.636">
                <text:p>64.636</text:p>
              </table:table-cell>
              <table:table-cell office:value-type="float" office:value="231.319">
                <text:p>231.319</text:p>
              </table:table-cell>
              <table:table-cell office:value-type="float" office:value="106.207">
                <text:p>106.2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8">
                <text:p>2018</text:p>
              </table:table-cell>
              <table:table-cell office:value-type="float" office:value="97.783">
                <text:p>97.783</text:p>
              </table:table-cell>
              <table:table-cell office:value-type="float" office:value="61.316">
                <text:p>61.316</text:p>
              </table:table-cell>
              <table:table-cell office:value-type="float" office:value="232.386">
                <text:p>232.386</text:p>
              </table:table-cell>
              <table:table-cell office:value-type="float" office:value="107.437">
                <text:p>107.4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9">
                <text:p>2019</text:p>
              </table:table-cell>
              <table:table-cell office:value-type="float" office:value="97.426">
                <text:p>97.426</text:p>
              </table:table-cell>
              <table:table-cell office:value-type="float" office:value="58.926">
                <text:p>58.926</text:p>
              </table:table-cell>
              <table:table-cell office:value-type="float" office:value="236.431">
                <text:p>236.431</text:p>
              </table:table-cell>
              <table:table-cell office:value-type="float" office:value="108.745">
                <text:p>108.7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0">
                <text:p>2020</text:p>
              </table:table-cell>
              <table:table-cell office:value-type="float" office:value="114.656">
                <text:p>114.656</text:p>
              </table:table-cell>
              <table:table-cell office:value-type="float" office:value="67.986">
                <text:p>67.986</text:p>
              </table:table-cell>
              <table:table-cell office:value-type="float" office:value="258.709">
                <text:p>258.709</text:p>
              </table:table-cell>
              <table:table-cell office:value-type="float" office:value="133.484">
                <text:p>133.4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1">
                <text:p>2021</text:p>
              </table:table-cell>
              <table:table-cell office:value-type="float" office:value="112.577">
                <text:p>112.577</text:p>
              </table:table-cell>
              <table:table-cell office:value-type="float" office:value="68.623">
                <text:p>68.623</text:p>
              </table:table-cell>
              <table:table-cell office:value-type="float" office:value="255.394">
                <text:p>255.394</text:p>
              </table:table-cell>
              <table:table-cell office:value-type="float" office:value="126.426">
                <text:p>126.4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2">
                <text:p>2022</text:p>
              </table:table-cell>
              <table:table-cell office:value-type="float" office:value="111.063">
                <text:p>111.063</text:p>
              </table:table-cell>
              <table:table-cell office:value-type="float" office:value="66.535">
                <text:p>66.535</text:p>
              </table:table-cell>
              <table:table-cell office:value-type="float" office:value="261.289">
                <text:p>261.289</text:p>
              </table:table-cell>
              <table:table-cell office:value-type="float" office:value="121.683">
                <text:p>121.6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