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Object 10/content.xml" manifest:media-type="text/xml"/>
  <manifest:file-entry manifest:full-path="Object 10/styles.xml" manifest:media-type="text/xml"/>
  <manifest:file-entry manifest:full-path="Object 10/meta.xml" manifest:media-type="text/xml"/>
  <manifest:file-entry manifest:full-path="Object 10/" manifest:media-type="application/vnd.oasis.opendocument.chart"/>
  <manifest:file-entry manifest:full-path="Configurations2/" manifest:media-type="application/vnd.sun.xml.ui.configuration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meta.xml" manifest:media-type="text/xml"/>
  <manifest:file-entry manifest:full-path="Object 9/" manifest:media-type="application/vnd.oasis.opendocument.chart"/>
  <manifest:file-entry manifest:full-path="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11/content.xml" manifest:media-type="text/xml"/>
  <manifest:file-entry manifest:full-path="Object 11/styles.xml" manifest:media-type="text/xml"/>
  <manifest:file-entry manifest:full-path="Object 11/meta.xml" manifest:media-type="text/xml"/>
  <manifest:file-entry manifest:full-path="Object 11/" manifest:media-type="application/vnd.oasis.opendocument.chart"/>
  <manifest:file-entry manifest:full-path="Object 7/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5.95mm"/>
    </style:style>
    <style:style style:name="co2" style:family="table-column">
      <style:table-column-properties fo:break-before="auto" style:column-width="6.88mm"/>
    </style:style>
    <style:style style:name="co3" style:family="table-column">
      <style:table-column-properties fo:break-before="auto" style:column-width="17.23mm"/>
    </style:style>
    <style:style style:name="co4" style:family="table-column">
      <style:table-column-properties fo:break-before="auto" style:column-width="12.33mm"/>
    </style:style>
    <style:style style:name="co5" style:family="table-column">
      <style:table-column-properties fo:break-before="auto" style:column-width="11.78mm"/>
    </style:style>
    <style:style style:name="co6" style:family="table-column">
      <style:table-column-properties fo:break-before="auto" style:column-width="13.69mm"/>
    </style:style>
    <style:style style:name="co7" style:family="table-column">
      <style:table-column-properties fo:break-before="auto" style:column-width="8.52mm"/>
    </style:style>
    <style:style style:name="co8" style:family="table-column">
      <style:table-column-properties fo:break-before="auto" style:column-width="17.52mm"/>
    </style:style>
    <style:style style:name="co9" style:family="table-column">
      <style:table-column-properties fo:break-before="auto" style:column-width="10.42mm"/>
    </style:style>
    <style:style style:name="co10" style:family="table-column">
      <style:table-column-properties fo:break-before="auto" style:column-width="19.97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15.33mm"/>
    </style:style>
    <style:style style:name="co13" style:family="table-column">
      <style:table-column-properties fo:break-before="auto" style:column-width="15.59mm"/>
    </style:style>
    <style:style style:name="co14" style:family="table-column">
      <style:table-column-properties fo:break-before="auto" style:column-width="14.23mm"/>
    </style:style>
    <style:style style:name="co15" style:family="table-column">
      <style:table-column-properties fo:break-before="auto" style:column-width="15.52mm"/>
    </style:style>
    <style:style style:name="co16" style:family="table-column">
      <style:table-column-properties fo:break-before="auto" style:column-width="21.04mm"/>
    </style:style>
    <style:style style:name="co17" style:family="table-column">
      <style:table-column-properties fo:break-before="auto" style:column-width="36.4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 %</number:text>
    </number:percentage-style>
    <number:percentage-style style:name="N11">
      <number:number number:decimal-places="2" loext:min-decimal-places="2" number:min-integer-digits="1"/>
      <number:text> %</number:text>
    </number:percentage-style>
    <style:style style:name="ce1" style:family="table-cell" style:parent-style-name="Default" style:data-style-name="N11">
      <style:table-cell-properties style:cell-protect="protected" style:print-content="true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e6e6ff" style:cell-protect="none" style:print-content="true"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style:cell-protect="protected" style:print-content="true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protected" style:print-content="true" style:text-align-source="fix" style:repeat-content="false"/>
      <style:paragraph-properties fo:text-align="end" fo:margin-left="0mm"/>
      <style:text-properties fo:font-weight="normal" style:font-weight-asian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/>
    </style:style>
    <style:style style:name="ce9" style:family="table-cell" style:parent-style-name="Default" style:data-style-name="N11">
      <style:table-cell-properties style:cell-protect="protected" style:print-content="true" style:text-align-source="fix" style:repeat-content="false"/>
      <style:paragraph-properties fo:text-align="center" fo:margin-left="0mm"/>
      <style:text-properties fo:color="#579d1c" fo:font-weight="bold" style:font-weight-asian="bold" style:font-weight-complex="bold"/>
    </style:style>
    <style:style style:name="ce10" style:family="table-cell" style:parent-style-name="Default" style:data-style-name="N11">
      <style:table-cell-properties style:cell-protect="protected" style:print-content="true"/>
      <style:text-properties fo:color="#579d1c"/>
    </style:style>
    <style:style style:name="ce11" style:family="table-cell" style:parent-style-name="Default" style:data-style-name="N116">
      <style:table-cell-properties style:cell-protect="protected" style:print-content="true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 style:data-style-name="N116">
      <style:table-cell-properties style:cell-protect="protected" style:print-content="true"/>
    </style:style>
    <style:style style:name="ce13" style:family="table-cell" style:parent-style-name="Default" style:data-style-name="N110">
      <style:table-cell-properties style:cell-protect="protected" style:print-content="true" style:text-align-source="fix" style:repeat-content="fals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14" style:family="table-cell" style:parent-style-name="Default" style:data-style-name="N110">
      <style:table-cell-properties style:cell-protect="protected" style:print-content="true"/>
      <style:text-properties style:use-window-font-color="true"/>
    </style:style>
    <style:style style:name="ce15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center" fo:margin-left="0mm"/>
      <style:text-properties fo:color="#004586" fo:font-weight="bold" style:font-weight-asian="bold" style:font-weight-complex="bold"/>
    </style:style>
    <style:style style:name="ce16" style:family="table-cell" style:parent-style-name="Default" style:data-style-name="N3">
      <style:table-cell-properties style:cell-protect="protected" style:print-content="true"/>
      <style:text-properties fo:color="#004586"/>
    </style:style>
    <style:style style:name="ce17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  <style:text-properties style:font-name="Liberation Sans1" fo:font-weight="bold" style:font-weight-asian="bold" style:font-weight-complex="bold"/>
    </style:style>
    <style:style style:name="ce18" style:family="table-cell" style:parent-style-name="Default" style:data-style-name="N3">
      <style:table-cell-properties style:cell-protect="protected" style:print-content="true"/>
      <style:map style:condition="cell-content()&lt;0" style:apply-style-name="Default" style:base-cell-address="'Effet a sur M et DU'.G3"/>
    </style:style>
    <style:style style:name="ce19" style:family="table-cell" style:parent-style-name="Default" style:data-style-name="N3">
      <style:table-cell-properties style:cell-protect="protected" style:print-content="true"/>
      <style:map style:condition="cell-content()&lt;0" style:apply-style-name="Default" style:base-cell-address="'Effet a sur M et DU'.G4"/>
    </style:style>
    <style:style style:name="ce20" style:family="table-cell" style:parent-style-name="Default" style:data-style-name="N3">
      <style:table-cell-properties style:cell-protect="protected" style:print-content="true"/>
      <style:map style:condition="cell-content()&lt;0" style:apply-style-name="Default" style:base-cell-address="'Effet a sur M et DU'.G4"/>
    </style:style>
    <style:style style:name="ce21" style:family="table-cell" style:parent-style-name="Default" style:data-style-name="N109">
      <style:table-cell-properties style:cell-protect="protected" style:print-content="true" style:text-align-source="fix" style:repeat-content="false"/>
      <style:paragraph-properties fo:text-align="center" fo:margin-left="0mm"/>
      <style:text-properties fo:color="#ff420e" fo:font-weight="bold" style:font-weight-asian="bold" style:font-weight-complex="bold"/>
    </style:style>
    <style:style style:name="ce22" style:family="table-cell" style:parent-style-name="Default" style:data-style-name="N3">
      <style:table-cell-properties style:cell-protect="protected" style:print-content="true"/>
      <style:text-properties fo:color="#000000"/>
    </style:style>
    <style:style style:name="ce23" style:family="table-cell" style:parent-style-name="Default" style:data-style-name="N3">
      <style:table-cell-properties style:cell-protect="protected" style:print-content="true"/>
      <style:text-properties fo:color="#ff420e"/>
    </style:style>
    <style:style style:name="ce24" style:family="table-cell" style:parent-style-name="Default" style:data-style-name="N109">
      <style:table-cell-properties style:cell-protect="protected" style:print-content="true"/>
      <style:text-properties fo:color="#ff420e"/>
    </style:style>
    <style:style style:name="ce25" style:family="table-cell" style:parent-style-name="Default" style:data-style-name="N3">
      <style:table-cell-properties style:cell-protect="protected" style:print-content="true"/>
      <style:map style:condition="cell-content()&lt;0" style:apply-style-name="Default" style:base-cell-address="'Effet a sur M et DU'.I3"/>
    </style:style>
    <style:style style:name="ce26" style:family="table-cell" style:parent-style-name="Default" style:data-style-name="N3">
      <style:table-cell-properties style:cell-protect="protected" style:print-content="true"/>
      <style:map style:condition="cell-content()&lt;0" style:apply-style-name="Default" style:base-cell-address="'Effet a sur M et DU'.I4"/>
    </style:style>
    <style:style style:name="ce27" style:family="table-cell" style:parent-style-name="Default" style:data-style-name="N3">
      <style:table-cell-properties style:cell-protect="protected" style:print-content="true"/>
      <style:map style:condition="cell-content()&lt;0" style:apply-style-name="Default" style:base-cell-address="'Effet a sur M et DU'.I4"/>
    </style:style>
    <style:style style:name="ce28" style:family="table-cell" style:parent-style-name="Default" style:data-style-name="N118">
      <style:table-cell-properties style:cell-protect="protected" style:print-content="true" style:text-align-source="fix" style:repeat-content="false"/>
      <style:paragraph-properties fo:text-align="center" fo:margin-left="0mm"/>
      <style:text-properties style:font-name="Liberation Sans1" fo:font-weight="bold" style:font-weight-asian="bold" style:font-weight-complex="bold"/>
    </style:style>
    <style:style style:name="ce29" style:family="table-cell" style:parent-style-name="Default" style:data-style-name="N118">
      <style:table-cell-properties style:cell-protect="protected" style:print-content="true"/>
    </style:style>
    <style:style style:name="ce30" style:family="table-cell" style:parent-style-name="Default" style:data-style-name="N3">
      <style:table-cell-properties style:cell-protect="protected" style:print-content="true"/>
      <style:map style:condition="cell-content()&lt;0" style:apply-style-name="Default" style:base-cell-address="'Monnaies libres'.G3"/>
    </style:style>
    <style:style style:name="ce31" style:family="table-cell" style:parent-style-name="Default" style:data-style-name="N3">
      <style:table-cell-properties style:cell-protect="protected" style:print-content="true"/>
      <style:map style:condition="cell-content()&lt;0" style:apply-style-name="Default" style:base-cell-address="'Monnaies libres'.G4"/>
    </style:style>
    <style:style style:name="ce32" style:family="table-cell" style:parent-style-name="Default" style:data-style-name="N3">
      <style:table-cell-properties style:cell-protect="protected" style:print-content="true"/>
      <style:map style:condition="cell-content()&lt;0" style:apply-style-name="Default" style:base-cell-address="'Monnaies libres'.G4"/>
    </style:style>
    <style:style style:name="ce33" style:family="table-cell" style:parent-style-name="Default" style:data-style-name="N3">
      <style:table-cell-properties style:cell-protect="protected" style:print-content="true"/>
      <style:map style:condition="cell-content()&lt;0" style:apply-style-name="Default" style:base-cell-address="'Monnaies libres'.I3"/>
    </style:style>
    <style:style style:name="ce34" style:family="table-cell" style:parent-style-name="Default" style:data-style-name="N3">
      <style:table-cell-properties style:cell-protect="protected" style:print-content="true"/>
      <style:map style:condition="cell-content()&lt;0" style:apply-style-name="Default" style:base-cell-address="'Monnaies libres'.I4"/>
    </style:style>
    <style:style style:name="ce35" style:family="table-cell" style:parent-style-name="Default" style:data-style-name="N3">
      <style:table-cell-properties style:cell-protect="protected" style:print-content="true"/>
      <style:map style:condition="cell-content()&lt;0" style:apply-style-name="Default" style:base-cell-address="'Monnaies libres'.I4"/>
    </style:style>
    <style:style style:name="ce36" style:family="table-cell" style:parent-style-name="Default" style:data-style-name="N118">
      <style:table-cell-properties style:cell-protect="protected" style:print-content="true" style:text-align-source="fix" style:repeat-content="false"/>
      <style:paragraph-properties fo:text-align="center" fo:margin-left="0mm"/>
      <style:text-properties fo:color="#7e0021" style:font-name="Liberation Sans1" fo:font-weight="bold" style:font-weight-asian="bold" style:font-weight-complex="bold"/>
    </style:style>
    <style:style style:name="ce37" style:family="table-cell" style:parent-style-name="Default" style:data-style-name="N118">
      <style:table-cell-properties style:cell-protect="protected" style:print-content="true"/>
      <style:text-properties fo:color="#7e0021"/>
    </style:style>
    <style:style style:name="ce38" style:family="table-cell" style:parent-style-name="Default" style:data-style-name="N3">
      <style:table-cell-properties style:cell-protect="protected" style:print-content="true"/>
      <style:map style:condition="cell-content()&lt;0" style:apply-style-name="Default" style:base-cell-address="'c=f(a)'.G3"/>
    </style:style>
    <style:style style:name="ce39" style:family="table-cell" style:parent-style-name="Default" style:data-style-name="N3">
      <style:table-cell-properties style:cell-protect="protected" style:print-content="true"/>
      <style:map style:condition="cell-content()&lt;0" style:apply-style-name="Default" style:base-cell-address="'c=f(a)'.G4"/>
    </style:style>
    <style:style style:name="ce40" style:family="table-cell" style:parent-style-name="Default" style:data-style-name="N3">
      <style:table-cell-properties style:cell-protect="protected" style:print-content="true"/>
      <style:map style:condition="cell-content()&lt;0" style:apply-style-name="Default" style:base-cell-address="'c=f(a)'.G4"/>
    </style:style>
    <style:style style:name="ce41" style:family="table-cell" style:parent-style-name="Default" style:data-style-name="N3">
      <style:table-cell-properties style:cell-protect="protected" style:print-content="true"/>
      <style:map style:condition="cell-content()&lt;0" style:apply-style-name="Default" style:base-cell-address="'c=f(a)'.I3"/>
    </style:style>
    <style:style style:name="ce42" style:family="table-cell" style:parent-style-name="Default" style:data-style-name="N3">
      <style:table-cell-properties style:cell-protect="protected" style:print-content="true"/>
      <style:map style:condition="cell-content()&lt;0" style:apply-style-name="Default" style:base-cell-address="'c=f(a)'.I4"/>
    </style:style>
    <style:style style:name="ce43" style:family="table-cell" style:parent-style-name="Default" style:data-style-name="N3">
      <style:table-cell-properties style:cell-protect="protected" style:print-content="true"/>
      <style:map style:condition="cell-content()&lt;0" style:apply-style-name="Default" style:base-cell-address="'c=f(a)'.I4"/>
    </style:style>
    <style:style style:name="ce44" style:family="table-cell" style:parent-style-name="Default" style:data-style-name="N110">
      <style:table-cell-properties style:cell-protect="protected" style:print-content="true" style:text-align-source="fix" style:repeat-content="false"/>
      <style:paragraph-properties fo:text-align="center" fo:margin-left="0mm"/>
      <style:text-properties fo:color="#004586" fo:font-weight="bold" style:font-weight-asian="bold" style:font-weight-complex="bold"/>
    </style:style>
    <style:style style:name="ce45" style:family="table-cell" style:parent-style-name="Default" style:data-style-name="N110">
      <style:table-cell-properties style:cell-protect="protected" style:print-content="true"/>
      <style:text-properties fo:color="#004586"/>
    </style:style>
    <style:style style:name="ce46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center" fo:margin-left="0mm"/>
      <style:text-properties fo:color="#ff420e" fo:font-weight="bold" style:font-weight-asian="bold" style:font-weight-complex="bold"/>
    </style:style>
    <style:style style:name="ce47" style:family="table-cell" style:parent-style-name="Default" style:data-style-name="N116">
      <style:table-cell-properties style:cell-protect="protected" style:print-content="true"/>
      <style:text-properties fo:color="#ff420e"/>
    </style:style>
    <style:style style:name="ce48" style:family="table-cell" style:parent-style-name="Default" style:data-style-name="N1">
      <style:table-cell-properties style:cell-protect="protected" style:print-content="true" style:text-align-source="fix" style:repeat-content="false"/>
      <style:paragraph-properties fo:text-align="center" fo:margin-left="0mm"/>
      <style:text-properties fo:color="#579d1c" fo:font-weight="bold" style:font-weight-asian="bold" style:font-weight-complex="bold"/>
    </style:style>
    <style:style style:name="ce49" style:family="table-cell" style:parent-style-name="Default" style:data-style-name="N1">
      <style:table-cell-properties style:cell-protect="protected" style:print-content="true"/>
      <style:text-properties fo:color="#579d1c" fo:font-weight="bold" style:font-weight-asian="bold" style:font-weight-complex="bold"/>
    </style:style>
    <style:style style:name="ce50" style:family="table-cell" style:parent-style-name="Default" style:data-style-name="N1">
      <style:table-cell-properties style:cell-protect="protected" style:print-content="true"/>
      <style:text-properties fo:color="#579d1c"/>
    </style:style>
    <style:style style:name="ce51" style:family="table-cell" style:parent-style-name="Default" style:data-style-name="N116">
      <style:table-cell-properties style:cell-protect="protected" style:print-content="true"/>
      <style:text-properties fo:color="#579d1c"/>
    </style:style>
    <style:style style:name="ce52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53" style:family="table-cell" style:parent-style-name="Default" style:data-style-name="N10"/>
    <style:style style:name="ce54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55" style:family="table-cell" style:parent-style-name="Default" style:data-style-name="N1"/>
    <style:style style:name="ce56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57" style:family="table-cell" style:parent-style-name="Default" style:data-style-name="N3">
      <style:table-cell-properties style:cell-protect="protected" style:print-content="true"/>
      <style:map style:condition="cell-content()&lt;0" style:apply-style-name="Default" style:base-cell-address="'Effet a sur M et DU-graphique'.G3"/>
    </style:style>
    <style:style style:name="ce58" style:family="table-cell" style:parent-style-name="Default" style:data-style-name="N3">
      <style:table-cell-properties style:cell-protect="protected" style:print-content="true"/>
      <style:map style:condition="cell-content()&lt;0" style:apply-style-name="Default" style:base-cell-address="'Effet a sur M et DU-graphique'.G4"/>
    </style:style>
    <style:style style:name="ce59" style:family="table-cell" style:parent-style-name="Default" style:data-style-name="N3">
      <style:table-cell-properties style:cell-protect="protected" style:print-content="true"/>
      <style:map style:condition="cell-content()&lt;0" style:apply-style-name="Default" style:base-cell-address="'Effet a sur M et DU-graphique'.G4"/>
    </style:style>
    <style:style style:name="ce60" style:family="table-cell" style:parent-style-name="Default" style:data-style-name="N3">
      <style:table-cell-properties style:cell-protect="protected" style:print-content="true"/>
      <style:map style:condition="cell-content()&lt;0" style:apply-style-name="Default" style:base-cell-address="'Effet a sur M et DU-graphique'.I3"/>
    </style:style>
    <style:style style:name="ce61" style:family="table-cell" style:parent-style-name="Default" style:data-style-name="N3">
      <style:table-cell-properties style:cell-protect="protected" style:print-content="true"/>
      <style:map style:condition="cell-content()&lt;0" style:apply-style-name="Default" style:base-cell-address="'Effet a sur M et DU-graphique'.I4"/>
    </style:style>
    <style:style style:name="ce62" style:family="table-cell" style:parent-style-name="Default" style:data-style-name="N3">
      <style:table-cell-properties style:cell-protect="protected" style:print-content="true"/>
      <style:map style:condition="cell-content()&lt;0" style:apply-style-name="Default" style:base-cell-address="'Effet a sur M et DU-graphique'.I4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solid" svg:stroke-color="#000000" draw:fill="solid" draw:fill-color="#e6e6ff" fo:min-height="28.78mm" fo:padding-top="3mm" fo:padding-bottom="3mm" fo:padding-left="3mm" fo:padding-right="3mm"/>
    </style:style>
    <style:style style:name="gr3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3.96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31.61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stroke="solid" svg:stroke-color="#000000" draw:fill="solid" draw:fill-color="#e6e6ff" fo:min-height="16.45mm" fo:padding-top="3mm" fo:padding-bottom="3mm" fo:padding-left="3mm" fo:padding-right="3mm"/>
    </style:style>
    <style:style style:name="gr6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2.69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stroke="solid" svg:stroke-color="#000000" draw:fill="solid" draw:fill-color="#e6e6ff" fo:min-height="61.66mm" fo:padding-top="3mm" fo:padding-bottom="3mm" fo:padding-left="3mm" fo:padding-right="3mm"/>
    </style:style>
    <style:style style:name="gr8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15.8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e6e6ff"/>
      <style:text-properties fo:font-family="'DejaVu Sans'" style:font-style-name="Book" style:font-pitch="variable" fo:font-size="10pt" fo:font-weight="normal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family-asian="'Droid Sans'" style:font-family-generic-asian="system" style:font-pitch-asian="variable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family="'DejaVu Sans'" style:font-style-name="Book" style:font-pitch="variable" fo:font-size="10pt" fo:font-weight="normal"/>
    </style:style>
    <style:style style:name="T2" style:family="text">
      <style:text-properties fo:font-family="'DejaVu Sans'" style:font-style-name="Book" style:font-pitch="variable" fo:font-size="10pt" fo:font-style="oblique" fo:font-weight="normal"/>
    </style:style>
    <style:style style:name="T3" style:family="text">
      <style:text-properties fo:font-family="'DejaVu Sans'" style:font-style-name="Book" style:font-pitch="variable" fo:font-size="10pt" fo:font-style="normal" fo:font-weight="normal"/>
    </style:style>
    <style:style style:name="T4" style:family="text">
      <style:text-properties style:text-outline="false" style:text-line-through-style="none" style:text-line-through-type="none" style:font-name="Liberation Sans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style:font-name="Liberation Sans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family-asian="'Droid Sans'" style:font-family-generic-asian="system" style:font-pitch-asian="variable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text-outline="false" style:text-line-through-style="none" style:text-line-through-type="none" style:font-name="Liberation Sans" fo:font-size="10pt" fo:language="fr" fo:country="BE" fo:font-style="italic" fo:text-shadow="none" style:text-underline-style="none" fo:font-weight="normal" style:text-underline-mode="continuous" style:text-overline-mode="continuous" style:text-line-through-mode="continuous" style:font-family-asian="'Droid Sans'" style:font-family-generic-asian="system" style:font-pitch-asian="variable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text-outline="false" style:text-line-through-style="none" style:text-line-through-type="none" style:font-name="Liberation Sans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family-asian="'Droid Sans'" style:font-family-generic-asian="system" style:font-pitch-asian="variable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text-outline="false" style:text-line-through-style="none" style:text-line-through-type="none" style:font-name="Liberation Sans" fo:font-size="10pt" fo:language="fr" fo:country="BE" fo:font-style="italic" fo:text-shadow="none" style:text-underline-style="none" fo:font-weight="normal" style:text-underline-mode="continuous" style:text-overline-mode="continuous" style:text-line-through-mode="continuous" style:font-family-asian="'Droid Sans'" style:font-family-generic-asian="system" style:font-pitch-asian="variable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family="'DejaVu Sans'" style:font-style-name="Book" fo:font-size="10pt" fo:font-weight="normal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[$hidden.$C$2:.$C$12])" table:allow-empty-cell="true" table:display-list="unsorted" table:base-cell-address="'Effet a sur M et DU'.A4">
          <table:help-message table:title="Choisissez un degré de volatilité." table:display="false"/>
          <table:error-message table:message-type="stop" table:title="Valeur incorrecte !" table:display="true">
            <text:p>Cliquez dans la cellule A4 et choisissez un niveau de volatilité de 1 à 10</text:p>
          </table:error-message>
        </table:content-validation>
      </table:content-validations>
      <table:table table:name="Effet a sur M et DU" table:style-name="ta1">
        <office:forms form:automatic-focus="false" form:apply-design-mode="false"/>
        <table:shapes>
          <draw:frame draw:z-index="0" draw:style-name="gr1" draw:text-style-name="P1" svg:width="98.33mm" svg:height="55.31mm" svg:x="149.5mm" svg:y="7.4mm">
            <loext:p draw:notify-on-update-of-ranges="'Effet a sur M et DU'.B3:'Effet a sur M et DU'.B20 'Effet a sur M et DU'.C3:'Effet a sur M et DU'.C20 'Effet a sur M et DU'.B3:'Effet a sur M et DU'.B20 'Effet a sur M et DU'.H3:'Effet a sur M et DU'.H20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1" draw:text-style-name="P1" svg:width="90.15mm" svg:height="54.7mm" svg:x="254.5mm" svg:y="8mm">
            <loext:p draw:notify-on-update-of-ranges="'Effet a sur M et DU'.B3:'Effet a sur M et DU'.B20 'Effet a sur M et DU'.C3:'Effet a sur M et DU'.C20 'Effet a sur M et DU'.B3:'Effet a sur M et DU'.B20 'Effet a sur M et DU'.F3:'Effet a sur M et DU'.F20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2" draw:style-name="gr2" draw:text-style-name="P2" svg:width="88.78mm" svg:height="34.78mm" svg:x="152.53mm" svg:y="67.47mm">
            <draw:text-box>
              <text:p><text:span text:style-name="T1">Contrairement à la masse monétaire (bleu) le DU (rouge) est sensible aux variations de N (vert). Pour le constater, modifiez la volatilité de </text:span><text:span text:style-name="T2">a</text:span><text:span text:style-name="T1"> dans la cellule A4.</text:span></text:p>
              <text:p><text:span text:style-name="T1"/></text:p>
              <text:p><text:span text:style-name="T1">La colonne I montre que le DU baisse chaque fois que </text:span><text:span text:style-name="T2">a</text:span><text:span text:style-name="T1"> &gt; </text:span><text:span text:style-name="T2">c </text:span><text:span text:style-name="T3">(ligne t-1)</text:span></text:p>
            </draw:text-box>
          </draw:frame>
        </table:shapes>
        <table:table-column table:style-name="co1" table:default-cell-style-name="ce5"/>
        <table:table-column table:style-name="co2" table:default-cell-style-name="ce8"/>
        <table:table-column table:style-name="co3" table:default-cell-style-name="ce10"/>
        <table:table-column table:style-name="co4" table:default-cell-style-name="ce12"/>
        <table:table-column table:style-name="co5" table:default-cell-style-name="ce14"/>
        <table:table-column table:style-name="co6" table:default-cell-style-name="ce16"/>
        <table:table-column table:style-name="co7" table:default-cell-style-name="ce16"/>
        <table:table-column table:style-name="co8" table:default-cell-style-name="ce24"/>
        <table:table-column table:style-name="co9" table:default-cell-style-name="ce5"/>
        <table:table-column table:style-name="co10" table:default-cell-style-name="ce29"/>
        <table:table-column table:style-name="co11" table:number-columns-repeated="1014" table:default-cell-style-name="ce5"/>
        <table:table-row table:style-name="ro1">
          <table:table-cell table:style-name="ce1" office:value-type="string" calcext:value-type="string">
            <text:p>v</text:p>
          </table:table-cell>
          <table:table-cell table:style-name="ce6" office:value-type="string" calcext:value-type="string">
            <text:p>t</text:p>
          </table:table-cell>
          <table:table-cell table:style-name="ce9" office:value-type="string" calcext:value-type="string">
            <text:p>a</text:p>
          </table:table-cell>
          <table:table-cell table:style-name="ce11" office:value-type="string" calcext:value-type="string">
            <text:p>c</text:p>
          </table:table-cell>
          <table:table-cell table:style-name="ce13" office:value-type="string" calcext:value-type="string">
            <text:p>N</text:p>
          </table:table-cell>
          <table:table-cell table:style-name="ce15" office:value-type="string" calcext:value-type="string">
            <text:p>M</text:p>
          </table:table-cell>
          <table:table-cell table:style-name="ce17" office:value-type="string" calcext:value-type="string">
            <office:annotation draw:style-name="gr3" draw:text-style-name="P4" svg:width="28.99mm" svg:height="5.96mm" svg:x="102.37mm" svg:y="0mm" draw:caption-point-x="-6.1mm" draw:caption-point-y="0.1mm">
              <dc:date>2018-12-22T00:00:00</dc:date>
              <text:p text:style-name="P3"><text:span text:style-name="T4">Signe de ΔM</text:span></text:p>
            </office:annotation>
            <text:p>ΔM</text:p>
          </table:table-cell>
          <table:table-cell table:style-name="ce21" office:value-type="string" calcext:value-type="string">
            <text:p>DU/mois</text:p>
          </table:table-cell>
          <table:table-cell table:style-name="ce17" office:value-type="string" calcext:value-type="string">
            <office:annotation draw:style-name="gr3" draw:text-style-name="P4" svg:width="28.99mm" svg:height="5.96mm" svg:x="130.31mm" svg:y="0mm" draw:caption-point-x="-6.1mm" draw:caption-point-y="0.1mm">
              <dc:date>2018-12-22T00:00:00</dc:date>
              <text:p text:style-name="P3"><text:span text:style-name="T4">Signe de ΔDU</text:span></text:p>
            </office:annotation>
            <text:p>ΔDU</text:p>
          </table:table-cell>
          <table:table-cell table:style-name="ce28" office:value-type="string" calcext:value-type="string">
            <text:p>DU / (M/N)</text:p>
          </table:table-cell>
          <table:table-cell table:style-name="ce3" table:number-columns-repeated="1013"/>
          <table:table-cell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7" office:value-type="float" office:value="0" calcext:value-type="float">
            <text:p>0</text:p>
          </table:table-cell>
          <table:table-cell office:value-type="percentage" office:value="0.005" calcext:value-type="percentage">
            <text:p>0,50 %</text:p>
          </table:table-cell>
          <table:table-cell table:formula="of:=POWER([.A$2];1/[.A$2])-1" office:value-type="percentage" office:value="0.0552107168810996" calcext:value-type="percentage">
            <text:p>5,5 %</text:p>
          </table:table-cell>
          <table:table-cell office:value-type="float" office:value="0.33" calcext:value-type="float">
            <text:p>0,330</text:p>
          </table:table-cell>
          <table:table-cell office:value-type="float" office:value="15500" calcext:value-type="float">
            <text:p>15.500</text:p>
          </table:table-cell>
          <table:table-cell/>
          <table:table-cell table:style-name="ce22" office:value-type="float" office:value="61224.4897959184" calcext:value-type="float">
            <text:p>61.22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office:annotation draw:style-name="gr4" draw:text-style-name="P4" svg:width="28.99mm" svg:height="33.61mm" svg:x="31.94mm" svg:y="0mm" draw:caption-point-x="-6.1mm" draw:caption-point-y="9.13mm">
              <dc:date>2018-12-22T00:00:00</dc:date>
              <text:p text:style-name="P3"><text:span text:style-name="T5">Échelle de 0 à 10. Cliquez dans une cellule de la colonne D pour voir la formule utilisée pour simuler la variation de </text:span><text:span text:style-name="T6">a</text:span><text:span text:style-name="T5">.</text:span></text:p>
            </office:annotation>
            <text:p>Volatilité de a</text:p>
          </table:table-cell>
          <table:table-cell table:style-name="ce7" office:value-type="float" office:value="1" calcext:value-type="float">
            <text:p>1</text:p>
          </table:table-cell>
          <table:table-cell table:formula="of:=SIN([.B3])*[.$A$4]/50" office:value-type="percentage" office:value="0.0504882590884738" calcext:value-type="percentage">
            <text:p>5,05 %</text:p>
          </table:table-cell>
          <table:table-cell table:formula="of:=POWER([.A$2];1/[.A$2])-1" office:value-type="percentage" office:value="0.0552107168810996" calcext:value-type="percentage">
            <text:p>5,5 %</text:p>
          </table:table-cell>
          <table:table-cell table:formula="of:=MAX([.E2]*(1+[.C2]);0)" office:value-type="float" office:value="0.33165" calcext:value-type="float">
            <text:p>0,332</text:p>
          </table:table-cell>
          <table:table-cell table:formula="of:=[.F2]+[.H3]*[.E3]*12" office:value-type="float" office:value="16355.766111657" calcext:value-type="float">
            <text:p>16.356</text:p>
          </table:table-cell>
          <table:table-cell table:style-name="ce18" table:formula="of:=SIGN([.F3]-[.F2])" office:value-type="float" office:value="1" calcext:value-type="float">
            <text:p>1</text:p>
          </table:table-cell>
          <table:table-cell table:style-name="ce23" table:formula="of:=[.D2]*[.F2]/[.E3]/12" office:value-type="float" office:value="215.027416366914" calcext:value-type="float">
            <text:p>215</text:p>
          </table:table-cell>
          <table:table-cell table:style-name="ce25" table:formula="of:=SIGN([.H3]-[.H2])" office:value-type="float" office:value="-1" calcext:value-type="float">
            <text:p>-1</text:p>
          </table:table-cell>
          <table:table-cell table:formula="of:=[.H3]/([.F3]/[.E3])" office:value-type="percentage" office:value="0.00436016522559959" calcext:value-type="percentage">
            <text:p>0,436%</text:p>
          </table:table-cell>
          <table:table-cell table:number-columns-repeated="1014"/>
        </table:table-row>
        <table:table-row table:style-name="ro1">
          <table:table-cell table:style-name="ce4" table:content-validation-name="val1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formula="of:=SIN([.B4])*[.$A$4]/50" office:value-type="percentage" office:value="0.0545578456095409" calcext:value-type="percentage">
            <text:p>5,46 %</text:p>
          </table:table-cell>
          <table:table-cell table:formula="of:=POWER([.A$2];1/[.A$2])-1" office:value-type="percentage" office:value="0.0552107168810996" calcext:value-type="percentage">
            <text:p>5,5 %</text:p>
          </table:table-cell>
          <table:table-cell table:formula="of:=MAX([.E3]*(1+[.C3]);0)" office:value-type="float" office:value="0.348394431126692" calcext:value-type="float">
            <text:p>0,348</text:p>
          </table:table-cell>
          <table:table-cell table:formula="of:=[.F3]+[.H4]*[.E4]*12" office:value-type="float" office:value="17258.7796838212" calcext:value-type="float">
            <text:p>17.259</text:p>
          </table:table-cell>
          <table:table-cell table:style-name="ce19" table:formula="of:=SIGN([.F4]-[.F3])" office:value-type="float" office:value="1" calcext:value-type="float">
            <text:p>1</text:p>
          </table:table-cell>
          <table:table-cell table:style-name="ce23" table:formula="of:=[.D3]*[.F3]/[.E4]/12" office:value-type="float" office:value="215.994069624829" calcext:value-type="float">
            <text:p>216</text:p>
          </table:table-cell>
          <table:table-cell table:style-name="ce26" table:formula="of:=SIGN([.H4]-[.H3])" office:value-type="float" office:value="1" calcext:value-type="float">
            <text:p>1</text:p>
          </table:table-cell>
          <table:table-cell table:formula="of:=[.H4]/([.F4]/[.E4])" office:value-type="percentage" office:value="0.00436016522559957" calcext:value-type="percentage">
            <text:p>0,436%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3" calcext:value-type="float">
            <text:p>3</text:p>
          </table:table-cell>
          <table:table-cell table:formula="of:=SIN([.B5])*[.$A$4]/50" office:value-type="percentage" office:value="0.00846720048359203" calcext:value-type="percentage">
            <text:p>0,85 %</text:p>
          </table:table-cell>
          <table:table-cell table:formula="of:=POWER([.A$2];1/[.A$2])-1" office:value-type="percentage" office:value="0.0552107168810996" calcext:value-type="percentage">
            <text:p>5,5 %</text:p>
          </table:table-cell>
          <table:table-cell table:formula="of:=MAX([.E4]*(1+[.C4]);0)" office:value-type="float" office:value="0.367402080711326" calcext:value-type="float">
            <text:p>0,367</text:p>
          </table:table-cell>
          <table:table-cell table:formula="of:=[.F4]+[.H5]*[.E5]*12" office:value-type="float" office:value="18211.6492826579" calcext:value-type="float">
            <text:p>18.212</text:p>
          </table:table-cell>
          <table:table-cell table:style-name="ce19" table:formula="of:=SIGN([.F5]-[.F4])" office:value-type="float" office:value="1" calcext:value-type="float">
            <text:p>1</text:p>
          </table:table-cell>
          <table:table-cell table:style-name="ce23" table:formula="of:=[.D4]*[.F4]/[.E5]/12" office:value-type="float" office:value="216.12779042874" calcext:value-type="float">
            <text:p>216</text:p>
          </table:table-cell>
          <table:table-cell table:style-name="ce26" table:formula="of:=SIGN([.H5]-[.H4])" office:value-type="float" office:value="1" calcext:value-type="float">
            <text:p>1</text:p>
          </table:table-cell>
          <table:table-cell table:formula="of:=[.H5]/([.F5]/[.E5])" office:value-type="percentage" office:value="0.00436016522559957" calcext:value-type="percentage">
            <text:p>0,436%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4" calcext:value-type="float">
            <text:p>4</text:p>
          </table:table-cell>
          <table:table-cell table:formula="of:=SIN([.B6])*[.$A$4]/50" office:value-type="percentage" office:value="-0.0454081497184757" calcext:value-type="percentage">
            <text:p>-4,54 %</text:p>
          </table:table-cell>
          <table:table-cell table:formula="of:=POWER([.A$2];1/[.A$2])-1" office:value-type="percentage" office:value="0.0552107168810996" calcext:value-type="percentage">
            <text:p>5,5 %</text:p>
          </table:table-cell>
          <table:table-cell table:formula="of:=MAX([.E5]*(1+[.C5]);0)" office:value-type="float" office:value="0.370512947786798" calcext:value-type="float">
            <text:p>0,371</text:p>
          </table:table-cell>
          <table:table-cell table:formula="of:=[.F5]+[.H6]*[.E6]*12" office:value-type="float" office:value="19217.1274951406" calcext:value-type="float">
            <text:p>19.217</text:p>
          </table:table-cell>
          <table:table-cell table:style-name="ce19" table:formula="of:=SIGN([.F6]-[.F5])" office:value-type="float" office:value="1" calcext:value-type="float">
            <text:p>1</text:p>
          </table:table-cell>
          <table:table-cell table:style-name="ce23" table:formula="of:=[.D5]*[.F5]/[.E6]/12" office:value-type="float" office:value="226.145541041767" calcext:value-type="float">
            <text:p>226</text:p>
          </table:table-cell>
          <table:table-cell table:style-name="ce26" table:formula="of:=SIGN([.H6]-[.H5])" office:value-type="float" office:value="1" calcext:value-type="float">
            <text:p>1</text:p>
          </table:table-cell>
          <table:table-cell table:formula="of:=[.H6]/([.F6]/[.E6])" office:value-type="percentage" office:value="0.00436016522559957" calcext:value-type="percentage">
            <text:p>0,436%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5" calcext:value-type="float">
            <text:p>5</text:p>
          </table:table-cell>
          <table:table-cell table:formula="of:=SIN([.B7])*[.$A$4]/50" office:value-type="percentage" office:value="-0.0575354564797883" calcext:value-type="percentage">
            <text:p>-5,75 %</text:p>
          </table:table-cell>
          <table:table-cell table:formula="of:=POWER([.A$2];1/[.A$2])-1" office:value-type="percentage" office:value="0.0552107168810996" calcext:value-type="percentage">
            <text:p>5,5 %</text:p>
          </table:table-cell>
          <table:table-cell table:formula="of:=MAX([.E6]*(1+[.C6]);0)" office:value-type="float" office:value="0.353688640381061" calcext:value-type="float">
            <text:p>0,354</text:p>
          </table:table-cell>
          <table:table-cell table:formula="of:=[.F6]+[.H7]*[.E7]*12" office:value-type="float" office:value="20278.1188805428" calcext:value-type="float">
            <text:p>20.278</text:p>
          </table:table-cell>
          <table:table-cell table:style-name="ce19" table:formula="of:=SIGN([.F7]-[.F6])" office:value-type="float" office:value="1" calcext:value-type="float">
            <text:p>1</text:p>
          </table:table-cell>
          <table:table-cell table:style-name="ce23" table:formula="of:=[.D6]*[.F6]/[.E7]/12" office:value-type="float" office:value="249.982438475429" calcext:value-type="float">
            <text:p>250</text:p>
          </table:table-cell>
          <table:table-cell table:style-name="ce26" table:formula="of:=SIGN([.H7]-[.H6])" office:value-type="float" office:value="1" calcext:value-type="float">
            <text:p>1</text:p>
          </table:table-cell>
          <table:table-cell table:formula="of:=[.H7]/([.F7]/[.E7])" office:value-type="percentage" office:value="0.00436016522559957" calcext:value-type="percentage">
            <text:p>0,436%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6" calcext:value-type="float">
            <text:p>6</text:p>
          </table:table-cell>
          <table:table-cell table:formula="of:=SIN([.B8])*[.$A$4]/50" office:value-type="percentage" office:value="-0.0167649298919356" calcext:value-type="percentage">
            <text:p>-1,68 %</text:p>
          </table:table-cell>
          <table:table-cell table:formula="of:=POWER([.A$2];1/[.A$2])-1" office:value-type="percentage" office:value="0.0552107168810996" calcext:value-type="percentage">
            <text:p>5,5 %</text:p>
          </table:table-cell>
          <table:table-cell table:formula="of:=MAX([.E7]*(1+[.C7]);0)" office:value-type="float" office:value="0.333339003005021" calcext:value-type="float">
            <text:p>0,333</text:p>
          </table:table-cell>
          <table:table-cell table:formula="of:=[.F7]+[.H8]*[.E8]*12" office:value-type="float" office:value="21397.6883609377" calcext:value-type="float">
            <text:p>21.398</text:p>
          </table:table-cell>
          <table:table-cell table:style-name="ce19" table:formula="of:=SIGN([.F8]-[.F7])" office:value-type="float" office:value="1" calcext:value-type="float">
            <text:p>1</text:p>
          </table:table-cell>
          <table:table-cell table:style-name="ce23" table:formula="of:=[.D7]*[.F7]/[.E8]/12" office:value-type="float" office:value="279.887609486166" calcext:value-type="float">
            <text:p>280</text:p>
          </table:table-cell>
          <table:table-cell table:style-name="ce26" table:formula="of:=SIGN([.H8]-[.H7])" office:value-type="float" office:value="1" calcext:value-type="float">
            <text:p>1</text:p>
          </table:table-cell>
          <table:table-cell table:formula="of:=[.H8]/([.F8]/[.E8])" office:value-type="percentage" office:value="0.00436016522559957" calcext:value-type="percentage">
            <text:p>0,436%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7" calcext:value-type="float">
            <text:p>7</text:p>
          </table:table-cell>
          <table:table-cell table:formula="of:=SIN([.B9])*[.$A$4]/50" office:value-type="percentage" office:value="0.0394191959231273" calcext:value-type="percentage">
            <text:p>3,94 %</text:p>
          </table:table-cell>
          <table:table-cell table:formula="of:=POWER([.A$2];1/[.A$2])-1" office:value-type="percentage" office:value="0.0552107168810996" calcext:value-type="percentage">
            <text:p>5,5 %</text:p>
          </table:table-cell>
          <table:table-cell table:formula="of:=MAX([.E8]*(1+[.C8]);0)" office:value-type="float" office:value="0.327750597989394" calcext:value-type="float">
            <text:p>0,328</text:p>
          </table:table-cell>
          <table:table-cell table:formula="of:=[.F8]+[.H9]*[.E9]*12" office:value-type="float" office:value="22579.0700749435" calcext:value-type="float">
            <text:p>22.579</text:p>
          </table:table-cell>
          <table:table-cell table:style-name="ce19" table:formula="of:=SIGN([.F9]-[.F8])" office:value-type="float" office:value="1" calcext:value-type="float">
            <text:p>1</text:p>
          </table:table-cell>
          <table:table-cell table:style-name="ce23" table:formula="of:=[.D8]*[.F8]/[.E9]/12" office:value-type="float" office:value="300.376190832549" calcext:value-type="float">
            <text:p>300</text:p>
          </table:table-cell>
          <table:table-cell table:style-name="ce26" table:formula="of:=SIGN([.H9]-[.H8])" office:value-type="float" office:value="1" calcext:value-type="float">
            <text:p>1</text:p>
          </table:table-cell>
          <table:table-cell table:formula="of:=[.H9]/([.F9]/[.E9])" office:value-type="percentage" office:value="0.00436016522559957" calcext:value-type="percentage">
            <text:p>0,436%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8" calcext:value-type="float">
            <text:p>8</text:p>
          </table:table-cell>
          <table:table-cell table:formula="of:=SIN([.B10])*[.$A$4]/50" office:value-type="percentage" office:value="0.0593614947974029" calcext:value-type="percentage">
            <text:p>5,94 %</text:p>
          </table:table-cell>
          <table:table-cell table:formula="of:=POWER([.A$2];1/[.A$2])-1" office:value-type="percentage" office:value="0.0552107168810996" calcext:value-type="percentage">
            <text:p>5,5 %</text:p>
          </table:table-cell>
          <table:table-cell table:formula="of:=MAX([.E9]*(1+[.C9]);0)" office:value-type="float" office:value="0.34067026302546" calcext:value-type="float">
            <text:p>0,341</text:p>
          </table:table-cell>
          <table:table-cell table:formula="of:=[.F9]+[.H10]*[.E10]*12" office:value-type="float" office:value="23825.6767202897" calcext:value-type="float">
            <text:p>23.826</text:p>
          </table:table-cell>
          <table:table-cell table:style-name="ce19" table:formula="of:=SIGN([.F10]-[.F9])" office:value-type="float" office:value="1" calcext:value-type="float">
            <text:p>1</text:p>
          </table:table-cell>
          <table:table-cell table:style-name="ce23" table:formula="of:=[.D9]*[.F9]/[.E10]/12" office:value-type="float" office:value="304.93969796366" calcext:value-type="float">
            <text:p>305</text:p>
          </table:table-cell>
          <table:table-cell table:style-name="ce26" table:formula="of:=SIGN([.H10]-[.H9])" office:value-type="float" office:value="1" calcext:value-type="float">
            <text:p>1</text:p>
          </table:table-cell>
          <table:table-cell table:formula="of:=[.H10]/([.F10]/[.E10])" office:value-type="percentage" office:value="0.00436016522559957" calcext:value-type="percentage">
            <text:p>0,436%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9" calcext:value-type="float">
            <text:p>9</text:p>
          </table:table-cell>
          <table:table-cell table:formula="of:=SIN([.B11])*[.$A$4]/50" office:value-type="percentage" office:value="0.0247271091145054" calcext:value-type="percentage">
            <text:p>2,47 %</text:p>
          </table:table-cell>
          <table:table-cell table:formula="of:=POWER([.A$2];1/[.A$2])-1" office:value-type="percentage" office:value="0.0552107168810996" calcext:value-type="percentage">
            <text:p>5,5 %</text:p>
          </table:table-cell>
          <table:table-cell table:formula="of:=MAX([.E10]*(1+[.C10]);0)" office:value-type="float" office:value="0.360892959071676" calcext:value-type="float">
            <text:p>0,361</text:p>
          </table:table-cell>
          <table:table-cell table:formula="of:=[.F10]+[.H11]*[.E11]*12" office:value-type="float" office:value="25141.1094121942" calcext:value-type="float">
            <text:p>25.141</text:p>
          </table:table-cell>
          <table:table-cell table:style-name="ce19" table:formula="of:=SIGN([.F11]-[.F10])" office:value-type="float" office:value="1" calcext:value-type="float">
            <text:p>1</text:p>
          </table:table-cell>
          <table:table-cell table:style-name="ce23" table:formula="of:=[.D10]*[.F10]/[.E11]/12" office:value-type="float" office:value="303.744886777556" calcext:value-type="float">
            <text:p>304</text:p>
          </table:table-cell>
          <table:table-cell table:style-name="ce26" table:formula="of:=SIGN([.H11]-[.H10])" office:value-type="float" office:value="-1" calcext:value-type="float">
            <text:p>-1</text:p>
          </table:table-cell>
          <table:table-cell table:formula="of:=[.H11]/([.F11]/[.E11])" office:value-type="percentage" office:value="0.00436016522559957" calcext:value-type="percentage">
            <text:p>0,436%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10" calcext:value-type="float">
            <text:p>10</text:p>
          </table:table-cell>
          <table:table-cell table:formula="of:=SIN([.B12])*[.$A$4]/50" office:value-type="percentage" office:value="-0.0326412666533622" calcext:value-type="percentage">
            <text:p>-3,26 %</text:p>
          </table:table-cell>
          <table:table-cell table:formula="of:=POWER([.A$2];1/[.A$2])-1" office:value-type="percentage" office:value="0.0552107168810996" calcext:value-type="percentage">
            <text:p>5,5 %</text:p>
          </table:table-cell>
          <table:table-cell table:formula="of:=MAX([.E11]*(1+[.C11]);0)" office:value-type="float" office:value="0.369816798649298" calcext:value-type="float">
            <text:p>0,370</text:p>
          </table:table-cell>
          <table:table-cell table:formula="of:=[.F11]+[.H12]*[.E12]*12" office:value-type="float" office:value="26529.1680860276" calcext:value-type="float">
            <text:p>26.529</text:p>
          </table:table-cell>
          <table:table-cell table:style-name="ce19" table:formula="of:=SIGN([.F12]-[.F11])" office:value-type="float" office:value="1" calcext:value-type="float">
            <text:p>1</text:p>
          </table:table-cell>
          <table:table-cell table:style-name="ce23" table:formula="of:=[.D11]*[.F11]/[.E12]/12" office:value-type="float" office:value="312.780697294598" calcext:value-type="float">
            <text:p>313</text:p>
          </table:table-cell>
          <table:table-cell table:style-name="ce26" table:formula="of:=SIGN([.H12]-[.H11])" office:value-type="float" office:value="1" calcext:value-type="float">
            <text:p>1</text:p>
          </table:table-cell>
          <table:table-cell table:formula="of:=[.H12]/([.F12]/[.E12])" office:value-type="percentage" office:value="0.00436016522559957" calcext:value-type="percentage">
            <text:p>0,436%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11" calcext:value-type="float">
            <text:p>11</text:p>
          </table:table-cell>
          <table:table-cell table:formula="of:=SIN([.B13])*[.$A$4]/50" office:value-type="percentage" office:value="-0.0599994123930422" calcext:value-type="percentage">
            <text:p>-6,00 %</text:p>
          </table:table-cell>
          <table:table-cell table:formula="of:=POWER([.A$2];1/[.A$2])-1" office:value-type="percentage" office:value="0.0552107168810996" calcext:value-type="percentage">
            <text:p>5,5 %</text:p>
          </table:table-cell>
          <table:table-cell table:formula="of:=MAX([.E12]*(1+[.C12]);0)" office:value-type="float" office:value="0.357745509911694" calcext:value-type="float">
            <text:p>0,358</text:p>
          </table:table-cell>
          <table:table-cell table:formula="of:=[.F12]+[.H13]*[.E13]*12" office:value-type="float" office:value="27993.8624743164" calcext:value-type="float">
            <text:p>27.994</text:p>
          </table:table-cell>
          <table:table-cell table:style-name="ce19" table:formula="of:=SIGN([.F13]-[.F12])" office:value-type="float" office:value="1" calcext:value-type="float">
            <text:p>1</text:p>
          </table:table-cell>
          <table:table-cell table:style-name="ce23" table:formula="of:=[.D12]*[.F12]/[.E13]/12" office:value-type="float" office:value="341.186296708126" calcext:value-type="float">
            <text:p>341</text:p>
          </table:table-cell>
          <table:table-cell table:style-name="ce26" table:formula="of:=SIGN([.H13]-[.H12])" office:value-type="float" office:value="1" calcext:value-type="float">
            <text:p>1</text:p>
          </table:table-cell>
          <table:table-cell table:formula="of:=[.H13]/([.F13]/[.E13])" office:value-type="percentage" office:value="0.00436016522559957" calcext:value-type="percentage">
            <text:p>0,436%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12" calcext:value-type="float">
            <text:p>12</text:p>
          </table:table-cell>
          <table:table-cell table:formula="of:=SIN([.B14])*[.$A$4]/50" office:value-type="percentage" office:value="-0.0321943750800261" calcext:value-type="percentage">
            <text:p>-3,22 %</text:p>
          </table:table-cell>
          <table:table-cell table:formula="of:=POWER([.A$2];1/[.A$2])-1" office:value-type="percentage" office:value="0.0552107168810996" calcext:value-type="percentage">
            <text:p>5,5 %</text:p>
          </table:table-cell>
          <table:table-cell table:formula="of:=MAX([.E13]*(1+[.C13]);0)" office:value-type="float" office:value="0.336280989530743" calcext:value-type="float">
            <text:p>0,336</text:p>
          </table:table-cell>
          <table:table-cell table:formula="of:=[.F13]+[.H14]*[.E14]*12" office:value-type="float" office:value="29539.4236897943" calcext:value-type="float">
            <text:p>29.539</text:p>
          </table:table-cell>
          <table:table-cell table:style-name="ce19" table:formula="of:=SIGN([.F14]-[.F13])" office:value-type="float" office:value="1" calcext:value-type="float">
            <text:p>1</text:p>
          </table:table-cell>
          <table:table-cell table:style-name="ce23" table:formula="of:=[.D13]*[.F13]/[.E14]/12" office:value-type="float" office:value="383.003416685018" calcext:value-type="float">
            <text:p>383</text:p>
          </table:table-cell>
          <table:table-cell table:style-name="ce26" table:formula="of:=SIGN([.H14]-[.H13])" office:value-type="float" office:value="1" calcext:value-type="float">
            <text:p>1</text:p>
          </table:table-cell>
          <table:table-cell table:formula="of:=[.H14]/([.F14]/[.E14])" office:value-type="percentage" office:value="0.00436016522559957" calcext:value-type="percentage">
            <text:p>0,436%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13" calcext:value-type="float">
            <text:p>13</text:p>
          </table:table-cell>
          <table:table-cell table:formula="of:=SIN([.B15])*[.$A$4]/50" office:value-type="percentage" office:value="0.0252100222095985" calcext:value-type="percentage">
            <text:p>2,52 %</text:p>
          </table:table-cell>
          <table:table-cell table:formula="of:=POWER([.A$2];1/[.A$2])-1" office:value-type="percentage" office:value="0.0552107168810996" calcext:value-type="percentage">
            <text:p>5,5 %</text:p>
          </table:table-cell>
          <table:table-cell table:formula="of:=MAX([.E14]*(1+[.C14]);0)" office:value-type="float" office:value="0.325454633221508" calcext:value-type="float">
            <text:p>0,325</text:p>
          </table:table-cell>
          <table:table-cell table:formula="of:=[.F14]+[.H15]*[.E15]*12" office:value-type="float" office:value="31170.3164479624" calcext:value-type="float">
            <text:p>31.170</text:p>
          </table:table-cell>
          <table:table-cell table:style-name="ce19" table:formula="of:=SIGN([.F15]-[.F14])" office:value-type="float" office:value="1" calcext:value-type="float">
            <text:p>1</text:p>
          </table:table-cell>
          <table:table-cell table:style-name="ce23" table:formula="of:=[.D14]*[.F14]/[.E15]/12" office:value-type="float" office:value="417.593470715286" calcext:value-type="float">
            <text:p>418</text:p>
          </table:table-cell>
          <table:table-cell table:style-name="ce26" table:formula="of:=SIGN([.H15]-[.H14])" office:value-type="float" office:value="1" calcext:value-type="float">
            <text:p>1</text:p>
          </table:table-cell>
          <table:table-cell table:formula="of:=[.H15]/([.F15]/[.E15])" office:value-type="percentage" office:value="0.00436016522559957" calcext:value-type="percentage">
            <text:p>0,436%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14" calcext:value-type="float">
            <text:p>14</text:p>
          </table:table-cell>
          <table:table-cell table:formula="of:=SIN([.B16])*[.$A$4]/50" office:value-type="percentage" office:value="0.0594364413416922" calcext:value-type="percentage">
            <text:p>5,94 %</text:p>
          </table:table-cell>
          <table:table-cell table:formula="of:=POWER([.A$2];1/[.A$2])-1" office:value-type="percentage" office:value="0.0552107168810996" calcext:value-type="percentage">
            <text:p>5,5 %</text:p>
          </table:table-cell>
          <table:table-cell table:formula="of:=MAX([.E15]*(1+[.C15]);0)" office:value-type="float" office:value="0.333659351753239" calcext:value-type="float">
            <text:p>0,334</text:p>
          </table:table-cell>
          <table:table-cell table:formula="of:=[.F15]+[.H16]*[.E16]*12" office:value-type="float" office:value="32891.2519644651" calcext:value-type="float">
            <text:p>32.891</text:p>
          </table:table-cell>
          <table:table-cell table:style-name="ce19" table:formula="of:=SIGN([.F16]-[.F15])" office:value-type="float" office:value="1" calcext:value-type="float">
            <text:p>1</text:p>
          </table:table-cell>
          <table:table-cell table:style-name="ce23" table:formula="of:=[.D15]*[.F15]/[.E16]/12" office:value-type="float" office:value="429.813497773489" calcext:value-type="float">
            <text:p>430</text:p>
          </table:table-cell>
          <table:table-cell table:style-name="ce26" table:formula="of:=SIGN([.H16]-[.H15])" office:value-type="float" office:value="1" calcext:value-type="float">
            <text:p>1</text:p>
          </table:table-cell>
          <table:table-cell table:formula="of:=[.H16]/([.F16]/[.E16])" office:value-type="percentage" office:value="0.00436016522559957" calcext:value-type="percentage">
            <text:p>0,436%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15" calcext:value-type="float">
            <text:p>15</text:p>
          </table:table-cell>
          <table:table-cell table:formula="of:=SIN([.B17])*[.$A$4]/50" office:value-type="percentage" office:value="0.039017270409427" calcext:value-type="percentage">
            <text:p>3,90 %</text:p>
          </table:table-cell>
          <table:table-cell table:formula="of:=POWER([.A$2];1/[.A$2])-1" office:value-type="percentage" office:value="0.0552107168810996" calcext:value-type="percentage">
            <text:p>5,5 %</text:p>
          </table:table-cell>
          <table:table-cell table:formula="of:=MAX([.E16]*(1+[.C16]);0)" office:value-type="float" office:value="0.353490876241827" calcext:value-type="float">
            <text:p>0,353</text:p>
          </table:table-cell>
          <table:table-cell table:formula="of:=[.F16]+[.H17]*[.E17]*12" office:value-type="float" office:value="34707.2015645401" calcext:value-type="float">
            <text:p>34.707</text:p>
          </table:table-cell>
          <table:table-cell table:style-name="ce19" table:formula="of:=SIGN([.F17]-[.F16])" office:value-type="float" office:value="1" calcext:value-type="float">
            <text:p>1</text:p>
          </table:table-cell>
          <table:table-cell table:style-name="ce23" table:formula="of:=[.D16]*[.F16]/[.E17]/12" office:value-type="float" office:value="428.099120827257" calcext:value-type="float">
            <text:p>428</text:p>
          </table:table-cell>
          <table:table-cell table:style-name="ce26" table:formula="of:=SIGN([.H17]-[.H16])" office:value-type="float" office:value="-1" calcext:value-type="float">
            <text:p>-1</text:p>
          </table:table-cell>
          <table:table-cell table:formula="of:=[.H17]/([.F17]/[.E17])" office:value-type="percentage" office:value="0.00436016522559957" calcext:value-type="percentage">
            <text:p>0,436%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16" calcext:value-type="float">
            <text:p>16</text:p>
          </table:table-cell>
          <table:table-cell table:formula="of:=SIN([.B18])*[.$A$4]/50" office:value-type="percentage" office:value="-0.0172741989999039" calcext:value-type="percentage">
            <text:p>-1,73 %</text:p>
          </table:table-cell>
          <table:table-cell table:formula="of:=POWER([.A$2];1/[.A$2])-1" office:value-type="percentage" office:value="0.0552107168810996" calcext:value-type="percentage">
            <text:p>5,5 %</text:p>
          </table:table-cell>
          <table:table-cell table:formula="of:=MAX([.E17]*(1+[.C17]);0)" office:value-type="float" office:value="0.36728312534742" calcext:value-type="float">
            <text:p>0,367</text:p>
          </table:table-cell>
          <table:table-cell table:formula="of:=[.F17]+[.H18]*[.E18]*12" office:value-type="float" office:value="36623.4110438552" calcext:value-type="float">
            <text:p>36.623</text:p>
          </table:table-cell>
          <table:table-cell table:style-name="ce19" table:formula="of:=SIGN([.F18]-[.F17])" office:value-type="float" office:value="1" calcext:value-type="float">
            <text:p>1</text:p>
          </table:table-cell>
          <table:table-cell table:style-name="ce23" table:formula="of:=[.D17]*[.F17]/[.E18]/12" office:value-type="float" office:value="434.771194906405" calcext:value-type="float">
            <text:p>435</text:p>
          </table:table-cell>
          <table:table-cell table:style-name="ce26" table:formula="of:=SIGN([.H18]-[.H17])" office:value-type="float" office:value="1" calcext:value-type="float">
            <text:p>1</text:p>
          </table:table-cell>
          <table:table-cell table:formula="of:=[.H18]/([.F18]/[.E18])" office:value-type="percentage" office:value="0.00436016522559957" calcext:value-type="percentage">
            <text:p>0,436%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17" calcext:value-type="float">
            <text:p>17</text:p>
          </table:table-cell>
          <table:table-cell table:formula="of:=SIN([.B19])*[.$A$4]/50" office:value-type="percentage" office:value="-0.0576838495127734" calcext:value-type="percentage">
            <text:p>-5,77 %</text:p>
          </table:table-cell>
          <table:table-cell table:formula="of:=POWER([.A$2];1/[.A$2])-1" office:value-type="percentage" office:value="0.0552107168810996" calcext:value-type="percentage">
            <text:p>5,5 %</text:p>
          </table:table-cell>
          <table:table-cell table:formula="of:=MAX([.E18]*(1+[.C18]);0)" office:value-type="float" office:value="0.360938603550862" calcext:value-type="float">
            <text:p>0,361</text:p>
          </table:table-cell>
          <table:table-cell table:formula="of:=[.F18]+[.H19]*[.E19]*12" office:value-type="float" office:value="38645.4158222176" calcext:value-type="float">
            <text:p>38.645</text:p>
          </table:table-cell>
          <table:table-cell table:style-name="ce19" table:formula="of:=SIGN([.F19]-[.F18])" office:value-type="float" office:value="1" calcext:value-type="float">
            <text:p>1</text:p>
          </table:table-cell>
          <table:table-cell table:style-name="ce23" table:formula="of:=[.D18]*[.F18]/[.E19]/12" office:value-type="float" office:value="466.839502727573" calcext:value-type="float">
            <text:p>467</text:p>
          </table:table-cell>
          <table:table-cell table:style-name="ce26" table:formula="of:=SIGN([.H19]-[.H18])" office:value-type="float" office:value="1" calcext:value-type="float">
            <text:p>1</text:p>
          </table:table-cell>
          <table:table-cell table:formula="of:=[.H19]/([.F19]/[.E19])" office:value-type="percentage" office:value="0.00436016522559957" calcext:value-type="percentage">
            <text:p>0,436%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18" calcext:value-type="float">
            <text:p>18</text:p>
          </table:table-cell>
          <table:table-cell table:formula="of:=SIN([.B20])*[.$A$4]/50" office:value-type="percentage" office:value="-0.0450592348063006" calcext:value-type="percentage">
            <text:p>-4,51 %</text:p>
          </table:table-cell>
          <table:table-cell table:formula="of:=POWER([.A$2];1/[.A$2])-1" office:value-type="percentage" office:value="0.0552107168810996" calcext:value-type="percentage">
            <text:p>5,5 %</text:p>
          </table:table-cell>
          <table:table-cell table:formula="of:=MAX([.E19]*(1+[.C19]);0)" office:value-type="float" office:value="0.340118275460283" calcext:value-type="float">
            <text:p>0,340</text:p>
          </table:table-cell>
          <table:table-cell table:formula="of:=[.F19]+[.H20]*[.E20]*12" office:value-type="float" office:value="40779.0569339304" calcext:value-type="float">
            <text:p>40.779</text:p>
          </table:table-cell>
          <table:table-cell table:style-name="ce20" table:formula="of:=SIGN([.F20]-[.F19])" office:value-type="float" office:value="1" calcext:value-type="float">
            <text:p>1</text:p>
          </table:table-cell>
          <table:table-cell table:style-name="ce23" table:formula="of:=[.D19]*[.F19]/[.E20]/12" office:value-type="float" office:value="522.76939760278" calcext:value-type="float">
            <text:p>523</text:p>
          </table:table-cell>
          <table:table-cell table:style-name="ce27" table:formula="of:=SIGN([.H20]-[.H19])" office:value-type="float" office:value="1" calcext:value-type="float">
            <text:p>1</text:p>
          </table:table-cell>
          <table:table-cell table:formula="of:=[.H20]/([.F20]/[.E20])" office:value-type="percentage" office:value="0.00436016522559957" calcext:value-type="percentage">
            <text:p>0,436%</text:p>
          </table:table-cell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Effet a sur M et DU'.I4:'Effet a sur M et DU'.I20">
            <calcext:condition calcext:apply-style-name="Default" calcext:value="&lt;0" calcext:base-cell-address="'Effet a sur M et DU'.I4"/>
          </calcext:conditional-format>
          <calcext:conditional-format calcext:target-range-address="'Effet a sur M et DU'.I3:'Effet a sur M et DU'.I19">
            <calcext:condition calcext:apply-style-name="Default" calcext:value="&lt;0" calcext:base-cell-address="'Effet a sur M et DU'.I3"/>
          </calcext:conditional-format>
          <calcext:conditional-format calcext:target-range-address="'Effet a sur M et DU'.G4:'Effet a sur M et DU'.G20">
            <calcext:condition calcext:apply-style-name="Default" calcext:value="&lt;0" calcext:base-cell-address="'Effet a sur M et DU'.G4"/>
          </calcext:conditional-format>
          <calcext:conditional-format calcext:target-range-address="'Effet a sur M et DU'.G3:'Effet a sur M et DU'.G19">
            <calcext:condition calcext:apply-style-name="Default" calcext:value="&lt;0" calcext:base-cell-address="'Effet a sur M et DU'.G3"/>
          </calcext:conditional-format>
        </calcext:conditional-formats>
      </table:table>
      <table:table table:name="Monnaies libres" table:style-name="ta1">
        <office:forms form:automatic-focus="false" form:apply-design-mode="false"/>
        <table:shapes>
          <draw:frame draw:z-index="0" draw:style-name="gr1" draw:text-style-name="P1" svg:width="98.33mm" svg:height="55.31mm" svg:x="149.5mm" svg:y="7.4mm">
            <loext:p draw:notify-on-update-of-ranges="'Monnaies libres'.B3:'Monnaies libres'.B20 'Monnaies libres'.C3:'Monnaies libres'.C20 'Monnaies libres'.B3:'Monnaies libres'.B20 'Monnaies libres'.H3:'Monnaies libres'.H20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1" draw:style-name="gr1" draw:text-style-name="P1" svg:width="90.15mm" svg:height="54.7mm" svg:x="254.4mm" svg:y="8mm">
            <loext:p draw:notify-on-update-of-ranges="'Monnaies libres'.B3:'Monnaies libres'.B20 'Monnaies libres'.C3:'Monnaies libres'.C20 'Monnaies libres'.B3:'Monnaies libres'.B20 'Monnaies libres'.F3:'Monnaies libres'.F20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2" draw:style-name="gr5" draw:text-style-name="P2" svg:width="88.78mm" svg:height="22.45mm" svg:x="149.84mm" svg:y="67.75mm">
            <draw:text-box>
              <text:p><text:span text:style-name="T1">On a modifié la formule des cellules H4-H20 afin d’empêcher toute baisse du DU. Il en résulte une explosion de la masse monétaire.</text:span></text:p>
            </draw:text-box>
          </draw:frame>
          <draw:frame draw:z-index="3" draw:style-name="gr1" draw:text-style-name="P1" svg:width="98.33mm" svg:height="55.31mm" svg:x="246.75mm" svg:y="68.86mm">
            <loext:p draw:notify-on-update-of-ranges="'Monnaies libres'.B3:'Monnaies libres'.B20 'Monnaies libres'.C3:'Monnaies libres'.C20 'Monnaies libres'.B3:'Monnaies libres'.B20 'Monnaies libres'.J3:'Monnaies libres'.J20"/>
            <draw:object xlink:href="./Object 10" xlink:type="simple" xlink:show="embed" xlink:actuate="onLoad"/>
            <draw:image xlink:href="./ObjectReplacements/Object 10" xlink:type="simple" xlink:show="embed" xlink:actuate="onLoad"/>
          </draw:frame>
        </table:shapes>
        <table:table-column table:style-name="co1" table:default-cell-style-name="ce5"/>
        <table:table-column table:style-name="co2" table:default-cell-style-name="ce8"/>
        <table:table-column table:style-name="co12" table:default-cell-style-name="ce10"/>
        <table:table-column table:style-name="co4" table:default-cell-style-name="ce12"/>
        <table:table-column table:style-name="co5" table:default-cell-style-name="ce14"/>
        <table:table-column table:style-name="co13" table:default-cell-style-name="ce16"/>
        <table:table-column table:style-name="co7" table:default-cell-style-name="ce16"/>
        <table:table-column table:style-name="co8" table:default-cell-style-name="ce24"/>
        <table:table-column table:style-name="co9" table:default-cell-style-name="ce5"/>
        <table:table-column table:style-name="co10" table:default-cell-style-name="ce29"/>
        <table:table-column table:style-name="co11" table:number-columns-repeated="1014" table:default-cell-style-name="ce5"/>
        <table:table-row table:style-name="ro1">
          <table:table-cell table:style-name="ce1" office:value-type="string" calcext:value-type="string">
            <text:p>v</text:p>
          </table:table-cell>
          <table:table-cell table:style-name="ce6" office:value-type="string" calcext:value-type="string">
            <text:p>t</text:p>
          </table:table-cell>
          <table:table-cell table:style-name="ce9" office:value-type="string" calcext:value-type="string">
            <text:p>a</text:p>
          </table:table-cell>
          <table:table-cell table:style-name="ce11" office:value-type="string" calcext:value-type="string">
            <text:p>c</text:p>
          </table:table-cell>
          <table:table-cell table:style-name="ce13" office:value-type="string" calcext:value-type="string">
            <text:p>N</text:p>
          </table:table-cell>
          <table:table-cell table:style-name="ce15" office:value-type="string" calcext:value-type="string">
            <text:p>M</text:p>
          </table:table-cell>
          <table:table-cell table:style-name="ce17" office:value-type="string" calcext:value-type="string">
            <text:p>ΔM</text:p>
          </table:table-cell>
          <table:table-cell table:style-name="ce21" office:value-type="string" calcext:value-type="string">
            <text:p>DU/mois</text:p>
          </table:table-cell>
          <table:table-cell table:style-name="ce17" office:value-type="string" calcext:value-type="string">
            <text:p>ΔDU</text:p>
          </table:table-cell>
          <table:table-cell table:style-name="ce36" office:value-type="string" calcext:value-type="string">
            <text:p>DU / (M/N)</text:p>
          </table:table-cell>
          <table:table-cell table:style-name="ce3" table:number-columns-repeated="1013"/>
          <table:table-cell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7" office:value-type="float" office:value="0" calcext:value-type="float">
            <text:p>0</text:p>
          </table:table-cell>
          <table:table-cell office:value-type="percentage" office:value="0.005" calcext:value-type="percentage">
            <text:p>0,50 %</text:p>
          </table:table-cell>
          <table:table-cell table:formula="of:=POWER([.A$2];1/[.A$2])-1" office:value-type="percentage" office:value="0.0552107168810996" calcext:value-type="percentage">
            <text:p>5,5 %</text:p>
          </table:table-cell>
          <table:table-cell office:value-type="float" office:value="0.343" calcext:value-type="float">
            <text:p>0,343</text:p>
          </table:table-cell>
          <table:table-cell office:value-type="float" office:value="15500" calcext:value-type="float">
            <text:p>15.500</text:p>
          </table:table-cell>
          <table:table-cell/>
          <table:table-cell table:style-name="ce22" office:value-type="float" office:value="61224.4897959184" calcext:value-type="float">
            <text:p>61.224</text:p>
          </table:table-cell>
          <table:table-cell/>
          <table:table-cell table:style-name="ce37"/>
          <table:table-cell table:number-columns-repeated="1014"/>
        </table:table-row>
        <table:table-row table:style-name="ro1">
          <table:table-cell table:style-name="ce3" office:value-type="string" calcext:value-type="string">
            <office:annotation draw:style-name="gr6" draw:text-style-name="P4" svg:width="28.99mm" svg:height="33.61mm" svg:x="31.94mm" svg:y="0mm" draw:caption-point-x="-6.1mm" draw:caption-point-y="9.13mm">
              <dc:date>2018-12-22T00:00:00</dc:date>
              <text:p text:style-name="P5"><text:span text:style-name="T7">Échelle de 0 à 10. Cliquez dans une cellule de la colonne D pour voir la formule utilisée pour simuler la variation de </text:span><text:span text:style-name="T8">a</text:span><text:span text:style-name="T7">.</text:span></text:p>
            </office:annotation>
            <text:p>Volatilité de a</text:p>
          </table:table-cell>
          <table:table-cell table:style-name="ce7" office:value-type="float" office:value="1" calcext:value-type="float">
            <text:p>1</text:p>
          </table:table-cell>
          <table:table-cell table:formula="of:=SIN([.B3])*[.$A$4]/50" office:value-type="percentage" office:value="0.0504882590884738" calcext:value-type="percentage">
            <text:p>5,05 %</text:p>
          </table:table-cell>
          <table:table-cell table:formula="of:=POWER([.A$2];1/[.A$2])-1" office:value-type="percentage" office:value="0.0552107168810996" calcext:value-type="percentage">
            <text:p>5,5 %</text:p>
          </table:table-cell>
          <table:table-cell table:formula="of:=MAX([.E2]*(1+[.C2]);0)" office:value-type="float" office:value="0.344715" calcext:value-type="float">
            <text:p>0,345</text:p>
          </table:table-cell>
          <table:table-cell table:formula="of:=[.F2]+[.H3]*[.E3]*12" office:value-type="float" office:value="16355.766111657" calcext:value-type="float">
            <text:p>16.356</text:p>
          </table:table-cell>
          <table:table-cell table:style-name="ce30" table:formula="of:=SIGN([.F3]-[.F2])" office:value-type="float" office:value="1" calcext:value-type="float">
            <text:p>1</text:p>
          </table:table-cell>
          <table:table-cell table:style-name="ce23" table:formula="of:=[.D2]*[.F2]/[.E3]/12" office:value-type="float" office:value="206.877689215981" calcext:value-type="float">
            <text:p>207</text:p>
          </table:table-cell>
          <table:table-cell table:style-name="ce33" table:formula="of:=SIGN([.H3]-[.H2])" office:value-type="float" office:value="-1" calcext:value-type="float">
            <text:p>-1</text:p>
          </table:table-cell>
          <table:table-cell table:style-name="ce37" table:formula="of:=[.H3]/([.F3]/[.E3])" office:value-type="percentage" office:value="0.00436016522559958" calcext:value-type="percentage">
            <text:p>0,436%</text:p>
          </table:table-cell>
          <table:table-cell table:number-columns-repeated="1014"/>
        </table:table-row>
        <table:table-row table:style-name="ro1">
          <table:table-cell table:style-name="ce4" table:content-validation-name="val1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formula="of:=SIN([.B4])*[.$A$4]/50" office:value-type="percentage" office:value="0.0545578456095409" calcext:value-type="percentage">
            <text:p>5,46 %</text:p>
          </table:table-cell>
          <table:table-cell table:formula="of:=POWER([.A$2];1/[.A$2])-1" office:value-type="percentage" office:value="0.0552107168810996" calcext:value-type="percentage">
            <text:p>5,5 %</text:p>
          </table:table-cell>
          <table:table-cell table:formula="of:=MAX([.E3]*(1+[.C3]);0)" office:value-type="float" office:value="0.362119060231683" calcext:value-type="float">
            <text:p>0,362</text:p>
          </table:table-cell>
          <table:table-cell table:formula="of:=[.F3]+[.H4]*[.E4]*12" office:value-type="float" office:value="17850.3331948924" calcext:value-type="float">
            <text:p>17.850</text:p>
          </table:table-cell>
          <table:table-cell table:style-name="ce31" table:formula="of:=SIGN([.F4]-[.F3])" office:value-type="float" office:value="1" calcext:value-type="float">
            <text:p>1</text:p>
          </table:table-cell>
          <table:table-cell table:style-name="ce23" table:formula="of:=[.H3] + POWER([.D3];2 )* [.F2]/ [.E3]" office:value-type="float" office:value="343.940075555817" calcext:value-type="float">
            <text:p>344</text:p>
          </table:table-cell>
          <table:table-cell table:style-name="ce34" table:formula="of:=SIGN([.H4]-[.H3])" office:value-type="float" office:value="1" calcext:value-type="float">
            <text:p>1</text:p>
          </table:table-cell>
          <table:table-cell table:style-name="ce37" table:formula="of:=[.H4]/([.F4]/[.E4])" office:value-type="percentage" office:value="0.00697730712230759" calcext:value-type="percentage">
            <text:p>0,698%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3" calcext:value-type="float">
            <text:p>3</text:p>
          </table:table-cell>
          <table:table-cell table:formula="of:=SIN([.B5])*[.$A$4]/50" office:value-type="percentage" office:value="0.00846720048359203" calcext:value-type="percentage">
            <text:p>0,85 %</text:p>
          </table:table-cell>
          <table:table-cell table:formula="of:=POWER([.A$2];1/[.A$2])-1" office:value-type="percentage" office:value="0.0552107168810996" calcext:value-type="percentage">
            <text:p>5,5 %</text:p>
          </table:table-cell>
          <table:table-cell table:formula="of:=MAX([.E4]*(1+[.C4]);0)" office:value-type="float" office:value="0.381875496012075" calcext:value-type="float">
            <text:p>0,382</text:p>
          </table:table-cell>
          <table:table-cell table:formula="of:=[.F4]+[.H5]*[.E5]*12" office:value-type="float" office:value="20057.3534072496" calcext:value-type="float">
            <text:p>20.057</text:p>
          </table:table-cell>
          <table:table-cell table:style-name="ce31" table:formula="of:=SIGN([.F5]-[.F4])" office:value-type="float" office:value="1" calcext:value-type="float">
            <text:p>1</text:p>
          </table:table-cell>
          <table:table-cell table:style-name="ce23" table:formula="of:=[.H4] + POWER([.D4];2 )* [.F3]/ [.E4]" office:value-type="float" office:value="481.618624264767" calcext:value-type="float">
            <text:p>482</text:p>
          </table:table-cell>
          <table:table-cell table:style-name="ce34" table:formula="of:=SIGN([.H5]-[.H4])" office:value-type="float" office:value="1" calcext:value-type="float">
            <text:p>1</text:p>
          </table:table-cell>
          <table:table-cell table:style-name="ce37" table:formula="of:=[.H5]/([.F5]/[.E5])" office:value-type="percentage" office:value="0.0091696220979626" calcext:value-type="percentage">
            <text:p>0,917%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4" calcext:value-type="float">
            <text:p>4</text:p>
          </table:table-cell>
          <table:table-cell table:formula="of:=SIN([.B6])*[.$A$4]/50" office:value-type="percentage" office:value="-0.0454081497184757" calcext:value-type="percentage">
            <text:p>-4,54 %</text:p>
          </table:table-cell>
          <table:table-cell table:formula="of:=POWER([.A$2];1/[.A$2])-1" office:value-type="percentage" office:value="0.0552107168810996" calcext:value-type="percentage">
            <text:p>5,5 %</text:p>
          </table:table-cell>
          <table:table-cell table:formula="of:=MAX([.E5]*(1+[.C5]);0)" office:value-type="float" office:value="0.385108912396581" calcext:value-type="float">
            <text:p>0,385</text:p>
          </table:table-cell>
          <table:table-cell table:formula="of:=[.F5]+[.H6]*[.E6]*12" office:value-type="float" office:value="22941.5310995355" calcext:value-type="float">
            <text:p>22.942</text:p>
          </table:table-cell>
          <table:table-cell table:style-name="ce31" table:formula="of:=SIGN([.F6]-[.F5])" office:value-type="float" office:value="1" calcext:value-type="float">
            <text:p>1</text:p>
          </table:table-cell>
          <table:table-cell table:style-name="ce23" table:formula="of:=[.H5] + POWER([.D5];2 )* [.F4]/ [.E5]" office:value-type="float" office:value="624.104333312121" calcext:value-type="float">
            <text:p>624</text:p>
          </table:table-cell>
          <table:table-cell table:style-name="ce34" table:formula="of:=SIGN([.H6]-[.H5])" office:value-type="float" office:value="1" calcext:value-type="float">
            <text:p>1</text:p>
          </table:table-cell>
          <table:table-cell table:style-name="ce37" table:formula="of:=[.H6]/([.F6]/[.E6])" office:value-type="percentage" office:value="0.010476551891024" calcext:value-type="percentage">
            <text:p>1,048%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5" calcext:value-type="float">
            <text:p>5</text:p>
          </table:table-cell>
          <table:table-cell table:formula="of:=SIN([.B7])*[.$A$4]/50" office:value-type="percentage" office:value="-0.0575354564797883" calcext:value-type="percentage">
            <text:p>-5,75 %</text:p>
          </table:table-cell>
          <table:table-cell table:formula="of:=POWER([.A$2];1/[.A$2])-1" office:value-type="percentage" office:value="0.0552107168810996" calcext:value-type="percentage">
            <text:p>5,5 %</text:p>
          </table:table-cell>
          <table:table-cell table:formula="of:=MAX([.E6]*(1+[.C6]);0)" office:value-type="float" office:value="0.367621829244557" calcext:value-type="float">
            <text:p>0,368</text:p>
          </table:table-cell>
          <table:table-cell table:formula="of:=[.F6]+[.H7]*[.E7]*12" office:value-type="float" office:value="26395.1004482402" calcext:value-type="float">
            <text:p>26.395</text:p>
          </table:table-cell>
          <table:table-cell table:style-name="ce31" table:formula="of:=SIGN([.F7]-[.F6])" office:value-type="float" office:value="1" calcext:value-type="float">
            <text:p>1</text:p>
          </table:table-cell>
          <table:table-cell table:style-name="ce23" table:formula="of:=[.H6] + POWER([.D6];2 )* [.F5]/ [.E6]" office:value-type="float" office:value="782.862775904257" calcext:value-type="float">
            <text:p>783</text:p>
          </table:table-cell>
          <table:table-cell table:style-name="ce34" table:formula="of:=SIGN([.H7]-[.H6])" office:value-type="float" office:value="1" calcext:value-type="float">
            <text:p>1</text:p>
          </table:table-cell>
          <table:table-cell table:style-name="ce37" table:formula="of:=[.H7]/([.F7]/[.E7])" office:value-type="percentage" office:value="0.0109034419584709" calcext:value-type="percentage">
            <text:p>1,090%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6" calcext:value-type="float">
            <text:p>6</text:p>
          </table:table-cell>
          <table:table-cell table:formula="of:=SIN([.B8])*[.$A$4]/50" office:value-type="percentage" office:value="-0.0167649298919356" calcext:value-type="percentage">
            <text:p>-1,68 %</text:p>
          </table:table-cell>
          <table:table-cell table:formula="of:=POWER([.A$2];1/[.A$2])-1" office:value-type="percentage" office:value="0.0552107168810996" calcext:value-type="percentage">
            <text:p>5,5 %</text:p>
          </table:table-cell>
          <table:table-cell table:formula="of:=MAX([.E7]*(1+[.C7]);0)" office:value-type="float" office:value="0.346470539487037" calcext:value-type="float">
            <text:p>0,346</text:p>
          </table:table-cell>
          <table:table-cell table:formula="of:=[.F7]+[.H8]*[.E8]*12" office:value-type="float" office:value="30440.8559311499" calcext:value-type="float">
            <text:p>30.441</text:p>
          </table:table-cell>
          <table:table-cell table:style-name="ce31" table:formula="of:=SIGN([.F8]-[.F7])" office:value-type="float" office:value="1" calcext:value-type="float">
            <text:p>1</text:p>
          </table:table-cell>
          <table:table-cell table:style-name="ce23" table:formula="of:=[.H7] + POWER([.D7];2 )* [.F6]/ [.E7]" office:value-type="float" office:value="973.087901619673" calcext:value-type="float">
            <text:p>973</text:p>
          </table:table-cell>
          <table:table-cell table:style-name="ce34" table:formula="of:=SIGN([.H8]-[.H7])" office:value-type="float" office:value="1" calcext:value-type="float">
            <text:p>1</text:p>
          </table:table-cell>
          <table:table-cell table:style-name="ce37" table:formula="of:=[.H8]/([.F8]/[.E8])" office:value-type="percentage" office:value="0.0110754536930572" calcext:value-type="percentage">
            <text:p>1,108%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7" calcext:value-type="float">
            <text:p>7</text:p>
          </table:table-cell>
          <table:table-cell table:formula="of:=SIN([.B9])*[.$A$4]/50" office:value-type="percentage" office:value="0.0394191959231273" calcext:value-type="percentage">
            <text:p>3,94 %</text:p>
          </table:table-cell>
          <table:table-cell table:formula="of:=POWER([.A$2];1/[.A$2])-1" office:value-type="percentage" office:value="0.0552107168810996" calcext:value-type="percentage">
            <text:p>5,5 %</text:p>
          </table:table-cell>
          <table:table-cell table:formula="of:=MAX([.E8]*(1+[.C8]);0)" office:value-type="float" office:value="0.340661985182916" calcext:value-type="float">
            <text:p>0,341</text:p>
          </table:table-cell>
          <table:table-cell table:formula="of:=[.F8]+[.H9]*[.E9]*12" office:value-type="float" office:value="35368.0960114399" calcext:value-type="float">
            <text:p>35.368</text:p>
          </table:table-cell>
          <table:table-cell table:style-name="ce31" table:formula="of:=SIGN([.F9]-[.F8])" office:value-type="float" office:value="1" calcext:value-type="float">
            <text:p>1</text:p>
          </table:table-cell>
          <table:table-cell table:style-name="ce23" table:formula="of:=[.H8] + POWER([.D8];2 )* [.F7]/ [.E8]" office:value-type="float" office:value="1205.31012523658" calcext:value-type="float">
            <text:p>1.205</text:p>
          </table:table-cell>
          <table:table-cell table:style-name="ce34" table:formula="of:=SIGN([.H9]-[.H8])" office:value-type="float" office:value="1" calcext:value-type="float">
            <text:p>1</text:p>
          </table:table-cell>
          <table:table-cell table:style-name="ce37" table:formula="of:=[.H9]/([.F9]/[.E9])" office:value-type="percentage" office:value="0.0116094273180934" calcext:value-type="percentage">
            <text:p>1,161%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8" calcext:value-type="float">
            <text:p>8</text:p>
          </table:table-cell>
          <table:table-cell table:formula="of:=SIN([.B10])*[.$A$4]/50" office:value-type="percentage" office:value="0.0593614947974029" calcext:value-type="percentage">
            <text:p>5,94 %</text:p>
          </table:table-cell>
          <table:table-cell table:formula="of:=POWER([.A$2];1/[.A$2])-1" office:value-type="percentage" office:value="0.0552107168810996" calcext:value-type="percentage">
            <text:p>5,5 %</text:p>
          </table:table-cell>
          <table:table-cell table:formula="of:=MAX([.E9]*(1+[.C9]);0)" office:value-type="float" office:value="0.354090606720403" calcext:value-type="float">
            <text:p>0,354</text:p>
          </table:table-cell>
          <table:table-cell table:formula="of:=[.F9]+[.H10]*[.E10]*12" office:value-type="float" office:value="41646.9429691651" calcext:value-type="float">
            <text:p>41.647</text:p>
          </table:table-cell>
          <table:table-cell table:style-name="ce31" table:formula="of:=SIGN([.F10]-[.F9])" office:value-type="float" office:value="1" calcext:value-type="float">
            <text:p>1</text:p>
          </table:table-cell>
          <table:table-cell table:style-name="ce23" table:formula="of:=[.H9] + POWER([.D9];2 )* [.F8]/ [.E9]" office:value-type="float" office:value="1477.693100428" calcext:value-type="float">
            <text:p>1.478</text:p>
          </table:table-cell>
          <table:table-cell table:style-name="ce34" table:formula="of:=SIGN([.H10]-[.H9])" office:value-type="float" office:value="1" calcext:value-type="float">
            <text:p>1</text:p>
          </table:table-cell>
          <table:table-cell table:style-name="ce37" table:formula="of:=[.H10]/([.F10]/[.E10])" office:value-type="percentage" office:value="0.0125636411504321" calcext:value-type="percentage">
            <text:p>1,256%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9" calcext:value-type="float">
            <text:p>9</text:p>
          </table:table-cell>
          <table:table-cell table:formula="of:=SIN([.B11])*[.$A$4]/50" office:value-type="percentage" office:value="0.0247271091145054" calcext:value-type="percentage">
            <text:p>2,47 %</text:p>
          </table:table-cell>
          <table:table-cell table:formula="of:=POWER([.A$2];1/[.A$2])-1" office:value-type="percentage" office:value="0.0552107168810996" calcext:value-type="percentage">
            <text:p>5,5 %</text:p>
          </table:table-cell>
          <table:table-cell table:formula="of:=MAX([.E10]*(1+[.C10]);0)" office:value-type="float" office:value="0.375109954429045" calcext:value-type="float">
            <text:p>0,375</text:p>
          </table:table-cell>
          <table:table-cell table:formula="of:=[.F10]+[.H11]*[.E11]*12" office:value-type="float" office:value="49669.0269506111" calcext:value-type="float">
            <text:p>49.669</text:p>
          </table:table-cell>
          <table:table-cell table:style-name="ce31" table:formula="of:=SIGN([.F11]-[.F10])" office:value-type="float" office:value="1" calcext:value-type="float">
            <text:p>1</text:p>
          </table:table-cell>
          <table:table-cell table:style-name="ce23" table:formula="of:=[.H10] + POWER([.D10];2 )* [.F9]/ [.E10]" office:value-type="float" office:value="1782.16277803496" calcext:value-type="float">
            <text:p>1.782</text:p>
          </table:table-cell>
          <table:table-cell table:style-name="ce34" table:formula="of:=SIGN([.H11]-[.H10])" office:value-type="float" office:value="1" calcext:value-type="float">
            <text:p>1</text:p>
          </table:table-cell>
          <table:table-cell table:style-name="ce37" table:formula="of:=[.H11]/([.F11]/[.E11])" office:value-type="percentage" office:value="0.0134592328357584" calcext:value-type="percentage">
            <text:p>1,346%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10" calcext:value-type="float">
            <text:p>10</text:p>
          </table:table-cell>
          <table:table-cell table:formula="of:=SIN([.B12])*[.$A$4]/50" office:value-type="percentage" office:value="-0.0326412666533622" calcext:value-type="percentage">
            <text:p>-3,26 %</text:p>
          </table:table-cell>
          <table:table-cell table:formula="of:=POWER([.A$2];1/[.A$2])-1" office:value-type="percentage" office:value="0.0552107168810996" calcext:value-type="percentage">
            <text:p>5,5 %</text:p>
          </table:table-cell>
          <table:table-cell table:formula="of:=MAX([.E11]*(1+[.C11]);0)" office:value-type="float" office:value="0.384385339202149" calcext:value-type="float">
            <text:p>0,384</text:p>
          </table:table-cell>
          <table:table-cell table:formula="of:=[.F11]+[.H12]*[.E12]*12" office:value-type="float" office:value="59450.533075224" calcext:value-type="float">
            <text:p>59.451</text:p>
          </table:table-cell>
          <table:table-cell table:style-name="ce31" table:formula="of:=SIGN([.F12]-[.F11])" office:value-type="float" office:value="1" calcext:value-type="float">
            <text:p>1</text:p>
          </table:table-cell>
          <table:table-cell table:style-name="ce23" table:formula="of:=[.H11] + POWER([.D11];2 )* [.F10]/ [.E11]" office:value-type="float" office:value="2120.59469301386" calcext:value-type="float">
            <text:p>2.121</text:p>
          </table:table-cell>
          <table:table-cell table:style-name="ce34" table:formula="of:=SIGN([.H12]-[.H11])" office:value-type="float" office:value="1" calcext:value-type="float">
            <text:p>1</text:p>
          </table:table-cell>
          <table:table-cell table:style-name="ce37" table:formula="of:=[.H12]/([.F12]/[.E12])" office:value-type="percentage" office:value="0.0137109874078507" calcext:value-type="percentage">
            <text:p>1,371%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11" calcext:value-type="float">
            <text:p>11</text:p>
          </table:table-cell>
          <table:table-cell table:formula="of:=SIN([.B13])*[.$A$4]/50" office:value-type="percentage" office:value="-0.0599994123930422" calcext:value-type="percentage">
            <text:p>-6,00 %</text:p>
          </table:table-cell>
          <table:table-cell table:formula="of:=POWER([.A$2];1/[.A$2])-1" office:value-type="percentage" office:value="0.0552107168810996" calcext:value-type="percentage">
            <text:p>5,5 %</text:p>
          </table:table-cell>
          <table:table-cell table:formula="of:=MAX([.E12]*(1+[.C12]);0)" office:value-type="float" office:value="0.371838514847609" calcext:value-type="float">
            <text:p>0,372</text:p>
          </table:table-cell>
          <table:table-cell table:formula="of:=[.F12]+[.H13]*[.E13]*12" office:value-type="float" office:value="70670.2823007356" calcext:value-type="float">
            <text:p>70.670</text:p>
          </table:table-cell>
          <table:table-cell table:style-name="ce31" table:formula="of:=SIGN([.F13]-[.F12])" office:value-type="float" office:value="1" calcext:value-type="float">
            <text:p>1</text:p>
          </table:table-cell>
          <table:table-cell table:style-name="ce23" table:formula="of:=[.H12] + POWER([.D12];2 )* [.F11]/ [.E12]" office:value-type="float" office:value="2514.4762169383" calcext:value-type="float">
            <text:p>2.514</text:p>
          </table:table-cell>
          <table:table-cell table:style-name="ce34" table:formula="of:=SIGN([.H13]-[.H12])" office:value-type="float" office:value="1" calcext:value-type="float">
            <text:p>1</text:p>
          </table:table-cell>
          <table:table-cell table:style-name="ce37" table:formula="of:=[.H13]/([.F13]/[.E13])" office:value-type="percentage" office:value="0.0132301594345865" calcext:value-type="percentage">
            <text:p>1,323%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12" calcext:value-type="float">
            <text:p>12</text:p>
          </table:table-cell>
          <table:table-cell table:formula="of:=SIN([.B14])*[.$A$4]/50" office:value-type="percentage" office:value="-0.0321943750800261" calcext:value-type="percentage">
            <text:p>-3,22 %</text:p>
          </table:table-cell>
          <table:table-cell table:formula="of:=POWER([.A$2];1/[.A$2])-1" office:value-type="percentage" office:value="0.0552107168810996" calcext:value-type="percentage">
            <text:p>5,5 %</text:p>
          </table:table-cell>
          <table:table-cell table:formula="of:=MAX([.E13]*(1+[.C13]);0)" office:value-type="float" office:value="0.349528422451651" calcext:value-type="float">
            <text:p>0,350</text:p>
          </table:table-cell>
          <table:table-cell table:formula="of:=[.F13]+[.H14]*[.E14]*12" office:value-type="float" office:value="83260.9990968524" calcext:value-type="float">
            <text:p>83.261</text:p>
          </table:table-cell>
          <table:table-cell table:style-name="ce31" table:formula="of:=SIGN([.F14]-[.F13])" office:value-type="float" office:value="1" calcext:value-type="float">
            <text:p>1</text:p>
          </table:table-cell>
          <table:table-cell table:style-name="ce23" table:formula="of:=[.H13] + POWER([.D13];2 )* [.F12]/ [.E13]" office:value-type="float" office:value="3001.83427807371" calcext:value-type="float">
            <text:p>3.002</text:p>
          </table:table-cell>
          <table:table-cell table:style-name="ce34" table:formula="of:=SIGN([.H14]-[.H13])" office:value-type="float" office:value="1" calcext:value-type="float">
            <text:p>1</text:p>
          </table:table-cell>
          <table:table-cell table:style-name="ce37" table:formula="of:=[.H14]/([.F14]/[.E14])" office:value-type="percentage" office:value="0.0126016551693776" calcext:value-type="percentage">
            <text:p>1,260%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13" calcext:value-type="float">
            <text:p>13</text:p>
          </table:table-cell>
          <table:table-cell table:formula="of:=SIN([.B15])*[.$A$4]/50" office:value-type="percentage" office:value="0.0252100222095985" calcext:value-type="percentage">
            <text:p>2,52 %</text:p>
          </table:table-cell>
          <table:table-cell table:formula="of:=POWER([.A$2];1/[.A$2])-1" office:value-type="percentage" office:value="0.0552107168810996" calcext:value-type="percentage">
            <text:p>5,5 %</text:p>
          </table:table-cell>
          <table:table-cell table:formula="of:=MAX([.E14]*(1+[.C14]);0)" office:value-type="float" office:value="0.338275573318112" calcext:value-type="float">
            <text:p>0,338</text:p>
          </table:table-cell>
          <table:table-cell table:formula="of:=[.F14]+[.H15]*[.E15]*12" office:value-type="float" office:value="97948.1679291953" calcext:value-type="float">
            <text:p>97.948</text:p>
          </table:table-cell>
          <table:table-cell table:style-name="ce31" table:formula="of:=SIGN([.F15]-[.F14])" office:value-type="float" office:value="1" calcext:value-type="float">
            <text:p>1</text:p>
          </table:table-cell>
          <table:table-cell table:style-name="ce23" table:formula="of:=[.H14] + POWER([.D14];2 )* [.F13]/ [.E14]" office:value-type="float" office:value="3618.1469564094" calcext:value-type="float">
            <text:p>3.618</text:p>
          </table:table-cell>
          <table:table-cell table:style-name="ce34" table:formula="of:=SIGN([.H15]-[.H14])" office:value-type="float" office:value="1" calcext:value-type="float">
            <text:p>1</text:p>
          </table:table-cell>
          <table:table-cell table:style-name="ce37" table:formula="of:=[.H15]/([.F15]/[.E15])" office:value-type="percentage" office:value="0.0124956981014012" calcext:value-type="percentage">
            <text:p>1,250%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14" calcext:value-type="float">
            <text:p>14</text:p>
          </table:table-cell>
          <table:table-cell table:formula="of:=SIN([.B16])*[.$A$4]/50" office:value-type="percentage" office:value="0.0594364413416922" calcext:value-type="percentage">
            <text:p>5,94 %</text:p>
          </table:table-cell>
          <table:table-cell table:formula="of:=POWER([.A$2];1/[.A$2])-1" office:value-type="percentage" office:value="0.0552107168810996" calcext:value-type="percentage">
            <text:p>5,5 %</text:p>
          </table:table-cell>
          <table:table-cell table:formula="of:=MAX([.E15]*(1+[.C15]);0)" office:value-type="float" office:value="0.346803508034427" calcext:value-type="float">
            <text:p>0,347</text:p>
          </table:table-cell>
          <table:table-cell table:formula="of:=[.F15]+[.H16]*[.E16]*12" office:value-type="float" office:value="116127.957054779" calcext:value-type="float">
            <text:p>116.128</text:p>
          </table:table-cell>
          <table:table-cell table:style-name="ce31" table:formula="of:=SIGN([.F16]-[.F15])" office:value-type="float" office:value="1" calcext:value-type="float">
            <text:p>1</text:p>
          </table:table-cell>
          <table:table-cell table:style-name="ce23" table:formula="of:=[.H15] + POWER([.D15];2 )* [.F14]/ [.E15]" office:value-type="float" office:value="4368.41725078972" calcext:value-type="float">
            <text:p>4.368</text:p>
          </table:table-cell>
          <table:table-cell table:style-name="ce34" table:formula="of:=SIGN([.H16]-[.H15])" office:value-type="float" office:value="1" calcext:value-type="float">
            <text:p>1</text:p>
          </table:table-cell>
          <table:table-cell table:style-name="ce37" table:formula="of:=[.H16]/([.F16]/[.E16])" office:value-type="percentage" office:value="0.0130458027985229" calcext:value-type="percentage">
            <text:p>1,305%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15" calcext:value-type="float">
            <text:p>15</text:p>
          </table:table-cell>
          <table:table-cell table:formula="of:=SIN([.B17])*[.$A$4]/50" office:value-type="percentage" office:value="0.039017270409427" calcext:value-type="percentage">
            <text:p>3,90 %</text:p>
          </table:table-cell>
          <table:table-cell table:formula="of:=POWER([.A$2];1/[.A$2])-1" office:value-type="percentage" office:value="0.0552107168810996" calcext:value-type="percentage">
            <text:p>5,5 %</text:p>
          </table:table-cell>
          <table:table-cell table:formula="of:=MAX([.E16]*(1+[.C16]);0)" office:value-type="float" office:value="0.367416274396808" calcext:value-type="float">
            <text:p>0,367</text:p>
          </table:table-cell>
          <table:table-cell table:formula="of:=[.F16]+[.H17]*[.E17]*12" office:value-type="float" office:value="139184.05250368" calcext:value-type="float">
            <text:p>139.184</text:p>
          </table:table-cell>
          <table:table-cell table:style-name="ce31" table:formula="of:=SIGN([.F17]-[.F16])" office:value-type="float" office:value="1" calcext:value-type="float">
            <text:p>1</text:p>
          </table:table-cell>
          <table:table-cell table:style-name="ce23" table:formula="of:=[.H16] + POWER([.D16];2 )* [.F15]/ [.E16]" office:value-type="float" office:value="5229.330928693" calcext:value-type="float">
            <text:p>5.229</text:p>
          </table:table-cell>
          <table:table-cell table:style-name="ce34" table:formula="of:=SIGN([.H17]-[.H16])" office:value-type="float" office:value="1" calcext:value-type="float">
            <text:p>1</text:p>
          </table:table-cell>
          <table:table-cell table:style-name="ce37" table:formula="of:=[.H17]/([.F17]/[.E17])" office:value-type="percentage" office:value="0.0138043206304658" calcext:value-type="percentage">
            <text:p>1,380%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16" calcext:value-type="float">
            <text:p>16</text:p>
          </table:table-cell>
          <table:table-cell table:formula="of:=SIN([.B18])*[.$A$4]/50" office:value-type="percentage" office:value="-0.0172741989999039" calcext:value-type="percentage">
            <text:p>-1,73 %</text:p>
          </table:table-cell>
          <table:table-cell table:formula="of:=POWER([.A$2];1/[.A$2])-1" office:value-type="percentage" office:value="0.0552107168810996" calcext:value-type="percentage">
            <text:p>5,5 %</text:p>
          </table:table-cell>
          <table:table-cell table:formula="of:=MAX([.E17]*(1+[.C17]);0)" office:value-type="float" office:value="0.381751854527773" calcext:value-type="float">
            <text:p>0,382</text:p>
          </table:table-cell>
          <table:table-cell table:formula="of:=[.F17]+[.H18]*[.E18]*12" office:value-type="float" office:value="167553.278984339" calcext:value-type="float">
            <text:p>167.553</text:p>
          </table:table-cell>
          <table:table-cell table:style-name="ce31" table:formula="of:=SIGN([.F18]-[.F17])" office:value-type="float" office:value="1" calcext:value-type="float">
            <text:p>1</text:p>
          </table:table-cell>
          <table:table-cell table:style-name="ce23" table:formula="of:=[.H17] + POWER([.D17];2 )* [.F16]/ [.E17]" office:value-type="float" office:value="6192.77202895592" calcext:value-type="float">
            <text:p>6.193</text:p>
          </table:table-cell>
          <table:table-cell table:style-name="ce34" table:formula="of:=SIGN([.H18]-[.H17])" office:value-type="float" office:value="1" calcext:value-type="float">
            <text:p>1</text:p>
          </table:table-cell>
          <table:table-cell table:style-name="ce37" table:formula="of:=[.H18]/([.F18]/[.E18])" office:value-type="percentage" office:value="0.0141095550087241" calcext:value-type="percentage">
            <text:p>1,411%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17" calcext:value-type="float">
            <text:p>17</text:p>
          </table:table-cell>
          <table:table-cell table:formula="of:=SIN([.B19])*[.$A$4]/50" office:value-type="percentage" office:value="-0.0576838495127734" calcext:value-type="percentage">
            <text:p>-5,77 %</text:p>
          </table:table-cell>
          <table:table-cell table:formula="of:=POWER([.A$2];1/[.A$2])-1" office:value-type="percentage" office:value="0.0552107168810996" calcext:value-type="percentage">
            <text:p>5,5 %</text:p>
          </table:table-cell>
          <table:table-cell table:formula="of:=MAX([.E18]*(1+[.C18]);0)" office:value-type="float" office:value="0.375157397024077" calcext:value-type="float">
            <text:p>0,375</text:p>
          </table:table-cell>
          <table:table-cell table:formula="of:=[.F18]+[.H19]*[.E19]*12" office:value-type="float" office:value="200435.672731121" calcext:value-type="float">
            <text:p>200.436</text:p>
          </table:table-cell>
          <table:table-cell table:style-name="ce31" table:formula="of:=SIGN([.F19]-[.F18])" office:value-type="float" office:value="1" calcext:value-type="float">
            <text:p>1</text:p>
          </table:table-cell>
          <table:table-cell table:style-name="ce23" table:formula="of:=[.H18] + POWER([.D18];2 )* [.F17]/ [.E18]" office:value-type="float" office:value="7304.13288031913" calcext:value-type="float">
            <text:p>7.304</text:p>
          </table:table-cell>
          <table:table-cell table:style-name="ce34" table:formula="of:=SIGN([.H19]-[.H18])" office:value-type="float" office:value="1" calcext:value-type="float">
            <text:p>1</text:p>
          </table:table-cell>
          <table:table-cell table:style-name="ce37" table:formula="of:=[.H19]/([.F19]/[.E19])" office:value-type="percentage" office:value="0.013671216513312" calcext:value-type="percentage">
            <text:p>1,367%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18" calcext:value-type="float">
            <text:p>18</text:p>
          </table:table-cell>
          <table:table-cell table:formula="of:=SIN([.B20])*[.$A$4]/50" office:value-type="percentage" office:value="-0.0450592348063006" calcext:value-type="percentage">
            <text:p>-4,51 %</text:p>
          </table:table-cell>
          <table:table-cell table:formula="of:=POWER([.A$2];1/[.A$2])-1" office:value-type="percentage" office:value="0.0552107168810996" calcext:value-type="percentage">
            <text:p>5,5 %</text:p>
          </table:table-cell>
          <table:table-cell table:formula="of:=MAX([.E19]*(1+[.C19]);0)" office:value-type="float" office:value="0.353516874190537" calcext:value-type="float">
            <text:p>0,354</text:p>
          </table:table-cell>
          <table:table-cell table:formula="of:=[.F19]+[.H20]*[.E20]*12" office:value-type="float" office:value="237196.623795326" calcext:value-type="float">
            <text:p>237.197</text:p>
          </table:table-cell>
          <table:table-cell table:style-name="ce32" table:formula="of:=SIGN([.F20]-[.F19])" office:value-type="float" office:value="1" calcext:value-type="float">
            <text:p>1</text:p>
          </table:table-cell>
          <table:table-cell table:style-name="ce23" table:formula="of:=[.H19] + POWER([.D19];2 )* [.F18]/ [.E19]" office:value-type="float" office:value="8665.53427102502" calcext:value-type="float">
            <text:p>8.666</text:p>
          </table:table-cell>
          <table:table-cell table:style-name="ce35" table:formula="of:=SIGN([.H20]-[.H19])" office:value-type="float" office:value="1" calcext:value-type="float">
            <text:p>1</text:p>
          </table:table-cell>
          <table:table-cell table:style-name="ce37" table:formula="of:=[.H20]/([.F20]/[.E20])" office:value-type="percentage" office:value="0.0129150766974117" calcext:value-type="percentage">
            <text:p>1,292%</text:p>
          </table:table-cell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Monnaies libres'.I4:'Monnaies libres'.I20">
            <calcext:condition calcext:apply-style-name="Default" calcext:value="&lt;0" calcext:base-cell-address="'Monnaies libres'.I4"/>
          </calcext:conditional-format>
          <calcext:conditional-format calcext:target-range-address="'Monnaies libres'.I3:'Monnaies libres'.I19">
            <calcext:condition calcext:apply-style-name="Default" calcext:value="&lt;0" calcext:base-cell-address="'Monnaies libres'.I3"/>
          </calcext:conditional-format>
          <calcext:conditional-format calcext:target-range-address="'Monnaies libres'.G4:'Monnaies libres'.G20">
            <calcext:condition calcext:apply-style-name="Default" calcext:value="&lt;0" calcext:base-cell-address="'Monnaies libres'.G4"/>
          </calcext:conditional-format>
          <calcext:conditional-format calcext:target-range-address="'Monnaies libres'.G3:'Monnaies libres'.G19">
            <calcext:condition calcext:apply-style-name="Default" calcext:value="&lt;0" calcext:base-cell-address="'Monnaies libres'.G3"/>
          </calcext:conditional-format>
        </calcext:conditional-formats>
      </table:table>
      <table:table table:name="c=f(a)" table:style-name="ta2">
        <table:shapes>
          <draw:frame draw:z-index="0" draw:style-name="gr1" draw:text-style-name="P1" svg:width="98.33mm" svg:height="55.31mm" svg:x="157.3mm" svg:y="6.57mm">
            <loext:p draw:notify-on-update-of-ranges="'c=f(a)'.B3:'c=f(a)'.B20 'c=f(a)'.C3:'c=f(a)'.C20 'c=f(a)'.B3:'c=f(a)'.B20 'c=f(a)'.H3:'c=f(a)'.H20"/>
            <draw:object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1" draw:style-name="gr1" draw:text-style-name="P1" svg:width="90.15mm" svg:height="54.7mm" svg:x="268.8mm" svg:y="7.98mm">
            <loext:p draw:notify-on-update-of-ranges="'c=f(a)'.B3:'c=f(a)'.B20 'c=f(a)'.C3:'c=f(a)'.C20 'c=f(a)'.B3:'c=f(a)'.B20 'c=f(a)'.F3:'c=f(a)'.F20"/>
            <draw:object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2" draw:style-name="gr7" draw:text-style-name="P2" svg:width="136.86mm" svg:height="67.66mm" svg:x="153.9mm" svg:y="71.99mm">
            <draw:text-box>
              <text:p><text:span text:style-name="T1">Dans la colonne D on a remplacé</text:span></text:p>
              <text:p><text:span text:style-name="T1">c = v ^(1/v) – 1</text:span></text:p>
              <text:p><text:span text:style-name="T1">par</text:span></text:p>
              <text:p><text:span text:style-name="T1">c = v ^(1/v) * (1+ a) – 1</text:span></text:p>
              <text:p><text:span text:style-name="T1"/></text:p>
              <text:p><text:span text:style-name="T1">Afin de rendre M sensible à N (pour une autre symétrie spatiale).</text:span></text:p>
              <text:p><text:span text:style-name="T1"/></text:p>
              <text:p><text:span text:style-name="T1">Il en résulte que :</text:span></text:p>
              <text:p><text:span text:style-name="T1">- DU</text:span><text:span text:style-name="T9">↓ ssi N↓ (a&lt;0)</text:span></text:p>
              <text:p><text:span text:style-name="T9">- DU&lt;0 si M↓ (c&lt;0)</text:span></text:p>
              <text:p><text:span text:style-name="T9">- M↓ ssi a &lt; </text:span><text:span text:style-name="T1">v ^(-1/v) – 1=-5,33 pour v=80.</text:span></text:p>
              <text:p><text:span text:style-name="T1"/></text:p>
              <text:p><text:span text:style-name="T1">À supposer qu’il soit judicieux de rendre M sensible à N, le prix à payer est une forte instabilité du DU, ce qui nuit aux capacités d’anticipation des agents économiques.</text:span></text:p>
            </draw:text-box>
          </draw:frame>
          <draw:frame draw:z-index="3" draw:style-name="gr1" draw:text-style-name="P1" svg:width="98.33mm" svg:height="55.31mm" svg:x="301.92mm" svg:y="70.94mm">
            <loext:p draw:notify-on-update-of-ranges="'c=f(a)'.B3:'c=f(a)'.B20 'c=f(a)'.C3:'c=f(a)'.C20 'c=f(a)'.B3:'c=f(a)'.B20 'c=f(a)'.J3:'c=f(a)'.J20"/>
            <draw:object xlink:href="./Object 11" xlink:type="simple" xlink:show="embed" xlink:actuate="onLoad"/>
            <draw:image xlink:href="./ObjectReplacements/Object 11" xlink:type="simple" xlink:show="embed" xlink:actuate="onLoad"/>
          </draw:frame>
        </table:shapes>
        <table:table-column table:style-name="co1" table:default-cell-style-name="ce5"/>
        <table:table-column table:style-name="co2" table:default-cell-style-name="ce8"/>
        <table:table-column table:style-name="co3" table:default-cell-style-name="ce10"/>
        <table:table-column table:style-name="co14" table:default-cell-style-name="ce12"/>
        <table:table-column table:style-name="co5" table:default-cell-style-name="ce14"/>
        <table:table-column table:style-name="co6" table:default-cell-style-name="ce16"/>
        <table:table-column table:style-name="co7" table:default-cell-style-name="ce16"/>
        <table:table-column table:style-name="co8" table:default-cell-style-name="ce24"/>
        <table:table-column table:style-name="co9" table:default-cell-style-name="ce5"/>
        <table:table-column table:style-name="co10" table:default-cell-style-name="ce29"/>
        <table:table-column table:style-name="co11" table:number-columns-repeated="1014" table:default-cell-style-name="ce5"/>
        <table:table-row table:style-name="ro1">
          <table:table-cell table:style-name="ce1" office:value-type="string" calcext:value-type="string">
            <text:p>v</text:p>
          </table:table-cell>
          <table:table-cell table:style-name="ce6" office:value-type="string" calcext:value-type="string">
            <text:p>t</text:p>
          </table:table-cell>
          <table:table-cell table:style-name="ce9" office:value-type="string" calcext:value-type="string">
            <text:p>a</text:p>
          </table:table-cell>
          <table:table-cell table:style-name="ce11" office:value-type="string" calcext:value-type="string">
            <text:p>c</text:p>
          </table:table-cell>
          <table:table-cell table:style-name="ce13" office:value-type="string" calcext:value-type="string">
            <text:p>N</text:p>
          </table:table-cell>
          <table:table-cell table:style-name="ce15" office:value-type="string" calcext:value-type="string">
            <text:p>M</text:p>
          </table:table-cell>
          <table:table-cell table:style-name="ce17" office:value-type="string" calcext:value-type="string">
            <text:p>ΔM</text:p>
          </table:table-cell>
          <table:table-cell table:style-name="ce21" office:value-type="string" calcext:value-type="string">
            <text:p>DU/mois</text:p>
          </table:table-cell>
          <table:table-cell table:style-name="ce17" office:value-type="string" calcext:value-type="string">
            <text:p>ΔDU</text:p>
          </table:table-cell>
          <table:table-cell table:style-name="ce36" office:value-type="string" calcext:value-type="string">
            <text:p>DU / (M/N)</text:p>
          </table:table-cell>
          <table:table-cell table:style-name="ce3" table:number-columns-repeated="1013"/>
          <table:table-cell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7" office:value-type="float" office:value="0" calcext:value-type="float">
            <text:p>0</text:p>
          </table:table-cell>
          <table:table-cell office:value-type="percentage" office:value="0.005" calcext:value-type="percentage">
            <text:p>0,50 %</text:p>
          </table:table-cell>
          <table:table-cell table:formula="of:=POWER([.A$2];1/[.A$2])*(1+[.C2])-1" office:value-type="percentage" office:value="0.060486770465505" calcext:value-type="percentage">
            <text:p>6,0 %</text:p>
          </table:table-cell>
          <table:table-cell office:value-type="float" office:value="0.343" calcext:value-type="float">
            <text:p>0,343</text:p>
          </table:table-cell>
          <table:table-cell office:value-type="float" office:value="15500" calcext:value-type="float">
            <text:p>15.500</text:p>
          </table:table-cell>
          <table:table-cell/>
          <table:table-cell table:style-name="ce22" office:value-type="float" office:value="61224.4897959184" calcext:value-type="float">
            <text:p>61.224</text:p>
          </table:table-cell>
          <table:table-cell/>
          <table:table-cell table:style-name="ce37"/>
          <table:table-cell table:number-columns-repeated="1014"/>
        </table:table-row>
        <table:table-row table:style-name="ro1">
          <table:table-cell table:style-name="ce3" office:value-type="string" calcext:value-type="string">
            <text:p>Volatilité de a</text:p>
          </table:table-cell>
          <table:table-cell table:style-name="ce7" office:value-type="float" office:value="1" calcext:value-type="float">
            <text:p>1</text:p>
          </table:table-cell>
          <table:table-cell table:formula="of:=SIN([.B3])*[.$A$4]/50" office:value-type="percentage" office:value="0.168294196961579" calcext:value-type="percentage">
            <text:p>16,83 %</text:p>
          </table:table-cell>
          <table:table-cell table:formula="of:=POWER([.A$2];1/[.A$2])*(1+[.C3])-1" office:value-type="percentage" office:value="0.232796557103857" calcext:value-type="percentage">
            <text:p>23,3 %</text:p>
          </table:table-cell>
          <table:table-cell table:formula="of:=MAX([.E2]*(1+[.C2]);0)" office:value-type="float" office:value="0.344715" calcext:value-type="float">
            <text:p>0,345</text:p>
          </table:table-cell>
          <table:table-cell table:formula="of:=[.F2]+[.H3]*[.E3]*12" office:value-type="float" office:value="16437.5449422153" calcext:value-type="float">
            <text:p>16.438</text:p>
          </table:table-cell>
          <table:table-cell table:style-name="ce38" table:formula="of:=SIGN([.F3]-[.F2])" office:value-type="float" office:value="1" calcext:value-type="float">
            <text:p>1</text:p>
          </table:table-cell>
          <table:table-cell table:style-name="ce23" table:formula="of:=[.D2]*[.F2]/[.E3]/12" office:value-type="float" office:value="226.647361398868" calcext:value-type="float">
            <text:p>227</text:p>
          </table:table-cell>
          <table:table-cell table:style-name="ce41" table:formula="of:=SIGN([.H3]-[.H2])" office:value-type="float" office:value="-1" calcext:value-type="float">
            <text:p>-1</text:p>
          </table:table-cell>
          <table:table-cell table:style-name="ce37" table:formula="of:=[.H3]/([.F3]/[.E3])" office:value-type="percentage" office:value="0.00475306655946891" calcext:value-type="percentage">
            <text:p>0,475%</text:p>
          </table:table-cell>
          <table:table-cell table:number-columns-repeated="1014"/>
        </table:table-row>
        <table:table-row table:style-name="ro1">
          <table:table-cell table:style-name="ce4" table:content-validation-name="val1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formula="of:=SIN([.B4])*[.$A$4]/50" office:value-type="percentage" office:value="0.181859485365136" calcext:value-type="percentage">
            <text:p>18,19 %</text:p>
          </table:table-cell>
          <table:table-cell table:formula="of:=POWER([.A$2];1/[.A$2])*(1+[.C4])-1" office:value-type="percentage" office:value="0.247110794804873" calcext:value-type="percentage">
            <text:p>24,7 %</text:p>
          </table:table-cell>
          <table:table-cell table:formula="of:=MAX([.E3]*(1+[.C3]);0)" office:value-type="float" office:value="0.402728534105611" calcext:value-type="float">
            <text:p>0,403</text:p>
          </table:table-cell>
          <table:table-cell table:formula="of:=[.F3]+[.H4]*[.E4]*12" office:value-type="float" office:value="20264.1488120029" calcext:value-type="float">
            <text:p>20.264</text:p>
          </table:table-cell>
          <table:table-cell table:style-name="ce39" table:formula="of:=SIGN([.F4]-[.F3])" office:value-type="float" office:value="1" calcext:value-type="float">
            <text:p>1</text:p>
          </table:table-cell>
          <table:table-cell table:style-name="ce23" table:formula="of:=[.D3]*[.F3]/[.E4]/12" office:value-type="float" office:value="791.807952033548" calcext:value-type="float">
            <text:p>792</text:p>
          </table:table-cell>
          <table:table-cell table:style-name="ce42" table:formula="of:=SIGN([.H4]-[.H3])" office:value-type="float" office:value="1" calcext:value-type="float">
            <text:p>1</text:p>
          </table:table-cell>
          <table:table-cell table:style-name="ce37" table:formula="of:=[.H4]/([.F4]/[.E4])" office:value-type="percentage" office:value="0.0157363459365613" calcext:value-type="percentage">
            <text:p>1,574%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3" calcext:value-type="float">
            <text:p>3</text:p>
          </table:table-cell>
          <table:table-cell table:formula="of:=SIN([.B5])*[.$A$4]/50" office:value-type="percentage" office:value="0.0282240016119734" calcext:value-type="percentage">
            <text:p>2,82 %</text:p>
          </table:table-cell>
          <table:table-cell table:formula="of:=POWER([.A$2];1/[.A$2])*(1+[.C5])-1" office:value-type="percentage" office:value="0.0849929858553233" calcext:value-type="percentage">
            <text:p>8,5 %</text:p>
          </table:table-cell>
          <table:table-cell table:formula="of:=MAX([.E4]*(1+[.C4]);0)" office:value-type="float" office:value="0.475968538059913" calcext:value-type="float">
            <text:p>0,476</text:p>
          </table:table-cell>
          <table:table-cell table:formula="of:=[.F4]+[.H5]*[.E5]*12" office:value-type="float" office:value="25271.6387309812" calcext:value-type="float">
            <text:p>25.272</text:p>
          </table:table-cell>
          <table:table-cell table:style-name="ce39" table:formula="of:=SIGN([.F5]-[.F4])" office:value-type="float" office:value="1" calcext:value-type="float">
            <text:p>1</text:p>
          </table:table-cell>
          <table:table-cell table:style-name="ce23" table:formula="of:=[.D4]*[.F4]/[.E5]/12" office:value-type="float" office:value="876.719348472977" calcext:value-type="float">
            <text:p>877</text:p>
          </table:table-cell>
          <table:table-cell table:style-name="ce42" table:formula="of:=SIGN([.H5]-[.H4])" office:value-type="float" office:value="1" calcext:value-type="float">
            <text:p>1</text:p>
          </table:table-cell>
          <table:table-cell table:style-name="ce37" table:formula="of:=[.H5]/([.F5]/[.E5])" office:value-type="percentage" office:value="0.0165122187375191" calcext:value-type="percentage">
            <text:p>1,651%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4" calcext:value-type="float">
            <text:p>4</text:p>
          </table:table-cell>
          <table:table-cell table:formula="of:=SIN([.B6])*[.$A$4]/50" office:value-type="percentage" office:value="-0.151360499061586" calcext:value-type="percentage">
            <text:p>-15,14 %</text:p>
          </table:table-cell>
          <table:table-cell table:formula="of:=POWER([.A$2];1/[.A$2])*(1+[.C6])-1" office:value-type="percentage" office:value="-0.104506503841157" calcext:value-type="percentage">
            <text:p>-10,5 %</text:p>
          </table:table-cell>
          <table:table-cell table:formula="of:=MAX([.E5]*(1+[.C5]);0)" office:value-type="float" office:value="0.489402274845365" calcext:value-type="float">
            <text:p>0,489</text:p>
          </table:table-cell>
          <table:table-cell table:formula="of:=[.F5]+[.H6]*[.E6]*12" office:value-type="float" office:value="27419.5507641843" calcext:value-type="float">
            <text:p>27.420</text:p>
          </table:table-cell>
          <table:table-cell table:style-name="ce39" table:formula="of:=SIGN([.F6]-[.F5])" office:value-type="float" office:value="1" calcext:value-type="float">
            <text:p>1</text:p>
          </table:table-cell>
          <table:table-cell table:style-name="ce23" table:formula="of:=[.D5]*[.F5]/[.E6]/12" office:value-type="float" office:value="365.73730575762" calcext:value-type="float">
            <text:p>366</text:p>
          </table:table-cell>
          <table:table-cell table:style-name="ce42" table:formula="of:=SIGN([.H6]-[.H5])" office:value-type="float" office:value="-1" calcext:value-type="float">
            <text:p>-1</text:p>
          </table:table-cell>
          <table:table-cell table:style-name="ce37" table:formula="of:=[.H6]/([.F6]/[.E6])" office:value-type="percentage" office:value="0.00652792129867408" calcext:value-type="percentage">
            <text:p>0,653%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5" calcext:value-type="float">
            <text:p>5</text:p>
          </table:table-cell>
          <table:table-cell table:formula="of:=SIN([.B7])*[.$A$4]/50" office:value-type="percentage" office:value="-0.191784854932628" calcext:value-type="percentage">
            <text:p>-19,18 %</text:p>
          </table:table-cell>
          <table:table-cell table:formula="of:=POWER([.A$2];1/[.A$2])*(1+[.C7])-1" office:value-type="percentage" office:value="-0.147162717379296" calcext:value-type="percentage">
            <text:p>-14,7 %</text:p>
          </table:table-cell>
          <table:table-cell table:formula="of:=MAX([.E6]*(1+[.C6]);0)" office:value-type="float" office:value="0.415326102282895" calcext:value-type="float">
            <text:p>0,415</text:p>
          </table:table-cell>
          <table:table-cell table:formula="of:=[.F6]+[.H7]*[.E7]*12" office:value-type="float" office:value="24554.0293769243" calcext:value-type="float">
            <text:p>24.554</text:p>
          </table:table-cell>
          <table:table-cell table:style-name="ce39" table:formula="of:=SIGN([.F7]-[.F6])" office:value-type="float" office:value="-1" calcext:value-type="float">
            <text:p>-1</text:p>
          </table:table-cell>
          <table:table-cell table:style-name="ce23" table:formula="of:=[.D6]*[.F6]/[.E7]/12" office:value-type="float" office:value="-574.954108652879" calcext:value-type="float">
            <text:p>-575</text:p>
          </table:table-cell>
          <table:table-cell table:style-name="ce42" table:formula="of:=SIGN([.H7]-[.H6])" office:value-type="float" office:value="-1" calcext:value-type="float">
            <text:p>-1</text:p>
          </table:table-cell>
          <table:table-cell table:style-name="ce37" table:formula="of:=[.H7]/([.F7]/[.E7])" office:value-type="percentage" office:value="-0.00972522453535682" calcext:value-type="percentage">
            <text:p>-0,973%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6" calcext:value-type="float">
            <text:p>6</text:p>
          </table:table-cell>
          <table:table-cell table:formula="of:=SIN([.B8])*[.$A$4]/50" office:value-type="percentage" office:value="-0.0558830996397852" calcext:value-type="percentage">
            <text:p>-5,59 %</text:p>
          </table:table-cell>
          <table:table-cell table:formula="of:=POWER([.A$2];1/[.A$2])*(1+[.C8])-1" office:value-type="percentage" office:value="-0.00375772875133606" calcext:value-type="percentage">
            <text:p>-0,4 %</text:p>
          </table:table-cell>
          <table:table-cell table:formula="of:=MAX([.E7]*(1+[.C7]);0)" office:value-type="float" office:value="0.335672846006836" calcext:value-type="float">
            <text:p>0,336</text:p>
          </table:table-cell>
          <table:table-cell table:formula="of:=[.F7]+[.H8]*[.E8]*12" office:value-type="float" office:value="20940.591691205" calcext:value-type="float">
            <text:p>20.941</text:p>
          </table:table-cell>
          <table:table-cell table:style-name="ce39" table:formula="of:=SIGN([.F8]-[.F7])" office:value-type="float" office:value="-1" calcext:value-type="float">
            <text:p>-1</text:p>
          </table:table-cell>
          <table:table-cell table:style-name="ce23" table:formula="of:=[.D7]*[.F7]/[.E8]/12" office:value-type="float" office:value="-897.06334821357" calcext:value-type="float">
            <text:p>-897</text:p>
          </table:table-cell>
          <table:table-cell table:style-name="ce42" table:formula="of:=SIGN([.H8]-[.H7])" office:value-type="float" office:value="-1" calcext:value-type="float">
            <text:p>-1</text:p>
          </table:table-cell>
          <table:table-cell table:style-name="ce37" table:formula="of:=[.H8]/([.F8]/[.E8])" office:value-type="percentage" office:value="-0.0143797181848371" calcext:value-type="percentage">
            <text:p>-1,438%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7" calcext:value-type="float">
            <text:p>7</text:p>
          </table:table-cell>
          <table:table-cell table:formula="of:=SIN([.B9])*[.$A$4]/50" office:value-type="percentage" office:value="0.131397319743758" calcext:value-type="percentage">
            <text:p>13,14 %</text:p>
          </table:table-cell>
          <table:table-cell table:formula="of:=POWER([.A$2];1/[.A$2])*(1+[.C9])-1" office:value-type="percentage" office:value="0.193862576844165" calcext:value-type="percentage">
            <text:p>19,4 %</text:p>
          </table:table-cell>
          <table:table-cell table:formula="of:=MAX([.E8]*(1+[.C8]);0)" office:value-type="float" office:value="0.316914406907066" calcext:value-type="float">
            <text:p>0,317</text:p>
          </table:table-cell>
          <table:table-cell table:formula="of:=[.F8]+[.H9]*[.E9]*12" office:value-type="float" office:value="20861.902627737" calcext:value-type="float">
            <text:p>20.862</text:p>
          </table:table-cell>
          <table:table-cell table:style-name="ce39" table:formula="of:=SIGN([.F9]-[.F8])" office:value-type="float" office:value="-1" calcext:value-type="float">
            <text:p>-1</text:p>
          </table:table-cell>
          <table:table-cell table:style-name="ce23" table:formula="of:=[.D8]*[.F8]/[.E9]/12" office:value-type="float" office:value="-20.691460573429" calcext:value-type="float">
            <text:p>-21</text:p>
          </table:table-cell>
          <table:table-cell table:style-name="ce42" table:formula="of:=SIGN([.H9]-[.H8])" office:value-type="float" office:value="1" calcext:value-type="float">
            <text:p>1</text:p>
          </table:table-cell>
          <table:table-cell table:style-name="ce37" table:formula="of:=[.H9]/([.F9]/[.E9])" office:value-type="percentage" office:value="-0.000314325211495846" calcext:value-type="percentage">
            <text:p>-0,031%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8" calcext:value-type="float">
            <text:p>8</text:p>
          </table:table-cell>
          <table:table-cell table:formula="of:=SIN([.B10])*[.$A$4]/50" office:value-type="percentage" office:value="0.197871649324676" calcext:value-type="percentage">
            <text:p>19,79 %</text:p>
          </table:table-cell>
          <table:table-cell table:formula="of:=POWER([.A$2];1/[.A$2])*(1+[.C10])-1" office:value-type="percentage" office:value="0.264007001815437" calcext:value-type="percentage">
            <text:p>26,4 %</text:p>
          </table:table-cell>
          <table:table-cell table:formula="of:=MAX([.E9]*(1+[.C9]);0)" office:value-type="float" office:value="0.358556110562837" calcext:value-type="float">
            <text:p>0,359</text:p>
          </table:table-cell>
          <table:table-cell table:formula="of:=[.F9]+[.H10]*[.E10]*12" office:value-type="float" office:value="24906.2448290222" calcext:value-type="float">
            <text:p>24.906</text:p>
          </table:table-cell>
          <table:table-cell table:style-name="ce39" table:formula="of:=SIGN([.F10]-[.F9])" office:value-type="float" office:value="1" calcext:value-type="float">
            <text:p>1</text:p>
          </table:table-cell>
          <table:table-cell table:style-name="ce23" table:formula="of:=[.D9]*[.F9]/[.E10]/12" office:value-type="float" office:value="939.960320979383" calcext:value-type="float">
            <text:p>940</text:p>
          </table:table-cell>
          <table:table-cell table:style-name="ce42" table:formula="of:=SIGN([.H10]-[.H9])" office:value-type="float" office:value="1" calcext:value-type="float">
            <text:p>1</text:p>
          </table:table-cell>
          <table:table-cell table:style-name="ce37" table:formula="of:=[.H10]/([.F10]/[.E10])" office:value-type="percentage" office:value="0.013531888050062" calcext:value-type="percentage">
            <text:p>1,353%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9" calcext:value-type="float">
            <text:p>9</text:p>
          </table:table-cell>
          <table:table-cell table:formula="of:=SIN([.B11])*[.$A$4]/50" office:value-type="percentage" office:value="0.0824236970483513" calcext:value-type="percentage">
            <text:p>8,24 %</text:p>
          </table:table-cell>
          <table:table-cell table:formula="of:=POWER([.A$2];1/[.A$2])*(1+[.C11])-1" office:value-type="percentage" office:value="0.142185085331481" calcext:value-type="percentage">
            <text:p>14,2 %</text:p>
          </table:table-cell>
          <table:table-cell table:formula="of:=MAX([.E10]*(1+[.C10]);0)" office:value-type="float" office:value="0.429504199535347" calcext:value-type="float">
            <text:p>0,430</text:p>
          </table:table-cell>
          <table:table-cell table:formula="of:=[.F10]+[.H11]*[.E11]*12" office:value-type="float" office:value="31481.6678528135" calcext:value-type="float">
            <text:p>31.482</text:p>
          </table:table-cell>
          <table:table-cell table:style-name="ce39" table:formula="of:=SIGN([.F11]-[.F10])" office:value-type="float" office:value="1" calcext:value-type="float">
            <text:p>1</text:p>
          </table:table-cell>
          <table:table-cell table:style-name="ce23" table:formula="of:=[.D10]*[.F10]/[.E11]/12" office:value-type="float" office:value="1275.77779039664" calcext:value-type="float">
            <text:p>1.276</text:p>
          </table:table-cell>
          <table:table-cell table:style-name="ce42" table:formula="of:=SIGN([.H11]-[.H10])" office:value-type="float" office:value="1" calcext:value-type="float">
            <text:p>1</text:p>
          </table:table-cell>
          <table:table-cell table:style-name="ce37" table:formula="of:=[.H11]/([.F11]/[.E11])" office:value-type="percentage" office:value="0.017405428492897" calcext:value-type="percentage">
            <text:p>1,741%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10" calcext:value-type="float">
            <text:p>10</text:p>
          </table:table-cell>
          <table:table-cell table:formula="of:=SIN([.B12])*[.$A$4]/50" office:value-type="percentage" office:value="-0.108804222177874" calcext:value-type="percentage">
            <text:p>-10,88 %</text:p>
          </table:table-cell>
          <table:table-cell table:formula="of:=POWER([.A$2];1/[.A$2])*(1+[.C12])-1" office:value-type="percentage" office:value="-0.0596006644029052" calcext:value-type="percentage">
            <text:p>-6,0 %</text:p>
          </table:table-cell>
          <table:table-cell table:formula="of:=MAX([.E11]*(1+[.C11]);0)" office:value-type="float" office:value="0.464905523558843" calcext:value-type="float">
            <text:p>0,465</text:p>
          </table:table-cell>
          <table:table-cell table:formula="of:=[.F11]+[.H12]*[.E12]*12" office:value-type="float" office:value="35957.8914828432" calcext:value-type="float">
            <text:p>35.958</text:p>
          </table:table-cell>
          <table:table-cell table:style-name="ce39" table:formula="of:=SIGN([.F12]-[.F11])" office:value-type="float" office:value="1" calcext:value-type="float">
            <text:p>1</text:p>
          </table:table-cell>
          <table:table-cell table:style-name="ce23" table:formula="of:=[.D11]*[.F11]/[.E12]/12" office:value-type="float" office:value="802.353633014193" calcext:value-type="float">
            <text:p>802</text:p>
          </table:table-cell>
          <table:table-cell table:style-name="ce42" table:formula="of:=SIGN([.H12]-[.H11])" office:value-type="float" office:value="-1" calcext:value-type="float">
            <text:p>-1</text:p>
          </table:table-cell>
          <table:table-cell table:style-name="ce37" table:formula="of:=[.H12]/([.F12]/[.E12])" office:value-type="percentage" office:value="0.0103737627667569" calcext:value-type="percentage">
            <text:p>1,037%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11" calcext:value-type="float">
            <text:p>11</text:p>
          </table:table-cell>
          <table:table-cell table:formula="of:=SIN([.B13])*[.$A$4]/50" office:value-type="percentage" office:value="-0.199998041310141" calcext:value-type="percentage">
            <text:p>-20,00 %</text:p>
          </table:table-cell>
          <table:table-cell table:formula="of:=POWER([.A$2];1/[.A$2])*(1+[.C13])-1" office:value-type="percentage" office:value="-0.15582935966459" calcext:value-type="percentage">
            <text:p>-15,6 %</text:p>
          </table:table-cell>
          <table:table-cell table:formula="of:=MAX([.E12]*(1+[.C12]);0)" office:value-type="float" office:value="0.414321839681825" calcext:value-type="float">
            <text:p>0,414</text:p>
          </table:table-cell>
          <table:table-cell table:formula="of:=[.F12]+[.H13]*[.E13]*12" office:value-type="float" office:value="33814.7772599382" calcext:value-type="float">
            <text:p>33.815</text:p>
          </table:table-cell>
          <table:table-cell table:style-name="ce39" table:formula="of:=SIGN([.F13]-[.F12])" office:value-type="float" office:value="-1" calcext:value-type="float">
            <text:p>-1</text:p>
          </table:table-cell>
          <table:table-cell table:style-name="ce23" table:formula="of:=[.D12]*[.F12]/[.E13]/12" office:value-type="float" office:value="-431.048607155009" calcext:value-type="float">
            <text:p>-431</text:p>
          </table:table-cell>
          <table:table-cell table:style-name="ce42" table:formula="of:=SIGN([.H13]-[.H12])" office:value-type="float" office:value="-1" calcext:value-type="float">
            <text:p>-1</text:p>
          </table:table-cell>
          <table:table-cell table:style-name="ce37" table:formula="of:=[.H13]/([.F13]/[.E13])" office:value-type="percentage" office:value="-0.00528150312911682" calcext:value-type="percentage">
            <text:p>-0,528%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12" calcext:value-type="float">
            <text:p>12</text:p>
          </table:table-cell>
          <table:table-cell table:formula="of:=SIN([.B14])*[.$A$4]/50" office:value-type="percentage" office:value="-0.107314583600087" calcext:value-type="percentage">
            <text:p>-10,73 %</text:p>
          </table:table-cell>
          <table:table-cell table:formula="of:=POWER([.A$2];1/[.A$2])*(1+[.C14])-1" office:value-type="percentage" office:value="-0.0580287818113449" calcext:value-type="percentage">
            <text:p>-5,8 %</text:p>
          </table:table-cell>
          <table:table-cell table:formula="of:=MAX([.E13]*(1+[.C13]);0)" office:value-type="float" office:value="0.331458283273446" calcext:value-type="float">
            <text:p>0,331</text:p>
          </table:table-cell>
          <table:table-cell table:formula="of:=[.F13]+[.H14]*[.E14]*12" office:value-type="float" office:value="28545.4421723213" calcext:value-type="float">
            <text:p>28.545</text:p>
          </table:table-cell>
          <table:table-cell table:style-name="ce39" table:formula="of:=SIGN([.F14]-[.F13])" office:value-type="float" office:value="-1" calcext:value-type="float">
            <text:p>-1</text:p>
          </table:table-cell>
          <table:table-cell table:style-name="ce23" table:formula="of:=[.D13]*[.F13]/[.E14]/12" office:value-type="float" office:value="-1324.78589149981" calcext:value-type="float">
            <text:p>-1.325</text:p>
          </table:table-cell>
          <table:table-cell table:style-name="ce42" table:formula="of:=SIGN([.H14]-[.H13])" office:value-type="float" office:value="-1" calcext:value-type="float">
            <text:p>-1</text:p>
          </table:table-cell>
          <table:table-cell table:style-name="ce37" table:formula="of:=[.H14]/([.F14]/[.E14])" office:value-type="percentage" office:value="-0.0153828851082639" calcext:value-type="percentage">
            <text:p>-1,538%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13" calcext:value-type="float">
            <text:p>13</text:p>
          </table:table-cell>
          <table:table-cell table:formula="of:=SIN([.B15])*[.$A$4]/50" office:value-type="percentage" office:value="0.0840334073653282" calcext:value-type="percentage">
            <text:p>8,40 %</text:p>
          </table:table-cell>
          <table:table-cell table:formula="of:=POWER([.A$2];1/[.A$2])*(1+[.C15])-1" office:value-type="percentage" office:value="0.143883668909029" calcext:value-type="percentage">
            <text:p>14,4 %</text:p>
          </table:table-cell>
          <table:table-cell table:formula="of:=MAX([.E14]*(1+[.C14]);0)" office:value-type="float" office:value="0.295887975623157" calcext:value-type="float">
            <text:p>0,296</text:p>
          </table:table-cell>
          <table:table-cell table:formula="of:=[.F14]+[.H15]*[.E15]*12" office:value-type="float" office:value="26888.9849367953" calcext:value-type="float">
            <text:p>26.889</text:p>
          </table:table-cell>
          <table:table-cell table:style-name="ce39" table:formula="of:=SIGN([.F15]-[.F14])" office:value-type="float" office:value="-1" calcext:value-type="float">
            <text:p>-1</text:p>
          </table:table-cell>
          <table:table-cell table:style-name="ce23" table:formula="of:=[.D14]*[.F14]/[.E15]/12" office:value-type="float" office:value="-466.521502503721" calcext:value-type="float">
            <text:p>-467</text:p>
          </table:table-cell>
          <table:table-cell table:style-name="ce42" table:formula="of:=SIGN([.H15]-[.H14])" office:value-type="float" office:value="1" calcext:value-type="float">
            <text:p>1</text:p>
          </table:table-cell>
          <table:table-cell table:style-name="ce37" table:formula="of:=[.H15]/([.F15]/[.E15])" office:value-type="percentage" office:value="-0.00513363011973003" calcext:value-type="percentage">
            <text:p>-0,513%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14" calcext:value-type="float">
            <text:p>14</text:p>
          </table:table-cell>
          <table:table-cell table:formula="of:=SIN([.B16])*[.$A$4]/50" office:value-type="percentage" office:value="0.198121471138974" calcext:value-type="percentage">
            <text:p>19,81 %</text:p>
          </table:table-cell>
          <table:table-cell table:formula="of:=POWER([.A$2];1/[.A$2])*(1+[.C16])-1" office:value-type="percentage" office:value="0.264270616471195" calcext:value-type="percentage">
            <text:p>26,4 %</text:p>
          </table:table-cell>
          <table:table-cell table:formula="of:=MAX([.E15]*(1+[.C15]);0)" office:value-type="float" office:value="0.3207524504132" calcext:value-type="float">
            <text:p>0,321</text:p>
          </table:table-cell>
          <table:table-cell table:formula="of:=[.F15]+[.H16]*[.E16]*12" office:value-type="float" office:value="30757.870742741" calcext:value-type="float">
            <text:p>30.758</text:p>
          </table:table-cell>
          <table:table-cell table:style-name="ce39" table:formula="of:=SIGN([.F16]-[.F15])" office:value-type="float" office:value="1" calcext:value-type="float">
            <text:p>1</text:p>
          </table:table-cell>
          <table:table-cell table:style-name="ce23" table:formula="of:=[.D15]*[.F15]/[.E16]/12" office:value-type="float" office:value="1005.15880729873" calcext:value-type="float">
            <text:p>1.005</text:p>
          </table:table-cell>
          <table:table-cell table:style-name="ce42" table:formula="of:=SIGN([.H16]-[.H15])" office:value-type="float" office:value="1" calcext:value-type="float">
            <text:p>1</text:p>
          </table:table-cell>
          <table:table-cell table:style-name="ce37" table:formula="of:=[.H16]/([.F16]/[.E16])" office:value-type="percentage" office:value="0.0104821023923305" calcext:value-type="percentage">
            <text:p>1,048%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15" calcext:value-type="float">
            <text:p>15</text:p>
          </table:table-cell>
          <table:table-cell table:formula="of:=SIN([.B17])*[.$A$4]/50" office:value-type="percentage" office:value="0.130057568031423" calcext:value-type="percentage">
            <text:p>13,01 %</text:p>
          </table:table-cell>
          <table:table-cell table:formula="of:=POWER([.A$2];1/[.A$2])*(1+[.C17])-1" office:value-type="percentage" office:value="0.19244885647935" calcext:value-type="percentage">
            <text:p>19,2 %</text:p>
          </table:table-cell>
          <table:table-cell table:formula="of:=MAX([.E16]*(1+[.C16]);0)" office:value-type="float" office:value="0.384300397760494" calcext:value-type="float">
            <text:p>0,384</text:p>
          </table:table-cell>
          <table:table-cell table:formula="of:=[.F16]+[.H17]*[.E17]*12" office:value-type="float" office:value="38886.2722052665" calcext:value-type="float">
            <text:p>38.886</text:p>
          </table:table-cell>
          <table:table-cell table:style-name="ce39" table:formula="of:=SIGN([.F17]-[.F16])" office:value-type="float" office:value="1" calcext:value-type="float">
            <text:p>1</text:p>
          </table:table-cell>
          <table:table-cell table:style-name="ce23" table:formula="of:=[.D16]*[.F16]/[.E17]/12" office:value-type="float" office:value="1762.59715704469" calcext:value-type="float">
            <text:p>1.763</text:p>
          </table:table-cell>
          <table:table-cell table:style-name="ce42" table:formula="of:=SIGN([.H17]-[.H16])" office:value-type="float" office:value="1" calcext:value-type="float">
            <text:p>1</text:p>
          </table:table-cell>
          <table:table-cell table:style-name="ce37" table:formula="of:=[.H17]/([.F17]/[.E17])" office:value-type="percentage" office:value="0.0174191752032238" calcext:value-type="percentage">
            <text:p>1,742%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16" calcext:value-type="float">
            <text:p>16</text:p>
          </table:table-cell>
          <table:table-cell table:formula="of:=SIN([.B18])*[.$A$4]/50" office:value-type="percentage" office:value="-0.0575806633330131" calcext:value-type="percentage">
            <text:p>-5,76 %</text:p>
          </table:table-cell>
          <table:table-cell table:formula="of:=POWER([.A$2];1/[.A$2])*(1+[.C18])-1" office:value-type="percentage" office:value="-0.00554901615301839" calcext:value-type="percentage">
            <text:p>-0,6 %</text:p>
          </table:table-cell>
          <table:table-cell table:formula="of:=MAX([.E17]*(1+[.C17]);0)" office:value-type="float" office:value="0.434281572886732" calcext:value-type="float">
            <text:p>0,434</text:p>
          </table:table-cell>
          <table:table-cell table:formula="of:=[.F17]+[.H18]*[.E18]*12" office:value-type="float" office:value="46369.8908239147" calcext:value-type="float">
            <text:p>46.370</text:p>
          </table:table-cell>
          <table:table-cell table:style-name="ce39" table:formula="of:=SIGN([.F18]-[.F17])" office:value-type="float" office:value="1" calcext:value-type="float">
            <text:p>1</text:p>
          </table:table-cell>
          <table:table-cell table:style-name="ce23" table:formula="of:=[.D17]*[.F17]/[.E18]/12" office:value-type="float" office:value="1436.01507368126" calcext:value-type="float">
            <text:p>1.436</text:p>
          </table:table-cell>
          <table:table-cell table:style-name="ce42" table:formula="of:=SIGN([.H18]-[.H17])" office:value-type="float" office:value="-1" calcext:value-type="float">
            <text:p>-1</text:p>
          </table:table-cell>
          <table:table-cell table:style-name="ce37" table:formula="of:=[.H18]/([.F18]/[.E18])" office:value-type="percentage" office:value="0.0134491342077028" calcext:value-type="percentage">
            <text:p>1,345%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17" calcext:value-type="float">
            <text:p>17</text:p>
          </table:table-cell>
          <table:table-cell table:formula="of:=SIN([.B19])*[.$A$4]/50" office:value-type="percentage" office:value="-0.192279498375911" calcext:value-type="percentage">
            <text:p>-19,23 %</text:p>
          </table:table-cell>
          <table:table-cell table:formula="of:=POWER([.A$2];1/[.A$2])*(1+[.C19])-1" office:value-type="percentage" office:value="-0.147684670441684" calcext:value-type="percentage">
            <text:p>-14,8 %</text:p>
          </table:table-cell>
          <table:table-cell table:formula="of:=MAX([.E18]*(1+[.C18]);0)" office:value-type="float" office:value="0.40927535184661" calcext:value-type="float">
            <text:p>0,409</text:p>
          </table:table-cell>
          <table:table-cell table:formula="of:=[.F18]+[.H19]*[.E19]*12" office:value-type="float" office:value="46112.5835507191" calcext:value-type="float">
            <text:p>46.113</text:p>
          </table:table-cell>
          <table:table-cell table:style-name="ce39" table:formula="of:=SIGN([.F19]-[.F18])" office:value-type="float" office:value="-1" calcext:value-type="float">
            <text:p>-1</text:p>
          </table:table-cell>
          <table:table-cell table:style-name="ce23" table:formula="of:=[.D18]*[.F18]/[.E19]/12" office:value-type="float" office:value="-52.3908236094717" calcext:value-type="float">
            <text:p>-52</text:p>
          </table:table-cell>
          <table:table-cell table:style-name="ce42" table:formula="of:=SIGN([.H19]-[.H18])" office:value-type="float" office:value="-1" calcext:value-type="float">
            <text:p>-1</text:p>
          </table:table-cell>
          <table:table-cell table:style-name="ce37" table:formula="of:=[.H19]/([.F19]/[.E19])" office:value-type="percentage" office:value="-0.000464998295806087" calcext:value-type="percentage">
            <text:p>-0,046%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float" office:value="18" calcext:value-type="float">
            <text:p>18</text:p>
          </table:table-cell>
          <table:table-cell table:formula="of:=SIN([.B20])*[.$A$4]/50" office:value-type="percentage" office:value="-0.150197449354335" calcext:value-type="percentage">
            <text:p>-15,02 %</text:p>
          </table:table-cell>
          <table:table-cell table:formula="of:=POWER([.A$2];1/[.A$2])*(1+[.C20])-1" office:value-type="percentage" office:value="-0.103279241325801" calcext:value-type="percentage">
            <text:p>-10,3 %</text:p>
          </table:table-cell>
          <table:table-cell table:formula="of:=MAX([.E19]*(1+[.C19]);0)" office:value-type="float" office:value="0.330580092495919" calcext:value-type="float">
            <text:p>0,331</text:p>
          </table:table-cell>
          <table:table-cell table:formula="of:=[.F19]+[.H20]*[.E20]*12" office:value-type="float" office:value="39302.4618458166" calcext:value-type="float">
            <text:p>39.302</text:p>
          </table:table-cell>
          <table:table-cell table:style-name="ce40" table:formula="of:=SIGN([.F20]-[.F19])" office:value-type="float" office:value="-1" calcext:value-type="float">
            <text:p>-1</text:p>
          </table:table-cell>
          <table:table-cell table:style-name="ce23" table:formula="of:=[.D19]*[.F19]/[.E20]/12" office:value-type="float" office:value="-1716.70997424692" calcext:value-type="float">
            <text:p>-1.717</text:p>
          </table:table-cell>
          <table:table-cell table:style-name="ce43" table:formula="of:=SIGN([.H20]-[.H19])" office:value-type="float" office:value="-1" calcext:value-type="float">
            <text:p>-1</text:p>
          </table:table-cell>
          <table:table-cell table:style-name="ce37" table:formula="of:=[.H20]/([.F20]/[.E20])" office:value-type="percentage" office:value="-0.0144395571020858" calcext:value-type="percentage">
            <text:p>-1,444%</text:p>
          </table:table-cell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c=f(a)'.I4:'c=f(a)'.I20">
            <calcext:condition calcext:apply-style-name="Default" calcext:value="&lt;0" calcext:base-cell-address="'c=f(a)'.I4"/>
          </calcext:conditional-format>
          <calcext:conditional-format calcext:target-range-address="'c=f(a)'.I3:'c=f(a)'.I19">
            <calcext:condition calcext:apply-style-name="Default" calcext:value="&lt;0" calcext:base-cell-address="'c=f(a)'.I3"/>
          </calcext:conditional-format>
          <calcext:conditional-format calcext:target-range-address="'c=f(a)'.G4:'c=f(a)'.G20">
            <calcext:condition calcext:apply-style-name="Default" calcext:value="&lt;0" calcext:base-cell-address="'c=f(a)'.G4"/>
          </calcext:conditional-format>
          <calcext:conditional-format calcext:target-range-address="'c=f(a)'.G3:'c=f(a)'.G19">
            <calcext:condition calcext:apply-style-name="Default" calcext:value="&lt;0" calcext:base-cell-address="'c=f(a)'.G3"/>
          </calcext:conditional-format>
        </calcext:conditional-formats>
      </table:table>
      <table:table table:name="Valeur c et DU dans UE" table:style-name="ta1">
        <table:shapes>
          <draw:frame draw:z-index="0" draw:style-name="gr1" draw:text-style-name="P1" svg:width="97.6mm" svg:height="56.89mm" svg:x="-202.91mm" svg:y="5.32mm">
            <loext:p draw:notify-on-update-of-ranges="'Valeur c et DU dans UE'.B3:'Valeur c et DU dans UE'.B12 'Valeur c et DU dans UE'.E3:'Valeur c et DU dans UE'.E12 'Valeur c et DU dans UE'.B3:'Valeur c et DU dans UE'.B12 'Valeur c et DU dans UE'.F3:'Valeur c et DU dans UE'.F12 'Valeur c et DU dans UE'.B3:'Valeur c et DU dans UE'.B12 'Valeur c et DU dans UE'.G3:'Valeur c et DU dans UE'.G12 'Valeur c et DU dans UE'.B3:'Valeur c et DU dans UE'.B12 'Valeur c et DU dans UE'.H3:'Valeur c et DU dans UE'.H12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4" table:default-cell-style-name="ce5"/>
        <table:table-column table:style-name="co2" table:default-cell-style-name="ce8"/>
        <table:table-column table:style-name="co15" table:default-cell-style-name="ce12"/>
        <table:table-column table:style-name="co13" table:default-cell-style-name="ce45"/>
        <table:table-column table:style-name="co6" table:default-cell-style-name="ce23"/>
        <table:table-column table:style-name="co16" table:default-cell-style-name="ce50"/>
        <table:table-column table:style-name="co11" table:number-columns-repeated="1018" table:default-cell-style-name="ce5"/>
        <table:table-row table:style-name="ro1">
          <table:table-cell table:style-name="ce1" office:value-type="string" calcext:value-type="string">
            <text:p>v</text:p>
          </table:table-cell>
          <table:table-cell table:style-name="ce6" office:value-type="string" calcext:value-type="string">
            <text:p>t</text:p>
          </table:table-cell>
          <table:table-cell table:style-name="ce11" office:value-type="string" calcext:value-type="string">
            <text:p>c</text:p>
          </table:table-cell>
          <table:table-cell table:style-name="ce44" office:value-type="string" calcext:value-type="string">
            <office:annotation draw:style-name="gr3" draw:text-style-name="P4" svg:width="28.99mm" svg:height="5.96mm" svg:x="58.22mm" svg:y="0mm" draw:caption-point-x="-6.1mm" draw:caption-point-y="0.1mm">
              <dc:date>2018-11-19T00:00:00</dc:date>
              <text:p text:style-name="P3"><text:span text:style-name="T4">Milliards.</text:span></text:p>
            </office:annotation>
            <text:p>N</text:p>
          </table:table-cell>
          <table:table-cell table:style-name="ce46" office:value-type="string" calcext:value-type="string">
            <office:annotation draw:style-name="gr3" draw:text-style-name="P4" svg:width="28.99mm" svg:height="5.96mm" svg:x="71.91mm" svg:y="0mm" draw:caption-point-x="-6.1mm" draw:caption-point-y="0.1mm">
              <dc:date>2018-11-19T00:00:00</dc:date>
              <text:p text:style-name="P3"><text:span text:style-name="T4">Milliards.</text:span></text:p>
            </office:annotation>
            <text:p>M4</text:p>
          </table:table-cell>
          <table:table-cell table:style-name="ce48" office:value-type="string" calcext:value-type="string">
            <office:annotation draw:style-name="gr3" draw:text-style-name="P4" svg:width="28.99mm" svg:height="5.96mm" svg:x="92.95mm" svg:y="0mm" draw:caption-point-x="-6.1mm" draw:caption-point-y="0.1mm">
              <dc:date>2018-11-19T00:00:00</dc:date>
              <text:p text:style-name="P3"><text:span text:style-name="T4">Mensuel.</text:span></text:p>
            </office:annotation>
            <text:p>DU</text:p>
          </table:table-cell>
          <table:table-cell/>
          <table:table-cell table:style-name="ce3" table:number-columns-repeated="1014"/>
          <table:table-cell table:number-columns-repeated="3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7" office:value-type="float" office:value="0" calcext:value-type="float">
            <text:p>0</text:p>
          </table:table-cell>
          <table:table-cell table:formula="of:=POWER([.A$2];1/[.A$2])-1" office:value-type="percentage" office:value="0.0552107168810996" calcext:value-type="percentage">
            <text:p>5,5 %</text:p>
          </table:table-cell>
          <table:table-cell office:value-type="float" office:value="0.343" calcext:value-type="float">
            <text:p>0,343</text:p>
          </table:table-cell>
          <table:table-cell office:value-type="float" office:value="15500" calcext:value-type="float">
            <text:p>15.500</text:p>
          </table:table-cell>
          <table:table-cell table:style-name="ce22" table:formula="of:=[.E2]/[.D2]" office:value-type="float" office:value="45189.5043731778" calcext:value-type="float">
            <office:annotation draw:style-name="gr8" draw:text-style-name="P4" svg:width="28.99mm" svg:height="17.81mm" svg:x="92.95mm" svg:y="0mm" draw:caption-point-x="-6.1mm" draw:caption-point-y="4.61mm">
              <dc:date>2018-11-20T00:00:00</dc:date>
              <text:p text:style-name="P3"><text:span text:style-name="T4">Stock monétaire moyen par individu à la période t=0.</text:span></text:p>
            </office:annotation>
            <text:p>45.19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7" office:value-type="float" office:value="1" calcext:value-type="float">
            <text:p>1</text:p>
          </table:table-cell>
          <table:table-cell table:formula="of:=POWER([.A$2];1/[.A$2])-1" office:value-type="percentage" office:value="0.0552107168810996" calcext:value-type="percentage">
            <text:p>5,5 %</text:p>
          </table:table-cell>
          <table:table-cell table:formula="of:=[.D2]*(1+[.$A$4])" office:value-type="float" office:value="0.3441319" calcext:value-type="float">
            <text:p>0,344</text:p>
          </table:table-cell>
          <table:table-cell table:formula="of:=[.E2]*(1+[.C2])" office:value-type="float" office:value="16355.766111657" calcext:value-type="float">
            <text:p>16.356</text:p>
          </table:table-cell>
          <table:table-cell table:style-name="ce49" table:formula="of:=[.C2]*[.E2]/[.D3]/12" office:value-type="float" office:value="207.228224521141" calcext:value-type="float">
            <text:p>207</text:p>
          </table:table-cell>
          <table:table-cell table:number-columns-repeated="1018"/>
        </table:table-row>
        <table:table-row table:style-name="ro1">
          <table:table-cell table:style-name="Default" office:value-type="float" office:value="0.0033" calcext:value-type="float">
            <text:p>0,0033</text:p>
          </table:table-cell>
          <table:table-cell table:style-name="ce7" office:value-type="float" office:value="2" calcext:value-type="float">
            <text:p>2</text:p>
          </table:table-cell>
          <table:table-cell table:formula="of:=POWER([.A$2];1/[.A$2])-1" office:value-type="percentage" office:value="0.0552107168810996" calcext:value-type="percentage">
            <text:p>5,5 %</text:p>
          </table:table-cell>
          <table:table-cell table:formula="of:=[.D3]*(1+[.$A$4])" office:value-type="float" office:value="0.34526753527" calcext:value-type="float">
            <text:p>0,345</text:p>
          </table:table-cell>
          <table:table-cell table:formula="of:=[.E3]*(1+[.C3])" office:value-type="float" office:value="17258.7796838212" calcext:value-type="float">
            <text:p>17.259</text:p>
          </table:table-cell>
          <table:table-cell table:formula="of:=[.C3]*[.E3]/[.D4]/12" office:value-type="float" office:value="217.950207669641" calcext:value-type="float">
            <text:p>218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float" office:value="3" calcext:value-type="float">
            <text:p>3</text:p>
          </table:table-cell>
          <table:table-cell table:formula="of:=POWER([.A$2];1/[.A$2])-1" office:value-type="percentage" office:value="0.0552107168810996" calcext:value-type="percentage">
            <text:p>5,5 %</text:p>
          </table:table-cell>
          <table:table-cell table:formula="of:=[.D4]*(1+[.$A$4])" office:value-type="float" office:value="0.346406918136391" calcext:value-type="float">
            <text:p>0,346</text:p>
          </table:table-cell>
          <table:table-cell table:formula="of:=[.E4]*(1+[.C4])" office:value-type="float" office:value="18211.6492826579" calcext:value-type="float">
            <text:p>18.212</text:p>
          </table:table-cell>
          <table:table-cell table:formula="of:=[.C4]*[.E4]/[.D5]/12" office:value-type="float" office:value="229.226945957806" calcext:value-type="float">
            <text:p>229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float" office:value="4" calcext:value-type="float">
            <text:p>4</text:p>
          </table:table-cell>
          <table:table-cell table:formula="of:=POWER([.A$2];1/[.A$2])-1" office:value-type="percentage" office:value="0.0552107168810996" calcext:value-type="percentage">
            <text:p>5,5 %</text:p>
          </table:table-cell>
          <table:table-cell table:formula="of:=[.D5]*(1+[.$A$4])" office:value-type="float" office:value="0.347550060966241" calcext:value-type="float">
            <text:p>0,348</text:p>
          </table:table-cell>
          <table:table-cell table:formula="of:=[.E5]*(1+[.C5])" office:value-type="float" office:value="19217.1274951407" calcext:value-type="float">
            <text:p>19.217</text:p>
          </table:table-cell>
          <table:table-cell table:formula="of:=[.C5]*[.E5]/[.D6]/12" office:value-type="float" office:value="241.087142402672" calcext:value-type="float">
            <text:p>241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float" office:value="5" calcext:value-type="float">
            <text:p>5</text:p>
          </table:table-cell>
          <table:table-cell table:formula="of:=POWER([.A$2];1/[.A$2])-1" office:value-type="percentage" office:value="0.0552107168810996" calcext:value-type="percentage">
            <text:p>5,5 %</text:p>
          </table:table-cell>
          <table:table-cell table:formula="of:=[.D6]*(1+[.$A$4])" office:value-type="float" office:value="0.34869697616743" calcext:value-type="float">
            <text:p>0,349</text:p>
          </table:table-cell>
          <table:table-cell table:formula="of:=[.E6]*(1+[.C6])" office:value-type="float" office:value="20278.1188805429" calcext:value-type="float">
            <text:p>20.278</text:p>
          </table:table-cell>
          <table:table-cell table:formula="of:=[.C6]*[.E6]/[.D7]/12" office:value-type="float" office:value="253.560985114662" calcext:value-type="float">
            <text:p>254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float" office:value="6" calcext:value-type="float">
            <text:p>6</text:p>
          </table:table-cell>
          <table:table-cell table:formula="of:=POWER([.A$2];1/[.A$2])-1" office:value-type="percentage" office:value="0.0552107168810996" calcext:value-type="percentage">
            <text:p>5,5 %</text:p>
          </table:table-cell>
          <table:table-cell table:formula="of:=[.D7]*(1+[.$A$4])" office:value-type="float" office:value="0.349847676188782" calcext:value-type="float">
            <text:p>0,350</text:p>
          </table:table-cell>
          <table:table-cell table:formula="of:=[.E7]*(1+[.C7])" office:value-type="float" office:value="21397.6883609378" calcext:value-type="float">
            <text:p>21.398</text:p>
          </table:table-cell>
          <table:table-cell table:formula="of:=[.C7]*[.E7]/[.D8]/12" office:value-type="float" office:value="266.68022413627" calcext:value-type="float">
            <text:p>267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float" office:value="7" calcext:value-type="float">
            <text:p>7</text:p>
          </table:table-cell>
          <table:table-cell table:formula="of:=POWER([.A$2];1/[.A$2])-1" office:value-type="percentage" office:value="0.0552107168810996" calcext:value-type="percentage">
            <text:p>5,5 %</text:p>
          </table:table-cell>
          <table:table-cell table:formula="of:=[.D8]*(1+[.$A$4])" office:value-type="float" office:value="0.351002173520205" calcext:value-type="float">
            <text:p>0,351</text:p>
          </table:table-cell>
          <table:table-cell table:formula="of:=[.E8]*(1+[.C8])" office:value-type="float" office:value="22579.0700749435" calcext:value-type="float">
            <text:p>22.579</text:p>
          </table:table-cell>
          <table:table-cell table:formula="of:=[.C8]*[.E8]/[.D9]/12" office:value-type="float" office:value="280.4782522564" calcext:value-type="float">
            <text:p>280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float" office:value="8" calcext:value-type="float">
            <text:p>8</text:p>
          </table:table-cell>
          <table:table-cell table:formula="of:=POWER([.A$2];1/[.A$2])-1" office:value-type="percentage" office:value="0.0552107168810996" calcext:value-type="percentage">
            <text:p>5,5 %</text:p>
          </table:table-cell>
          <table:table-cell table:formula="of:=[.D9]*(1+[.$A$4])" office:value-type="float" office:value="0.352160480692822" calcext:value-type="float">
            <text:p>0,352</text:p>
          </table:table-cell>
          <table:table-cell table:formula="of:=[.E9]*(1+[.C9])" office:value-type="float" office:value="23825.6767202897" calcext:value-type="float">
            <text:p>23.826</text:p>
          </table:table-cell>
          <table:table-cell table:formula="of:=[.C9]*[.E9]/[.D10]/12" office:value-type="float" office:value="294.990190006013" calcext:value-type="float">
            <text:p>295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float" office:value="9" calcext:value-type="float">
            <text:p>9</text:p>
          </table:table-cell>
          <table:table-cell table:formula="of:=POWER([.A$2];1/[.A$2])-1" office:value-type="percentage" office:value="0.0552107168810996" calcext:value-type="percentage">
            <text:p>5,5 %</text:p>
          </table:table-cell>
          <table:table-cell table:formula="of:=[.D10]*(1+[.$A$4])" office:value-type="float" office:value="0.353322610279109" calcext:value-type="float">
            <text:p>0,353</text:p>
          </table:table-cell>
          <table:table-cell table:formula="of:=[.E10]*(1+[.C10])" office:value-type="float" office:value="25141.1094121943" calcext:value-type="float">
            <text:p>25.141</text:p>
          </table:table-cell>
          <table:table-cell table:formula="of:=[.C10]*[.E10]/[.D11]/12" office:value-type="float" office:value="310.252975051467" calcext:value-type="float">
            <text:p>310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float" office:value="10" calcext:value-type="float">
            <text:p>10</text:p>
          </table:table-cell>
          <table:table-cell table:formula="of:=POWER([.A$2];1/[.A$2])-1" office:value-type="percentage" office:value="0.0552107168810996" calcext:value-type="percentage">
            <text:p>5,5 %</text:p>
          </table:table-cell>
          <table:table-cell table:formula="of:=[.D11]*(1+[.$A$4])" office:value-type="float" office:value="0.35448857489303" calcext:value-type="float">
            <text:p>0,354</text:p>
          </table:table-cell>
          <table:table-cell table:formula="of:=[.E11]*(1+[.C11])" office:value-type="float" office:value="26529.1680860277" calcext:value-type="float">
            <text:p>26.529</text:p>
          </table:table-cell>
          <table:table-cell table:formula="of:=[.C11]*[.E11]/[.D12]/12" office:value-type="float" office:value="326.30545621305" calcext:value-type="float">
            <text:p>326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3" office:value-type="string" calcext:value-type="string" table:number-columns-spanned="2" table:number-rows-spanned="1">
            <text:p>Taux Δ</text:p>
          </table:table-cell>
          <table:covered-table-cell table:style-name="ce5"/>
          <table:table-cell table:number-columns-repeated="1018"/>
        </table:table-row>
        <table:table-row table:style-name="ro1">
          <table:table-cell table:number-columns-repeated="4"/>
          <table:table-cell table:style-name="ce47" table:formula="of:=POWER([.E12]/[.E3];1/([.B$12]-[.B$3]))-1" office:value-type="percentage" office:value="0.0552107168810996" calcext:value-type="percentage">
            <text:p>5,5 %</text:p>
          </table:table-cell>
          <table:table-cell table:style-name="ce51" table:formula="of:=POWER([.F12]/[.F3];1/([.B$12]-[.B$3]))-1" office:value-type="percentage" office:value="0.0517399749637193" calcext:value-type="percentage">
            <text:p>5,2 %</text:p>
          </table:table-cell>
          <table:table-cell table:number-columns-repeated="1018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ources" table:style-name="ta1">
        <table:table-column table:style-name="co17" table:default-cell-style-name="Default"/>
        <table:table-column table:style-name="co11" table:default-cell-style-name="Default"/>
        <table:table-row table:style-name="ro1">
          <table:table-cell office:value-type="string" calcext:value-type="string">
            <text:p>Espérance de vie</text:p>
          </table:table-cell>
          <table:table-cell office:value-type="string" calcext:value-type="string">
            <text:p><text:a xlink:href="https://donnees.banquemondiale.org/indicateur/SP.DYN.LE00.IN?locations=EU" xlink:type="simple">https://donnees.banquemondiale.org/indicateur/SP.DYN.LE00.IN?locations=EU</text:a></text:p>
          </table:table-cell>
        </table:table-row>
        <table:table-row table:style-name="ro1">
          <table:table-cell office:value-type="string" calcext:value-type="string">
            <text:p>Population</text:p>
          </table:table-cell>
          <table:table-cell office:value-type="string" calcext:value-type="string">
            <text:p><text:a xlink:href="https://ec.europa.eu/eurostat/statistics-explained/index.php/Population_and_population_change_statistics/fr" xlink:type="simple">https://ec.europa.eu/eurostat/statistics-explained/index.php/Population_and_population_change_statistics/fr</text:a></text:p>
          </table:table-cell>
        </table:table-row>
        <table:table-row table:style-name="ro1">
          <table:table-cell office:value-type="string" calcext:value-type="string">
            <text:p>Masse monétaire</text:p>
          </table:table-cell>
          <table:table-cell office:value-type="string" calcext:value-type="string">
            <text:p><text:a xlink:href="https://www.ecb.europa.eu/press/pr/stats/md/html/index.en.html" xlink:type="simple">https://www.ecb.europa.eu/press/pr/stats/md/html/index.en.html</text:a></text:p>
          </table:table-cell>
        </table:table-row>
        <table:table-row table:style-name="ro1">
          <table:table-cell table:style-name="ce4" table:content-validation-name="val1" table:formula="of:=[$'Effet a sur M et DU'.$A$4]" office:value-type="float" office:value="3" calcext:value-type="float">
            <text:p>3</text:p>
          </table:table-cell>
          <table:table-cell/>
        </table:table-row>
      </table:table>
      <table:table table:name="hidden" table:style-name="ta2">
        <table:table-column table:style-name="co11" table:default-cell-style-name="ce53"/>
        <table:table-column table:style-name="co11" table:default-cell-style-name="ce55"/>
        <table:table-column table:style-name="co11" table:number-columns-repeated="1021" table:default-cell-style-name="Default"/>
        <table:table-row table:style-name="ro1">
          <table:table-cell table:style-name="ce52" office:value-type="string" calcext:value-type="string">
            <text:p>x</text:p>
          </table:table-cell>
          <table:table-cell table:style-name="ce54" office:value-type="string" calcext:value-type="string">
            <text:p>y</text:p>
          </table:table-cell>
          <table:table-cell table:style-name="ce56" office:value-type="string" calcext:value-type="string">
            <text:p>volatilité</text:p>
          </table:table-cell>
          <table:table-cell table:style-name="ce56" table:number-columns-repeated="1020"/>
        </table:table-row>
        <table:table-row table:style-name="ro1">
          <table:table-cell office:value-type="percentage" office:value="0" calcext:value-type="percentage">
            <text:p>0 %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percentage" office:value="0" calcext:value-type="percentage">
            <text:p>0 %</text:p>
          </table:table-cell>
          <table:table-cell office:value-type="float" office:value="200" calcext:value-type="float">
            <text:p>20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4" table:content-validation-name="val1" table:formula="of:=[$'Effet a sur M et DU'.$A$4]" office:value-type="float" office:value="3" calcext:value-type="float">
            <text:p>3</text:p>
          </table:table-cell>
          <table:table-cell office:value-type="float" office:value="400" calcext:value-type="float">
            <text:p>400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percentage" office:value="0" calcext:value-type="percentage">
            <text:p>0 %</text:p>
          </table:table-cell>
          <table:table-cell office:value-type="float" office:value="600" calcext:value-type="float">
            <text:p>600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percentage" office:value="0" calcext:value-type="percentage">
            <text:p>0 %</text:p>
          </table:table-cell>
          <table:table-cell office:value-type="float" office:value="800" calcext:value-type="float">
            <text:p>800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percentage" office:value="0" calcext:value-type="percentage">
            <text:p>0 %</text:p>
          </table:table-cell>
          <table:table-cell office:value-type="float" office:value="1000" calcext:value-type="float">
            <text:p>1000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percentage" office:value="0" calcext:value-type="percentage">
            <text:p>0 %</text:p>
          </table:table-cell>
          <table:table-cell office:value-type="float" office:value="1200" calcext:value-type="float">
            <text:p>1200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percentage" office:value="0" calcext:value-type="percentage">
            <text:p>0 %</text:p>
          </table:table-cell>
          <table:table-cell office:value-type="float" office:value="1400" calcext:value-type="float">
            <text:p>1400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percentage" office:value="0" calcext:value-type="percentage">
            <text:p>0 %</text:p>
          </table:table-cell>
          <table:table-cell office:value-type="float" office:value="1600" calcext:value-type="float">
            <text:p>1600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percentage" office:value="0" calcext:value-type="percentage">
            <text:p>0 %</text:p>
          </table:table-cell>
          <table:table-cell office:value-type="float" office:value="1800" calcext:value-type="float">
            <text:p>1800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percentage" office:value="0" calcext:value-type="percentage">
            <text:p>0 %</text:p>
          </table:table-cell>
          <table:table-cell office:value-type="float" office:value="2000" calcext:value-type="float">
            <text:p>2000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percentage" office:value="0" calcext:value-type="percentage">
            <text:p>0 %</text:p>
          </table:table-cell>
          <table:table-cell office:value-type="float" office:value="2200" calcext:value-type="float">
            <text:p>2200</text:p>
          </table:table-cell>
          <table:table-cell table:number-columns-repeated="1021"/>
        </table:table-row>
        <table:table-row table:style-name="ro1">
          <table:table-cell office:value-type="percentage" office:value="0" calcext:value-type="percentage">
            <text:p>0 %</text:p>
          </table:table-cell>
          <table:table-cell office:value-type="float" office:value="2400" calcext:value-type="float">
            <text:p>2400</text:p>
          </table:table-cell>
          <table:table-cell table:number-columns-repeated="1021"/>
        </table:table-row>
        <table:table-row table:style-name="ro1">
          <table:table-cell office:value-type="percentage" office:value="0" calcext:value-type="percentage">
            <text:p>0 %</text:p>
          </table:table-cell>
          <table:table-cell office:value-type="float" office:value="2600" calcext:value-type="float">
            <text:p>2600</text:p>
          </table:table-cell>
          <table:table-cell table:number-columns-repeated="1021"/>
        </table:table-row>
        <table:table-row table:style-name="ro1">
          <table:table-cell office:value-type="percentage" office:value="0" calcext:value-type="percentage">
            <text:p>0 %</text:p>
          </table:table-cell>
          <table:table-cell office:value-type="float" office:value="2800" calcext:value-type="float">
            <text:p>2800</text:p>
          </table:table-cell>
          <table:table-cell table:number-columns-repeated="1021"/>
        </table:table-row>
        <table:table-row table:style-name="ro1">
          <table:table-cell office:value-type="percentage" office:value="0" calcext:value-type="percentage">
            <text:p>0 %</text:p>
          </table:table-cell>
          <table:table-cell office:value-type="float" office:value="3000" calcext:value-type="float">
            <text:p>3000</text:p>
          </table:table-cell>
          <table:table-cell table:number-columns-repeated="1021"/>
        </table:table-row>
        <table:table-row table:style-name="ro1">
          <table:table-cell office:value-type="percentage" office:value="0" calcext:value-type="percentage">
            <text:p>0 %</text:p>
          </table:table-cell>
          <table:table-cell office:value-type="float" office:value="3200" calcext:value-type="float">
            <text:p>3200</text:p>
          </table:table-cell>
          <table:table-cell table:number-columns-repeated="1021"/>
        </table:table-row>
        <table:table-row table:style-name="ro1">
          <table:table-cell office:value-type="percentage" office:value="0" calcext:value-type="percentage">
            <text:p>0 %</text:p>
          </table:table-cell>
          <table:table-cell office:value-type="float" office:value="3400" calcext:value-type="float">
            <text:p>3400</text:p>
          </table:table-cell>
          <table:table-cell table:number-columns-repeated="1021"/>
        </table:table-row>
        <table:table-row table:style-name="ro1">
          <table:table-cell office:value-type="percentage" office:value="0" calcext:value-type="percentage">
            <text:p>0 %</text:p>
          </table:table-cell>
          <table:table-cell office:value-type="float" office:value="3600" calcext:value-type="float">
            <text:p>3600</text:p>
          </table:table-cell>
          <table:table-cell table:number-columns-repeated="1021"/>
        </table:table-row>
        <table:table-row table:style-name="ro1">
          <table:table-cell office:value-type="percentage" office:value="0" calcext:value-type="percentage">
            <text:p>0 %</text:p>
          </table:table-cell>
          <table:table-cell office:value-type="float" office:value="3800" calcext:value-type="float">
            <text:p>3800</text:p>
          </table:table-cell>
          <table:table-cell table:number-columns-repeated="1021"/>
        </table:table-row>
        <table:table-row table:style-name="ro1">
          <table:table-cell office:value-type="percentage" office:value="0" calcext:value-type="percentage">
            <text:p>0 %</text:p>
          </table:table-cell>
          <table:table-cell office:value-type="float" office:value="4000" calcext:value-type="float">
            <text:p>4000</text:p>
          </table:table-cell>
          <table:table-cell table:number-columns-repeated="1021"/>
        </table:table-row>
        <table:table-row table:style-name="ro1" table:number-rows-repeated="1048553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Effet a sur M et DU-graphique" table:style-name="ta2">
        <table:shapes>
          <draw:frame draw:z-index="0" draw:style-name="gr1" draw:text-style-name="P1" svg:width="98.33mm" svg:height="55.31mm" svg:x="133.39mm" svg:y="8.7mm">
            <loext:p draw:notify-on-update-of-ranges="'Effet a sur M et DU-graphique'.B3:'Effet a sur M et DU-graphique'.B20 'Effet a sur M et DU-graphique'.C3:'Effet a sur M et DU-graphique'.C20 'Effet a sur M et DU-graphique'.B3:'Effet a sur M et DU-graphique'.B20 'Effet a sur M et DU-graphique'.H3:'Effet a sur M et DU-graphique'.H20"/>
            <draw:object xlink:href="./Object 8" xlink:type="simple" xlink:show="embed" xlink:actuate="onLoad"/>
            <draw:image xlink:href="./ObjectReplacements/Object 8" xlink:type="simple" xlink:show="embed" xlink:actuate="onLoad"/>
          </draw:frame>
          <draw:frame draw:z-index="1" draw:style-name="gr1" draw:text-style-name="P1" svg:width="90.15mm" svg:height="54.7mm" svg:x="238.57mm" svg:y="9.04mm">
            <loext:p draw:notify-on-update-of-ranges="'Effet a sur M et DU-graphique'.B3:'Effet a sur M et DU-graphique'.B20 'Effet a sur M et DU-graphique'.C3:'Effet a sur M et DU-graphique'.C20 'Effet a sur M et DU-graphique'.B3:'Effet a sur M et DU-graphique'.B20 'Effet a sur M et DU-graphique'.F3:'Effet a sur M et DU-graphique'.F20"/>
            <draw:object xlink:href="./Object 9" xlink:type="simple" xlink:show="embed" xlink:actuate="onLoad"/>
            <draw:image xlink:href="./ObjectReplacements/Object 9" xlink:type="simple" xlink:show="embed" xlink:actuate="onLoad"/>
          </draw:frame>
          <draw:frame draw:z-index="2" draw:style-name="gr2" draw:text-style-name="P2" svg:width="88.78mm" svg:height="34.78mm" svg:x="133.56mm" svg:y="73.06mm">
            <draw:text-box>
              <text:p><text:span text:style-name="T1">Contrairement à la masse monétaire (bleu) le DU (rouge) est sensible aux variations de N (vert). Pour le constater, modifiez la volatilité de </text:span><text:span text:style-name="T2">a</text:span><text:span text:style-name="T1"> dans la cellule A4.</text:span></text:p>
              <text:p><text:span text:style-name="T1"/></text:p>
              <text:p><text:span text:style-name="T1">La colonne I montre que le DU baisse chaque fois que </text:span><text:span text:style-name="T2">a</text:span><text:span text:style-name="T1"> a été &gt; </text:span><text:span text:style-name="T2">c.</text:span></text:p>
            </draw:text-box>
          </draw:frame>
        </table:shapes>
        <table:table-column table:style-name="co1" table:default-cell-style-name="ce5"/>
        <table:table-column table:style-name="co2" table:default-cell-style-name="ce8"/>
        <table:table-column table:style-name="co3" table:default-cell-style-name="ce10"/>
        <table:table-column table:style-name="co14" table:default-cell-style-name="ce12"/>
        <table:table-column table:style-name="co5" table:default-cell-style-name="ce14"/>
        <table:table-column table:style-name="co6" table:default-cell-style-name="ce16"/>
        <table:table-column table:style-name="co7" table:default-cell-style-name="ce16"/>
        <table:table-column table:style-name="co8" table:default-cell-style-name="ce24"/>
        <table:table-column table:style-name="co9" table:default-cell-style-name="ce5"/>
        <table:table-column table:style-name="co11" table:number-columns-repeated="1015" table:default-cell-style-name="ce5"/>
        <table:table-row table:style-name="ro1">
          <table:table-cell table:style-name="ce1" office:value-type="string" calcext:value-type="string">
            <text:p>v</text:p>
          </table:table-cell>
          <table:table-cell table:style-name="ce6" office:value-type="string" calcext:value-type="string">
            <text:p>t</text:p>
          </table:table-cell>
          <table:table-cell table:style-name="ce9" office:value-type="string" calcext:value-type="string">
            <text:p>a</text:p>
          </table:table-cell>
          <table:table-cell table:style-name="ce11" office:value-type="string" calcext:value-type="string">
            <text:p>c</text:p>
          </table:table-cell>
          <table:table-cell table:style-name="ce13" office:value-type="string" calcext:value-type="string">
            <text:p>N</text:p>
          </table:table-cell>
          <table:table-cell table:style-name="ce15" office:value-type="string" calcext:value-type="string">
            <text:p>M</text:p>
          </table:table-cell>
          <table:table-cell table:style-name="ce17" office:value-type="string" calcext:value-type="string">
            <text:p>ΔM</text:p>
          </table:table-cell>
          <table:table-cell table:style-name="ce21" office:value-type="string" calcext:value-type="string">
            <text:p>DU/mois</text:p>
          </table:table-cell>
          <table:table-cell table:style-name="ce17" office:value-type="string" calcext:value-type="string">
            <text:p>ΔDU</text:p>
          </table:table-cell>
          <table:table-cell table:style-name="ce3" table:number-columns-repeated="1014"/>
          <table:table-cell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7" office:value-type="float" office:value="0" calcext:value-type="float">
            <text:p>0</text:p>
          </table:table-cell>
          <table:table-cell office:value-type="percentage" office:value="0.005" calcext:value-type="percentage">
            <text:p>0,50 %</text:p>
          </table:table-cell>
          <table:table-cell table:formula="of:=POWER([.A$2];1/[.A$2])-1" office:value-type="percentage" office:value="0.0552107168810996" calcext:value-type="percentage">
            <text:p>5,5 %</text:p>
          </table:table-cell>
          <table:table-cell office:value-type="float" office:value="0.343" calcext:value-type="float">
            <text:p>0,343</text:p>
          </table:table-cell>
          <table:table-cell office:value-type="float" office:value="15500" calcext:value-type="float">
            <text:p>15.500</text:p>
          </table:table-cell>
          <table:table-cell/>
          <table:table-cell table:style-name="ce22" office:value-type="float" office:value="61224.4897959184" calcext:value-type="float">
            <text:p>61.22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Volatilité de a</text:p>
          </table:table-cell>
          <table:table-cell table:style-name="ce7" office:value-type="float" office:value="1" calcext:value-type="float">
            <text:p>1</text:p>
          </table:table-cell>
          <table:table-cell table:formula="of:=SIN([.B3])*[.$A$4]/50" office:value-type="percentage" office:value="0.0504882590884738" calcext:value-type="percentage">
            <text:p>5,05 %</text:p>
          </table:table-cell>
          <table:table-cell table:formula="of:=POWER([.A$2];1/[.A$2])-1" office:value-type="percentage" office:value="0.0552107168810996" calcext:value-type="percentage">
            <text:p>5,5 %</text:p>
          </table:table-cell>
          <table:table-cell table:formula="of:=MAX([.E2]*(1+[.C2]);0)" office:value-type="float" office:value="0.344715" calcext:value-type="float">
            <text:p>0,345</text:p>
          </table:table-cell>
          <table:table-cell table:formula="of:=[.F2]+[.H3]*[.E3]*12" office:value-type="float" office:value="16355.766111657" calcext:value-type="float">
            <text:p>16.356</text:p>
          </table:table-cell>
          <table:table-cell table:style-name="ce57" table:formula="of:=SIGN([.F3]-[.F2])" office:value-type="float" office:value="1" calcext:value-type="float">
            <text:p>1</text:p>
          </table:table-cell>
          <table:table-cell table:style-name="ce23" table:formula="of:=[.D2]*[.F2]/[.E3]/12" office:value-type="float" office:value="206.877689215981" calcext:value-type="float">
            <text:p>207</text:p>
          </table:table-cell>
          <table:table-cell table:style-name="ce60" table:formula="of:=SIGN([.H3]-[.H2])" office:value-type="float" office:value="-1" calcext:value-type="float">
            <text:p>-1</text:p>
          </table:table-cell>
          <table:table-cell table:number-columns-repeated="1015"/>
        </table:table-row>
        <table:table-row table:style-name="ro1">
          <table:table-cell table:style-name="ce4" table:content-validation-name="val1" table:formula="of:=[$'Effet a sur M et DU'.$A$4]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formula="of:=SIN([.B4])*[.$A$4]/50" office:value-type="percentage" office:value="0.0545578456095409" calcext:value-type="percentage">
            <text:p>5,46 %</text:p>
          </table:table-cell>
          <table:table-cell table:formula="of:=POWER([.A$2];1/[.A$2])-1" office:value-type="percentage" office:value="0.0552107168810996" calcext:value-type="percentage">
            <text:p>5,5 %</text:p>
          </table:table-cell>
          <table:table-cell table:formula="of:=MAX([.E3]*(1+[.C3]);0)" office:value-type="float" office:value="0.362119060231683" calcext:value-type="float">
            <text:p>0,362</text:p>
          </table:table-cell>
          <table:table-cell table:formula="of:=[.F3]+[.H4]*[.E4]*12" office:value-type="float" office:value="17258.7796838212" calcext:value-type="float">
            <text:p>17.259</text:p>
          </table:table-cell>
          <table:table-cell table:style-name="ce58" table:formula="of:=SIGN([.F4]-[.F3])" office:value-type="float" office:value="1" calcext:value-type="float">
            <text:p>1</text:p>
          </table:table-cell>
          <table:table-cell table:style-name="ce23" table:formula="of:=[.D3]*[.F3]/[.E4]/12" office:value-type="float" office:value="207.807705469952" calcext:value-type="float">
            <text:p>208</text:p>
          </table:table-cell>
          <table:table-cell table:style-name="ce61" table:formula="of:=SIGN([.H4]-[.H3]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float" office:value="3" calcext:value-type="float">
            <text:p>3</text:p>
          </table:table-cell>
          <table:table-cell table:formula="of:=SIN([.B5])*[.$A$4]/50" office:value-type="percentage" office:value="0.00846720048359203" calcext:value-type="percentage">
            <text:p>0,85 %</text:p>
          </table:table-cell>
          <table:table-cell table:formula="of:=POWER([.A$2];1/[.A$2])-1" office:value-type="percentage" office:value="0.0552107168810996" calcext:value-type="percentage">
            <text:p>5,5 %</text:p>
          </table:table-cell>
          <table:table-cell table:formula="of:=MAX([.E4]*(1+[.C4]);0)" office:value-type="float" office:value="0.381875496012075" calcext:value-type="float">
            <text:p>0,382</text:p>
          </table:table-cell>
          <table:table-cell table:formula="of:=[.F4]+[.H5]*[.E5]*12" office:value-type="float" office:value="18211.6492826579" calcext:value-type="float">
            <text:p>18.212</text:p>
          </table:table-cell>
          <table:table-cell table:style-name="ce58" table:formula="of:=SIGN([.F5]-[.F4])" office:value-type="float" office:value="1" calcext:value-type="float">
            <text:p>1</text:p>
          </table:table-cell>
          <table:table-cell table:style-name="ce23" table:formula="of:=[.D4]*[.F4]/[.E5]/12" office:value-type="float" office:value="207.936358138438" calcext:value-type="float">
            <text:p>208</text:p>
          </table:table-cell>
          <table:table-cell table:style-name="ce61" table:formula="of:=SIGN([.H5]-[.H4]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float" office:value="4" calcext:value-type="float">
            <text:p>4</text:p>
          </table:table-cell>
          <table:table-cell table:formula="of:=SIN([.B6])*[.$A$4]/50" office:value-type="percentage" office:value="-0.0454081497184757" calcext:value-type="percentage">
            <text:p>-4,54 %</text:p>
          </table:table-cell>
          <table:table-cell table:formula="of:=POWER([.A$2];1/[.A$2])-1" office:value-type="percentage" office:value="0.0552107168810996" calcext:value-type="percentage">
            <text:p>5,5 %</text:p>
          </table:table-cell>
          <table:table-cell table:formula="of:=MAX([.E5]*(1+[.C5]);0)" office:value-type="float" office:value="0.385108912396581" calcext:value-type="float">
            <text:p>0,385</text:p>
          </table:table-cell>
          <table:table-cell table:formula="of:=[.F5]+[.H6]*[.E6]*12" office:value-type="float" office:value="19217.1274951406" calcext:value-type="float">
            <text:p>19.217</text:p>
          </table:table-cell>
          <table:table-cell table:style-name="ce58" table:formula="of:=SIGN([.F6]-[.F5])" office:value-type="float" office:value="1" calcext:value-type="float">
            <text:p>1</text:p>
          </table:table-cell>
          <table:table-cell table:style-name="ce23" table:formula="of:=[.D5]*[.F5]/[.E6]/12" office:value-type="float" office:value="217.574427241351" calcext:value-type="float">
            <text:p>218</text:p>
          </table:table-cell>
          <table:table-cell table:style-name="ce61" table:formula="of:=SIGN([.H6]-[.H5]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float" office:value="5" calcext:value-type="float">
            <text:p>5</text:p>
          </table:table-cell>
          <table:table-cell table:formula="of:=SIN([.B7])*[.$A$4]/50" office:value-type="percentage" office:value="-0.0575354564797883" calcext:value-type="percentage">
            <text:p>-5,75 %</text:p>
          </table:table-cell>
          <table:table-cell table:formula="of:=POWER([.A$2];1/[.A$2])-1" office:value-type="percentage" office:value="0.0552107168810996" calcext:value-type="percentage">
            <text:p>5,5 %</text:p>
          </table:table-cell>
          <table:table-cell table:formula="of:=MAX([.E6]*(1+[.C6]);0)" office:value-type="float" office:value="0.367621829244557" calcext:value-type="float">
            <text:p>0,368</text:p>
          </table:table-cell>
          <table:table-cell table:formula="of:=[.F6]+[.H7]*[.E7]*12" office:value-type="float" office:value="20278.1188805428" calcext:value-type="float">
            <text:p>20.278</text:p>
          </table:table-cell>
          <table:table-cell table:style-name="ce58" table:formula="of:=SIGN([.F7]-[.F6])" office:value-type="float" office:value="1" calcext:value-type="float">
            <text:p>1</text:p>
          </table:table-cell>
          <table:table-cell table:style-name="ce23" table:formula="of:=[.D6]*[.F6]/[.E7]/12" office:value-type="float" office:value="240.507885413678" calcext:value-type="float">
            <text:p>241</text:p>
          </table:table-cell>
          <table:table-cell table:style-name="ce61" table:formula="of:=SIGN([.H7]-[.H6]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float" office:value="6" calcext:value-type="float">
            <text:p>6</text:p>
          </table:table-cell>
          <table:table-cell table:formula="of:=SIN([.B8])*[.$A$4]/50" office:value-type="percentage" office:value="-0.0167649298919356" calcext:value-type="percentage">
            <text:p>-1,68 %</text:p>
          </table:table-cell>
          <table:table-cell table:formula="of:=POWER([.A$2];1/[.A$2])-1" office:value-type="percentage" office:value="0.0552107168810996" calcext:value-type="percentage">
            <text:p>5,5 %</text:p>
          </table:table-cell>
          <table:table-cell table:formula="of:=MAX([.E7]*(1+[.C7]);0)" office:value-type="float" office:value="0.346470539487037" calcext:value-type="float">
            <text:p>0,346</text:p>
          </table:table-cell>
          <table:table-cell table:formula="of:=[.F7]+[.H8]*[.E8]*12" office:value-type="float" office:value="21397.6883609377" calcext:value-type="float">
            <text:p>21.398</text:p>
          </table:table-cell>
          <table:table-cell table:style-name="ce58" table:formula="of:=SIGN([.F8]-[.F7])" office:value-type="float" office:value="1" calcext:value-type="float">
            <text:p>1</text:p>
          </table:table-cell>
          <table:table-cell table:style-name="ce23" table:formula="of:=[.D7]*[.F7]/[.E8]/12" office:value-type="float" office:value="269.279624286982" calcext:value-type="float">
            <text:p>269</text:p>
          </table:table-cell>
          <table:table-cell table:style-name="ce61" table:formula="of:=SIGN([.H8]-[.H7]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float" office:value="7" calcext:value-type="float">
            <text:p>7</text:p>
          </table:table-cell>
          <table:table-cell table:formula="of:=SIN([.B9])*[.$A$4]/50" office:value-type="percentage" office:value="0.0394191959231273" calcext:value-type="percentage">
            <text:p>3,94 %</text:p>
          </table:table-cell>
          <table:table-cell table:formula="of:=POWER([.A$2];1/[.A$2])-1" office:value-type="percentage" office:value="0.0552107168810996" calcext:value-type="percentage">
            <text:p>5,5 %</text:p>
          </table:table-cell>
          <table:table-cell table:formula="of:=MAX([.E8]*(1+[.C8]);0)" office:value-type="float" office:value="0.340661985182916" calcext:value-type="float">
            <text:p>0,341</text:p>
          </table:table-cell>
          <table:table-cell table:formula="of:=[.F8]+[.H9]*[.E9]*12" office:value-type="float" office:value="22579.0700749435" calcext:value-type="float">
            <text:p>22.579</text:p>
          </table:table-cell>
          <table:table-cell table:style-name="ce58" table:formula="of:=SIGN([.F9]-[.F8])" office:value-type="float" office:value="1" calcext:value-type="float">
            <text:p>1</text:p>
          </table:table-cell>
          <table:table-cell table:style-name="ce23" table:formula="of:=[.D8]*[.F8]/[.E9]/12" office:value-type="float" office:value="288.991670480295" calcext:value-type="float">
            <text:p>289</text:p>
          </table:table-cell>
          <table:table-cell table:style-name="ce61" table:formula="of:=SIGN([.H9]-[.H8]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float" office:value="8" calcext:value-type="float">
            <text:p>8</text:p>
          </table:table-cell>
          <table:table-cell table:formula="of:=SIN([.B10])*[.$A$4]/50" office:value-type="percentage" office:value="0.0593614947974029" calcext:value-type="percentage">
            <text:p>5,94 %</text:p>
          </table:table-cell>
          <table:table-cell table:formula="of:=POWER([.A$2];1/[.A$2])-1" office:value-type="percentage" office:value="0.0552107168810996" calcext:value-type="percentage">
            <text:p>5,5 %</text:p>
          </table:table-cell>
          <table:table-cell table:formula="of:=MAX([.E9]*(1+[.C9]);0)" office:value-type="float" office:value="0.354090606720403" calcext:value-type="float">
            <text:p>0,354</text:p>
          </table:table-cell>
          <table:table-cell table:formula="of:=[.F9]+[.H10]*[.E10]*12" office:value-type="float" office:value="23825.6767202897" calcext:value-type="float">
            <text:p>23.826</text:p>
          </table:table-cell>
          <table:table-cell table:style-name="ce58" table:formula="of:=SIGN([.F10]-[.F9])" office:value-type="float" office:value="1" calcext:value-type="float">
            <text:p>1</text:p>
          </table:table-cell>
          <table:table-cell table:style-name="ce23" table:formula="of:=[.D9]*[.F9]/[.E10]/12" office:value-type="float" office:value="293.382216699731" calcext:value-type="float">
            <text:p>293</text:p>
          </table:table-cell>
          <table:table-cell table:style-name="ce61" table:formula="of:=SIGN([.H10]-[.H9]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float" office:value="9" calcext:value-type="float">
            <text:p>9</text:p>
          </table:table-cell>
          <table:table-cell table:formula="of:=SIN([.B11])*[.$A$4]/50" office:value-type="percentage" office:value="0.0247271091145054" calcext:value-type="percentage">
            <text:p>2,47 %</text:p>
          </table:table-cell>
          <table:table-cell table:formula="of:=POWER([.A$2];1/[.A$2])-1" office:value-type="percentage" office:value="0.0552107168810996" calcext:value-type="percentage">
            <text:p>5,5 %</text:p>
          </table:table-cell>
          <table:table-cell table:formula="of:=MAX([.E10]*(1+[.C10]);0)" office:value-type="float" office:value="0.375109954429045" calcext:value-type="float">
            <text:p>0,375</text:p>
          </table:table-cell>
          <table:table-cell table:formula="of:=[.F10]+[.H11]*[.E11]*12" office:value-type="float" office:value="25141.1094121942" calcext:value-type="float">
            <text:p>25.141</text:p>
          </table:table-cell>
          <table:table-cell table:style-name="ce58" table:formula="of:=SIGN([.F11]-[.F10])" office:value-type="float" office:value="1" calcext:value-type="float">
            <text:p>1</text:p>
          </table:table-cell>
          <table:table-cell table:style-name="ce23" table:formula="of:=[.D10]*[.F10]/[.E11]/12" office:value-type="float" office:value="292.232689902605" calcext:value-type="float">
            <text:p>292</text:p>
          </table:table-cell>
          <table:table-cell table:style-name="ce61" table:formula="of:=SIGN([.H11]-[.H10])" office:value-type="float" office:value="-1" calcext:value-type="float">
            <text:p>-1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float" office:value="10" calcext:value-type="float">
            <text:p>10</text:p>
          </table:table-cell>
          <table:table-cell table:formula="of:=SIN([.B12])*[.$A$4]/50" office:value-type="percentage" office:value="-0.0326412666533622" calcext:value-type="percentage">
            <text:p>-3,26 %</text:p>
          </table:table-cell>
          <table:table-cell table:formula="of:=POWER([.A$2];1/[.A$2])-1" office:value-type="percentage" office:value="0.0552107168810996" calcext:value-type="percentage">
            <text:p>5,5 %</text:p>
          </table:table-cell>
          <table:table-cell table:formula="of:=MAX([.E11]*(1+[.C11]);0)" office:value-type="float" office:value="0.384385339202149" calcext:value-type="float">
            <text:p>0,384</text:p>
          </table:table-cell>
          <table:table-cell table:formula="of:=[.F11]+[.H12]*[.E12]*12" office:value-type="float" office:value="26529.1680860276" calcext:value-type="float">
            <text:p>26.529</text:p>
          </table:table-cell>
          <table:table-cell table:style-name="ce58" table:formula="of:=SIGN([.F12]-[.F11])" office:value-type="float" office:value="1" calcext:value-type="float">
            <text:p>1</text:p>
          </table:table-cell>
          <table:table-cell table:style-name="ce23" table:formula="of:=[.D11]*[.F11]/[.E12]/12" office:value-type="float" office:value="300.92603529801" calcext:value-type="float">
            <text:p>301</text:p>
          </table:table-cell>
          <table:table-cell table:style-name="ce61" table:formula="of:=SIGN([.H12]-[.H11]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float" office:value="11" calcext:value-type="float">
            <text:p>11</text:p>
          </table:table-cell>
          <table:table-cell table:formula="of:=SIN([.B13])*[.$A$4]/50" office:value-type="percentage" office:value="-0.0599994123930422" calcext:value-type="percentage">
            <text:p>-6,00 %</text:p>
          </table:table-cell>
          <table:table-cell table:formula="of:=POWER([.A$2];1/[.A$2])-1" office:value-type="percentage" office:value="0.0552107168810996" calcext:value-type="percentage">
            <text:p>5,5 %</text:p>
          </table:table-cell>
          <table:table-cell table:formula="of:=MAX([.E12]*(1+[.C12]);0)" office:value-type="float" office:value="0.371838514847609" calcext:value-type="float">
            <text:p>0,372</text:p>
          </table:table-cell>
          <table:table-cell table:formula="of:=[.F12]+[.H13]*[.E13]*12" office:value-type="float" office:value="27993.8624743164" calcext:value-type="float">
            <text:p>27.994</text:p>
          </table:table-cell>
          <table:table-cell table:style-name="ce58" table:formula="of:=SIGN([.F13]-[.F12])" office:value-type="float" office:value="1" calcext:value-type="float">
            <text:p>1</text:p>
          </table:table-cell>
          <table:table-cell table:style-name="ce23" table:formula="of:=[.D12]*[.F12]/[.E13]/12" office:value-type="float" office:value="328.255037649218" calcext:value-type="float">
            <text:p>328</text:p>
          </table:table-cell>
          <table:table-cell table:style-name="ce61" table:formula="of:=SIGN([.H13]-[.H12]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float" office:value="12" calcext:value-type="float">
            <text:p>12</text:p>
          </table:table-cell>
          <table:table-cell table:formula="of:=SIN([.B14])*[.$A$4]/50" office:value-type="percentage" office:value="-0.0321943750800261" calcext:value-type="percentage">
            <text:p>-3,22 %</text:p>
          </table:table-cell>
          <table:table-cell table:formula="of:=POWER([.A$2];1/[.A$2])-1" office:value-type="percentage" office:value="0.0552107168810996" calcext:value-type="percentage">
            <text:p>5,5 %</text:p>
          </table:table-cell>
          <table:table-cell table:formula="of:=MAX([.E13]*(1+[.C13]);0)" office:value-type="float" office:value="0.349528422451651" calcext:value-type="float">
            <text:p>0,350</text:p>
          </table:table-cell>
          <table:table-cell table:formula="of:=[.F13]+[.H14]*[.E14]*12" office:value-type="float" office:value="29539.4236897943" calcext:value-type="float">
            <text:p>29.539</text:p>
          </table:table-cell>
          <table:table-cell table:style-name="ce58" table:formula="of:=SIGN([.F14]-[.F13])" office:value-type="float" office:value="1" calcext:value-type="float">
            <text:p>1</text:p>
          </table:table-cell>
          <table:table-cell table:style-name="ce23" table:formula="of:=[.D13]*[.F13]/[.E14]/12" office:value-type="float" office:value="368.487252204245" calcext:value-type="float">
            <text:p>368</text:p>
          </table:table-cell>
          <table:table-cell table:style-name="ce61" table:formula="of:=SIGN([.H14]-[.H13]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float" office:value="13" calcext:value-type="float">
            <text:p>13</text:p>
          </table:table-cell>
          <table:table-cell table:formula="of:=SIN([.B15])*[.$A$4]/50" office:value-type="percentage" office:value="0.0252100222095985" calcext:value-type="percentage">
            <text:p>2,52 %</text:p>
          </table:table-cell>
          <table:table-cell table:formula="of:=POWER([.A$2];1/[.A$2])-1" office:value-type="percentage" office:value="0.0552107168810996" calcext:value-type="percentage">
            <text:p>5,5 %</text:p>
          </table:table-cell>
          <table:table-cell table:formula="of:=MAX([.E14]*(1+[.C14]);0)" office:value-type="float" office:value="0.338275573318112" calcext:value-type="float">
            <text:p>0,338</text:p>
          </table:table-cell>
          <table:table-cell table:formula="of:=[.F14]+[.H15]*[.E15]*12" office:value-type="float" office:value="31170.3164479624" calcext:value-type="float">
            <text:p>31.170</text:p>
          </table:table-cell>
          <table:table-cell table:style-name="ce58" table:formula="of:=SIGN([.F15]-[.F14])" office:value-type="float" office:value="1" calcext:value-type="float">
            <text:p>1</text:p>
          </table:table-cell>
          <table:table-cell table:style-name="ce23" table:formula="of:=[.D14]*[.F14]/[.E15]/12" office:value-type="float" office:value="401.766312933074" calcext:value-type="float">
            <text:p>402</text:p>
          </table:table-cell>
          <table:table-cell table:style-name="ce61" table:formula="of:=SIGN([.H15]-[.H14]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float" office:value="14" calcext:value-type="float">
            <text:p>14</text:p>
          </table:table-cell>
          <table:table-cell table:formula="of:=SIN([.B16])*[.$A$4]/50" office:value-type="percentage" office:value="0.0594364413416922" calcext:value-type="percentage">
            <text:p>5,94 %</text:p>
          </table:table-cell>
          <table:table-cell table:formula="of:=POWER([.A$2];1/[.A$2])-1" office:value-type="percentage" office:value="0.0552107168810996" calcext:value-type="percentage">
            <text:p>5,5 %</text:p>
          </table:table-cell>
          <table:table-cell table:formula="of:=MAX([.E15]*(1+[.C15]);0)" office:value-type="float" office:value="0.346803508034427" calcext:value-type="float">
            <text:p>0,347</text:p>
          </table:table-cell>
          <table:table-cell table:formula="of:=[.F15]+[.H16]*[.E16]*12" office:value-type="float" office:value="32891.2519644651" calcext:value-type="float">
            <text:p>32.891</text:p>
          </table:table-cell>
          <table:table-cell table:style-name="ce58" table:formula="of:=SIGN([.F16]-[.F15])" office:value-type="float" office:value="1" calcext:value-type="float">
            <text:p>1</text:p>
          </table:table-cell>
          <table:table-cell table:style-name="ce23" table:formula="of:=[.D15]*[.F15]/[.E16]/12" office:value-type="float" office:value="413.523190277701" calcext:value-type="float">
            <text:p>414</text:p>
          </table:table-cell>
          <table:table-cell table:style-name="ce61" table:formula="of:=SIGN([.H16]-[.H15]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float" office:value="15" calcext:value-type="float">
            <text:p>15</text:p>
          </table:table-cell>
          <table:table-cell table:formula="of:=SIN([.B17])*[.$A$4]/50" office:value-type="percentage" office:value="0.039017270409427" calcext:value-type="percentage">
            <text:p>3,90 %</text:p>
          </table:table-cell>
          <table:table-cell table:formula="of:=POWER([.A$2];1/[.A$2])-1" office:value-type="percentage" office:value="0.0552107168810996" calcext:value-type="percentage">
            <text:p>5,5 %</text:p>
          </table:table-cell>
          <table:table-cell table:formula="of:=MAX([.E16]*(1+[.C16]);0)" office:value-type="float" office:value="0.367416274396808" calcext:value-type="float">
            <text:p>0,367</text:p>
          </table:table-cell>
          <table:table-cell table:formula="of:=[.F16]+[.H17]*[.E17]*12" office:value-type="float" office:value="34707.2015645401" calcext:value-type="float">
            <text:p>34.707</text:p>
          </table:table-cell>
          <table:table-cell table:style-name="ce58" table:formula="of:=SIGN([.F17]-[.F16])" office:value-type="float" office:value="1" calcext:value-type="float">
            <text:p>1</text:p>
          </table:table-cell>
          <table:table-cell table:style-name="ce23" table:formula="of:=[.D16]*[.F16]/[.E17]/12" office:value-type="float" office:value="411.873789717186" calcext:value-type="float">
            <text:p>412</text:p>
          </table:table-cell>
          <table:table-cell table:style-name="ce61" table:formula="of:=SIGN([.H17]-[.H16])" office:value-type="float" office:value="-1" calcext:value-type="float">
            <text:p>-1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float" office:value="16" calcext:value-type="float">
            <text:p>16</text:p>
          </table:table-cell>
          <table:table-cell table:formula="of:=SIN([.B18])*[.$A$4]/50" office:value-type="percentage" office:value="-0.0172741989999039" calcext:value-type="percentage">
            <text:p>-1,73 %</text:p>
          </table:table-cell>
          <table:table-cell table:formula="of:=POWER([.A$2];1/[.A$2])-1" office:value-type="percentage" office:value="0.0552107168810996" calcext:value-type="percentage">
            <text:p>5,5 %</text:p>
          </table:table-cell>
          <table:table-cell table:formula="of:=MAX([.E17]*(1+[.C17]);0)" office:value-type="float" office:value="0.381751854527773" calcext:value-type="float">
            <text:p>0,382</text:p>
          </table:table-cell>
          <table:table-cell table:formula="of:=[.F17]+[.H18]*[.E18]*12" office:value-type="float" office:value="36623.4110438552" calcext:value-type="float">
            <text:p>36.623</text:p>
          </table:table-cell>
          <table:table-cell table:style-name="ce58" table:formula="of:=SIGN([.F18]-[.F17])" office:value-type="float" office:value="1" calcext:value-type="float">
            <text:p>1</text:p>
          </table:table-cell>
          <table:table-cell table:style-name="ce23" table:formula="of:=[.D17]*[.F17]/[.E18]/12" office:value-type="float" office:value="418.292986353101" calcext:value-type="float">
            <text:p>418</text:p>
          </table:table-cell>
          <table:table-cell table:style-name="ce61" table:formula="of:=SIGN([.H18]-[.H17]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float" office:value="17" calcext:value-type="float">
            <text:p>17</text:p>
          </table:table-cell>
          <table:table-cell table:formula="of:=SIN([.B19])*[.$A$4]/50" office:value-type="percentage" office:value="-0.0576838495127734" calcext:value-type="percentage">
            <text:p>-5,77 %</text:p>
          </table:table-cell>
          <table:table-cell table:formula="of:=POWER([.A$2];1/[.A$2])-1" office:value-type="percentage" office:value="0.0552107168810996" calcext:value-type="percentage">
            <text:p>5,5 %</text:p>
          </table:table-cell>
          <table:table-cell table:formula="of:=MAX([.E18]*(1+[.C18]);0)" office:value-type="float" office:value="0.375157397024077" calcext:value-type="float">
            <text:p>0,375</text:p>
          </table:table-cell>
          <table:table-cell table:formula="of:=[.F18]+[.H19]*[.E19]*12" office:value-type="float" office:value="38645.4158222176" calcext:value-type="float">
            <text:p>38.645</text:p>
          </table:table-cell>
          <table:table-cell table:style-name="ce58" table:formula="of:=SIGN([.F19]-[.F18])" office:value-type="float" office:value="1" calcext:value-type="float">
            <text:p>1</text:p>
          </table:table-cell>
          <table:table-cell table:style-name="ce23" table:formula="of:=[.D18]*[.F18]/[.E19]/12" office:value-type="float" office:value="449.145877259764" calcext:value-type="float">
            <text:p>449</text:p>
          </table:table-cell>
          <table:table-cell table:style-name="ce61" table:formula="of:=SIGN([.H19]-[.H18])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float" office:value="18" calcext:value-type="float">
            <text:p>18</text:p>
          </table:table-cell>
          <table:table-cell table:formula="of:=SIN([.B20])*[.$A$4]/50" office:value-type="percentage" office:value="-0.0450592348063006" calcext:value-type="percentage">
            <text:p>-4,51 %</text:p>
          </table:table-cell>
          <table:table-cell table:formula="of:=POWER([.A$2];1/[.A$2])-1" office:value-type="percentage" office:value="0.0552107168810996" calcext:value-type="percentage">
            <text:p>5,5 %</text:p>
          </table:table-cell>
          <table:table-cell table:formula="of:=MAX([.E19]*(1+[.C19]);0)" office:value-type="float" office:value="0.353516874190537" calcext:value-type="float">
            <text:p>0,354</text:p>
          </table:table-cell>
          <table:table-cell table:formula="of:=[.F19]+[.H20]*[.E20]*12" office:value-type="float" office:value="40779.0569339304" calcext:value-type="float">
            <text:p>40.779</text:p>
          </table:table-cell>
          <table:table-cell table:style-name="ce59" table:formula="of:=SIGN([.F20]-[.F19])" office:value-type="float" office:value="1" calcext:value-type="float">
            <text:p>1</text:p>
          </table:table-cell>
          <table:table-cell table:style-name="ce23" table:formula="of:=[.D19]*[.F19]/[.E20]/12" office:value-type="float" office:value="502.955980200925" calcext:value-type="float">
            <text:p>503</text:p>
          </table:table-cell>
          <table:table-cell table:style-name="ce62" table:formula="of:=SIGN([.H20]-[.H19])" office:value-type="float" office:value="1" calcext:value-type="float">
            <text:p>1</text:p>
          </table:table-cell>
          <table:table-cell table:number-columns-repeated="1015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Effet a sur M et DU-graphique'.I4:'Effet a sur M et DU-graphique'.I20">
            <calcext:condition calcext:apply-style-name="Default" calcext:value="&lt;0" calcext:base-cell-address="'Effet a sur M et DU-graphique'.I4"/>
          </calcext:conditional-format>
          <calcext:conditional-format calcext:target-range-address="'Effet a sur M et DU-graphique'.I3:'Effet a sur M et DU-graphique'.I19">
            <calcext:condition calcext:apply-style-name="Default" calcext:value="&lt;0" calcext:base-cell-address="'Effet a sur M et DU-graphique'.I3"/>
          </calcext:conditional-format>
          <calcext:conditional-format calcext:target-range-address="'Effet a sur M et DU-graphique'.G4:'Effet a sur M et DU-graphique'.G20">
            <calcext:condition calcext:apply-style-name="Default" calcext:value="&lt;0" calcext:base-cell-address="'Effet a sur M et DU-graphique'.G4"/>
          </calcext:conditional-format>
          <calcext:conditional-format calcext:target-range-address="'Effet a sur M et DU-graphique'.G3:'Effet a sur M et DU-graphique'.G19">
            <calcext:condition calcext:apply-style-name="Default" calcext:value="&lt;0" calcext:base-cell-address="'Effet a sur M et DU-graphique'.G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B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B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number-style style:name="N110">
      <number:number number:decimal-places="3" loext:min-decimal-places="3" number:min-integer-digits="1"/>
    </number:number-style>
    <number:number-style style:name="N111">
      <number:number number:decimal-places="2" loext:min-decimal-places="2" number:min-integer-digits="1"/>
      <number:text> </number:text>
    </number:number-style>
    <number:percentage-style style:name="N112">
      <number:number number:decimal-places="0" loext:min-decimal-places="0" number:min-integer-digits="1"/>
      <number:text>%</number:text>
    </number:percentage-style>
    <number:percentage-style style:name="N113">
      <number:number number:decimal-places="1" loext:min-decimal-places="1" number:min-integer-digits="1"/>
      <number:text>%</number:text>
    </number:percentage-style>
    <number:number-style style:name="N114P0" style:volatile="true">
      <number:number number:decimal-places="3" loext:min-decimal-places="3" number:min-integer-digits="1"/>
    </number:number-style>
    <number:number-style style:name="N114">
      <style:text-properties fo:color="#ff0000"/>
      <number:text>-</number:text>
      <number:number number:decimal-places="3" loext:min-decimal-places="3" number:min-integer-digits="1"/>
      <style:map style:condition="value()&gt;=0" style:apply-style-name="N114P0"/>
    </number:number-style>
    <number:number-style style:name="N115">
      <number:number number:decimal-places="3" loext:min-decimal-places="3" number:min-integer-digits="1" number:grouping="true"/>
    </number:number-style>
    <number:percentage-style style:name="N116">
      <number:number number:decimal-places="1" loext:min-decimal-places="1" number:min-integer-digits="1"/>
      <number:text> %</number:text>
    </number:percentage-style>
    <number:percentage-style style:name="N117">
      <number:number number:decimal-places="2" loext:min-decimal-places="2" number:min-integer-digits="1"/>
      <number:text>%</number:text>
    </number:percentage-style>
    <number:percentage-style style:name="N118">
      <number:number number:decimal-places="3" loext:min-decimal-places="3" number:min-integer-digits="1"/>
      <number:text>%</number:text>
    </number:percentage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2">00/00/0000</text:date>, <text:time style:data-style-name="N2" text:time-value="18:06:51.38734674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8T10:39:48.097131416</meta:creation-date>
    <dc:date>2018-12-22T18:07:08.472422711</dc:date>
    <meta:editing-duration>P1DT5H55M26S</meta:editing-duration>
    <meta:editing-cycles>95</meta:editing-cycles>
    <meta:generator>LibreOffice/5.2.7.2$Linux_X86_64 LibreOffice_project/20m0$Build-2</meta:generator>
    <meta:document-statistic meta:table-count="7" meta:cell-count="835" meta:object-count="1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sort-by-x-values="true" chart:right-angled-axes="true"/>
    </style:style>
    <style:style style:name="ch3" style:family="chart" style:data-style-name="N0">
      <style:chart-properties chart:display-label="true" chart:logarithmic="false" chart:minimum="1" chart:maximum="1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579d1c" draw:fill-color="#579d1c" dr3d:edge-rounding="5%"/>
      <style:text-properties fo:font-size="10pt" style:font-size-asian="10pt" style:font-size-complex="10pt"/>
    </style:style>
    <style:style style:name="ch9" style:family="chart" style:data-style-name="N1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1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solid" draw:fill-color="#e6e6ff"/>
    </style:style>
    <style:style style:name="ch12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588cm"/>
    </style:style>
    <style:style style:name="P1" style:family="paragraph">
      <loext:graphic-properties draw:fill="none" draw:fill-color="#ffffff"/>
      <style:text-properties fo:color="#579d1c" fo:font-family="'DejaVu Sans'" style:font-style-name="Book" style:font-pitch="variable" fo:font-size="10pt" fo:font-weight="bold" style:font-size-asian="24pt" style:font-size-complex="24pt"/>
    </style:style>
    <style:style style:name="P2" style:family="paragraph">
      <loext:graphic-properties draw:fill="none" draw:fill-color="#ffffff"/>
      <style:text-properties fo:color="#ff420e" fo:font-family="'DejaVu Sans'" style:font-style-name="Book" style:font-pitch="variable" fo:font-size="10pt" fo:font-weight="bold" style:font-size-asian="24pt" style:font-size-complex="24pt"/>
    </style:style>
    <style:style style:name="T1" style:family="text">
      <style:text-properties fo:color="#579d1c" fo:font-family="'DejaVu Sans'" style:font-style-name="Book" style:font-pitch="variable" fo:font-size="10pt" fo:font-weight="bold" style:font-size-asian="24pt" style:font-size-complex="24pt"/>
    </style:style>
    <style:style style:name="T2" style:family="text">
      <style:text-properties fo:color="#ff420e" fo:font-family="'DejaVu Sans'" style:font-style-name="Book" style:font-pitch="variable" fo:font-size="10pt" fo:font-weight="bold" style:font-size-asian="24pt" style:font-size-complex="24pt"/>
    </style:style>
  </office:automatic-styles>
  <office:body>
    <office:chart>
      <chart:chart svg:width="9.761cm" svg:height="5.69cm" xlink:href=".." xlink:type="simple" chart:class="chart:scatter" chart:style-name="ch1">
        <chart:plot-area chart:style-name="ch2" table:cell-range-address="'Valeur c et DU dans UE'.B3:'Valeur c et DU dans UE'.B12 'Valeur c et DU dans UE'.E3:'Valeur c et DU dans UE'.H12" svg:x="0.195cm" svg:y="0.113cm" svg:width="9.371cm" svg:height="5.464cm">
          <chartooo:coordinate-region svg:x="1.372cm" svg:y="0.312cm" svg:width="7.386cm" svg:height="4.618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axis chart:dimension="y" chart:name="secondary-y" chart:style-name="ch6"/>
          <chart:series chart:attached-axis="primary-y" chart:style-name="ch7" chart:values-cell-range-address="'Valeur c et DU dans UE'.E3:'Valeur c et DU dans UE'.E12" chart:class="chart:scatter">
            <chart:domain table:cell-range-address="'Valeur c et DU dans UE'.B3:'Valeur c et DU dans UE'.B12"/>
            <chart:data-point chart:repeated="10"/>
          </chart:series>
          <chart:series chart:attached-axis="secondary-y" chart:style-name="ch8" chart:values-cell-range-address="'Valeur c et DU dans UE'.F3:'Valeur c et DU dans UE'.F12" chart:class="chart:scatter">
            <chart:data-point chart:repeated="10"/>
          </chart:series>
          <chart:series chart:attached-axis="secondary-y" chart:style-name="ch9" chart:values-cell-range-address="'Valeur c et DU dans UE'.G3:'Valeur c et DU dans UE'.G12" chart:class="chart:scatter">
            <chart:data-point chart:repeated="10"/>
          </chart:series>
          <chart:series chart:attached-axis="primary-y" chart:style-name="ch10" chart:values-cell-range-address="'Valeur c et DU dans UE'.H3:'Valeur c et DU dans UE'.H12" chart:class="chart:scatter">
            <chart:data-point chart:repeated="10"/>
          </chart:series>
          <chart:wall chart:style-name="ch11"/>
          <chart:floor chart:style-name="ch12"/>
        </chart:plot-area>
        <draw:frame draw:style-name="gr1" draw:text-style-name="P1" svg:width="1.197cm" svg:height="0.588cm" svg:x="1.533cm" svg:y="4.005cm">
          <draw:text-box>
            <text:p><text:span text:style-name="T1">► </text:span><text:span text:style-name="T1">DU</text:span></text:p>
          </draw:text-box>
        </draw:frame>
        <draw:frame draw:style-name="gr1" draw:text-style-name="P2" svg:width="1.197cm" svg:height="0.588cm" svg:x="1.477cm" svg:y="3.412cm">
          <draw:text-box>
            <text:p><text:span text:style-name="T2">◄ </text:span><text:span text:style-name="T2">M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E</text:p>
              </table:table-cell>
              <table:table-cell office:value-type="string">
                <text:p>Colonne F</text:p>
              </table:table-cell>
              <table:table-cell office:value-type="string">
                <text:p>Colonne G</text:p>
              </table:table-cell>
              <table:table-cell office:value-type="string">
                <text:p>Colonne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'Valeur c et DU dans UE'.B3:'Valeur c et DU dans UE'.B12</svg:desc>
                </draw:g>
              </table:table-cell>
              <table:table-cell office:value-type="float" office:value="16355.766111657">
                <text:p>16355.766111657</text:p>
                <draw:g>
                  <svg:desc>'Valeur c et DU dans UE'.E3:'Valeur c et DU dans UE'.E12</svg:desc>
                </draw:g>
              </table:table-cell>
              <table:table-cell office:value-type="float" office:value="207.228224521141">
                <text:p>207.228224521141</text:p>
                <draw:g>
                  <svg:desc>'Valeur c et DU dans UE'.F3:'Valeur c et DU dans UE'.F12</svg:desc>
                </draw:g>
              </table:table-cell>
              <table:table-cell office:value-type="float" office:value="NaN">
                <text:p>NaN</text:p>
                <draw:g>
                  <svg:desc>'Valeur c et DU dans UE'.G3:'Valeur c et DU dans UE'.G12</svg:desc>
                </draw:g>
              </table:table-cell>
              <table:table-cell office:value-type="float" office:value="NaN">
                <text:p>NaN</text:p>
                <draw:g>
                  <svg:desc>'Valeur c et DU dans UE'.H3:'Valeur c et DU dans UE'.H1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7258.7796838212">
                <text:p>17258.7796838212</text:p>
              </table:table-cell>
              <table:table-cell office:value-type="float" office:value="217.950207669641">
                <text:p>217.9502076696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8211.6492826579">
                <text:p>18211.6492826579</text:p>
              </table:table-cell>
              <table:table-cell office:value-type="float" office:value="229.226945957806">
                <text:p>229.2269459578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9217.1274951407">
                <text:p>19217.1274951407</text:p>
              </table:table-cell>
              <table:table-cell office:value-type="float" office:value="241.087142402672">
                <text:p>241.0871424026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20278.1188805429">
                <text:p>20278.1188805429</text:p>
              </table:table-cell>
              <table:table-cell office:value-type="float" office:value="253.560985114662">
                <text:p>253.5609851146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21397.6883609378">
                <text:p>21397.6883609378</text:p>
              </table:table-cell>
              <table:table-cell office:value-type="float" office:value="266.68022413627">
                <text:p>266.680224136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22579.0700749435">
                <text:p>22579.0700749435</text:p>
              </table:table-cell>
              <table:table-cell office:value-type="float" office:value="280.4782522564">
                <text:p>280.47825225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23825.6767202897">
                <text:p>23825.6767202897</text:p>
              </table:table-cell>
              <table:table-cell office:value-type="float" office:value="294.990190006013">
                <text:p>294.9901900060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25141.1094121943">
                <text:p>25141.1094121943</text:p>
              </table:table-cell>
              <table:table-cell office:value-type="float" office:value="310.252975051467">
                <text:p>310.2529750514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26529.1680860277">
                <text:p>26529.1680860277</text:p>
              </table:table-cell>
              <table:table-cell office:value-type="float" office:value="326.30545621305">
                <text:p>326.305456213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number:number-style style:name="N110">
      <number:number number:decimal-places="3" loext:min-decimal-places="3" number:min-integer-digits="1"/>
    </number:number-style>
    <number:percentage-style style:name="N118">
      <number:number number:decimal-places="3" loext:min-decimal-places="3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sort-by-x-values="true" chart:right-angled-axes="true"/>
    </style:style>
    <style:style style:name="ch3" style:family="chart" style:data-style-name="N0">
      <style:chart-properties chart:display-label="true" chart:logarithmic="false" chart:minimum="1" chart:maximum="18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118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chart:display-label="true" chart:logarithmic="false" chart:minimum="-0.2" chart:maximum="0.2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110">
      <style:chart-properties chart:symbol-type="none" chart:link-data-style-to-source="true"/>
      <style:graphic-properties svg:stroke-width="0.08cm" svg:stroke-color="#579d1c" draw:fill-color="#579d1c" dr3d:edge-rounding="5%"/>
      <style:text-properties fo:font-size="10pt" style:font-size-asian="10pt" style:font-size-complex="10pt"/>
    </style:style>
    <style:style style:name="ch8" style:family="chart" style:data-style-name="N118">
      <style:chart-properties chart:symbol-type="none" chart:link-data-style-to-source="true"/>
      <style:graphic-properties svg:stroke-width="0.08cm" svg:stroke-color="#993366" draw:fill-color="#99336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solid" draw:fill-color="#e6e6ff"/>
    </style:style>
    <style:style style:name="ch10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515cm"/>
    </style:style>
    <style:style style:name="gr2" style:family="graphic">
      <style:graphic-properties draw:stroke="none" svg:stroke-color="#000000" draw:fill="none" draw:fill-color="#ffffff" fo:min-height="0.455cm"/>
    </style:style>
    <style:style style:name="P1" style:family="paragraph">
      <loext:graphic-properties draw:fill="none" draw:fill-color="#ffffff"/>
      <style:text-properties fo:color="#579d1c" fo:font-family="'DejaVu Sans'" style:font-style-name="Book" style:font-pitch="variable" fo:font-size="10pt" fo:font-weight="bold" style:font-size-asian="24pt" style:font-size-complex="24pt"/>
    </style:style>
    <style:style style:name="P2" style:family="paragraph">
      <style:paragraph-properties fo:text-align="end" style:writing-mode="lr-tb"/>
    </style:style>
    <style:style style:name="P3" style:family="paragraph">
      <loext:graphic-properties draw:fill="none" draw:fill-color="#ffffff"/>
      <style:paragraph-properties fo:text-align="end" style:writing-mode="lr-tb"/>
      <style:text-properties fo:color="#993366" fo:font-family="'DejaVu Sans'" style:font-style-name="Book" style:font-pitch="variable" fo:font-size="10pt" fo:font-weight="bold" style:font-size-asian="24pt" style:font-size-complex="24pt"/>
    </style:style>
    <style:style style:name="T1" style:family="text">
      <style:text-properties fo:color="#579d1c" fo:font-family="'DejaVu Sans'" style:font-style-name="Book" style:font-pitch="variable" fo:font-size="10pt" fo:font-weight="bold" style:font-size-asian="24pt" style:font-size-complex="24pt"/>
    </style:style>
    <style:style style:name="T2" style:family="text">
      <style:text-properties fo:color="#993366" fo:font-family="'DejaVu Sans'" style:font-style-name="Book" style:font-pitch="variable" fo:font-size="10pt" fo:font-weight="bold" style:font-size-asian="24pt" style:font-size-complex="24pt"/>
    </style:style>
  </office:automatic-styles>
  <office:body>
    <office:chart>
      <chart:chart svg:width="9.834cm" svg:height="5.532cm" xlink:href=".." xlink:type="simple" chart:class="chart:scatter" chart:style-name="ch1">
        <chart:plot-area chart:style-name="ch2" table:cell-range-address="'Monnaies libres'.B3:'Monnaies libres'.C20 'Monnaies libres'.J3:'Monnaies libres'.J20" svg:x="0.196cm" svg:y="0.11cm" svg:width="9.442cm" svg:height="5.312cm">
          <chartooo:coordinate-region svg:x="1.611cm" svg:y="0.309cm" svg:width="6.399cm" svg:height="4.466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axis chart:dimension="y" chart:name="secondary-y" chart:style-name="ch6"/>
          <chart:series chart:attached-axis="secondary-y" chart:style-name="ch7" chart:values-cell-range-address="'Monnaies libres'.C3:'Monnaies libres'.C20" chart:class="chart:scatter">
            <chart:domain table:cell-range-address="'Monnaies libres'.B3:'Monnaies libres'.B20"/>
            <chart:data-point chart:repeated="18"/>
          </chart:series>
          <chart:series chart:attached-axis="primary-y" chart:style-name="ch8" chart:values-cell-range-address="'Monnaies libres'.J3:'Monnaies libres'.J20" chart:class="chart:scatter">
            <chart:data-point chart:repeated="18"/>
          </chart:series>
          <chart:wall chart:style-name="ch9"/>
          <chart:floor chart:style-name="ch10"/>
        </chart:plot-area>
        <draw:frame draw:style-name="gr1" draw:text-style-name="P1" svg:width="1.326cm" svg:height="0.515cm" svg:x="7.155cm" svg:y="0.408cm">
          <draw:text-box>
            <text:p><text:span text:style-name="T1">a <text:s/>►</text:span></text:p>
          </draw:text-box>
        </draw:frame>
        <draw:frame draw:style-name="gr2" draw:text-style-name="P3" svg:width="2.717cm" svg:height="0.455cm" svg:x="1.511cm" svg:y="0.381cm">
          <draw:text-box>
            <text:p text:style-name="P2"><text:span text:style-name="T2">◄ </text:span><text:span text:style-name="T2">DU / (M/N)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  <table:table-cell office:value-type="string">
                <text:p>Colonne J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'Monnaies libres'.B3:'Monnaies libres'.B20</svg:desc>
                </draw:g>
              </table:table-cell>
              <table:table-cell office:value-type="float" office:value="0.0504882590884738">
                <text:p>0.0504882590884738</text:p>
                <draw:g>
                  <svg:desc>'Monnaies libres'.C3:'Monnaies libres'.C20</svg:desc>
                </draw:g>
              </table:table-cell>
              <table:table-cell office:value-type="float" office:value="0.00436016522559958">
                <text:p>0.00436016522559958</text:p>
                <draw:g>
                  <svg:desc>'Monnaies libres'.J3:'Monnaies libres'.J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.0545578456095409">
                <text:p>0.0545578456095409</text:p>
              </table:table-cell>
              <table:table-cell office:value-type="float" office:value="0.00697730712230759">
                <text:p>0.0069773071223075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.00846720048359203">
                <text:p>0.00846720048359203</text:p>
              </table:table-cell>
              <table:table-cell office:value-type="float" office:value="0.0091696220979626">
                <text:p>0.009169622097962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-0.0454081497184757">
                <text:p>-0.0454081497184757</text:p>
              </table:table-cell>
              <table:table-cell office:value-type="float" office:value="0.010476551891024">
                <text:p>0.01047655189102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-0.0575354564797883">
                <text:p>-0.0575354564797883</text:p>
              </table:table-cell>
              <table:table-cell office:value-type="float" office:value="0.0109034419584709">
                <text:p>0.010903441958470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-0.0167649298919356">
                <text:p>-0.0167649298919356</text:p>
              </table:table-cell>
              <table:table-cell office:value-type="float" office:value="0.0110754536930572">
                <text:p>0.011075453693057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.0394191959231273">
                <text:p>0.0394191959231273</text:p>
              </table:table-cell>
              <table:table-cell office:value-type="float" office:value="0.0116094273180934">
                <text:p>0.011609427318093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0.0593614947974029">
                <text:p>0.0593614947974029</text:p>
              </table:table-cell>
              <table:table-cell office:value-type="float" office:value="0.0125636411504321">
                <text:p>0.012563641150432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0.0247271091145054">
                <text:p>0.0247271091145054</text:p>
              </table:table-cell>
              <table:table-cell office:value-type="float" office:value="0.0134592328357584">
                <text:p>0.013459232835758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-0.0326412666533622">
                <text:p>-0.0326412666533622</text:p>
              </table:table-cell>
              <table:table-cell office:value-type="float" office:value="0.0137109874078507">
                <text:p>0.013710987407850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-0.0599994123930422">
                <text:p>-0.0599994123930422</text:p>
              </table:table-cell>
              <table:table-cell office:value-type="float" office:value="0.0132301594345865">
                <text:p>0.013230159434586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-0.0321943750800261">
                <text:p>-0.0321943750800261</text:p>
              </table:table-cell>
              <table:table-cell office:value-type="float" office:value="0.0126016551693776">
                <text:p>0.012601655169377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0.0252100222095985">
                <text:p>0.0252100222095985</text:p>
              </table:table-cell>
              <table:table-cell office:value-type="float" office:value="0.0124956981014012">
                <text:p>0.012495698101401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0.0594364413416922">
                <text:p>0.0594364413416922</text:p>
              </table:table-cell>
              <table:table-cell office:value-type="float" office:value="0.0130458027985229">
                <text:p>0.013045802798522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0.039017270409427">
                <text:p>0.039017270409427</text:p>
              </table:table-cell>
              <table:table-cell office:value-type="float" office:value="0.0138043206304658">
                <text:p>0.013804320630465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-0.0172741989999039">
                <text:p>-0.0172741989999039</text:p>
              </table:table-cell>
              <table:table-cell office:value-type="float" office:value="0.0141095550087241">
                <text:p>0.014109555008724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-0.0576838495127734">
                <text:p>-0.0576838495127734</text:p>
              </table:table-cell>
              <table:table-cell office:value-type="float" office:value="0.013671216513312">
                <text:p>0.01367121651331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-0.0450592348063006">
                <text:p>-0.0450592348063006</text:p>
              </table:table-cell>
              <table:table-cell office:value-type="float" office:value="0.0129150766974117">
                <text:p>0.0129150766974117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number:number-style style:name="N110">
      <number:number number:decimal-places="3" loext:min-decimal-places="3" number:min-integer-digits="1"/>
    </number:number-style>
    <number:percentage-style style:name="N118">
      <number:number number:decimal-places="3" loext:min-decimal-places="3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sort-by-x-values="true" chart:right-angled-axes="true"/>
    </style:style>
    <style:style style:name="ch3" style:family="chart" style:data-style-name="N0">
      <style:chart-properties chart:display-label="true" chart:logarithmic="false" chart:minimum="1" chart:maximum="18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118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chart:display-label="true" chart:logarithmic="false" chart:minimum="-0.2" chart:maximum="0.2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110">
      <style:chart-properties chart:symbol-type="none" chart:link-data-style-to-source="true"/>
      <style:graphic-properties svg:stroke-width="0.08cm" svg:stroke-color="#579d1c" draw:fill-color="#579d1c" dr3d:edge-rounding="5%"/>
      <style:text-properties fo:font-size="10pt" style:font-size-asian="10pt" style:font-size-complex="10pt"/>
    </style:style>
    <style:style style:name="ch8" style:family="chart" style:data-style-name="N118">
      <style:chart-properties chart:symbol-type="none" chart:link-data-style-to-source="true"/>
      <style:graphic-properties svg:stroke-width="0.08cm" svg:stroke-color="#993366" draw:fill-color="#99336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solid" draw:fill-color="#e6e6ff"/>
    </style:style>
    <style:style style:name="ch10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515cm"/>
    </style:style>
    <style:style style:name="gr2" style:family="graphic">
      <style:graphic-properties draw:stroke="none" svg:stroke-color="#000000" draw:fill="none" draw:fill-color="#ffffff" fo:min-height="0.455cm"/>
    </style:style>
    <style:style style:name="P1" style:family="paragraph">
      <loext:graphic-properties draw:fill="none" draw:fill-color="#ffffff"/>
      <style:text-properties fo:color="#579d1c" fo:font-family="'DejaVu Sans'" style:font-style-name="Book" style:font-pitch="variable" fo:font-size="10pt" fo:font-weight="bold" style:font-size-asian="24pt" style:font-size-complex="24pt"/>
    </style:style>
    <style:style style:name="P2" style:family="paragraph">
      <style:paragraph-properties fo:text-align="end" style:writing-mode="lr-tb"/>
    </style:style>
    <style:style style:name="P3" style:family="paragraph">
      <loext:graphic-properties draw:fill="none" draw:fill-color="#ffffff"/>
      <style:paragraph-properties fo:text-align="end" style:writing-mode="lr-tb"/>
      <style:text-properties fo:color="#993366" fo:font-family="'DejaVu Sans'" style:font-style-name="Book" style:font-pitch="variable" fo:font-size="10pt" fo:font-weight="bold" style:font-size-asian="24pt" style:font-size-complex="24pt"/>
    </style:style>
    <style:style style:name="T1" style:family="text">
      <style:text-properties fo:color="#579d1c" fo:font-family="'DejaVu Sans'" style:font-style-name="Book" style:font-pitch="variable" fo:font-size="10pt" fo:font-weight="bold" style:font-size-asian="24pt" style:font-size-complex="24pt"/>
    </style:style>
    <style:style style:name="T2" style:family="text">
      <style:text-properties fo:color="#993366" fo:font-family="'DejaVu Sans'" style:font-style-name="Book" style:font-pitch="variable" fo:font-size="10pt" fo:font-weight="bold" style:font-size-asian="24pt" style:font-size-complex="24pt"/>
    </style:style>
  </office:automatic-styles>
  <office:body>
    <office:chart>
      <chart:chart svg:width="9.834cm" svg:height="5.532cm" xlink:href=".." xlink:type="simple" chart:class="chart:scatter" chart:style-name="ch1">
        <chart:plot-area chart:style-name="ch2" table:cell-range-address="'c=f(a)'.B3:'c=f(a)'.C20 'c=f(a)'.J3:'c=f(a)'.J20" svg:x="0.196cm" svg:y="0.11cm" svg:width="9.442cm" svg:height="5.312cm">
          <chartooo:coordinate-region svg:x="1.717cm" svg:y="0.309cm" svg:width="6.293cm" svg:height="4.914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axis chart:dimension="y" chart:name="secondary-y" chart:style-name="ch6"/>
          <chart:series chart:attached-axis="secondary-y" chart:style-name="ch7" chart:values-cell-range-address="'c=f(a)'.C3:'c=f(a)'.C20" chart:class="chart:scatter">
            <chart:domain table:cell-range-address="'c=f(a)'.B3:'c=f(a)'.B20"/>
            <chart:data-point chart:repeated="18"/>
          </chart:series>
          <chart:series chart:attached-axis="primary-y" chart:style-name="ch8" chart:values-cell-range-address="'c=f(a)'.J3:'c=f(a)'.J20" chart:class="chart:scatter">
            <chart:data-point chart:repeated="18"/>
          </chart:series>
          <chart:wall chart:style-name="ch9"/>
          <chart:floor chart:style-name="ch10"/>
        </chart:plot-area>
        <draw:frame draw:style-name="gr1" draw:text-style-name="P1" svg:width="1.326cm" svg:height="0.515cm" svg:x="7.155cm" svg:y="0.408cm">
          <draw:text-box>
            <text:p><text:span text:style-name="T1">a <text:s/>►</text:span></text:p>
          </draw:text-box>
        </draw:frame>
        <draw:frame draw:style-name="gr2" draw:text-style-name="P3" svg:width="2.717cm" svg:height="0.455cm" svg:x="1.6cm" svg:y="0.5cm">
          <draw:text-box>
            <text:p text:style-name="P2"><text:span text:style-name="T2">◄ </text:span><text:span text:style-name="T2">DU / (M/N)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  <table:table-cell office:value-type="string">
                <text:p>Colonne J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'c=f(a)'.B3:'c=f(a)'.B20</svg:desc>
                </draw:g>
              </table:table-cell>
              <table:table-cell office:value-type="float" office:value="0.168294196961579">
                <text:p>0.168294196961579</text:p>
                <draw:g>
                  <svg:desc>'c=f(a)'.C3:'c=f(a)'.C20</svg:desc>
                </draw:g>
              </table:table-cell>
              <table:table-cell office:value-type="float" office:value="0.00475306655946891">
                <text:p>0.00475306655946891</text:p>
                <draw:g>
                  <svg:desc>'c=f(a)'.J3:'c=f(a)'.J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.181859485365136">
                <text:p>0.181859485365136</text:p>
              </table:table-cell>
              <table:table-cell office:value-type="float" office:value="0.0157363459365613">
                <text:p>0.015736345936561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.0282240016119734">
                <text:p>0.0282240016119734</text:p>
              </table:table-cell>
              <table:table-cell office:value-type="float" office:value="0.0165122187375191">
                <text:p>0.016512218737519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-0.151360499061586">
                <text:p>-0.151360499061586</text:p>
              </table:table-cell>
              <table:table-cell office:value-type="float" office:value="0.00652792129867408">
                <text:p>0.0065279212986740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-0.191784854932628">
                <text:p>-0.191784854932628</text:p>
              </table:table-cell>
              <table:table-cell office:value-type="float" office:value="-0.00972522453535682">
                <text:p>-0.0097252245353568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-0.0558830996397852">
                <text:p>-0.0558830996397852</text:p>
              </table:table-cell>
              <table:table-cell office:value-type="float" office:value="-0.0143797181848371">
                <text:p>-0.014379718184837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.131397319743758">
                <text:p>0.131397319743758</text:p>
              </table:table-cell>
              <table:table-cell office:value-type="float" office:value="-0.000314325211495846">
                <text:p>-0.00031432521149584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0.197871649324676">
                <text:p>0.197871649324676</text:p>
              </table:table-cell>
              <table:table-cell office:value-type="float" office:value="0.013531888050062">
                <text:p>0.01353188805006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0.0824236970483513">
                <text:p>0.0824236970483513</text:p>
              </table:table-cell>
              <table:table-cell office:value-type="float" office:value="0.017405428492897">
                <text:p>0.01740542849289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-0.108804222177874">
                <text:p>-0.108804222177874</text:p>
              </table:table-cell>
              <table:table-cell office:value-type="float" office:value="0.0103737627667569">
                <text:p>0.010373762766756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-0.199998041310141">
                <text:p>-0.199998041310141</text:p>
              </table:table-cell>
              <table:table-cell office:value-type="float" office:value="-0.00528150312911682">
                <text:p>-0.0052815031291168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-0.107314583600087">
                <text:p>-0.107314583600087</text:p>
              </table:table-cell>
              <table:table-cell office:value-type="float" office:value="-0.0153828851082639">
                <text:p>-0.015382885108263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0.0840334073653282">
                <text:p>0.0840334073653282</text:p>
              </table:table-cell>
              <table:table-cell office:value-type="float" office:value="-0.00513363011973003">
                <text:p>-0.0051336301197300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0.198121471138974">
                <text:p>0.198121471138974</text:p>
              </table:table-cell>
              <table:table-cell office:value-type="float" office:value="0.0104821023923305">
                <text:p>0.010482102392330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0.130057568031423">
                <text:p>0.130057568031423</text:p>
              </table:table-cell>
              <table:table-cell office:value-type="float" office:value="0.0174191752032238">
                <text:p>0.017419175203223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-0.0575806633330131">
                <text:p>-0.0575806633330131</text:p>
              </table:table-cell>
              <table:table-cell office:value-type="float" office:value="0.0134491342077028">
                <text:p>0.013449134207702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-0.192279498375911">
                <text:p>-0.192279498375911</text:p>
              </table:table-cell>
              <table:table-cell office:value-type="float" office:value="-0.000464998295806087">
                <text:p>-0.00046499829580608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-0.150197449354335">
                <text:p>-0.150197449354335</text:p>
              </table:table-cell>
              <table:table-cell office:value-type="float" office:value="-0.0144395571020858">
                <text:p>-0.0144395571020858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number-style style:name="N110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sort-by-x-values="true" chart:right-angled-axes="true"/>
    </style:style>
    <style:style style:name="ch3" style:family="chart" style:data-style-name="N0">
      <style:chart-properties chart:display-label="true" chart:logarithmic="false" chart:minimum="1" chart:maximum="18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3">
      <style:chart-properties chart:display-label="true" chart:logarithmic="false" chart:minimum="0" chart:maximum="100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chart:display-label="true" chart:logarithmic="false" chart:minimum="-0.2" chart:maximum="0.2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110">
      <style:chart-properties chart:symbol-type="none" chart:link-data-style-to-source="true"/>
      <style:graphic-properties svg:stroke-width="0.08cm" svg:stroke-color="#579d1c" draw:fill-color="#579d1c" dr3d:edge-rounding="5%"/>
      <style:text-properties fo:font-size="10pt" style:font-size-asian="10pt" style:font-size-complex="10pt"/>
    </style:style>
    <style:style style:name="ch8" style:family="chart" style:data-style-name="N3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solid" draw:fill-color="#e6e6ff"/>
    </style:style>
    <style:style style:name="ch10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515cm"/>
    </style:style>
    <style:style style:name="P1" style:family="paragraph">
      <loext:graphic-properties draw:fill="none" draw:fill-color="#ffffff"/>
      <style:text-properties fo:color="#579d1c" fo:font-family="'DejaVu Sans'" style:font-style-name="Book" style:font-pitch="variable" fo:font-size="10pt" fo:font-weight="bold" style:font-size-asian="24pt" style:font-size-complex="24pt"/>
    </style:style>
    <style:style style:name="P2" style:family="paragraph">
      <style:paragraph-properties fo:text-align="end" style:writing-mode="lr-tb"/>
    </style:style>
    <style:style style:name="P3" style:family="paragraph">
      <loext:graphic-properties draw:fill="none" draw:fill-color="#ffffff"/>
      <style:paragraph-properties fo:text-align="end" style:writing-mode="lr-tb"/>
      <style:text-properties fo:color="#ff420e" fo:font-family="'DejaVu Sans'" style:font-style-name="Book" style:font-pitch="variable" fo:font-size="10pt" fo:font-weight="bold" style:font-size-asian="24pt" style:font-size-complex="24pt"/>
    </style:style>
    <style:style style:name="T1" style:family="text">
      <style:text-properties fo:color="#579d1c" fo:font-family="'DejaVu Sans'" style:font-style-name="Book" style:font-pitch="variable" fo:font-size="10pt" fo:font-weight="bold" style:font-size-asian="24pt" style:font-size-complex="24pt"/>
    </style:style>
    <style:style style:name="T2" style:family="text">
      <style:text-properties fo:color="#ff420e" fo:font-family="'DejaVu Sans'" style:font-style-name="Book" style:font-pitch="variable" fo:font-size="10pt" fo:font-weight="bold" style:font-size-asian="24pt" style:font-size-complex="24pt"/>
    </style:style>
  </office:automatic-styles>
  <office:body>
    <office:chart>
      <chart:chart svg:width="9.834cm" svg:height="5.532cm" xlink:href=".." xlink:type="simple" chart:class="chart:scatter" chart:style-name="ch1">
        <chart:plot-area chart:style-name="ch2" table:cell-range-address="'Effet a sur M et DU'.B3:'Effet a sur M et DU'.C20 'Effet a sur M et DU'.H3:'Effet a sur M et DU'.H20" svg:x="0.196cm" svg:y="0.11cm" svg:width="9.442cm" svg:height="5.312cm">
          <chartooo:coordinate-region svg:x="1.294cm" svg:y="0.309cm" svg:width="6.716cm" svg:height="4.466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axis chart:dimension="y" chart:name="secondary-y" chart:style-name="ch6"/>
          <chart:series chart:attached-axis="secondary-y" chart:style-name="ch7" chart:values-cell-range-address="'Effet a sur M et DU'.C3:'Effet a sur M et DU'.C20" chart:class="chart:scatter">
            <chart:domain table:cell-range-address="'Effet a sur M et DU'.B3:'Effet a sur M et DU'.B20"/>
            <chart:data-point chart:repeated="18"/>
          </chart:series>
          <chart:series chart:attached-axis="primary-y" chart:style-name="ch8" chart:values-cell-range-address="'Effet a sur M et DU'.H3:'Effet a sur M et DU'.H20" chart:class="chart:scatter">
            <chart:data-point chart:repeated="18"/>
          </chart:series>
          <chart:wall chart:style-name="ch9"/>
          <chart:floor chart:style-name="ch10"/>
        </chart:plot-area>
        <draw:frame draw:style-name="gr1" draw:text-style-name="P1" svg:width="1.326cm" svg:height="0.515cm" svg:x="4.755cm" svg:y="0.408cm">
          <draw:text-box>
            <text:p><text:span text:style-name="T1">a <text:s/>►</text:span></text:p>
          </draw:text-box>
        </draw:frame>
        <draw:frame draw:style-name="gr1" draw:text-style-name="P3" svg:width="1.343cm" svg:height="0.515cm" svg:x="3.05cm" svg:y="0.408cm">
          <draw:text-box>
            <text:p text:style-name="P2"><text:span text:style-name="T2">◄ </text:span><text:span text:style-name="T2">DU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  <table:table-cell office:value-type="string">
                <text:p>Colonne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'Effet a sur M et DU'.B3:'Effet a sur M et DU'.B20</svg:desc>
                </draw:g>
              </table:table-cell>
              <table:table-cell office:value-type="float" office:value="0.0504882590884738">
                <text:p>0.0504882590884738</text:p>
                <draw:g>
                  <svg:desc>'Effet a sur M et DU'.C3:'Effet a sur M et DU'.C20</svg:desc>
                </draw:g>
              </table:table-cell>
              <table:table-cell office:value-type="float" office:value="215.027416366914">
                <text:p>215.027416366914</text:p>
                <draw:g>
                  <svg:desc>'Effet a sur M et DU'.H3:'Effet a sur M et DU'.H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.0545578456095409">
                <text:p>0.0545578456095409</text:p>
              </table:table-cell>
              <table:table-cell office:value-type="float" office:value="215.994069624829">
                <text:p>215.99406962482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.00846720048359203">
                <text:p>0.00846720048359203</text:p>
              </table:table-cell>
              <table:table-cell office:value-type="float" office:value="216.12779042874">
                <text:p>216.1277904287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-0.0454081497184757">
                <text:p>-0.0454081497184757</text:p>
              </table:table-cell>
              <table:table-cell office:value-type="float" office:value="226.145541041767">
                <text:p>226.14554104176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-0.0575354564797883">
                <text:p>-0.0575354564797883</text:p>
              </table:table-cell>
              <table:table-cell office:value-type="float" office:value="249.982438475429">
                <text:p>249.98243847542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-0.0167649298919356">
                <text:p>-0.0167649298919356</text:p>
              </table:table-cell>
              <table:table-cell office:value-type="float" office:value="279.887609486166">
                <text:p>279.88760948616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.0394191959231273">
                <text:p>0.0394191959231273</text:p>
              </table:table-cell>
              <table:table-cell office:value-type="float" office:value="300.376190832549">
                <text:p>300.37619083254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0.0593614947974029">
                <text:p>0.0593614947974029</text:p>
              </table:table-cell>
              <table:table-cell office:value-type="float" office:value="304.93969796366">
                <text:p>304.9396979636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0.0247271091145054">
                <text:p>0.0247271091145054</text:p>
              </table:table-cell>
              <table:table-cell office:value-type="float" office:value="303.744886777556">
                <text:p>303.74488677755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-0.0326412666533622">
                <text:p>-0.0326412666533622</text:p>
              </table:table-cell>
              <table:table-cell office:value-type="float" office:value="312.780697294598">
                <text:p>312.78069729459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-0.0599994123930422">
                <text:p>-0.0599994123930422</text:p>
              </table:table-cell>
              <table:table-cell office:value-type="float" office:value="341.186296708126">
                <text:p>341.18629670812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-0.0321943750800261">
                <text:p>-0.0321943750800261</text:p>
              </table:table-cell>
              <table:table-cell office:value-type="float" office:value="383.003416685018">
                <text:p>383.00341668501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0.0252100222095985">
                <text:p>0.0252100222095985</text:p>
              </table:table-cell>
              <table:table-cell office:value-type="float" office:value="417.593470715286">
                <text:p>417.59347071528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0.0594364413416922">
                <text:p>0.0594364413416922</text:p>
              </table:table-cell>
              <table:table-cell office:value-type="float" office:value="429.813497773489">
                <text:p>429.81349777348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0.039017270409427">
                <text:p>0.039017270409427</text:p>
              </table:table-cell>
              <table:table-cell office:value-type="float" office:value="428.099120827257">
                <text:p>428.09912082725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-0.0172741989999039">
                <text:p>-0.0172741989999039</text:p>
              </table:table-cell>
              <table:table-cell office:value-type="float" office:value="434.771194906405">
                <text:p>434.77119490640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-0.0576838495127734">
                <text:p>-0.0576838495127734</text:p>
              </table:table-cell>
              <table:table-cell office:value-type="float" office:value="466.839502727573">
                <text:p>466.83950272757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-0.0450592348063006">
                <text:p>-0.0450592348063006</text:p>
              </table:table-cell>
              <table:table-cell office:value-type="float" office:value="522.76939760278">
                <text:p>522.7693976027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10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sort-by-x-values="true" chart:right-angled-axes="true"/>
    </style:style>
    <style:style style:name="ch3" style:family="chart" style:data-style-name="N0">
      <style:chart-properties chart:display-label="true" chart:logarithmic="false" chart:minimum="1" chart:maximum="18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3">
      <style:chart-properties chart:display-label="true" chart:logarithmic="false" chart:minimum="20000" chart:maximum="12000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minimum="-0.2" chart:maximum="0.2" chart:reverse-direction="false" text:line-break="false" loext:try-staggering-first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110">
      <style:chart-properties chart:symbol-type="none" chart:link-data-style-to-source="true"/>
      <style:graphic-properties svg:stroke-width="0.08cm" svg:stroke-color="#579d1c" draw:fill-color="#579d1c" dr3d:edge-rounding="5%"/>
      <style:text-properties fo:font-size="10pt" style:font-size-asian="10pt" style:font-size-complex="10pt"/>
    </style:style>
    <style:style style:name="ch8" style:family="chart" style:data-style-name="N3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solid" draw:fill-color="#e6e6ff"/>
    </style:style>
    <style:style style:name="ch10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509cm"/>
    </style:style>
    <style:style style:name="P1" style:family="paragraph">
      <loext:graphic-properties draw:fill="none" draw:fill-color="#ffffff"/>
      <style:text-properties fo:color="#579d1c" fo:font-family="'DejaVu Sans'" style:font-style-name="Book" style:font-pitch="variable" fo:font-size="10pt" fo:font-weight="bold" style:font-size-asian="24pt" style:font-size-complex="24pt"/>
    </style:style>
    <style:style style:name="P2" style:family="paragraph">
      <style:paragraph-properties fo:text-align="end" style:writing-mode="lr-tb"/>
    </style:style>
    <style:style style:name="P3" style:family="paragraph">
      <loext:graphic-properties draw:fill="none" draw:fill-color="#ffffff"/>
      <style:paragraph-properties fo:text-align="end" style:writing-mode="lr-tb"/>
      <style:text-properties fo:color="#004586" fo:font-family="'DejaVu Sans'" style:font-style-name="Book" style:font-pitch="variable" fo:font-size="10pt" fo:font-weight="bold" style:font-size-asian="24pt" style:font-size-complex="24pt"/>
    </style:style>
    <style:style style:name="T1" style:family="text">
      <style:text-properties fo:color="#579d1c" fo:font-family="'DejaVu Sans'" style:font-style-name="Book" style:font-pitch="variable" fo:font-size="10pt" fo:font-weight="bold" style:font-size-asian="24pt" style:font-size-complex="24pt"/>
    </style:style>
    <style:style style:name="T2" style:family="text">
      <style:text-properties fo:color="#004586" fo:font-family="'DejaVu Sans'" style:font-style-name="Book" style:font-pitch="variable" fo:font-size="10pt" fo:font-weight="bold" style:font-size-asian="24pt" style:font-size-complex="24pt"/>
    </style:style>
  </office:automatic-styles>
  <office:body>
    <office:chart>
      <chart:chart svg:width="9.016cm" svg:height="5.471cm" xlink:href=".." xlink:type="simple" chart:class="chart:scatter" chart:style-name="ch1">
        <chart:plot-area chart:style-name="ch2" table:cell-range-address="'Effet a sur M et DU'.B3:'Effet a sur M et DU'.C20 'Effet a sur M et DU'.F3:'Effet a sur M et DU'.F20" svg:x="0.18cm" svg:y="0.109cm" svg:width="8.656cm" svg:height="5.253cm">
          <chartooo:coordinate-region svg:x="1.648cm" svg:y="0.308cm" svg:width="6.036cm" svg:height="4.407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axis chart:dimension="y" chart:name="secondary-y" chart:style-name="ch6"/>
          <chart:series chart:attached-axis="secondary-y" chart:style-name="ch7" chart:values-cell-range-address="'Effet a sur M et DU'.C3:'Effet a sur M et DU'.C20" chart:class="chart:scatter">
            <chart:domain table:cell-range-address="'Effet a sur M et DU'.B3:'Effet a sur M et DU'.B20"/>
            <chart:data-point chart:repeated="18"/>
          </chart:series>
          <chart:series chart:attached-axis="primary-y" chart:style-name="ch8" chart:values-cell-range-address="'Effet a sur M et DU'.F3:'Effet a sur M et DU'.F20" chart:class="chart:scatter">
            <chart:data-point chart:repeated="18"/>
          </chart:series>
          <chart:wall chart:style-name="ch9"/>
          <chart:floor chart:style-name="ch10"/>
        </chart:plot-area>
        <draw:frame draw:style-name="gr1" draw:text-style-name="P1" svg:width="1.423cm" svg:height="0.509cm" svg:x="4.559cm" svg:y="0.403cm">
          <draw:text-box>
            <text:p><text:span text:style-name="T1">a <text:s/>►</text:span></text:p>
          </draw:text-box>
        </draw:frame>
        <draw:frame draw:style-name="gr1" draw:text-style-name="P3" svg:width="1.516cm" svg:height="0.509cm" svg:x="2.803cm" svg:y="0.403cm">
          <draw:text-box>
            <text:p text:style-name="P2"><text:span text:style-name="T2">◄ </text:span><text:span text:style-name="T2">M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  <table:table-cell office:value-type="string">
                <text:p>Colonne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'Effet a sur M et DU'.B3:'Effet a sur M et DU'.B20</svg:desc>
                </draw:g>
              </table:table-cell>
              <table:table-cell office:value-type="float" office:value="0.0504882590884738">
                <text:p>0.0504882590884738</text:p>
                <draw:g>
                  <svg:desc>'Effet a sur M et DU'.C3:'Effet a sur M et DU'.C20</svg:desc>
                </draw:g>
              </table:table-cell>
              <table:table-cell office:value-type="float" office:value="16355.766111657">
                <text:p>16355.766111657</text:p>
                <draw:g>
                  <svg:desc>'Effet a sur M et DU'.F3:'Effet a sur M et DU'.F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.0545578456095409">
                <text:p>0.0545578456095409</text:p>
              </table:table-cell>
              <table:table-cell office:value-type="float" office:value="17258.7796838212">
                <text:p>17258.779683821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.00846720048359203">
                <text:p>0.00846720048359203</text:p>
              </table:table-cell>
              <table:table-cell office:value-type="float" office:value="18211.6492826579">
                <text:p>18211.649282657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-0.0454081497184757">
                <text:p>-0.0454081497184757</text:p>
              </table:table-cell>
              <table:table-cell office:value-type="float" office:value="19217.1274951406">
                <text:p>19217.127495140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-0.0575354564797883">
                <text:p>-0.0575354564797883</text:p>
              </table:table-cell>
              <table:table-cell office:value-type="float" office:value="20278.1188805428">
                <text:p>20278.118880542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-0.0167649298919356">
                <text:p>-0.0167649298919356</text:p>
              </table:table-cell>
              <table:table-cell office:value-type="float" office:value="21397.6883609377">
                <text:p>21397.688360937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.0394191959231273">
                <text:p>0.0394191959231273</text:p>
              </table:table-cell>
              <table:table-cell office:value-type="float" office:value="22579.0700749435">
                <text:p>22579.070074943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0.0593614947974029">
                <text:p>0.0593614947974029</text:p>
              </table:table-cell>
              <table:table-cell office:value-type="float" office:value="23825.6767202897">
                <text:p>23825.676720289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0.0247271091145054">
                <text:p>0.0247271091145054</text:p>
              </table:table-cell>
              <table:table-cell office:value-type="float" office:value="25141.1094121942">
                <text:p>25141.109412194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-0.0326412666533622">
                <text:p>-0.0326412666533622</text:p>
              </table:table-cell>
              <table:table-cell office:value-type="float" office:value="26529.1680860276">
                <text:p>26529.168086027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-0.0599994123930422">
                <text:p>-0.0599994123930422</text:p>
              </table:table-cell>
              <table:table-cell office:value-type="float" office:value="27993.8624743164">
                <text:p>27993.862474316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-0.0321943750800261">
                <text:p>-0.0321943750800261</text:p>
              </table:table-cell>
              <table:table-cell office:value-type="float" office:value="29539.4236897943">
                <text:p>29539.423689794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0.0252100222095985">
                <text:p>0.0252100222095985</text:p>
              </table:table-cell>
              <table:table-cell office:value-type="float" office:value="31170.3164479624">
                <text:p>31170.316447962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0.0594364413416922">
                <text:p>0.0594364413416922</text:p>
              </table:table-cell>
              <table:table-cell office:value-type="float" office:value="32891.2519644651">
                <text:p>32891.251964465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0.039017270409427">
                <text:p>0.039017270409427</text:p>
              </table:table-cell>
              <table:table-cell office:value-type="float" office:value="34707.2015645401">
                <text:p>34707.201564540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-0.0172741989999039">
                <text:p>-0.0172741989999039</text:p>
              </table:table-cell>
              <table:table-cell office:value-type="float" office:value="36623.4110438552">
                <text:p>36623.411043855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-0.0576838495127734">
                <text:p>-0.0576838495127734</text:p>
              </table:table-cell>
              <table:table-cell office:value-type="float" office:value="38645.4158222176">
                <text:p>38645.415822217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-0.0450592348063006">
                <text:p>-0.0450592348063006</text:p>
              </table:table-cell>
              <table:table-cell office:value-type="float" office:value="40779.0569339304">
                <text:p>40779.056933930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number-style style:name="N110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sort-by-x-values="true" chart:right-angled-axes="true"/>
    </style:style>
    <style:style style:name="ch3" style:family="chart" style:data-style-name="N0">
      <style:chart-properties chart:display-label="true" chart:logarithmic="false" chart:minimum="1" chart:maximum="18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3">
      <style:chart-properties chart:display-label="true" chart:logarithmic="false" chart:minimum="0" chart:maximum="100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chart:display-label="true" chart:logarithmic="false" chart:minimum="-0.2" chart:maximum="0.2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110">
      <style:chart-properties chart:symbol-type="none" chart:link-data-style-to-source="true"/>
      <style:graphic-properties svg:stroke-width="0.08cm" svg:stroke-color="#579d1c" draw:fill-color="#579d1c" dr3d:edge-rounding="5%"/>
      <style:text-properties fo:font-size="10pt" style:font-size-asian="10pt" style:font-size-complex="10pt"/>
    </style:style>
    <style:style style:name="ch8" style:family="chart" style:data-style-name="N3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solid" draw:fill-color="#e6e6ff"/>
    </style:style>
    <style:style style:name="ch10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515cm"/>
    </style:style>
    <style:style style:name="P1" style:family="paragraph">
      <loext:graphic-properties draw:fill="none" draw:fill-color="#ffffff"/>
      <style:text-properties fo:color="#579d1c" fo:font-family="'DejaVu Sans'" style:font-style-name="Book" style:font-pitch="variable" fo:font-size="10pt" fo:font-weight="bold" style:font-size-asian="24pt" style:font-size-complex="24pt"/>
    </style:style>
    <style:style style:name="P2" style:family="paragraph">
      <style:paragraph-properties fo:text-align="end" style:writing-mode="lr-tb"/>
    </style:style>
    <style:style style:name="P3" style:family="paragraph">
      <loext:graphic-properties draw:fill="none" draw:fill-color="#ffffff"/>
      <style:paragraph-properties fo:text-align="end" style:writing-mode="lr-tb"/>
      <style:text-properties fo:color="#ff420e" fo:font-family="'DejaVu Sans'" style:font-style-name="Book" style:font-pitch="variable" fo:font-size="10pt" fo:font-weight="bold" style:font-size-asian="24pt" style:font-size-complex="24pt"/>
    </style:style>
    <style:style style:name="T1" style:family="text">
      <style:text-properties fo:color="#579d1c" fo:font-family="'DejaVu Sans'" style:font-style-name="Book" style:font-pitch="variable" fo:font-size="10pt" fo:font-weight="bold" style:font-size-asian="24pt" style:font-size-complex="24pt"/>
    </style:style>
    <style:style style:name="T2" style:family="text">
      <style:text-properties fo:color="#ff420e" fo:font-family="'DejaVu Sans'" style:font-style-name="Book" style:font-pitch="variable" fo:font-size="10pt" fo:font-weight="bold" style:font-size-asian="24pt" style:font-size-complex="24pt"/>
    </style:style>
  </office:automatic-styles>
  <office:body>
    <office:chart>
      <chart:chart svg:width="9.834cm" svg:height="5.532cm" xlink:href=".." xlink:type="simple" chart:class="chart:scatter" chart:style-name="ch1">
        <chart:plot-area chart:style-name="ch2" table:cell-range-address="'Monnaies libres'.B3:'Monnaies libres'.C20 'Monnaies libres'.H3:'Monnaies libres'.H20" svg:x="0.196cm" svg:y="0.11cm" svg:width="9.442cm" svg:height="5.312cm">
          <chartooo:coordinate-region svg:x="1.294cm" svg:y="0.309cm" svg:width="6.716cm" svg:height="4.466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axis chart:dimension="y" chart:name="secondary-y" chart:style-name="ch6"/>
          <chart:series chart:attached-axis="secondary-y" chart:style-name="ch7" chart:values-cell-range-address="'Monnaies libres'.C3:'Monnaies libres'.C20" chart:class="chart:scatter">
            <chart:domain table:cell-range-address="'Monnaies libres'.B3:'Monnaies libres'.B20"/>
            <chart:data-point chart:repeated="18"/>
          </chart:series>
          <chart:series chart:attached-axis="primary-y" chart:style-name="ch8" chart:values-cell-range-address="'Monnaies libres'.H3:'Monnaies libres'.H20" chart:class="chart:scatter">
            <chart:data-point chart:repeated="18"/>
          </chart:series>
          <chart:wall chart:style-name="ch9"/>
          <chart:floor chart:style-name="ch10"/>
        </chart:plot-area>
        <draw:frame draw:style-name="gr1" draw:text-style-name="P1" svg:width="1.326cm" svg:height="0.515cm" svg:x="4.755cm" svg:y="0.408cm">
          <draw:text-box>
            <text:p><text:span text:style-name="T1">a <text:s/>►</text:span></text:p>
          </draw:text-box>
        </draw:frame>
        <draw:frame draw:style-name="gr1" draw:text-style-name="P3" svg:width="1.343cm" svg:height="0.515cm" svg:x="3.05cm" svg:y="0.408cm">
          <draw:text-box>
            <text:p text:style-name="P2"><text:span text:style-name="T2">◄ </text:span><text:span text:style-name="T2">DU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  <table:table-cell office:value-type="string">
                <text:p>Colonne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'Monnaies libres'.B3:'Monnaies libres'.B20</svg:desc>
                </draw:g>
              </table:table-cell>
              <table:table-cell office:value-type="float" office:value="0.0504882590884738">
                <text:p>0.0504882590884738</text:p>
                <draw:g>
                  <svg:desc>'Monnaies libres'.C3:'Monnaies libres'.C20</svg:desc>
                </draw:g>
              </table:table-cell>
              <table:table-cell office:value-type="float" office:value="206.877689215981">
                <text:p>206.877689215981</text:p>
                <draw:g>
                  <svg:desc>'Monnaies libres'.H3:'Monnaies libres'.H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.0545578456095409">
                <text:p>0.0545578456095409</text:p>
              </table:table-cell>
              <table:table-cell office:value-type="float" office:value="343.940075555817">
                <text:p>343.94007555581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.00846720048359203">
                <text:p>0.00846720048359203</text:p>
              </table:table-cell>
              <table:table-cell office:value-type="float" office:value="481.618624264767">
                <text:p>481.61862426476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-0.0454081497184757">
                <text:p>-0.0454081497184757</text:p>
              </table:table-cell>
              <table:table-cell office:value-type="float" office:value="624.104333312121">
                <text:p>624.10433331212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-0.0575354564797883">
                <text:p>-0.0575354564797883</text:p>
              </table:table-cell>
              <table:table-cell office:value-type="float" office:value="782.862775904257">
                <text:p>782.86277590425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-0.0167649298919356">
                <text:p>-0.0167649298919356</text:p>
              </table:table-cell>
              <table:table-cell office:value-type="float" office:value="973.087901619673">
                <text:p>973.08790161967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.0394191959231273">
                <text:p>0.0394191959231273</text:p>
              </table:table-cell>
              <table:table-cell office:value-type="float" office:value="1205.31012523658">
                <text:p>1205.3101252365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0.0593614947974029">
                <text:p>0.0593614947974029</text:p>
              </table:table-cell>
              <table:table-cell office:value-type="float" office:value="1477.693100428">
                <text:p>1477.69310042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0.0247271091145054">
                <text:p>0.0247271091145054</text:p>
              </table:table-cell>
              <table:table-cell office:value-type="float" office:value="1782.16277803496">
                <text:p>1782.1627780349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-0.0326412666533622">
                <text:p>-0.0326412666533622</text:p>
              </table:table-cell>
              <table:table-cell office:value-type="float" office:value="2120.59469301386">
                <text:p>2120.5946930138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-0.0599994123930422">
                <text:p>-0.0599994123930422</text:p>
              </table:table-cell>
              <table:table-cell office:value-type="float" office:value="2514.4762169383">
                <text:p>2514.476216938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-0.0321943750800261">
                <text:p>-0.0321943750800261</text:p>
              </table:table-cell>
              <table:table-cell office:value-type="float" office:value="3001.83427807371">
                <text:p>3001.8342780737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0.0252100222095985">
                <text:p>0.0252100222095985</text:p>
              </table:table-cell>
              <table:table-cell office:value-type="float" office:value="3618.1469564094">
                <text:p>3618.146956409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0.0594364413416922">
                <text:p>0.0594364413416922</text:p>
              </table:table-cell>
              <table:table-cell office:value-type="float" office:value="4368.41725078972">
                <text:p>4368.4172507897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0.039017270409427">
                <text:p>0.039017270409427</text:p>
              </table:table-cell>
              <table:table-cell office:value-type="float" office:value="5229.330928693">
                <text:p>5229.33092869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-0.0172741989999039">
                <text:p>-0.0172741989999039</text:p>
              </table:table-cell>
              <table:table-cell office:value-type="float" office:value="6192.77202895592">
                <text:p>6192.7720289559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-0.0576838495127734">
                <text:p>-0.0576838495127734</text:p>
              </table:table-cell>
              <table:table-cell office:value-type="float" office:value="7304.13288031913">
                <text:p>7304.1328803191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-0.0450592348063006">
                <text:p>-0.0450592348063006</text:p>
              </table:table-cell>
              <table:table-cell office:value-type="float" office:value="8665.53427102502">
                <text:p>8665.5342710250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10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sort-by-x-values="true" chart:right-angled-axes="true"/>
    </style:style>
    <style:style style:name="ch3" style:family="chart" style:data-style-name="N0">
      <style:chart-properties chart:display-label="true" chart:logarithmic="false" chart:minimum="1" chart:maximum="18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3">
      <style:chart-properties chart:display-label="true" chart:logarithmic="false" chart:minimum="20000" chart:maximum="12000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minimum="-0.2" chart:maximum="0.2" chart:reverse-direction="false" text:line-break="false" loext:try-staggering-first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110">
      <style:chart-properties chart:symbol-type="none" chart:link-data-style-to-source="true"/>
      <style:graphic-properties svg:stroke-width="0.08cm" svg:stroke-color="#579d1c" draw:fill-color="#579d1c" dr3d:edge-rounding="5%"/>
      <style:text-properties fo:font-size="10pt" style:font-size-asian="10pt" style:font-size-complex="10pt"/>
    </style:style>
    <style:style style:name="ch8" style:family="chart" style:data-style-name="N3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solid" draw:fill-color="#e6e6ff"/>
    </style:style>
    <style:style style:name="ch10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509cm"/>
    </style:style>
    <style:style style:name="P1" style:family="paragraph">
      <loext:graphic-properties draw:fill="none" draw:fill-color="#ffffff"/>
      <style:text-properties fo:color="#579d1c" fo:font-family="'DejaVu Sans'" style:font-style-name="Book" style:font-pitch="variable" fo:font-size="10pt" fo:font-weight="bold" style:font-size-asian="24pt" style:font-size-complex="24pt"/>
    </style:style>
    <style:style style:name="P2" style:family="paragraph">
      <style:paragraph-properties fo:text-align="end" style:writing-mode="lr-tb"/>
    </style:style>
    <style:style style:name="P3" style:family="paragraph">
      <loext:graphic-properties draw:fill="none" draw:fill-color="#ffffff"/>
      <style:paragraph-properties fo:text-align="end" style:writing-mode="lr-tb"/>
      <style:text-properties fo:color="#004586" fo:font-family="'DejaVu Sans'" style:font-style-name="Book" style:font-pitch="variable" fo:font-size="10pt" fo:font-weight="bold" style:font-size-asian="24pt" style:font-size-complex="24pt"/>
    </style:style>
    <style:style style:name="T1" style:family="text">
      <style:text-properties fo:color="#579d1c" fo:font-family="'DejaVu Sans'" style:font-style-name="Book" style:font-pitch="variable" fo:font-size="10pt" fo:font-weight="bold" style:font-size-asian="24pt" style:font-size-complex="24pt"/>
    </style:style>
    <style:style style:name="T2" style:family="text">
      <style:text-properties fo:color="#004586" fo:font-family="'DejaVu Sans'" style:font-style-name="Book" style:font-pitch="variable" fo:font-size="10pt" fo:font-weight="bold" style:font-size-asian="24pt" style:font-size-complex="24pt"/>
    </style:style>
  </office:automatic-styles>
  <office:body>
    <office:chart>
      <chart:chart svg:width="9.016cm" svg:height="5.471cm" xlink:href=".." xlink:type="simple" chart:class="chart:scatter" chart:style-name="ch1">
        <chart:plot-area chart:style-name="ch2" table:cell-range-address="'Monnaies libres'.B3:'Monnaies libres'.C20 'Monnaies libres'.F3:'Monnaies libres'.F20" svg:x="0.18cm" svg:y="0.109cm" svg:width="8.656cm" svg:height="5.253cm">
          <chartooo:coordinate-region svg:x="1.648cm" svg:y="0.308cm" svg:width="6.036cm" svg:height="4.407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axis chart:dimension="y" chart:name="secondary-y" chart:style-name="ch6"/>
          <chart:series chart:attached-axis="secondary-y" chart:style-name="ch7" chart:values-cell-range-address="'Monnaies libres'.C3:'Monnaies libres'.C20" chart:class="chart:scatter">
            <chart:domain table:cell-range-address="'Monnaies libres'.B3:'Monnaies libres'.B20"/>
            <chart:data-point chart:repeated="18"/>
          </chart:series>
          <chart:series chart:attached-axis="primary-y" chart:style-name="ch8" chart:values-cell-range-address="'Monnaies libres'.F3:'Monnaies libres'.F20" chart:class="chart:scatter">
            <chart:data-point chart:repeated="18"/>
          </chart:series>
          <chart:wall chart:style-name="ch9"/>
          <chart:floor chart:style-name="ch10"/>
        </chart:plot-area>
        <draw:frame draw:style-name="gr1" draw:text-style-name="P1" svg:width="1.423cm" svg:height="0.509cm" svg:x="4.559cm" svg:y="0.403cm">
          <draw:text-box>
            <text:p><text:span text:style-name="T1">a <text:s/>►</text:span></text:p>
          </draw:text-box>
        </draw:frame>
        <draw:frame draw:style-name="gr1" draw:text-style-name="P3" svg:width="1.516cm" svg:height="0.509cm" svg:x="2.803cm" svg:y="0.403cm">
          <draw:text-box>
            <text:p text:style-name="P2"><text:span text:style-name="T2">◄ </text:span><text:span text:style-name="T2">M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  <table:table-cell office:value-type="string">
                <text:p>Colonne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'Monnaies libres'.B3:'Monnaies libres'.B20</svg:desc>
                </draw:g>
              </table:table-cell>
              <table:table-cell office:value-type="float" office:value="0.0504882590884738">
                <text:p>0.0504882590884738</text:p>
                <draw:g>
                  <svg:desc>'Monnaies libres'.C3:'Monnaies libres'.C20</svg:desc>
                </draw:g>
              </table:table-cell>
              <table:table-cell office:value-type="float" office:value="16355.766111657">
                <text:p>16355.766111657</text:p>
                <draw:g>
                  <svg:desc>'Monnaies libres'.F3:'Monnaies libres'.F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.0545578456095409">
                <text:p>0.0545578456095409</text:p>
              </table:table-cell>
              <table:table-cell office:value-type="float" office:value="17850.3331948924">
                <text:p>17850.333194892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.00846720048359203">
                <text:p>0.00846720048359203</text:p>
              </table:table-cell>
              <table:table-cell office:value-type="float" office:value="20057.3534072496">
                <text:p>20057.353407249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-0.0454081497184757">
                <text:p>-0.0454081497184757</text:p>
              </table:table-cell>
              <table:table-cell office:value-type="float" office:value="22941.5310995355">
                <text:p>22941.531099535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-0.0575354564797883">
                <text:p>-0.0575354564797883</text:p>
              </table:table-cell>
              <table:table-cell office:value-type="float" office:value="26395.1004482402">
                <text:p>26395.100448240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-0.0167649298919356">
                <text:p>-0.0167649298919356</text:p>
              </table:table-cell>
              <table:table-cell office:value-type="float" office:value="30440.8559311499">
                <text:p>30440.855931149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.0394191959231273">
                <text:p>0.0394191959231273</text:p>
              </table:table-cell>
              <table:table-cell office:value-type="float" office:value="35368.0960114399">
                <text:p>35368.096011439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0.0593614947974029">
                <text:p>0.0593614947974029</text:p>
              </table:table-cell>
              <table:table-cell office:value-type="float" office:value="41646.9429691651">
                <text:p>41646.942969165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0.0247271091145054">
                <text:p>0.0247271091145054</text:p>
              </table:table-cell>
              <table:table-cell office:value-type="float" office:value="49669.0269506111">
                <text:p>49669.026950611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-0.0326412666533622">
                <text:p>-0.0326412666533622</text:p>
              </table:table-cell>
              <table:table-cell office:value-type="float" office:value="59450.533075224">
                <text:p>59450.53307522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-0.0599994123930422">
                <text:p>-0.0599994123930422</text:p>
              </table:table-cell>
              <table:table-cell office:value-type="float" office:value="70670.2823007356">
                <text:p>70670.282300735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-0.0321943750800261">
                <text:p>-0.0321943750800261</text:p>
              </table:table-cell>
              <table:table-cell office:value-type="float" office:value="83260.9990968524">
                <text:p>83260.999096852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0.0252100222095985">
                <text:p>0.0252100222095985</text:p>
              </table:table-cell>
              <table:table-cell office:value-type="float" office:value="97948.1679291953">
                <text:p>97948.167929195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0.0594364413416922">
                <text:p>0.0594364413416922</text:p>
              </table:table-cell>
              <table:table-cell office:value-type="float" office:value="116127.957054779">
                <text:p>116127.95705477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0.039017270409427">
                <text:p>0.039017270409427</text:p>
              </table:table-cell>
              <table:table-cell office:value-type="float" office:value="139184.05250368">
                <text:p>139184.0525036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-0.0172741989999039">
                <text:p>-0.0172741989999039</text:p>
              </table:table-cell>
              <table:table-cell office:value-type="float" office:value="167553.278984339">
                <text:p>167553.27898433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-0.0576838495127734">
                <text:p>-0.0576838495127734</text:p>
              </table:table-cell>
              <table:table-cell office:value-type="float" office:value="200435.672731121">
                <text:p>200435.67273112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-0.0450592348063006">
                <text:p>-0.0450592348063006</text:p>
              </table:table-cell>
              <table:table-cell office:value-type="float" office:value="237196.623795326">
                <text:p>237196.62379532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number-style style:name="N110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sort-by-x-values="true" chart:right-angled-axes="true"/>
    </style:style>
    <style:style style:name="ch3" style:family="chart" style:data-style-name="N0">
      <style:chart-properties chart:display-label="true" chart:logarithmic="false" chart:minimum="1" chart:maximum="18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3">
      <style:chart-properties chart:display-label="true" chart:logarithmic="false" chart:minimum="0" chart:maximum="100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chart:display-label="true" chart:logarithmic="false" chart:minimum="-0.2" chart:maximum="0.2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110">
      <style:chart-properties chart:symbol-type="none" chart:link-data-style-to-source="true"/>
      <style:graphic-properties svg:stroke-width="0.08cm" svg:stroke-color="#579d1c" draw:fill-color="#579d1c" dr3d:edge-rounding="5%"/>
      <style:text-properties fo:font-size="10pt" style:font-size-asian="10pt" style:font-size-complex="10pt"/>
    </style:style>
    <style:style style:name="ch8" style:family="chart" style:data-style-name="N3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solid" draw:fill-color="#e6e6ff"/>
    </style:style>
    <style:style style:name="ch10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515cm"/>
    </style:style>
    <style:style style:name="P1" style:family="paragraph">
      <loext:graphic-properties draw:fill="none" draw:fill-color="#ffffff"/>
      <style:text-properties fo:color="#579d1c" fo:font-family="'DejaVu Sans'" style:font-style-name="Book" style:font-pitch="variable" fo:font-size="10pt" fo:font-weight="bold" style:font-size-asian="24pt" style:font-size-complex="24pt"/>
    </style:style>
    <style:style style:name="P2" style:family="paragraph">
      <style:paragraph-properties fo:text-align="end" style:writing-mode="lr-tb"/>
    </style:style>
    <style:style style:name="P3" style:family="paragraph">
      <loext:graphic-properties draw:fill="none" draw:fill-color="#ffffff"/>
      <style:paragraph-properties fo:text-align="end" style:writing-mode="lr-tb"/>
      <style:text-properties fo:color="#ff420e" fo:font-family="'DejaVu Sans'" style:font-style-name="Book" style:font-pitch="variable" fo:font-size="10pt" fo:font-weight="bold" style:font-size-asian="24pt" style:font-size-complex="24pt"/>
    </style:style>
    <style:style style:name="T1" style:family="text">
      <style:text-properties fo:color="#579d1c" fo:font-family="'DejaVu Sans'" style:font-style-name="Book" style:font-pitch="variable" fo:font-size="10pt" fo:font-weight="bold" style:font-size-asian="24pt" style:font-size-complex="24pt"/>
    </style:style>
    <style:style style:name="T2" style:family="text">
      <style:text-properties fo:color="#ff420e" fo:font-family="'DejaVu Sans'" style:font-style-name="Book" style:font-pitch="variable" fo:font-size="10pt" fo:font-weight="bold" style:font-size-asian="24pt" style:font-size-complex="24pt"/>
    </style:style>
  </office:automatic-styles>
  <office:body>
    <office:chart>
      <chart:chart svg:width="9.834cm" svg:height="5.532cm" xlink:href=".." xlink:type="simple" chart:class="chart:scatter" chart:style-name="ch1">
        <chart:plot-area chart:style-name="ch2" table:cell-range-address="'c=f(a)'.B3:'c=f(a)'.C20 'c=f(a)'.H3:'c=f(a)'.H20" svg:x="0.196cm" svg:y="0.11cm" svg:width="9.442cm" svg:height="5.312cm">
          <chartooo:coordinate-region svg:x="1.294cm" svg:y="0.309cm" svg:width="6.716cm" svg:height="4.466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axis chart:dimension="y" chart:name="secondary-y" chart:style-name="ch6"/>
          <chart:series chart:attached-axis="secondary-y" chart:style-name="ch7" chart:values-cell-range-address="'c=f(a)'.C3:'c=f(a)'.C20" chart:class="chart:scatter">
            <chart:domain table:cell-range-address="'c=f(a)'.B3:'c=f(a)'.B20"/>
            <chart:data-point chart:repeated="18"/>
          </chart:series>
          <chart:series chart:attached-axis="primary-y" chart:style-name="ch8" chart:values-cell-range-address="'c=f(a)'.H3:'c=f(a)'.H20" chart:class="chart:scatter">
            <chart:data-point chart:repeated="18"/>
          </chart:series>
          <chart:wall chart:style-name="ch9"/>
          <chart:floor chart:style-name="ch10"/>
        </chart:plot-area>
        <draw:frame draw:style-name="gr1" draw:text-style-name="P1" svg:width="1.326cm" svg:height="0.515cm" svg:x="4.755cm" svg:y="0.408cm">
          <draw:text-box>
            <text:p><text:span text:style-name="T1">a <text:s/>►</text:span></text:p>
          </draw:text-box>
        </draw:frame>
        <draw:frame draw:style-name="gr1" draw:text-style-name="P3" svg:width="1.343cm" svg:height="0.515cm" svg:x="3.05cm" svg:y="0.408cm">
          <draw:text-box>
            <text:p text:style-name="P2"><text:span text:style-name="T2">◄ </text:span><text:span text:style-name="T2">DU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  <table:table-cell office:value-type="string">
                <text:p>Colonne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'c=f(a)'.B3:'c=f(a)'.B20</svg:desc>
                </draw:g>
              </table:table-cell>
              <table:table-cell office:value-type="float" office:value="0.168294196961579">
                <text:p>0.168294196961579</text:p>
                <draw:g>
                  <svg:desc>'c=f(a)'.C3:'c=f(a)'.C20</svg:desc>
                </draw:g>
              </table:table-cell>
              <table:table-cell office:value-type="float" office:value="226.647361398868">
                <text:p>226.647361398868</text:p>
                <draw:g>
                  <svg:desc>'c=f(a)'.H3:'c=f(a)'.H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.181859485365136">
                <text:p>0.181859485365136</text:p>
              </table:table-cell>
              <table:table-cell office:value-type="float" office:value="791.807952033548">
                <text:p>791.80795203354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.0282240016119734">
                <text:p>0.0282240016119734</text:p>
              </table:table-cell>
              <table:table-cell office:value-type="float" office:value="876.719348472977">
                <text:p>876.71934847297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-0.151360499061586">
                <text:p>-0.151360499061586</text:p>
              </table:table-cell>
              <table:table-cell office:value-type="float" office:value="365.73730575762">
                <text:p>365.7373057576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-0.191784854932628">
                <text:p>-0.191784854932628</text:p>
              </table:table-cell>
              <table:table-cell office:value-type="float" office:value="-574.954108652879">
                <text:p>-574.95410865287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-0.0558830996397852">
                <text:p>-0.0558830996397852</text:p>
              </table:table-cell>
              <table:table-cell office:value-type="float" office:value="-897.06334821357">
                <text:p>-897.0633482135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.131397319743758">
                <text:p>0.131397319743758</text:p>
              </table:table-cell>
              <table:table-cell office:value-type="float" office:value="-20.691460573429">
                <text:p>-20.69146057342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0.197871649324676">
                <text:p>0.197871649324676</text:p>
              </table:table-cell>
              <table:table-cell office:value-type="float" office:value="939.960320979383">
                <text:p>939.96032097938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0.0824236970483513">
                <text:p>0.0824236970483513</text:p>
              </table:table-cell>
              <table:table-cell office:value-type="float" office:value="1275.77779039664">
                <text:p>1275.7777903966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-0.108804222177874">
                <text:p>-0.108804222177874</text:p>
              </table:table-cell>
              <table:table-cell office:value-type="float" office:value="802.353633014193">
                <text:p>802.35363301419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-0.199998041310141">
                <text:p>-0.199998041310141</text:p>
              </table:table-cell>
              <table:table-cell office:value-type="float" office:value="-431.048607155009">
                <text:p>-431.04860715500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-0.107314583600087">
                <text:p>-0.107314583600087</text:p>
              </table:table-cell>
              <table:table-cell office:value-type="float" office:value="-1324.78589149981">
                <text:p>-1324.7858914998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0.0840334073653282">
                <text:p>0.0840334073653282</text:p>
              </table:table-cell>
              <table:table-cell office:value-type="float" office:value="-466.521502503721">
                <text:p>-466.52150250372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0.198121471138974">
                <text:p>0.198121471138974</text:p>
              </table:table-cell>
              <table:table-cell office:value-type="float" office:value="1005.15880729873">
                <text:p>1005.1588072987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0.130057568031423">
                <text:p>0.130057568031423</text:p>
              </table:table-cell>
              <table:table-cell office:value-type="float" office:value="1762.59715704469">
                <text:p>1762.5971570446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-0.0575806633330131">
                <text:p>-0.0575806633330131</text:p>
              </table:table-cell>
              <table:table-cell office:value-type="float" office:value="1436.01507368126">
                <text:p>1436.0150736812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-0.192279498375911">
                <text:p>-0.192279498375911</text:p>
              </table:table-cell>
              <table:table-cell office:value-type="float" office:value="-52.3908236094717">
                <text:p>-52.390823609471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-0.150197449354335">
                <text:p>-0.150197449354335</text:p>
              </table:table-cell>
              <table:table-cell office:value-type="float" office:value="-1716.70997424692">
                <text:p>-1716.7099742469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10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sort-by-x-values="true" chart:right-angled-axes="true"/>
    </style:style>
    <style:style style:name="ch3" style:family="chart" style:data-style-name="N0">
      <style:chart-properties chart:display-label="true" chart:logarithmic="false" chart:minimum="1" chart:maximum="18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3">
      <style:chart-properties chart:display-label="true" chart:logarithmic="false" chart:minimum="20000" chart:maximum="12000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minimum="-0.2" chart:maximum="0.2" chart:reverse-direction="false" text:line-break="false" loext:try-staggering-first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110">
      <style:chart-properties chart:symbol-type="none" chart:link-data-style-to-source="true"/>
      <style:graphic-properties svg:stroke-width="0.08cm" svg:stroke-color="#579d1c" draw:fill-color="#579d1c" dr3d:edge-rounding="5%"/>
      <style:text-properties fo:font-size="10pt" style:font-size-asian="10pt" style:font-size-complex="10pt"/>
    </style:style>
    <style:style style:name="ch8" style:family="chart" style:data-style-name="N3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solid" draw:fill-color="#e6e6ff"/>
    </style:style>
    <style:style style:name="ch10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509cm"/>
    </style:style>
    <style:style style:name="P1" style:family="paragraph">
      <loext:graphic-properties draw:fill="none" draw:fill-color="#ffffff"/>
      <style:text-properties fo:color="#579d1c" fo:font-family="'DejaVu Sans'" style:font-style-name="Book" style:font-pitch="variable" fo:font-size="10pt" fo:font-weight="bold" style:font-size-asian="24pt" style:font-size-complex="24pt"/>
    </style:style>
    <style:style style:name="P2" style:family="paragraph">
      <style:paragraph-properties fo:text-align="end" style:writing-mode="lr-tb"/>
    </style:style>
    <style:style style:name="P3" style:family="paragraph">
      <loext:graphic-properties draw:fill="none" draw:fill-color="#ffffff"/>
      <style:paragraph-properties fo:text-align="end" style:writing-mode="lr-tb"/>
      <style:text-properties fo:color="#004586" fo:font-family="'DejaVu Sans'" style:font-style-name="Book" style:font-pitch="variable" fo:font-size="10pt" fo:font-weight="bold" style:font-size-asian="24pt" style:font-size-complex="24pt"/>
    </style:style>
    <style:style style:name="T1" style:family="text">
      <style:text-properties fo:color="#579d1c" fo:font-family="'DejaVu Sans'" style:font-style-name="Book" style:font-pitch="variable" fo:font-size="10pt" fo:font-weight="bold" style:font-size-asian="24pt" style:font-size-complex="24pt"/>
    </style:style>
    <style:style style:name="T2" style:family="text">
      <style:text-properties fo:color="#004586" fo:font-family="'DejaVu Sans'" style:font-style-name="Book" style:font-pitch="variable" fo:font-size="10pt" fo:font-weight="bold" style:font-size-asian="24pt" style:font-size-complex="24pt"/>
    </style:style>
  </office:automatic-styles>
  <office:body>
    <office:chart>
      <chart:chart svg:width="9.016cm" svg:height="5.471cm" xlink:href=".." xlink:type="simple" chart:class="chart:scatter" chart:style-name="ch1">
        <chart:plot-area chart:style-name="ch2" table:cell-range-address="'c=f(a)'.B3:'c=f(a)'.C20 'c=f(a)'.F3:'c=f(a)'.F20" svg:x="0.18cm" svg:y="0.109cm" svg:width="8.656cm" svg:height="5.253cm">
          <chartooo:coordinate-region svg:x="1.648cm" svg:y="0.308cm" svg:width="6.036cm" svg:height="4.407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axis chart:dimension="y" chart:name="secondary-y" chart:style-name="ch6"/>
          <chart:series chart:attached-axis="secondary-y" chart:style-name="ch7" chart:values-cell-range-address="'c=f(a)'.C3:'c=f(a)'.C20" chart:class="chart:scatter">
            <chart:domain table:cell-range-address="'c=f(a)'.B3:'c=f(a)'.B20"/>
            <chart:data-point chart:repeated="18"/>
          </chart:series>
          <chart:series chart:attached-axis="primary-y" chart:style-name="ch8" chart:values-cell-range-address="'c=f(a)'.F3:'c=f(a)'.F20" chart:class="chart:scatter">
            <chart:data-point chart:repeated="18"/>
          </chart:series>
          <chart:wall chart:style-name="ch9"/>
          <chart:floor chart:style-name="ch10"/>
        </chart:plot-area>
        <draw:frame draw:style-name="gr1" draw:text-style-name="P1" svg:width="1.423cm" svg:height="0.509cm" svg:x="4.559cm" svg:y="0.403cm">
          <draw:text-box>
            <text:p><text:span text:style-name="T1">a <text:s/>►</text:span></text:p>
          </draw:text-box>
        </draw:frame>
        <draw:frame draw:style-name="gr1" draw:text-style-name="P3" svg:width="1.516cm" svg:height="0.509cm" svg:x="2.803cm" svg:y="0.403cm">
          <draw:text-box>
            <text:p text:style-name="P2"><text:span text:style-name="T2">◄ </text:span><text:span text:style-name="T2">M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  <table:table-cell office:value-type="string">
                <text:p>Colonne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'c=f(a)'.B3:'c=f(a)'.B20</svg:desc>
                </draw:g>
              </table:table-cell>
              <table:table-cell office:value-type="float" office:value="0.168294196961579">
                <text:p>0.168294196961579</text:p>
                <draw:g>
                  <svg:desc>'c=f(a)'.C3:'c=f(a)'.C20</svg:desc>
                </draw:g>
              </table:table-cell>
              <table:table-cell office:value-type="float" office:value="16437.5449422153">
                <text:p>16437.5449422153</text:p>
                <draw:g>
                  <svg:desc>'c=f(a)'.F3:'c=f(a)'.F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.181859485365136">
                <text:p>0.181859485365136</text:p>
              </table:table-cell>
              <table:table-cell office:value-type="float" office:value="20264.1488120029">
                <text:p>20264.148812002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.0282240016119734">
                <text:p>0.0282240016119734</text:p>
              </table:table-cell>
              <table:table-cell office:value-type="float" office:value="25271.6387309812">
                <text:p>25271.638730981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-0.151360499061586">
                <text:p>-0.151360499061586</text:p>
              </table:table-cell>
              <table:table-cell office:value-type="float" office:value="27419.5507641843">
                <text:p>27419.550764184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-0.191784854932628">
                <text:p>-0.191784854932628</text:p>
              </table:table-cell>
              <table:table-cell office:value-type="float" office:value="24554.0293769243">
                <text:p>24554.029376924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-0.0558830996397852">
                <text:p>-0.0558830996397852</text:p>
              </table:table-cell>
              <table:table-cell office:value-type="float" office:value="20940.591691205">
                <text:p>20940.59169120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.131397319743758">
                <text:p>0.131397319743758</text:p>
              </table:table-cell>
              <table:table-cell office:value-type="float" office:value="20861.902627737">
                <text:p>20861.90262773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0.197871649324676">
                <text:p>0.197871649324676</text:p>
              </table:table-cell>
              <table:table-cell office:value-type="float" office:value="24906.2448290222">
                <text:p>24906.244829022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0.0824236970483513">
                <text:p>0.0824236970483513</text:p>
              </table:table-cell>
              <table:table-cell office:value-type="float" office:value="31481.6678528135">
                <text:p>31481.667852813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-0.108804222177874">
                <text:p>-0.108804222177874</text:p>
              </table:table-cell>
              <table:table-cell office:value-type="float" office:value="35957.8914828432">
                <text:p>35957.891482843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-0.199998041310141">
                <text:p>-0.199998041310141</text:p>
              </table:table-cell>
              <table:table-cell office:value-type="float" office:value="33814.7772599382">
                <text:p>33814.777259938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-0.107314583600087">
                <text:p>-0.107314583600087</text:p>
              </table:table-cell>
              <table:table-cell office:value-type="float" office:value="28545.4421723213">
                <text:p>28545.442172321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0.0840334073653282">
                <text:p>0.0840334073653282</text:p>
              </table:table-cell>
              <table:table-cell office:value-type="float" office:value="26888.9849367953">
                <text:p>26888.984936795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0.198121471138974">
                <text:p>0.198121471138974</text:p>
              </table:table-cell>
              <table:table-cell office:value-type="float" office:value="30757.870742741">
                <text:p>30757.87074274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0.130057568031423">
                <text:p>0.130057568031423</text:p>
              </table:table-cell>
              <table:table-cell office:value-type="float" office:value="38886.2722052665">
                <text:p>38886.272205266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-0.0575806633330131">
                <text:p>-0.0575806633330131</text:p>
              </table:table-cell>
              <table:table-cell office:value-type="float" office:value="46369.8908239147">
                <text:p>46369.890823914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-0.192279498375911">
                <text:p>-0.192279498375911</text:p>
              </table:table-cell>
              <table:table-cell office:value-type="float" office:value="46112.5835507191">
                <text:p>46112.583550719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-0.150197449354335">
                <text:p>-0.150197449354335</text:p>
              </table:table-cell>
              <table:table-cell office:value-type="float" office:value="39302.4618458166">
                <text:p>39302.4618458166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number-style style:name="N110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sort-by-x-values="true" chart:right-angled-axes="true"/>
    </style:style>
    <style:style style:name="ch3" style:family="chart" style:data-style-name="N0">
      <style:chart-properties chart:display-label="true" chart:logarithmic="false" chart:minimum="1" chart:maximum="18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110">
      <style:chart-properties chart:symbol-type="none" chart:link-data-style-to-source="true"/>
      <style:graphic-properties svg:stroke-width="0.08cm" svg:stroke-color="#579d1c" draw:fill-color="#579d1c" dr3d:edge-rounding="5%"/>
      <style:text-properties fo:font-size="10pt" style:font-size-asian="10pt" style:font-size-complex="10pt"/>
    </style:style>
    <style:style style:name="ch8" style:family="chart" style:data-style-name="N3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solid" draw:fill-color="#e6e6ff"/>
    </style:style>
    <style:style style:name="ch10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515cm"/>
    </style:style>
    <style:style style:name="P1" style:family="paragraph">
      <loext:graphic-properties draw:fill="none" draw:fill-color="#ffffff"/>
      <style:text-properties fo:color="#579d1c" fo:font-family="'DejaVu Sans'" style:font-style-name="Book" style:font-pitch="variable" fo:font-size="10pt" fo:font-weight="bold" style:font-size-asian="24pt" style:font-size-complex="24pt"/>
    </style:style>
    <style:style style:name="P2" style:family="paragraph">
      <style:paragraph-properties fo:text-align="end" style:writing-mode="lr-tb"/>
    </style:style>
    <style:style style:name="P3" style:family="paragraph">
      <loext:graphic-properties draw:fill="none" draw:fill-color="#ffffff"/>
      <style:paragraph-properties fo:text-align="end" style:writing-mode="lr-tb"/>
      <style:text-properties fo:color="#ff420e" fo:font-family="'DejaVu Sans'" style:font-style-name="Book" style:font-pitch="variable" fo:font-size="10pt" fo:font-weight="bold" style:font-size-asian="24pt" style:font-size-complex="24pt"/>
    </style:style>
    <style:style style:name="T1" style:family="text">
      <style:text-properties fo:color="#579d1c" fo:font-family="'DejaVu Sans'" style:font-style-name="Book" style:font-pitch="variable" fo:font-size="10pt" fo:font-weight="bold" style:font-size-asian="24pt" style:font-size-complex="24pt"/>
    </style:style>
    <style:style style:name="T2" style:family="text">
      <style:text-properties fo:color="#ff420e" fo:font-family="'DejaVu Sans'" style:font-style-name="Book" style:font-pitch="variable" fo:font-size="10pt" fo:font-weight="bold" style:font-size-asian="24pt" style:font-size-complex="24pt"/>
    </style:style>
  </office:automatic-styles>
  <office:body>
    <office:chart>
      <chart:chart svg:width="9.834cm" svg:height="5.532cm" xlink:href=".." xlink:type="simple" chart:class="chart:scatter" chart:style-name="ch1">
        <chart:plot-area chart:style-name="ch2" table:cell-range-address="'Effet a sur M et DU-graphique'.B3:'Effet a sur M et DU-graphique'.C20 'Effet a sur M et DU-graphique'.H3:'Effet a sur M et DU-graphique'.H20" svg:x="0.196cm" svg:y="0.11cm" svg:width="9.442cm" svg:height="5.312cm">
          <chartooo:coordinate-region svg:x="1.003cm" svg:y="0.309cm" svg:width="7.192cm" svg:height="4.466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axis chart:dimension="y" chart:name="secondary-y" chart:style-name="ch6"/>
          <chart:series chart:attached-axis="secondary-y" chart:style-name="ch7" chart:values-cell-range-address="'Effet a sur M et DU-graphique'.C3:'Effet a sur M et DU-graphique'.C20" chart:class="chart:scatter">
            <chart:domain table:cell-range-address="'Effet a sur M et DU-graphique'.B3:'Effet a sur M et DU-graphique'.B20"/>
            <chart:data-point chart:repeated="18"/>
          </chart:series>
          <chart:series chart:attached-axis="primary-y" chart:style-name="ch8" chart:values-cell-range-address="'Effet a sur M et DU-graphique'.H3:'Effet a sur M et DU-graphique'.H20" chart:class="chart:scatter">
            <chart:data-point chart:repeated="18"/>
          </chart:series>
          <chart:wall chart:style-name="ch9"/>
          <chart:floor chart:style-name="ch10"/>
        </chart:plot-area>
        <draw:frame draw:style-name="gr1" draw:text-style-name="P1" svg:width="1.326cm" svg:height="0.515cm" svg:x="4.755cm" svg:y="0.408cm">
          <draw:text-box>
            <text:p><text:span text:style-name="T1">a <text:s/>►</text:span></text:p>
          </draw:text-box>
        </draw:frame>
        <draw:frame draw:style-name="gr1" draw:text-style-name="P3" svg:width="1.343cm" svg:height="0.515cm" svg:x="3.05cm" svg:y="0.408cm">
          <draw:text-box>
            <text:p text:style-name="P2"><text:span text:style-name="T2">◄ </text:span><text:span text:style-name="T2">DU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  <table:table-cell office:value-type="string">
                <text:p>Colonne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'Effet a sur M et DU-graphique'.B3:'Effet a sur M et DU-graphique'.B20</svg:desc>
                </draw:g>
              </table:table-cell>
              <table:table-cell office:value-type="float" office:value="0.0504882590884738">
                <text:p>0.0504882590884738</text:p>
                <draw:g>
                  <svg:desc>'Effet a sur M et DU-graphique'.C3:'Effet a sur M et DU-graphique'.C20</svg:desc>
                </draw:g>
              </table:table-cell>
              <table:table-cell office:value-type="float" office:value="206.877689215981">
                <text:p>206.877689215981</text:p>
                <draw:g>
                  <svg:desc>'Effet a sur M et DU-graphique'.H3:'Effet a sur M et DU-graphique'.H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.0545578456095409">
                <text:p>0.0545578456095409</text:p>
              </table:table-cell>
              <table:table-cell office:value-type="float" office:value="207.807705469952">
                <text:p>207.80770546995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.00846720048359203">
                <text:p>0.00846720048359203</text:p>
              </table:table-cell>
              <table:table-cell office:value-type="float" office:value="207.936358138438">
                <text:p>207.93635813843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-0.0454081497184757">
                <text:p>-0.0454081497184757</text:p>
              </table:table-cell>
              <table:table-cell office:value-type="float" office:value="217.574427241351">
                <text:p>217.57442724135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-0.0575354564797883">
                <text:p>-0.0575354564797883</text:p>
              </table:table-cell>
              <table:table-cell office:value-type="float" office:value="240.507885413678">
                <text:p>240.50788541367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-0.0167649298919356">
                <text:p>-0.0167649298919356</text:p>
              </table:table-cell>
              <table:table-cell office:value-type="float" office:value="269.279624286982">
                <text:p>269.27962428698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.0394191959231273">
                <text:p>0.0394191959231273</text:p>
              </table:table-cell>
              <table:table-cell office:value-type="float" office:value="288.991670480295">
                <text:p>288.99167048029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0.0593614947974029">
                <text:p>0.0593614947974029</text:p>
              </table:table-cell>
              <table:table-cell office:value-type="float" office:value="293.382216699731">
                <text:p>293.38221669973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0.0247271091145054">
                <text:p>0.0247271091145054</text:p>
              </table:table-cell>
              <table:table-cell office:value-type="float" office:value="292.232689902605">
                <text:p>292.23268990260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-0.0326412666533622">
                <text:p>-0.0326412666533622</text:p>
              </table:table-cell>
              <table:table-cell office:value-type="float" office:value="300.92603529801">
                <text:p>300.9260352980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-0.0599994123930422">
                <text:p>-0.0599994123930422</text:p>
              </table:table-cell>
              <table:table-cell office:value-type="float" office:value="328.255037649218">
                <text:p>328.25503764921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-0.0321943750800261">
                <text:p>-0.0321943750800261</text:p>
              </table:table-cell>
              <table:table-cell office:value-type="float" office:value="368.487252204245">
                <text:p>368.48725220424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0.0252100222095985">
                <text:p>0.0252100222095985</text:p>
              </table:table-cell>
              <table:table-cell office:value-type="float" office:value="401.766312933074">
                <text:p>401.76631293307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0.0594364413416922">
                <text:p>0.0594364413416922</text:p>
              </table:table-cell>
              <table:table-cell office:value-type="float" office:value="413.523190277701">
                <text:p>413.52319027770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0.039017270409427">
                <text:p>0.039017270409427</text:p>
              </table:table-cell>
              <table:table-cell office:value-type="float" office:value="411.873789717186">
                <text:p>411.87378971718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-0.0172741989999039">
                <text:p>-0.0172741989999039</text:p>
              </table:table-cell>
              <table:table-cell office:value-type="float" office:value="418.292986353101">
                <text:p>418.29298635310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-0.0576838495127734">
                <text:p>-0.0576838495127734</text:p>
              </table:table-cell>
              <table:table-cell office:value-type="float" office:value="449.145877259764">
                <text:p>449.14587725976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-0.0450592348063006">
                <text:p>-0.0450592348063006</text:p>
              </table:table-cell>
              <table:table-cell office:value-type="float" office:value="502.955980200925">
                <text:p>502.95598020092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10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sort-by-x-values="true" chart:right-angled-axes="true"/>
    </style:style>
    <style:style style:name="ch3" style:family="chart" style:data-style-name="N0">
      <style:chart-properties chart:display-label="true" chart:logarithmic="false" chart:minimum="1" chart:maximum="18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loext:try-staggering-first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110">
      <style:chart-properties chart:symbol-type="none" chart:link-data-style-to-source="true"/>
      <style:graphic-properties svg:stroke-width="0.08cm" svg:stroke-color="#579d1c" draw:fill-color="#579d1c" dr3d:edge-rounding="5%"/>
      <style:text-properties fo:font-size="10pt" style:font-size-asian="10pt" style:font-size-complex="10pt"/>
    </style:style>
    <style:style style:name="ch8" style:family="chart" style:data-style-name="N3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solid" draw:fill-color="#e6e6ff"/>
    </style:style>
    <style:style style:name="ch10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509cm"/>
    </style:style>
    <style:style style:name="P1" style:family="paragraph">
      <loext:graphic-properties draw:fill="none" draw:fill-color="#ffffff"/>
      <style:text-properties fo:color="#579d1c" fo:font-family="'DejaVu Sans'" style:font-style-name="Book" style:font-pitch="variable" fo:font-size="10pt" fo:font-weight="bold" style:font-size-asian="24pt" style:font-size-complex="24pt"/>
    </style:style>
    <style:style style:name="P2" style:family="paragraph">
      <style:paragraph-properties fo:text-align="end" style:writing-mode="lr-tb"/>
    </style:style>
    <style:style style:name="P3" style:family="paragraph">
      <loext:graphic-properties draw:fill="none" draw:fill-color="#ffffff"/>
      <style:paragraph-properties fo:text-align="end" style:writing-mode="lr-tb"/>
      <style:text-properties fo:color="#004586" fo:font-family="'DejaVu Sans'" style:font-style-name="Book" style:font-pitch="variable" fo:font-size="10pt" fo:font-weight="bold" style:font-size-asian="24pt" style:font-size-complex="24pt"/>
    </style:style>
    <style:style style:name="T1" style:family="text">
      <style:text-properties fo:color="#579d1c" fo:font-family="'DejaVu Sans'" style:font-style-name="Book" style:font-pitch="variable" fo:font-size="10pt" fo:font-weight="bold" style:font-size-asian="24pt" style:font-size-complex="24pt"/>
    </style:style>
    <style:style style:name="T2" style:family="text">
      <style:text-properties fo:color="#004586" fo:font-family="'DejaVu Sans'" style:font-style-name="Book" style:font-pitch="variable" fo:font-size="10pt" fo:font-weight="bold" style:font-size-asian="24pt" style:font-size-complex="24pt"/>
    </style:style>
  </office:automatic-styles>
  <office:body>
    <office:chart>
      <chart:chart svg:width="9.016cm" svg:height="5.471cm" xlink:href=".." xlink:type="simple" chart:class="chart:scatter" chart:style-name="ch1">
        <chart:plot-area chart:style-name="ch2" table:cell-range-address="'Effet a sur M et DU-graphique'.B3:'Effet a sur M et DU-graphique'.C20 'Effet a sur M et DU-graphique'.F3:'Effet a sur M et DU-graphique'.F20" svg:x="0.18cm" svg:y="0.109cm" svg:width="8.656cm" svg:height="5.253cm">
          <chartooo:coordinate-region svg:x="1.463cm" svg:y="0.308cm" svg:width="6.407cm" svg:height="4.407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axis chart:dimension="y" chart:name="secondary-y" chart:style-name="ch6"/>
          <chart:series chart:attached-axis="secondary-y" chart:style-name="ch7" chart:values-cell-range-address="'Effet a sur M et DU-graphique'.C3:'Effet a sur M et DU-graphique'.C20" chart:class="chart:scatter">
            <chart:domain table:cell-range-address="'Effet a sur M et DU-graphique'.B3:'Effet a sur M et DU-graphique'.B20"/>
            <chart:data-point chart:repeated="18"/>
          </chart:series>
          <chart:series chart:attached-axis="primary-y" chart:style-name="ch8" chart:values-cell-range-address="'Effet a sur M et DU-graphique'.F3:'Effet a sur M et DU-graphique'.F20" chart:class="chart:scatter">
            <chart:data-point chart:repeated="18"/>
          </chart:series>
          <chart:wall chart:style-name="ch9"/>
          <chart:floor chart:style-name="ch10"/>
        </chart:plot-area>
        <draw:frame draw:style-name="gr1" draw:text-style-name="P1" svg:width="1.423cm" svg:height="0.509cm" svg:x="4.959cm" svg:y="0.403cm">
          <draw:text-box>
            <text:p><text:span text:style-name="T1">a <text:s/>►</text:span></text:p>
          </draw:text-box>
        </draw:frame>
        <draw:frame draw:style-name="gr1" draw:text-style-name="P3" svg:width="1.516cm" svg:height="0.509cm" svg:x="2.603cm" svg:y="0.403cm">
          <draw:text-box>
            <text:p text:style-name="P2"><text:span text:style-name="T2">◄ </text:span><text:span text:style-name="T2">M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  <table:table-cell office:value-type="string">
                <text:p>Colonne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'Effet a sur M et DU-graphique'.B3:'Effet a sur M et DU-graphique'.B20</svg:desc>
                </draw:g>
              </table:table-cell>
              <table:table-cell office:value-type="float" office:value="0.0504882590884738">
                <text:p>0.0504882590884738</text:p>
                <draw:g>
                  <svg:desc>'Effet a sur M et DU-graphique'.C3:'Effet a sur M et DU-graphique'.C20</svg:desc>
                </draw:g>
              </table:table-cell>
              <table:table-cell office:value-type="float" office:value="16355.766111657">
                <text:p>16355.766111657</text:p>
                <draw:g>
                  <svg:desc>'Effet a sur M et DU-graphique'.F3:'Effet a sur M et DU-graphique'.F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.0545578456095409">
                <text:p>0.0545578456095409</text:p>
              </table:table-cell>
              <table:table-cell office:value-type="float" office:value="17258.7796838212">
                <text:p>17258.779683821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.00846720048359203">
                <text:p>0.00846720048359203</text:p>
              </table:table-cell>
              <table:table-cell office:value-type="float" office:value="18211.6492826579">
                <text:p>18211.649282657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-0.0454081497184757">
                <text:p>-0.0454081497184757</text:p>
              </table:table-cell>
              <table:table-cell office:value-type="float" office:value="19217.1274951406">
                <text:p>19217.127495140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-0.0575354564797883">
                <text:p>-0.0575354564797883</text:p>
              </table:table-cell>
              <table:table-cell office:value-type="float" office:value="20278.1188805428">
                <text:p>20278.118880542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-0.0167649298919356">
                <text:p>-0.0167649298919356</text:p>
              </table:table-cell>
              <table:table-cell office:value-type="float" office:value="21397.6883609377">
                <text:p>21397.688360937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.0394191959231273">
                <text:p>0.0394191959231273</text:p>
              </table:table-cell>
              <table:table-cell office:value-type="float" office:value="22579.0700749435">
                <text:p>22579.070074943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0.0593614947974029">
                <text:p>0.0593614947974029</text:p>
              </table:table-cell>
              <table:table-cell office:value-type="float" office:value="23825.6767202897">
                <text:p>23825.676720289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0.0247271091145054">
                <text:p>0.0247271091145054</text:p>
              </table:table-cell>
              <table:table-cell office:value-type="float" office:value="25141.1094121942">
                <text:p>25141.109412194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-0.0326412666533622">
                <text:p>-0.0326412666533622</text:p>
              </table:table-cell>
              <table:table-cell office:value-type="float" office:value="26529.1680860276">
                <text:p>26529.168086027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-0.0599994123930422">
                <text:p>-0.0599994123930422</text:p>
              </table:table-cell>
              <table:table-cell office:value-type="float" office:value="27993.8624743164">
                <text:p>27993.862474316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-0.0321943750800261">
                <text:p>-0.0321943750800261</text:p>
              </table:table-cell>
              <table:table-cell office:value-type="float" office:value="29539.4236897943">
                <text:p>29539.423689794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0.0252100222095985">
                <text:p>0.0252100222095985</text:p>
              </table:table-cell>
              <table:table-cell office:value-type="float" office:value="31170.3164479624">
                <text:p>31170.316447962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0.0594364413416922">
                <text:p>0.0594364413416922</text:p>
              </table:table-cell>
              <table:table-cell office:value-type="float" office:value="32891.2519644651">
                <text:p>32891.251964465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0.039017270409427">
                <text:p>0.039017270409427</text:p>
              </table:table-cell>
              <table:table-cell office:value-type="float" office:value="34707.2015645401">
                <text:p>34707.201564540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-0.0172741989999039">
                <text:p>-0.0172741989999039</text:p>
              </table:table-cell>
              <table:table-cell office:value-type="float" office:value="36623.4110438552">
                <text:p>36623.411043855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-0.0576838495127734">
                <text:p>-0.0576838495127734</text:p>
              </table:table-cell>
              <table:table-cell office:value-type="float" office:value="38645.4158222176">
                <text:p>38645.415822217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-0.0450592348063006">
                <text:p>-0.0450592348063006</text:p>
              </table:table-cell>
              <table:table-cell office:value-type="float" office:value="40779.0569339304">
                <text:p>40779.0569339304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