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6" style:family="table-cell" style:parent-style-name="Default">
      <style:table-cell-properties fo:background-color="#ffffd7" fo:border="0.74pt solid #b2b2b2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b2b2b2"/>
    </style:style>
    <style:style style:name="ce9" style:family="table-cell" style:parent-style-name="Default">
      <style:table-cell-properties fo:background-color="#ffffd7" fo:border="0.74pt solid #b2b2b2"/>
      <style:text-properties fo:color="#2a6099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color="#2a60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0.74pt solid #b2b2b2"/>
      <style:text-properties fo:color="#2a6099"/>
    </style:style>
    <style:style style:name="ce12" style:family="table-cell" style:parent-style-name="Default">
      <style:table-cell-properties fo:border="0.74pt solid #b2b2b2"/>
      <style:text-properties fo:color="#2a6099"/>
    </style:style>
    <style:style style:name="ce13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color="#00a933" fo:font-weight="bold" style:font-weight-asian="bold" style:font-weight-complex="bold"/>
    </style:style>
    <style:style style:name="ce14" style:family="table-cell" style:parent-style-name="Default" style:data-style-name="N1">
      <style:table-cell-properties fo:border="0.74pt solid #b2b2b2"/>
      <style:text-properties fo:color="#00a933"/>
    </style:style>
    <style:style style:name="ce15" style:family="table-cell" style:parent-style-name="Default">
      <style:table-cell-properties fo:border="0.74pt solid #b2b2b2"/>
      <style:text-properties fo:color="#00a933"/>
    </style:style>
    <style:style style:name="ce16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color="#ffbf00" fo:font-weight="bold" style:font-weight-asian="bold" style:font-weight-complex="bold"/>
    </style:style>
    <style:style style:name="ce17" style:family="table-cell" style:parent-style-name="Default" style:data-style-name="N1">
      <style:table-cell-properties fo:border="0.74pt solid #b2b2b2"/>
      <style:text-properties fo:color="#ffbf00"/>
    </style:style>
    <style:style style:name="ce18" style:family="table-cell" style:parent-style-name="Default">
      <style:table-cell-properties fo:border="0.74pt solid #b2b2b2"/>
      <style:text-properties fo:color="#ffbf00"/>
    </style:style>
    <style:style style:name="ce19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 style:data-style-name="N1">
      <style:table-cell-properties fo:border="0.74pt solid #b2b2b2"/>
      <style:text-properties fo:color="#ff0000"/>
    </style:style>
    <style:style style:name="ce21" style:family="table-cell" style:parent-style-name="Default">
      <style:table-cell-properties fo:border="0.74pt solid #b2b2b2"/>
      <style:text-properties fo:color="#ff0000"/>
    </style:style>
    <style:style style:name="ce22" style:family="table-cell" style:parent-style-name="Default">
      <style:table-cell-properties style:text-align-source="fix" style:repeat-content="false" fo:border="0.74pt solid #b2b2b2"/>
      <style:paragraph-properties fo:text-align="end" fo:margin-left="0cm"/>
    </style:style>
    <style:style style:name="ce39" style:family="table-cell" style:parent-style-name="Default" style:data-style-name="N10">
      <style:table-cell-properties fo:border="0.74pt solid #b2b2b2"/>
      <style:text-properties fo:color="#2a6099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color="#2a6099" fo:font-weight="bold" style:font-weight-asian="bold" style:font-weight-complex="bold"/>
    </style:style>
    <style:style style:name="ce3" style:family="table-cell" style:parent-style-name="Default" style:data-style-name="N3">
      <style:text-properties fo:color="#2a6099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paraison" table:style-name="ta1">
        <table:shapes>
          <draw:frame draw:z-index="0" draw:style-name="gr1" draw:text-style-name="P1" svg:width="14.001cm" svg:height="8.999cm" svg:x="6.964cm" svg:y="0.827cm">
            <draw:object draw:notify-on-update-of-ranges="Comparaison.A3:Comparaison.A45 Comparaison.B2:Comparaison.B2 Comparaison.B3:Comparaison.B45 Feuille3.A1:Feuille3.A2 Feuille3.B1:Feuille3.B2 Comparaison.A3:Comparaison.A45 Comparaison.C2:Comparaison.C2 Comparaison.C3:Comparaison.C45 Comparaison.A3:Comparaison.A45 Comparaison.D2:Comparaison.D2 Comparaison.D3:Comparaison.D45 Comparaison.A3:Comparaison.A45 Comparaison.E2:Comparaison.E2 Comparaison.E3:Comparaison.E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2" table:default-cell-style-name="ce15"/>
        <table:table-column table:style-name="co2" table:default-cell-style-name="ce18"/>
        <table:table-column table:style-name="co2" table:default-cell-style-name="ce21"/>
        <table:table-column table:style-name="co3" table:default-cell-style-name="ce8"/>
        <table:table-column table:style-name="co4" table:number-columns-repeated="1018" table:default-cell-style-name="ce8"/>
        <table:table-row table:style-name="ro1">
          <table:table-cell table:style-name="ce6" office:value-type="string" calcext:value-type="string" table:number-columns-spanned="5" table:number-rows-spanned="1">
            <text:p>PIB/hab (PPP, USD 2017)</text:p>
          </table:table-cell>
          <table:covered-table-cell table:style-name="ce9"/>
          <table:covered-table-cell table:number-columns-repeated="3" table:style-name="ce6"/>
          <table:table-cell table:style-name="ce22" office:value-type="string" calcext:value-type="string">
            <text:p>Source : </text:p>
          </table:table-cell>
          <table:table-cell office:value-type="string" calcext:value-type="string">
            <text:p><text:a xlink:href="https://www.imf.org/en/publications/weo" xlink:type="simple">https://www.imf.org/en/publications/weo</text:a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0" office:value-type="string" calcext:value-type="string">
            <text:p>FRA</text:p>
          </table:table-cell>
          <table:table-cell table:style-name="ce13" office:value-type="string" calcext:value-type="string">
            <text:p>GER</text:p>
          </table:table-cell>
          <table:table-cell table:style-name="ce16" office:value-type="string" calcext:value-type="string">
            <text:p>JAP</text:p>
          </table:table-cell>
          <table:table-cell table:style-name="ce19"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1" office:value-type="float" office:value="28720.545" calcext:value-type="float">
            <text:p>28721</text:p>
          </table:table-cell>
          <table:table-cell table:style-name="ce14" office:value-type="float" office:value="30420.76" calcext:value-type="float">
            <text:p>30421</text:p>
          </table:table-cell>
          <table:table-cell table:style-name="ce17" office:value-type="float" office:value="22330.957" calcext:value-type="float">
            <text:p>22331</text:p>
          </table:table-cell>
          <table:table-cell table:style-name="ce20" office:value-type="float" office:value="32016.167" calcext:value-type="float">
            <text:p>32016</text:p>
          </table:table-cell>
          <table:table-cell table:number-columns-repeated="1019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1" office:value-type="float" office:value="28867.899" calcext:value-type="float">
            <text:p>28868</text:p>
          </table:table-cell>
          <table:table-cell table:style-name="ce14" office:value-type="float" office:value="30397.04" calcext:value-type="float">
            <text:p>30397</text:p>
          </table:table-cell>
          <table:table-cell table:style-name="ce17" office:value-type="float" office:value="23102.057" calcext:value-type="float">
            <text:p>23102</text:p>
          </table:table-cell>
          <table:table-cell table:style-name="ce20" office:value-type="float" office:value="32501.186" calcext:value-type="float">
            <text:p>32501</text:p>
          </table:table-cell>
          <table:table-cell table:number-columns-repeated="1019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1" office:value-type="float" office:value="29408.881" calcext:value-type="float">
            <text:p>29409</text:p>
          </table:table-cell>
          <table:table-cell table:style-name="ce14" office:value-type="float" office:value="30178.997" calcext:value-type="float">
            <text:p>30179</text:p>
          </table:table-cell>
          <table:table-cell table:style-name="ce17" office:value-type="float" office:value="23700.445" calcext:value-type="float">
            <text:p>23700</text:p>
          </table:table-cell>
          <table:table-cell table:style-name="ce20" office:value-type="float" office:value="31611.113" calcext:value-type="float">
            <text:p>31611</text:p>
          </table:table-cell>
          <table:table-cell table:number-columns-repeated="1019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1" office:value-type="float" office:value="29605.571" calcext:value-type="float">
            <text:p>29606</text:p>
          </table:table-cell>
          <table:table-cell table:style-name="ce14" office:value-type="float" office:value="30755.446" calcext:value-type="float">
            <text:p>30755</text:p>
          </table:table-cell>
          <table:table-cell table:style-name="ce17" office:value-type="float" office:value="24366.785" calcext:value-type="float">
            <text:p>24367</text:p>
          </table:table-cell>
          <table:table-cell table:style-name="ce20" office:value-type="float" office:value="32761.145" calcext:value-type="float">
            <text:p>32761</text:p>
          </table:table-cell>
          <table:table-cell table:number-columns-repeated="1019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1" office:value-type="float" office:value="29939.043" calcext:value-type="float">
            <text:p>29939</text:p>
          </table:table-cell>
          <table:table-cell table:style-name="ce14" office:value-type="float" office:value="31752.844" calcext:value-type="float">
            <text:p>31753</text:p>
          </table:table-cell>
          <table:table-cell table:style-name="ce17" office:value-type="float" office:value="25298.496" calcext:value-type="float">
            <text:p>25298</text:p>
          </table:table-cell>
          <table:table-cell table:style-name="ce20" office:value-type="float" office:value="34825.509" calcext:value-type="float">
            <text:p>34826</text:p>
          </table:table-cell>
          <table:table-cell table:number-columns-repeated="1019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1" office:value-type="float" office:value="30309.561" calcext:value-type="float">
            <text:p>30310</text:p>
          </table:table-cell>
          <table:table-cell table:style-name="ce14" office:value-type="float" office:value="32529.232" calcext:value-type="float">
            <text:p>32529</text:p>
          </table:table-cell>
          <table:table-cell table:style-name="ce17" office:value-type="float" office:value="26457.114" calcext:value-type="float">
            <text:p>26457</text:p>
          </table:table-cell>
          <table:table-cell table:style-name="ce20" office:value-type="float" office:value="35956.86" calcext:value-type="float">
            <text:p>35957</text:p>
          </table:table-cell>
          <table:table-cell table:number-columns-repeated="1019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1" office:value-type="float" office:value="30857.549" calcext:value-type="float">
            <text:p>30858</text:p>
          </table:table-cell>
          <table:table-cell table:style-name="ce14" office:value-type="float" office:value="33292.663" calcext:value-type="float">
            <text:p>33293</text:p>
          </table:table-cell>
          <table:table-cell table:style-name="ce17" office:value-type="float" office:value="27191.998" calcext:value-type="float">
            <text:p>27192</text:p>
          </table:table-cell>
          <table:table-cell table:style-name="ce20" office:value-type="float" office:value="36865.186" calcext:value-type="float">
            <text:p>36865</text:p>
          </table:table-cell>
          <table:table-cell table:number-columns-repeated="1019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1" office:value-type="float" office:value="31498.948" calcext:value-type="float">
            <text:p>31499</text:p>
          </table:table-cell>
          <table:table-cell table:style-name="ce14" office:value-type="float" office:value="33775.757" calcext:value-type="float">
            <text:p>33776</text:p>
          </table:table-cell>
          <table:table-cell table:style-name="ce17" office:value-type="float" office:value="28341.814" calcext:value-type="float">
            <text:p>28342</text:p>
          </table:table-cell>
          <table:table-cell table:style-name="ce20" office:value-type="float" office:value="37801.468" calcext:value-type="float">
            <text:p>37801</text:p>
          </table:table-cell>
          <table:table-cell table:number-columns-repeated="1019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1" office:value-type="float" office:value="32777.178" calcext:value-type="float">
            <text:p>32777</text:p>
          </table:table-cell>
          <table:table-cell table:style-name="ce14" office:value-type="float" office:value="34825.392" calcext:value-type="float">
            <text:p>34825</text:p>
          </table:table-cell>
          <table:table-cell table:style-name="ce17" office:value-type="float" office:value="30137.031" calcext:value-type="float">
            <text:p>30137</text:p>
          </table:table-cell>
          <table:table-cell table:style-name="ce20" office:value-type="float" office:value="39024.159" calcext:value-type="float">
            <text:p>39024</text:p>
          </table:table-cell>
          <table:table-cell table:number-columns-repeated="1019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1" office:value-type="float" office:value="34075.264" calcext:value-type="float">
            <text:p>34075</text:p>
          </table:table-cell>
          <table:table-cell table:style-name="ce14" office:value-type="float" office:value="35830.088" calcext:value-type="float">
            <text:p>35830</text:p>
          </table:table-cell>
          <table:table-cell table:style-name="ce17" office:value-type="float" office:value="31477.762" calcext:value-type="float">
            <text:p>31478</text:p>
          </table:table-cell>
          <table:table-cell table:style-name="ce20" office:value-type="float" office:value="40077.882" calcext:value-type="float">
            <text:p>40078</text:p>
          </table:table-cell>
          <table:table-cell table:number-columns-repeated="1019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1" office:value-type="float" office:value="34873.287" calcext:value-type="float">
            <text:p>34873</text:p>
          </table:table-cell>
          <table:table-cell table:style-name="ce14" office:value-type="float" office:value="37168.149" calcext:value-type="float">
            <text:p>37168</text:p>
          </table:table-cell>
          <table:table-cell table:style-name="ce17" office:value-type="float" office:value="32908.174" calcext:value-type="float">
            <text:p>32908</text:p>
          </table:table-cell>
          <table:table-cell table:style-name="ce20" office:value-type="float" office:value="40382.899" calcext:value-type="float">
            <text:p>40383</text:p>
          </table:table-cell>
          <table:table-cell table:number-columns-repeated="101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1" office:value-type="float" office:value="35089.079" calcext:value-type="float">
            <text:p>35089</text:p>
          </table:table-cell>
          <table:table-cell table:style-name="ce14" office:value-type="float" office:value="38530.68" calcext:value-type="float">
            <text:p>38531</text:p>
          </table:table-cell>
          <table:table-cell table:style-name="ce17" office:value-type="float" office:value="33898.237" calcext:value-type="float">
            <text:p>33898</text:p>
          </table:table-cell>
          <table:table-cell table:style-name="ce20" office:value-type="float" office:value="39806.741" calcext:value-type="float">
            <text:p>39807</text:p>
          </table:table-cell>
          <table:table-cell table:number-columns-repeated="101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1" office:value-type="float" office:value="35443.702" calcext:value-type="float">
            <text:p>35444</text:p>
          </table:table-cell>
          <table:table-cell table:style-name="ce14" office:value-type="float" office:value="39013.341" calcext:value-type="float">
            <text:p>39013</text:p>
          </table:table-cell>
          <table:table-cell table:style-name="ce17" office:value-type="float" office:value="34065.149" calcext:value-type="float">
            <text:p>34065</text:p>
          </table:table-cell>
          <table:table-cell table:style-name="ce20" office:value-type="float" office:value="40665.627" calcext:value-type="float">
            <text:p>40666</text:p>
          </table:table-cell>
          <table:table-cell table:number-columns-repeated="1019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1" office:value-type="float" office:value="35045.121" calcext:value-type="float">
            <text:p>35045</text:p>
          </table:table-cell>
          <table:table-cell table:style-name="ce14" office:value-type="float" office:value="38419.375" calcext:value-type="float">
            <text:p>38419</text:p>
          </table:table-cell>
          <table:table-cell table:style-name="ce17" office:value-type="float" office:value="33779.342" calcext:value-type="float">
            <text:p>33779</text:p>
          </table:table-cell>
          <table:table-cell table:style-name="ce20" office:value-type="float" office:value="41243.582" calcext:value-type="float">
            <text:p>41244</text:p>
          </table:table-cell>
          <table:table-cell table:number-columns-repeated="101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1" office:value-type="float" office:value="35751.359" calcext:value-type="float">
            <text:p>35751</text:p>
          </table:table-cell>
          <table:table-cell table:style-name="ce14" office:value-type="float" office:value="39243.386" calcext:value-type="float">
            <text:p>39243</text:p>
          </table:table-cell>
          <table:table-cell table:style-name="ce17" office:value-type="float" office:value="33980.729" calcext:value-type="float">
            <text:p>33981</text:p>
          </table:table-cell>
          <table:table-cell table:style-name="ce20" office:value-type="float" office:value="42387.246" calcext:value-type="float">
            <text:p>42387</text:p>
          </table:table-cell>
          <table:table-cell table:number-columns-repeated="1019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1" office:value-type="float" office:value="36440.69" calcext:value-type="float">
            <text:p>36441</text:p>
          </table:table-cell>
          <table:table-cell table:style-name="ce14" office:value-type="float" office:value="39769.395" calcext:value-type="float">
            <text:p>39769</text:p>
          </table:table-cell>
          <table:table-cell table:style-name="ce17" office:value-type="float" office:value="34785.809" calcext:value-type="float">
            <text:p>34786</text:p>
          </table:table-cell>
          <table:table-cell table:style-name="ce20" office:value-type="float" office:value="43013.128" calcext:value-type="float">
            <text:p>43013</text:p>
          </table:table-cell>
          <table:table-cell table:number-columns-repeated="1019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1" office:value-type="float" office:value="36818.841" calcext:value-type="float">
            <text:p>36819</text:p>
          </table:table-cell>
          <table:table-cell table:style-name="ce14" office:value-type="float" office:value="40015.76" calcext:value-type="float">
            <text:p>40016</text:p>
          </table:table-cell>
          <table:table-cell table:style-name="ce17" office:value-type="float" office:value="35797.502" calcext:value-type="float">
            <text:p>35798</text:p>
          </table:table-cell>
          <table:table-cell table:style-name="ce20" office:value-type="float" office:value="44118.771" calcext:value-type="float">
            <text:p>44119</text:p>
          </table:table-cell>
          <table:table-cell table:number-columns-repeated="1019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1" office:value-type="float" office:value="37561.925" calcext:value-type="float">
            <text:p>37562</text:p>
          </table:table-cell>
          <table:table-cell table:style-name="ce14" office:value-type="float" office:value="40708.374" calcext:value-type="float">
            <text:p>40708</text:p>
          </table:table-cell>
          <table:table-cell table:style-name="ce17" office:value-type="float" office:value="36062.768" calcext:value-type="float">
            <text:p>36063</text:p>
          </table:table-cell>
          <table:table-cell table:style-name="ce20" office:value-type="float" office:value="45533.359" calcext:value-type="float">
            <text:p>45533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1" office:value-type="float" office:value="38791.302" calcext:value-type="float">
            <text:p>38791</text:p>
          </table:table-cell>
          <table:table-cell table:style-name="ce14" office:value-type="float" office:value="41563.467" calcext:value-type="float">
            <text:p>41563</text:p>
          </table:table-cell>
          <table:table-cell table:style-name="ce17" office:value-type="float" office:value="35509.483" calcext:value-type="float">
            <text:p>35509</text:p>
          </table:table-cell>
          <table:table-cell table:style-name="ce20" office:value-type="float" office:value="47022.341" calcext:value-type="float">
            <text:p>47022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1" office:value-type="float" office:value="39932.834" calcext:value-type="float">
            <text:p>39933</text:p>
          </table:table-cell>
          <table:table-cell table:style-name="ce14" office:value-type="float" office:value="42360.045" calcext:value-type="float">
            <text:p>42360</text:p>
          </table:table-cell>
          <table:table-cell table:style-name="ce17" office:value-type="float" office:value="35324.266" calcext:value-type="float">
            <text:p>35324</text:p>
          </table:table-cell>
          <table:table-cell table:style-name="ce20" office:value-type="float" office:value="48716.928" calcext:value-type="float">
            <text:p>48717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1" office:value-type="float" office:value="41321.21" calcext:value-type="float">
            <text:p>41321</text:p>
          </table:table-cell>
          <table:table-cell table:style-name="ce14" office:value-type="float" office:value="43571.703" calcext:value-type="float">
            <text:p>43572</text:p>
          </table:table-cell>
          <table:table-cell table:style-name="ce17" office:value-type="float" office:value="36230.933" calcext:value-type="float">
            <text:p>36231</text:p>
          </table:table-cell>
          <table:table-cell table:style-name="ce20" office:value-type="float" office:value="50146.224" calcext:value-type="float">
            <text:p>50146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1" office:value-type="float" office:value="41830.726" calcext:value-type="float">
            <text:p>41831</text:p>
          </table:table-cell>
          <table:table-cell table:style-name="ce14" office:value-type="float" office:value="44273.705" calcext:value-type="float">
            <text:p>44274</text:p>
          </table:table-cell>
          <table:table-cell table:style-name="ce17" office:value-type="float" office:value="36284.703" calcext:value-type="float">
            <text:p>36285</text:p>
          </table:table-cell>
          <table:table-cell table:style-name="ce20" office:value-type="float" office:value="50106.475" calcext:value-type="float">
            <text:p>50106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1" office:value-type="float" office:value="42024.821" calcext:value-type="float">
            <text:p>42025</text:p>
          </table:table-cell>
          <table:table-cell table:style-name="ce14" office:value-type="float" office:value="44151.731" calcext:value-type="float">
            <text:p>44152</text:p>
          </table:table-cell>
          <table:table-cell table:style-name="ce17" office:value-type="float" office:value="36223.568" calcext:value-type="float">
            <text:p>36224</text:p>
          </table:table-cell>
          <table:table-cell table:style-name="ce20" office:value-type="float" office:value="50460.274" calcext:value-type="float">
            <text:p>50460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1" office:value-type="float" office:value="42086.397" calcext:value-type="float">
            <text:p>42086</text:p>
          </table:table-cell>
          <table:table-cell table:style-name="ce14" office:value-type="float" office:value="43857.235" calcext:value-type="float">
            <text:p>43857</text:p>
          </table:table-cell>
          <table:table-cell table:style-name="ce17" office:value-type="float" office:value="36712.198" calcext:value-type="float">
            <text:p>36712</text:p>
          </table:table-cell>
          <table:table-cell table:style-name="ce20" office:value-type="float" office:value="51387.017" calcext:value-type="float">
            <text:p>51387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1" office:value-type="float" office:value="42871.804" calcext:value-type="float">
            <text:p>42872</text:p>
          </table:table-cell>
          <table:table-cell table:style-name="ce14" office:value-type="float" office:value="44427.028" calcext:value-type="float">
            <text:p>44427</text:p>
          </table:table-cell>
          <table:table-cell table:style-name="ce17" office:value-type="float" office:value="37485.392" calcext:value-type="float">
            <text:p>37485</text:p>
          </table:table-cell>
          <table:table-cell table:style-name="ce20" office:value-type="float" office:value="52883.647" calcext:value-type="float">
            <text:p>52884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1" office:value-type="float" office:value="43287.985" calcext:value-type="float">
            <text:p>43288</text:p>
          </table:table-cell>
          <table:table-cell table:style-name="ce14" office:value-type="float" office:value="44815.222" calcext:value-type="float">
            <text:p>44815</text:p>
          </table:table-cell>
          <table:table-cell table:style-name="ce17" office:value-type="float" office:value="38156.347" calcext:value-type="float">
            <text:p>38156</text:p>
          </table:table-cell>
          <table:table-cell table:style-name="ce20" office:value-type="float" office:value="54221.85" calcext:value-type="float">
            <text:p>54222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1" office:value-type="float" office:value="44114.656" calcext:value-type="float">
            <text:p>44115</text:p>
          </table:table-cell>
          <table:table-cell table:style-name="ce14" office:value-type="float" office:value="46617.825" calcext:value-type="float">
            <text:p>46618</text:p>
          </table:table-cell>
          <table:table-cell table:style-name="ce17" office:value-type="float" office:value="38681.719" calcext:value-type="float">
            <text:p>38682</text:p>
          </table:table-cell>
          <table:table-cell table:style-name="ce20" office:value-type="float" office:value="55205.935" calcext:value-type="float">
            <text:p>55206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1" office:value-type="float" office:value="44876.404" calcext:value-type="float">
            <text:p>44876</text:p>
          </table:table-cell>
          <table:table-cell table:style-name="ce14" office:value-type="float" office:value="48115.246" calcext:value-type="float">
            <text:p>48115</text:p>
          </table:table-cell>
          <table:table-cell table:style-name="ce17" office:value-type="float" office:value="39252.312" calcext:value-type="float">
            <text:p>39252</text:p>
          </table:table-cell>
          <table:table-cell table:style-name="ce20" office:value-type="float" office:value="55761.315" calcext:value-type="float">
            <text:p>55761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1" office:value-type="float" office:value="44700.659" calcext:value-type="float">
            <text:p>44701</text:p>
          </table:table-cell>
          <table:table-cell table:style-name="ce14" office:value-type="float" office:value="48714.444" calcext:value-type="float">
            <text:p>48714</text:p>
          </table:table-cell>
          <table:table-cell table:style-name="ce17" office:value-type="float" office:value="38791.512" calcext:value-type="float">
            <text:p>38792</text:p>
          </table:table-cell>
          <table:table-cell table:style-name="ce20" office:value-type="float" office:value="55313.757" calcext:value-type="float">
            <text:p>55314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1" office:value-type="float" office:value="43224.546" calcext:value-type="float">
            <text:p>43225</text:p>
          </table:table-cell>
          <table:table-cell table:style-name="ce14" office:value-type="float" office:value="46099.926" calcext:value-type="float">
            <text:p>46100</text:p>
          </table:table-cell>
          <table:table-cell table:style-name="ce17" office:value-type="float" office:value="36623.683" calcext:value-type="float">
            <text:p>36624</text:p>
          </table:table-cell>
          <table:table-cell table:style-name="ce20" office:value-type="float" office:value="53410.168" calcext:value-type="float">
            <text:p>53410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1" office:value-type="float" office:value="43802.154" calcext:value-type="float">
            <text:p>43802</text:p>
          </table:table-cell>
          <table:table-cell table:style-name="ce14" office:value-type="float" office:value="48148.084" calcext:value-type="float">
            <text:p>48148</text:p>
          </table:table-cell>
          <table:table-cell table:style-name="ce17" office:value-type="float" office:value="38111.411" calcext:value-type="float">
            <text:p>38111</text:p>
          </table:table-cell>
          <table:table-cell table:style-name="ce20" office:value-type="float" office:value="54438.394" calcext:value-type="float">
            <text:p>5443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1" office:value-type="float" office:value="44554.417" calcext:value-type="float">
            <text:p>44554</text:p>
          </table:table-cell>
          <table:table-cell table:style-name="ce14" office:value-type="float" office:value="50038.553" calcext:value-type="float">
            <text:p>50039</text:p>
          </table:table-cell>
          <table:table-cell table:style-name="ce17" office:value-type="float" office:value="38049.959" calcext:value-type="float">
            <text:p>38050</text:p>
          </table:table-cell>
          <table:table-cell table:style-name="ce20" office:value-type="float" office:value="54890.979" calcext:value-type="float">
            <text:p>54891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1" office:value-type="float" office:value="44500.228" calcext:value-type="float">
            <text:p>44500</text:p>
          </table:table-cell>
          <table:table-cell table:style-name="ce14" office:value-type="float" office:value="50157.852" calcext:value-type="float">
            <text:p>50158</text:p>
          </table:table-cell>
          <table:table-cell table:style-name="ce17" office:value-type="float" office:value="38657.449" calcext:value-type="float">
            <text:p>38657</text:p>
          </table:table-cell>
          <table:table-cell table:style-name="ce20" office:value-type="float" office:value="55745.733" calcext:value-type="float">
            <text:p>55746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1" office:value-type="float" office:value="44578.484" calcext:value-type="float">
            <text:p>44578</text:p>
          </table:table-cell>
          <table:table-cell table:style-name="ce14" office:value-type="float" office:value="50237.478" calcext:value-type="float">
            <text:p>50237</text:p>
          </table:table-cell>
          <table:table-cell table:style-name="ce17" office:value-type="float" office:value="39500.441" calcext:value-type="float">
            <text:p>39500</text:p>
          </table:table-cell>
          <table:table-cell table:style-name="ce20" office:value-type="float" office:value="56383.964" calcext:value-type="float">
            <text:p>56384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1" office:value-type="float" office:value="44776.501" calcext:value-type="float">
            <text:p>44777</text:p>
          </table:table-cell>
          <table:table-cell table:style-name="ce14" office:value-type="float" office:value="51137.331" calcext:value-type="float">
            <text:p>51137</text:p>
          </table:table-cell>
          <table:table-cell table:style-name="ce17" office:value-type="float" office:value="39683.845" calcext:value-type="float">
            <text:p>39684</text:p>
          </table:table-cell>
          <table:table-cell table:style-name="ce20" office:value-type="float" office:value="57259.636" calcext:value-type="float">
            <text:p>5726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" office:value-type="float" office:value="45056.684" calcext:value-type="float">
            <text:p>45057</text:p>
          </table:table-cell>
          <table:table-cell table:style-name="ce14" office:value-type="float" office:value="51450.805" calcext:value-type="float">
            <text:p>51451</text:p>
          </table:table-cell>
          <table:table-cell table:style-name="ce17" office:value-type="float" office:value="40348.24" calcext:value-type="float">
            <text:p>40348</text:p>
          </table:table-cell>
          <table:table-cell table:style-name="ce20" office:value-type="float" office:value="58386.737" calcext:value-type="float">
            <text:p>5838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1" office:value-type="float" office:value="45380.632" calcext:value-type="float">
            <text:p>45381</text:p>
          </table:table-cell>
          <table:table-cell table:style-name="ce14" office:value-type="float" office:value="52175.097" calcext:value-type="float">
            <text:p>52175</text:p>
          </table:table-cell>
          <table:table-cell table:style-name="ce17" office:value-type="float" office:value="40657.98" calcext:value-type="float">
            <text:p>40658</text:p>
          </table:table-cell>
          <table:table-cell table:style-name="ce20" office:value-type="float" office:value="58938.894" calcext:value-type="float">
            <text:p>5893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1" office:value-type="float" office:value="46369.701" calcext:value-type="float">
            <text:p>46370</text:p>
          </table:table-cell>
          <table:table-cell table:style-name="ce14" office:value-type="float" office:value="53373.918" calcext:value-type="float">
            <text:p>53374</text:p>
          </table:table-cell>
          <table:table-cell table:style-name="ce17" office:value-type="float" office:value="41408.954" calcext:value-type="float">
            <text:p>41409</text:p>
          </table:table-cell>
          <table:table-cell table:style-name="ce20" office:value-type="float" office:value="59878.72" calcext:value-type="float">
            <text:p>5987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1" office:value-type="float" office:value="47066.278" calcext:value-type="float">
            <text:p>47066</text:p>
          </table:table-cell>
          <table:table-cell table:style-name="ce14" office:value-type="float" office:value="53737.272" calcext:value-type="float">
            <text:p>53737</text:p>
          </table:table-cell>
          <table:table-cell table:style-name="ce17" office:value-type="float" office:value="41757.968" calcext:value-type="float">
            <text:p>41758</text:p>
          </table:table-cell>
          <table:table-cell table:style-name="ce20" office:value-type="float" office:value="61313.664" calcext:value-type="float">
            <text:p>61314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" office:value-type="float" office:value="47766.946" calcext:value-type="float">
            <text:p>47767</text:p>
          </table:table-cell>
          <table:table-cell table:style-name="ce14" office:value-type="float" office:value="54181.281" calcext:value-type="float">
            <text:p>54181</text:p>
          </table:table-cell>
          <table:table-cell table:style-name="ce17" office:value-type="float" office:value="41680.506" calcext:value-type="float">
            <text:p>41681</text:p>
          </table:table-cell>
          <table:table-cell table:style-name="ce20" office:value-type="float" office:value="62429.7" calcext:value-type="float">
            <text:p>6243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" office:value-type="float" office:value="43873.981" calcext:value-type="float">
            <text:p>43874</text:p>
          </table:table-cell>
          <table:table-cell table:style-name="ce14" office:value-type="float" office:value="52138.096" calcext:value-type="float">
            <text:p>52138</text:p>
          </table:table-cell>
          <table:table-cell table:style-name="ce17" office:value-type="float" office:value="40015.081" calcext:value-type="float">
            <text:p>40015</text:p>
          </table:table-cell>
          <table:table-cell table:style-name="ce20" office:value-type="float" office:value="60205.076" calcext:value-type="float">
            <text:p>60205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1" office:value-type="float" office:value="46714.523" calcext:value-type="float">
            <text:p>46715</text:p>
          </table:table-cell>
          <table:table-cell table:style-name="ce14" office:value-type="float" office:value="53484.024" calcext:value-type="float">
            <text:p>53484</text:p>
          </table:table-cell>
          <table:table-cell table:style-name="ce17" office:value-type="float" office:value="40984.544" calcext:value-type="float">
            <text:p>40985</text:p>
          </table:table-cell>
          <table:table-cell table:style-name="ce20" office:value-type="float" office:value="63582.331" calcext:value-type="float">
            <text:p>63582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11" office:value-type="float" office:value="47788.45" calcext:value-type="float">
            <text:p>47788</text:p>
          </table:table-cell>
          <table:table-cell table:style-name="ce14" office:value-type="float" office:value="54046.734" calcext:value-type="float">
            <text:p>54047</text:p>
          </table:table-cell>
          <table:table-cell table:style-name="ce17" office:value-type="float" office:value="41536.252" calcext:value-type="float">
            <text:p>41536</text:p>
          </table:table-cell>
          <table:table-cell table:style-name="ce20" office:value-type="float" office:value="64660.929" calcext:value-type="float">
            <text:p>64661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aison %" table:style-name="ta1">
        <table:shapes>
          <draw:frame draw:z-index="0" draw:style-name="gr1" draw:text-style-name="P1" svg:width="14.001cm" svg:height="8.999cm" svg:x="6.964cm" svg:y="0.827cm">
            <draw:object draw:notify-on-update-of-ranges="Feuille3.A1:Feuille3.A2 Feuille3.B1:Feuille3.B2 'Comparaison %'.A3:'Comparaison %'.A45 'Comparaison %'.D2:'Comparaison %'.D2 'Comparaison %'.D3:'Comparaison %'.D45 'Comparaison %'.A3:'Comparaison %'.A45 'Comparaison %'.E2:'Comparaison %'.E2 'Comparaison %'.E3:'Comparaison %'.E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.001cm" svg:height="8.999cm" svg:x="21.691cm" svg:y="0.6cm">
            <draw:object draw:notify-on-update-of-ranges="Feuille3.A1:Feuille3.A2 Feuille3.B1:Feuille3.B2 'Comparaison %'.A3:'Comparaison %'.A45 'Comparaison %'.D2:'Comparaison %'.D2 'Comparaison %'.D3:'Comparaison %'.D45 'Comparaison %'.A3:'Comparaison %'.A45 'Comparaison %'.C2:'Comparaison %'.C2 'Comparaison %'.C3:'Comparaison %'.C4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2" table:default-cell-style-name="ce15"/>
        <table:table-column table:style-name="co2" table:default-cell-style-name="ce18"/>
        <table:table-column table:style-name="co2" table:default-cell-style-name="ce21"/>
        <table:table-column table:style-name="co3" table:default-cell-style-name="ce8"/>
        <table:table-column table:style-name="co4" table:number-columns-repeated="1018" table:default-cell-style-name="ce8"/>
        <table:table-row table:style-name="ro1">
          <table:table-cell table:style-name="ce6" office:value-type="string" calcext:value-type="string" table:number-columns-spanned="5" table:number-rows-spanned="1">
            <text:p>PIB/hab (PPP, USD 2017)</text:p>
          </table:table-cell>
          <table:covered-table-cell table:style-name="ce9"/>
          <table:covered-table-cell table:number-columns-repeated="3" table:style-name="ce6"/>
          <table:table-cell table:style-name="ce22" office:value-type="string" calcext:value-type="string">
            <text:p>Source : </text:p>
          </table:table-cell>
          <table:table-cell office:value-type="string" calcext:value-type="string">
            <text:p><text:a xlink:href="https://www.imf.org/en/publications/weo" xlink:type="simple">https://www.imf.org/en/publications/weo</text:a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0" office:value-type="string" calcext:value-type="string">
            <text:p>FRA</text:p>
          </table:table-cell>
          <table:table-cell table:style-name="ce13" office:value-type="string" calcext:value-type="string">
            <text:p>GER</text:p>
          </table:table-cell>
          <table:table-cell table:style-name="ce16" office:value-type="string" calcext:value-type="string">
            <text:p>JAP</text:p>
          </table:table-cell>
          <table:table-cell table:style-name="ce19"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number-columns-repeated="1019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39" table:formula="of:=([$Comparaison.B4]-[$Comparaison.B3])/[$Comparaison.B3]" office:value-type="percentage" office:value="0.00513061294623772" calcext:value-type="percentage">
            <text:p>1 %</text:p>
          </table:table-cell>
          <table:table-cell table:style-name="ce39" table:formula="of:=([$Comparaison.C4]-[$Comparaison.C3])/[$Comparaison.C3]" office:value-type="percentage" office:value="-0.000779730683914456" calcext:value-type="percentage">
            <text:p>0 %</text:p>
          </table:table-cell>
          <table:table-cell table:style-name="ce39" table:formula="of:=([$Comparaison.D4]-[$Comparaison.D3])/[$Comparaison.D3]" office:value-type="percentage" office:value="0.0345305398241554" calcext:value-type="percentage">
            <text:p>3 %</text:p>
          </table:table-cell>
          <table:table-cell table:style-name="ce39" table:formula="of:=([$Comparaison.E4]-[$Comparaison.E3])/[$Comparaison.E3]" office:value-type="percentage" office:value="0.0151491900951166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39" table:formula="of:=([$Comparaison.B5]-[$Comparaison.B4])/[$Comparaison.B4]" office:value-type="percentage" office:value="0.0187399159183701" calcext:value-type="percentage">
            <text:p>2 %</text:p>
          </table:table-cell>
          <table:table-cell table:style-name="ce39" table:formula="of:=([$Comparaison.C5]-[$Comparaison.C4])/[$Comparaison.C4]" office:value-type="percentage" office:value="-0.00717316554506628" calcext:value-type="percentage">
            <text:p>-1 %</text:p>
          </table:table-cell>
          <table:table-cell table:style-name="ce39" table:formula="of:=([$Comparaison.D5]-[$Comparaison.D4])/[$Comparaison.D4]" office:value-type="percentage" office:value="0.0259019359185201" calcext:value-type="percentage">
            <text:p>3 %</text:p>
          </table:table-cell>
          <table:table-cell table:style-name="ce39" table:formula="of:=([$Comparaison.E5]-[$Comparaison.E4])/[$Comparaison.E4]" office:value-type="percentage" office:value="-0.027385862165153" calcext:value-type="percentage">
            <text:p>-3 %</text:p>
          </table:table-cell>
          <table:table-cell table:number-columns-repeated="1019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39" table:formula="of:=([$Comparaison.B6]-[$Comparaison.B5])/[$Comparaison.B5]" office:value-type="percentage" office:value="0.00668811574299609" calcext:value-type="percentage">
            <text:p>1 %</text:p>
          </table:table-cell>
          <table:table-cell table:style-name="ce39" table:formula="of:=([$Comparaison.C6]-[$Comparaison.C5])/[$Comparaison.C5]" office:value-type="percentage" office:value="0.0191009992810563" calcext:value-type="percentage">
            <text:p>2 %</text:p>
          </table:table-cell>
          <table:table-cell table:style-name="ce39" table:formula="of:=([$Comparaison.D6]-[$Comparaison.D5])/[$Comparaison.D5]" office:value-type="percentage" office:value="0.028115083915091" calcext:value-type="percentage">
            <text:p>3 %</text:p>
          </table:table-cell>
          <table:table-cell table:style-name="ce39" table:formula="of:=([$Comparaison.E6]-[$Comparaison.E5])/[$Comparaison.E5]" office:value-type="percentage" office:value="0.0363806234851648" calcext:value-type="percentage">
            <text:p>4 %</text:p>
          </table:table-cell>
          <table:table-cell table:number-columns-repeated="1019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39" table:formula="of:=([$Comparaison.B7]-[$Comparaison.B6])/[$Comparaison.B6]" office:value-type="percentage" office:value="0.0112638259873455" calcext:value-type="percentage">
            <text:p>1 %</text:p>
          </table:table-cell>
          <table:table-cell table:style-name="ce39" table:formula="of:=([$Comparaison.C7]-[$Comparaison.C6])/[$Comparaison.C6]" office:value-type="percentage" office:value="0.0324299637859259" calcext:value-type="percentage">
            <text:p>3 %</text:p>
          </table:table-cell>
          <table:table-cell table:style-name="ce39" table:formula="of:=([$Comparaison.D7]-[$Comparaison.D6])/[$Comparaison.D6]" office:value-type="percentage" office:value="0.0382369278507608" calcext:value-type="percentage">
            <text:p>4 %</text:p>
          </table:table-cell>
          <table:table-cell table:style-name="ce39" table:formula="of:=([$Comparaison.E7]-[$Comparaison.E6])/[$Comparaison.E6]" office:value-type="percentage" office:value="0.0630125717522998" calcext:value-type="percentage">
            <text:p>6 %</text:p>
          </table:table-cell>
          <table:table-cell table:number-columns-repeated="1019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39" table:formula="of:=([$Comparaison.B8]-[$Comparaison.B7])/[$Comparaison.B7]" office:value-type="percentage" office:value="0.012375746278864" calcext:value-type="percentage">
            <text:p>1 %</text:p>
          </table:table-cell>
          <table:table-cell table:style-name="ce39" table:formula="of:=([$Comparaison.C8]-[$Comparaison.C7])/[$Comparaison.C7]" office:value-type="percentage" office:value="0.0244509751630436" calcext:value-type="percentage">
            <text:p>2 %</text:p>
          </table:table-cell>
          <table:table-cell table:style-name="ce39" table:formula="of:=([$Comparaison.D8]-[$Comparaison.D7])/[$Comparaison.D7]" office:value-type="percentage" office:value="0.0457979003969249" calcext:value-type="percentage">
            <text:p>5 %</text:p>
          </table:table-cell>
          <table:table-cell table:style-name="ce39" table:formula="of:=([$Comparaison.E8]-[$Comparaison.E7])/[$Comparaison.E7]" office:value-type="percentage" office:value="0.0324862732085266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39" table:formula="of:=([$Comparaison.B9]-[$Comparaison.B8])/[$Comparaison.B8]" office:value-type="percentage" office:value="0.0180797075879785" calcext:value-type="percentage">
            <text:p>2 %</text:p>
          </table:table-cell>
          <table:table-cell table:style-name="ce39" table:formula="of:=([$Comparaison.C9]-[$Comparaison.C8])/[$Comparaison.C8]" office:value-type="percentage" office:value="0.0234690754457406" calcext:value-type="percentage">
            <text:p>2 %</text:p>
          </table:table-cell>
          <table:table-cell table:style-name="ce39" table:formula="of:=([$Comparaison.D9]-[$Comparaison.D8])/[$Comparaison.D8]" office:value-type="percentage" office:value="0.0277764233846518" calcext:value-type="percentage">
            <text:p>3 %</text:p>
          </table:table-cell>
          <table:table-cell table:style-name="ce39" table:formula="of:=([$Comparaison.E9]-[$Comparaison.E8])/[$Comparaison.E8]" office:value-type="percentage" office:value="0.0252615495346368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39" table:formula="of:=([$Comparaison.B10]-[$Comparaison.B9])/[$Comparaison.B9]" office:value-type="percentage" office:value="0.0207858051201669" calcext:value-type="percentage">
            <text:p>2 %</text:p>
          </table:table-cell>
          <table:table-cell table:style-name="ce39" table:formula="of:=([$Comparaison.C10]-[$Comparaison.C9])/[$Comparaison.C9]" office:value-type="percentage" office:value="0.0145105244359695" calcext:value-type="percentage">
            <text:p>1 %</text:p>
          </table:table-cell>
          <table:table-cell table:style-name="ce39" table:formula="of:=([$Comparaison.D10]-[$Comparaison.D9])/[$Comparaison.D9]" office:value-type="percentage" office:value="0.0422850869583029" calcext:value-type="percentage">
            <text:p>4 %</text:p>
          </table:table-cell>
          <table:table-cell table:style-name="ce39" table:formula="of:=([$Comparaison.E10]-[$Comparaison.E9])/[$Comparaison.E9]" office:value-type="percentage" office:value="0.0253974576447274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39" table:formula="of:=([$Comparaison.B11]-[$Comparaison.B10])/[$Comparaison.B10]" office:value-type="percentage" office:value="0.040580085404757" calcext:value-type="percentage">
            <text:p>4 %</text:p>
          </table:table-cell>
          <table:table-cell table:style-name="ce39" table:formula="of:=([$Comparaison.C11]-[$Comparaison.C10])/[$Comparaison.C10]" office:value-type="percentage" office:value="0.0310765795715549" calcext:value-type="percentage">
            <text:p>3 %</text:p>
          </table:table-cell>
          <table:table-cell table:style-name="ce39" table:formula="of:=([$Comparaison.D11]-[$Comparaison.D10])/[$Comparaison.D10]" office:value-type="percentage" office:value="0.0633416407291361" calcext:value-type="percentage">
            <text:p>6 %</text:p>
          </table:table-cell>
          <table:table-cell table:style-name="ce39" table:formula="of:=([$Comparaison.E11]-[$Comparaison.E10])/[$Comparaison.E10]" office:value-type="percentage" office:value="0.0323450665990008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39" table:formula="of:=([$Comparaison.B12]-[$Comparaison.B11])/[$Comparaison.B11]" office:value-type="percentage" office:value="0.0396033484029651" calcext:value-type="percentage">
            <text:p>4 %</text:p>
          </table:table-cell>
          <table:table-cell table:style-name="ce39" table:formula="of:=([$Comparaison.C12]-[$Comparaison.C11])/[$Comparaison.C11]" office:value-type="percentage" office:value="0.0288495245078649" calcext:value-type="percentage">
            <text:p>3 %</text:p>
          </table:table-cell>
          <table:table-cell table:style-name="ce39" table:formula="of:=([$Comparaison.D12]-[$Comparaison.D11])/[$Comparaison.D11]" office:value-type="percentage" office:value="0.0444878262891922" calcext:value-type="percentage">
            <text:p>4 %</text:p>
          </table:table-cell>
          <table:table-cell table:style-name="ce39" table:formula="of:=([$Comparaison.E12]-[$Comparaison.E11])/[$Comparaison.E11]" office:value-type="percentage" office:value="0.0270018118776115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39" table:formula="of:=([$Comparaison.B13]-[$Comparaison.B12])/[$Comparaison.B12]" office:value-type="percentage" office:value="0.0234194223704325" calcext:value-type="percentage">
            <text:p>2 %</text:p>
          </table:table-cell>
          <table:table-cell table:style-name="ce39" table:formula="of:=([$Comparaison.C13]-[$Comparaison.C12])/[$Comparaison.C12]" office:value-type="percentage" office:value="0.0373446194159499" calcext:value-type="percentage">
            <text:p>4 %</text:p>
          </table:table-cell>
          <table:table-cell table:style-name="ce39" table:formula="of:=([$Comparaison.D13]-[$Comparaison.D12])/[$Comparaison.D12]" office:value-type="percentage" office:value="0.0454419853609669" calcext:value-type="percentage">
            <text:p>5 %</text:p>
          </table:table-cell>
          <table:table-cell table:style-name="ce39" table:formula="of:=([$Comparaison.E13]-[$Comparaison.E12])/[$Comparaison.E12]" office:value-type="percentage" office:value="0.00761060676809218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39" table:formula="of:=([$Comparaison.B14]-[$Comparaison.B13])/[$Comparaison.B13]" office:value-type="percentage" office:value="0.00618788816781169" calcext:value-type="percentage">
            <text:p>1 %</text:p>
          </table:table-cell>
          <table:table-cell table:style-name="ce39" table:formula="of:=([$Comparaison.C14]-[$Comparaison.C13])/[$Comparaison.C13]" office:value-type="percentage" office:value="0.0366585648373289" calcext:value-type="percentage">
            <text:p>4 %</text:p>
          </table:table-cell>
          <table:table-cell table:style-name="ce39" table:formula="of:=([$Comparaison.D14]-[$Comparaison.D13])/[$Comparaison.D13]" office:value-type="percentage" office:value="0.0300856255348596" calcext:value-type="percentage">
            <text:p>3 %</text:p>
          </table:table-cell>
          <table:table-cell table:style-name="ce39" table:formula="of:=([$Comparaison.E14]-[$Comparaison.E13])/[$Comparaison.E13]" office:value-type="percentage" office:value="-0.0142673759008732" calcext:value-type="percentage">
            <text:p>-1 %</text:p>
          </table:table-cell>
          <table:table-cell table:number-columns-repeated="101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39" table:formula="of:=([$Comparaison.B15]-[$Comparaison.B14])/[$Comparaison.B14]" office:value-type="percentage" office:value="0.0101063638632407" calcext:value-type="percentage">
            <text:p>1 %</text:p>
          </table:table-cell>
          <table:table-cell table:style-name="ce39" table:formula="of:=([$Comparaison.C15]-[$Comparaison.C14])/[$Comparaison.C14]" office:value-type="percentage" office:value="0.0125266670611575" calcext:value-type="percentage">
            <text:p>1 %</text:p>
          </table:table-cell>
          <table:table-cell table:style-name="ce39" table:formula="of:=([$Comparaison.D15]-[$Comparaison.D14])/[$Comparaison.D14]" office:value-type="percentage" office:value="0.00492391388968095" calcext:value-type="percentage">
            <text:p>0 %</text:p>
          </table:table-cell>
          <table:table-cell table:style-name="ce39" table:formula="of:=([$Comparaison.E15]-[$Comparaison.E14])/[$Comparaison.E14]" office:value-type="percentage" office:value="0.0215763958169798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39" table:formula="of:=([$Comparaison.B16]-[$Comparaison.B15])/[$Comparaison.B15]" office:value-type="percentage" office:value="-0.0112454675304515" calcext:value-type="percentage">
            <text:p>-1 %</text:p>
          </table:table-cell>
          <table:table-cell table:style-name="ce39" table:formula="of:=([$Comparaison.C16]-[$Comparaison.C15])/[$Comparaison.C15]" office:value-type="percentage" office:value="-0.0152246894209855" calcext:value-type="percentage">
            <text:p>-2 %</text:p>
          </table:table-cell>
          <table:table-cell table:style-name="ce39" table:formula="of:=([$Comparaison.D16]-[$Comparaison.D15])/[$Comparaison.D15]" office:value-type="percentage" office:value="-0.008390011738977" calcext:value-type="percentage">
            <text:p>-1 %</text:p>
          </table:table-cell>
          <table:table-cell table:style-name="ce39" table:formula="of:=([$Comparaison.E16]-[$Comparaison.E15])/[$Comparaison.E15]" office:value-type="percentage" office:value="0.0142123715441545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39" table:formula="of:=([$Comparaison.B17]-[$Comparaison.B16])/[$Comparaison.B16]" office:value-type="percentage" office:value="0.0201522488679665" calcext:value-type="percentage">
            <text:p>2 %</text:p>
          </table:table-cell>
          <table:table-cell table:style-name="ce39" table:formula="of:=([$Comparaison.C17]-[$Comparaison.C16])/[$Comparaison.C16]" office:value-type="percentage" office:value="0.0214477981487205" calcext:value-type="percentage">
            <text:p>2 %</text:p>
          </table:table-cell>
          <table:table-cell table:style-name="ce39" table:formula="of:=([$Comparaison.D17]-[$Comparaison.D16])/[$Comparaison.D16]" office:value-type="percentage" office:value="0.00596183904351963" calcext:value-type="percentage">
            <text:p>1 %</text:p>
          </table:table-cell>
          <table:table-cell table:style-name="ce39" table:formula="of:=([$Comparaison.E17]-[$Comparaison.E16])/[$Comparaison.E16]" office:value-type="percentage" office:value="0.0277295022532232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39" table:formula="of:=([$Comparaison.B18]-[$Comparaison.B17])/[$Comparaison.B17]" office:value-type="percentage" office:value="0.0192812530567021" calcext:value-type="percentage">
            <text:p>2 %</text:p>
          </table:table-cell>
          <table:table-cell table:style-name="ce39" table:formula="of:=([$Comparaison.C18]-[$Comparaison.C17])/[$Comparaison.C17]" office:value-type="percentage" office:value="0.0134037618466459" calcext:value-type="percentage">
            <text:p>1 %</text:p>
          </table:table-cell>
          <table:table-cell table:style-name="ce39" table:formula="of:=([$Comparaison.D18]-[$Comparaison.D17])/[$Comparaison.D17]" office:value-type="percentage" office:value="0.0236922521585691" calcext:value-type="percentage">
            <text:p>2 %</text:p>
          </table:table-cell>
          <table:table-cell table:style-name="ce39" table:formula="of:=([$Comparaison.E18]-[$Comparaison.E17])/[$Comparaison.E17]" office:value-type="percentage" office:value="0.0147658095078882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39" table:formula="of:=([$Comparaison.B19]-[$Comparaison.B18])/[$Comparaison.B18]" office:value-type="percentage" office:value="0.0103771635498669" calcext:value-type="percentage">
            <text:p>1 %</text:p>
          </table:table-cell>
          <table:table-cell table:style-name="ce39" table:formula="of:=([$Comparaison.C19]-[$Comparaison.C18])/[$Comparaison.C18]" office:value-type="percentage" office:value="0.00619483902131288" calcext:value-type="percentage">
            <text:p>1 %</text:p>
          </table:table-cell>
          <table:table-cell table:style-name="ce39" table:formula="of:=([$Comparaison.D19]-[$Comparaison.D18])/[$Comparaison.D18]" office:value-type="percentage" office:value="0.0290834978137205" calcext:value-type="percentage">
            <text:p>3 %</text:p>
          </table:table-cell>
          <table:table-cell table:style-name="ce39" table:formula="of:=([$Comparaison.E19]-[$Comparaison.E18])/[$Comparaison.E18]" office:value-type="percentage" office:value="0.02570478017781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39" table:formula="of:=([$Comparaison.B20]-[$Comparaison.B19])/[$Comparaison.B19]" office:value-type="percentage" office:value="0.0201821670595227" calcext:value-type="percentage">
            <text:p>2 %</text:p>
          </table:table-cell>
          <table:table-cell table:style-name="ce39" table:formula="of:=([$Comparaison.C20]-[$Comparaison.C19])/[$Comparaison.C19]" office:value-type="percentage" office:value="0.0173085304390071" calcext:value-type="percentage">
            <text:p>2 %</text:p>
          </table:table-cell>
          <table:table-cell table:style-name="ce39" table:formula="of:=([$Comparaison.D20]-[$Comparaison.D19])/[$Comparaison.D19]" office:value-type="percentage" office:value="0.00741018186129289" calcext:value-type="percentage">
            <text:p>1 %</text:p>
          </table:table-cell>
          <table:table-cell table:style-name="ce39" table:formula="of:=([$Comparaison.E20]-[$Comparaison.E19])/[$Comparaison.E19]" office:value-type="percentage" office:value="0.0320631778251483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39" table:formula="of:=([$Comparaison.B21]-[$Comparaison.B20])/[$Comparaison.B20]" office:value-type="percentage" office:value="0.0327293396171788" calcext:value-type="percentage">
            <text:p>3 %</text:p>
          </table:table-cell>
          <table:table-cell table:style-name="ce39" table:formula="of:=([$Comparaison.C21]-[$Comparaison.C20])/[$Comparaison.C20]" office:value-type="percentage" office:value="0.0210053341850498" calcext:value-type="percentage">
            <text:p>2 %</text:p>
          </table:table-cell>
          <table:table-cell table:style-name="ce39" table:formula="of:=([$Comparaison.D21]-[$Comparaison.D20])/[$Comparaison.D20]" office:value-type="percentage" office:value="-0.0153422776643212" calcext:value-type="percentage">
            <text:p>-2 %</text:p>
          </table:table-cell>
          <table:table-cell table:style-name="ce39" table:formula="of:=([$Comparaison.E21]-[$Comparaison.E20])/[$Comparaison.E20]" office:value-type="percentage" office:value="0.0327009039680118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39" table:formula="of:=([$Comparaison.B22]-[$Comparaison.B21])/[$Comparaison.B21]" office:value-type="percentage" office:value="0.0294275247579986" calcext:value-type="percentage">
            <text:p>3 %</text:p>
          </table:table-cell>
          <table:table-cell table:style-name="ce39" table:formula="of:=([$Comparaison.C22]-[$Comparaison.C21])/[$Comparaison.C21]" office:value-type="percentage" office:value="0.0191653405621817" calcext:value-type="percentage">
            <text:p>2 %</text:p>
          </table:table-cell>
          <table:table-cell table:style-name="ce39" table:formula="of:=([$Comparaison.D22]-[$Comparaison.D21])/[$Comparaison.D21]" office:value-type="percentage" office:value="-0.00521598695199243" calcext:value-type="percentage">
            <text:p>-1 %</text:p>
          </table:table-cell>
          <table:table-cell table:style-name="ce39" table:formula="of:=([$Comparaison.E22]-[$Comparaison.E21])/[$Comparaison.E21]" office:value-type="percentage" office:value="0.0360379122766346" calcext:value-type="percentage">
            <text:p>4 %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39" table:formula="of:=([$Comparaison.B23]-[$Comparaison.B22])/[$Comparaison.B22]" office:value-type="percentage" office:value="0.0347677803183214" calcext:value-type="percentage">
            <text:p>3 %</text:p>
          </table:table-cell>
          <table:table-cell table:style-name="ce39" table:formula="of:=([$Comparaison.C23]-[$Comparaison.C22])/[$Comparaison.C22]" office:value-type="percentage" office:value="0.0286037939761396" calcext:value-type="percentage">
            <text:p>3 %</text:p>
          </table:table-cell>
          <table:table-cell table:style-name="ce39" table:formula="of:=([$Comparaison.D23]-[$Comparaison.D22])/[$Comparaison.D22]" office:value-type="percentage" office:value="0.0256669735189967" calcext:value-type="percentage">
            <text:p>3 %</text:p>
          </table:table-cell>
          <table:table-cell table:style-name="ce39" table:formula="of:=([$Comparaison.E23]-[$Comparaison.E22])/[$Comparaison.E22]" office:value-type="percentage" office:value="0.0293387957467269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39" table:formula="of:=([$Comparaison.B24]-[$Comparaison.B23])/[$Comparaison.B23]" office:value-type="percentage" office:value="0.0123306166494157" calcext:value-type="percentage">
            <text:p>1 %</text:p>
          </table:table-cell>
          <table:table-cell table:style-name="ce39" table:formula="of:=([$Comparaison.C24]-[$Comparaison.C23])/[$Comparaison.C23]" office:value-type="percentage" office:value="0.0161114198359426" calcext:value-type="percentage">
            <text:p>2 %</text:p>
          </table:table-cell>
          <table:table-cell table:style-name="ce39" table:formula="of:=([$Comparaison.D24]-[$Comparaison.D23])/[$Comparaison.D23]" office:value-type="percentage" office:value="0.00148409095620044" calcext:value-type="percentage">
            <text:p>0 %</text:p>
          </table:table-cell>
          <table:table-cell table:style-name="ce39" table:formula="of:=([$Comparaison.E24]-[$Comparaison.E23])/[$Comparaison.E23]" office:value-type="percentage" office:value="-0.00079266187619637" calcext:value-type="percentage">
            <text:p>0 %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39" table:formula="of:=([$Comparaison.B25]-[$Comparaison.B24])/[$Comparaison.B24]" office:value-type="percentage" office:value="0.00464001031203717" calcext:value-type="percentage">
            <text:p>0 %</text:p>
          </table:table-cell>
          <table:table-cell table:style-name="ce39" table:formula="of:=([$Comparaison.C25]-[$Comparaison.C24])/[$Comparaison.C24]" office:value-type="percentage" office:value="-0.00275499870634278" calcext:value-type="percentage">
            <text:p>0 %</text:p>
          </table:table-cell>
          <table:table-cell table:style-name="ce39" table:formula="of:=([$Comparaison.D25]-[$Comparaison.D24])/[$Comparaison.D24]" office:value-type="percentage" office:value="-0.0016848697920995" calcext:value-type="percentage">
            <text:p>0 %</text:p>
          </table:table-cell>
          <table:table-cell table:style-name="ce39" table:formula="of:=([$Comparaison.E25]-[$Comparaison.E24])/[$Comparaison.E24]" office:value-type="percentage" office:value="0.0070609437203475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39" table:formula="of:=([$Comparaison.B26]-[$Comparaison.B25])/[$Comparaison.B25]" office:value-type="percentage" office:value="0.00146522932245193" calcext:value-type="percentage">
            <text:p>0 %</text:p>
          </table:table-cell>
          <table:table-cell table:style-name="ce39" table:formula="of:=([$Comparaison.C26]-[$Comparaison.C25])/[$Comparaison.C25]" office:value-type="percentage" office:value="-0.00667008956002199" calcext:value-type="percentage">
            <text:p>-1 %</text:p>
          </table:table-cell>
          <table:table-cell table:style-name="ce39" table:formula="of:=([$Comparaison.D26]-[$Comparaison.D25])/[$Comparaison.D25]" office:value-type="percentage" office:value="0.0134892841036531" calcext:value-type="percentage">
            <text:p>1 %</text:p>
          </table:table-cell>
          <table:table-cell table:style-name="ce39" table:formula="of:=([$Comparaison.E26]-[$Comparaison.E25])/[$Comparaison.E25]" office:value-type="percentage" office:value="0.0183657940501869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39" table:formula="of:=([$Comparaison.B27]-[$Comparaison.B26])/[$Comparaison.B26]" office:value-type="percentage" office:value="0.0186617780562209" calcext:value-type="percentage">
            <text:p>2 %</text:p>
          </table:table-cell>
          <table:table-cell table:style-name="ce39" table:formula="of:=([$Comparaison.C27]-[$Comparaison.C26])/[$Comparaison.C26]" office:value-type="percentage" office:value="0.0129919955054166" calcext:value-type="percentage">
            <text:p>1 %</text:p>
          </table:table-cell>
          <table:table-cell table:style-name="ce39" table:formula="of:=([$Comparaison.D27]-[$Comparaison.D26])/[$Comparaison.D26]" office:value-type="percentage" office:value="0.0210609563611529" calcext:value-type="percentage">
            <text:p>2 %</text:p>
          </table:table-cell>
          <table:table-cell table:style-name="ce39" table:formula="of:=([$Comparaison.E27]-[$Comparaison.E26])/[$Comparaison.E26]" office:value-type="percentage" office:value="0.029124671704528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39" table:formula="of:=([$Comparaison.B28]-[$Comparaison.B27])/[$Comparaison.B27]" office:value-type="percentage" office:value="0.00970756910532629" calcext:value-type="percentage">
            <text:p>1 %</text:p>
          </table:table-cell>
          <table:table-cell table:style-name="ce39" table:formula="of:=([$Comparaison.C28]-[$Comparaison.C27])/[$Comparaison.C27]" office:value-type="percentage" office:value="0.00873778907740583" calcext:value-type="percentage">
            <text:p>1 %</text:p>
          </table:table-cell>
          <table:table-cell table:style-name="ce39" table:formula="of:=([$Comparaison.D28]-[$Comparaison.D27])/[$Comparaison.D27]" office:value-type="percentage" office:value="0.0178991058703615" calcext:value-type="percentage">
            <text:p>2 %</text:p>
          </table:table-cell>
          <table:table-cell table:style-name="ce39" table:formula="of:=([$Comparaison.E28]-[$Comparaison.E27])/[$Comparaison.E27]" office:value-type="percentage" office:value="0.0253046655424502" calcext:value-type="percentage">
            <text:p>3 %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39" table:formula="of:=([$Comparaison.B29]-[$Comparaison.B28])/[$Comparaison.B28]" office:value-type="percentage" office:value="0.0190970080958955" calcext:value-type="percentage">
            <text:p>2 %</text:p>
          </table:table-cell>
          <table:table-cell table:style-name="ce39" table:formula="of:=([$Comparaison.C29]-[$Comparaison.C28])/[$Comparaison.C28]" office:value-type="percentage" office:value="0.0402230072630232" calcext:value-type="percentage">
            <text:p>4 %</text:p>
          </table:table-cell>
          <table:table-cell table:style-name="ce39" table:formula="of:=([$Comparaison.D29]-[$Comparaison.D28])/[$Comparaison.D28]" office:value-type="percentage" office:value="0.0137689281418894" calcext:value-type="percentage">
            <text:p>1 %</text:p>
          </table:table-cell>
          <table:table-cell table:style-name="ce39" table:formula="of:=([$Comparaison.E29]-[$Comparaison.E28])/[$Comparaison.E28]" office:value-type="percentage" office:value="0.0181492331965803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39" table:formula="of:=([$Comparaison.B30]-[$Comparaison.B29])/[$Comparaison.B29]" office:value-type="percentage" office:value="0.0172674586876525" calcext:value-type="percentage">
            <text:p>2 %</text:p>
          </table:table-cell>
          <table:table-cell table:style-name="ce39" table:formula="of:=([$Comparaison.C30]-[$Comparaison.C29])/[$Comparaison.C29]" office:value-type="percentage" office:value="0.0321212111461657" calcext:value-type="percentage">
            <text:p>3 %</text:p>
          </table:table-cell>
          <table:table-cell table:style-name="ce39" table:formula="of:=([$Comparaison.D30]-[$Comparaison.D29])/[$Comparaison.D29]" office:value-type="percentage" office:value="0.0147509731922721" calcext:value-type="percentage">
            <text:p>1 %</text:p>
          </table:table-cell>
          <table:table-cell table:style-name="ce39" table:formula="of:=([$Comparaison.E30]-[$Comparaison.E29])/[$Comparaison.E29]" office:value-type="percentage" office:value="0.0100601502356586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39" table:formula="of:=([$Comparaison.B31]-[$Comparaison.B30])/[$Comparaison.B30]" office:value-type="percentage" office:value="-0.00391620059396922" calcext:value-type="percentage">
            <text:p>0 %</text:p>
          </table:table-cell>
          <table:table-cell table:style-name="ce39" table:formula="of:=([$Comparaison.C31]-[$Comparaison.C30])/[$Comparaison.C30]" office:value-type="percentage" office:value="0.0124533915923448" calcext:value-type="percentage">
            <text:p>1 %</text:p>
          </table:table-cell>
          <table:table-cell table:style-name="ce39" table:formula="of:=([$Comparaison.D31]-[$Comparaison.D30])/[$Comparaison.D30]" office:value-type="percentage" office:value="-0.01173943588342" calcext:value-type="percentage">
            <text:p>-1 %</text:p>
          </table:table-cell>
          <table:table-cell table:style-name="ce39" table:formula="of:=([$Comparaison.E31]-[$Comparaison.E30])/[$Comparaison.E30]" office:value-type="percentage" office:value="-0.00802631716988748" calcext:value-type="percentage">
            <text:p>-1 %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39" table:formula="of:=([$Comparaison.B32]-[$Comparaison.B31])/[$Comparaison.B31]" office:value-type="percentage" office:value="-0.0330221753554013" calcext:value-type="percentage">
            <text:p>-3 %</text:p>
          </table:table-cell>
          <table:table-cell table:style-name="ce39" table:formula="of:=([$Comparaison.C32]-[$Comparaison.C31])/[$Comparaison.C31]" office:value-type="percentage" office:value="-0.0536702830889336" calcext:value-type="percentage">
            <text:p>-5 %</text:p>
          </table:table-cell>
          <table:table-cell table:style-name="ce39" table:formula="of:=([$Comparaison.D32]-[$Comparaison.D31])/[$Comparaison.D31]" office:value-type="percentage" office:value="-0.0558841068118202" calcext:value-type="percentage">
            <text:p>-6 %</text:p>
          </table:table-cell>
          <table:table-cell table:style-name="ce39" table:formula="of:=([$Comparaison.E32]-[$Comparaison.E31])/[$Comparaison.E31]" office:value-type="percentage" office:value="-0.0344143862800713" calcext:value-type="percentage">
            <text:p>-3 %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39" table:formula="of:=([$Comparaison.B33]-[$Comparaison.B32])/[$Comparaison.B32]" office:value-type="percentage" office:value="0.0133629627943345" calcext:value-type="percentage">
            <text:p>1 %</text:p>
          </table:table-cell>
          <table:table-cell table:style-name="ce39" table:formula="of:=([$Comparaison.C33]-[$Comparaison.C32])/[$Comparaison.C32]" office:value-type="percentage" office:value="0.0444286613388491" calcext:value-type="percentage">
            <text:p>4 %</text:p>
          </table:table-cell>
          <table:table-cell table:style-name="ce39" table:formula="of:=([$Comparaison.D33]-[$Comparaison.D32])/[$Comparaison.D32]" office:value-type="percentage" office:value="0.0406220204559985" calcext:value-type="percentage">
            <text:p>4 %</text:p>
          </table:table-cell>
          <table:table-cell table:style-name="ce39" table:formula="of:=([$Comparaison.E33]-[$Comparaison.E32])/[$Comparaison.E32]" office:value-type="percentage" office:value="0.0192515028224589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39" table:formula="of:=([$Comparaison.B34]-[$Comparaison.B33])/[$Comparaison.B33]" office:value-type="percentage" office:value="0.0171741097481188" calcext:value-type="percentage">
            <text:p>2 %</text:p>
          </table:table-cell>
          <table:table-cell table:style-name="ce39" table:formula="of:=([$Comparaison.C34]-[$Comparaison.C33])/[$Comparaison.C33]" office:value-type="percentage" office:value="0.0392636392343254" calcext:value-type="percentage">
            <text:p>4 %</text:p>
          </table:table-cell>
          <table:table-cell table:style-name="ce39" table:formula="of:=([$Comparaison.D34]-[$Comparaison.D33])/[$Comparaison.D33]" office:value-type="percentage" office:value="-0.00161243046078765" calcext:value-type="percentage">
            <text:p>0 %</text:p>
          </table:table-cell>
          <table:table-cell table:style-name="ce39" table:formula="of:=([$Comparaison.E34]-[$Comparaison.E33])/[$Comparaison.E33]" office:value-type="percentage" office:value="0.00831370962192601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39" table:formula="of:=([$Comparaison.B35]-[$Comparaison.B34])/[$Comparaison.B34]" office:value-type="percentage" office:value="-0.00121624304948258" calcext:value-type="percentage">
            <text:p>0 %</text:p>
          </table:table-cell>
          <table:table-cell table:style-name="ce39" table:formula="of:=([$Comparaison.C35]-[$Comparaison.C34])/[$Comparaison.C34]" office:value-type="percentage" office:value="0.00238414168371334" calcext:value-type="percentage">
            <text:p>0 %</text:p>
          </table:table-cell>
          <table:table-cell table:style-name="ce39" table:formula="of:=([$Comparaison.D35]-[$Comparaison.D34])/[$Comparaison.D34]" office:value-type="percentage" office:value="0.0159655888196883" calcext:value-type="percentage">
            <text:p>2 %</text:p>
          </table:table-cell>
          <table:table-cell table:style-name="ce39" table:formula="of:=([$Comparaison.E35]-[$Comparaison.E34])/[$Comparaison.E34]" office:value-type="percentage" office:value="0.0155718483359534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39" table:formula="of:=([$Comparaison.B36]-[$Comparaison.B35])/[$Comparaison.B35]" office:value-type="percentage" office:value="0.00175855278763951" calcext:value-type="percentage">
            <text:p>0 %</text:p>
          </table:table-cell>
          <table:table-cell table:style-name="ce39" table:formula="of:=([$Comparaison.C36]-[$Comparaison.C35])/[$Comparaison.C35]" office:value-type="percentage" office:value="0.00158750817319697" calcext:value-type="percentage">
            <text:p>0 %</text:p>
          </table:table-cell>
          <table:table-cell table:style-name="ce39" table:formula="of:=([$Comparaison.D36]-[$Comparaison.D35])/[$Comparaison.D35]" office:value-type="percentage" office:value="0.0218067156992175" calcext:value-type="percentage">
            <text:p>2 %</text:p>
          </table:table-cell>
          <table:table-cell table:style-name="ce39" table:formula="of:=([$Comparaison.E36]-[$Comparaison.E35])/[$Comparaison.E35]" office:value-type="percentage" office:value="0.0114489659683908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39" table:formula="of:=([$Comparaison.B37]-[$Comparaison.B36])/[$Comparaison.B36]" office:value-type="percentage" office:value="0.00444198595896621" calcext:value-type="percentage">
            <text:p>0 %</text:p>
          </table:table-cell>
          <table:table-cell table:style-name="ce39" table:formula="of:=([$Comparaison.C37]-[$Comparaison.C36])/[$Comparaison.C36]" office:value-type="percentage" office:value="0.0179119859480206" calcext:value-type="percentage">
            <text:p>2 %</text:p>
          </table:table-cell>
          <table:table-cell table:style-name="ce39" table:formula="of:=([$Comparaison.D37]-[$Comparaison.D36])/[$Comparaison.D36]" office:value-type="percentage" office:value="0.0046430874024926" calcext:value-type="percentage">
            <text:p>0 %</text:p>
          </table:table-cell>
          <table:table-cell table:style-name="ce39" table:formula="of:=([$Comparaison.E37]-[$Comparaison.E36])/[$Comparaison.E36]" office:value-type="percentage" office:value="0.0155305150237397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39" table:formula="of:=([$Comparaison.B38]-[$Comparaison.B37])/[$Comparaison.B37]" office:value-type="percentage" office:value="0.00625736700596602" calcext:value-type="percentage">
            <text:p>1 %</text:p>
          </table:table-cell>
          <table:table-cell table:style-name="ce39" table:formula="of:=([$Comparaison.C38]-[$Comparaison.C37])/[$Comparaison.C37]" office:value-type="percentage" office:value="0.00613004225816952" calcext:value-type="percentage">
            <text:p>1 %</text:p>
          </table:table-cell>
          <table:table-cell table:style-name="ce39" table:formula="of:=([$Comparaison.D38]-[$Comparaison.D37])/[$Comparaison.D37]" office:value-type="percentage" office:value="0.0167422032819652" calcext:value-type="percentage">
            <text:p>2 %</text:p>
          </table:table-cell>
          <table:table-cell table:style-name="ce39" table:formula="of:=([$Comparaison.E38]-[$Comparaison.E37])/[$Comparaison.E37]" office:value-type="percentage" office:value="0.0196840406041003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9" table:formula="of:=([$Comparaison.B39]-[$Comparaison.B38])/[$Comparaison.B38]" office:value-type="percentage" office:value="0.00718978786809959" calcext:value-type="percentage">
            <text:p>1 %</text:p>
          </table:table-cell>
          <table:table-cell table:style-name="ce39" table:formula="of:=([$Comparaison.C39]-[$Comparaison.C38])/[$Comparaison.C38]" office:value-type="percentage" office:value="0.0140773696349358" calcext:value-type="percentage">
            <text:p>1 %</text:p>
          </table:table-cell>
          <table:table-cell table:style-name="ce39" table:formula="of:=([$Comparaison.D39]-[$Comparaison.D38])/[$Comparaison.D38]" office:value-type="percentage" office:value="0.00767666693764103" calcext:value-type="percentage">
            <text:p>1 %</text:p>
          </table:table-cell>
          <table:table-cell table:style-name="ce39" table:formula="of:=([$Comparaison.E39]-[$Comparaison.E38])/[$Comparaison.E38]" office:value-type="percentage" office:value="0.00945689086889715" calcext:value-type="percentage">
            <text:p>1 %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9" table:formula="of:=([$Comparaison.B40]-[$Comparaison.B39])/[$Comparaison.B39]" office:value-type="percentage" office:value="0.0217949586951544" calcext:value-type="percentage">
            <text:p>2 %</text:p>
          </table:table-cell>
          <table:table-cell table:style-name="ce39" table:formula="of:=([$Comparaison.C40]-[$Comparaison.C39])/[$Comparaison.C39]" office:value-type="percentage" office:value="0.0229768810971256" calcext:value-type="percentage">
            <text:p>2 %</text:p>
          </table:table-cell>
          <table:table-cell table:style-name="ce39" table:formula="of:=([$Comparaison.D40]-[$Comparaison.D39])/[$Comparaison.D39]" office:value-type="percentage" office:value="0.0184705191945098" calcext:value-type="percentage">
            <text:p>2 %</text:p>
          </table:table-cell>
          <table:table-cell table:style-name="ce39" table:formula="of:=([$Comparaison.E40]-[$Comparaison.E39])/[$Comparaison.E39]" office:value-type="percentage" office:value="0.0159457691893574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39" table:formula="of:=([$Comparaison.B41]-[$Comparaison.B40])/[$Comparaison.B40]" office:value-type="percentage" office:value="0.0150222448059348" calcext:value-type="percentage">
            <text:p>2 %</text:p>
          </table:table-cell>
          <table:table-cell table:style-name="ce39" table:formula="of:=([$Comparaison.C41]-[$Comparaison.C40])/[$Comparaison.C40]" office:value-type="percentage" office:value="0.00680770709019337" calcext:value-type="percentage">
            <text:p>1 %</text:p>
          </table:table-cell>
          <table:table-cell table:style-name="ce39" table:formula="of:=([$Comparaison.D41]-[$Comparaison.D40])/[$Comparaison.D40]" office:value-type="percentage" office:value="0.00842846694461306" calcext:value-type="percentage">
            <text:p>1 %</text:p>
          </table:table-cell>
          <table:table-cell table:style-name="ce39" table:formula="of:=([$Comparaison.E41]-[$Comparaison.E40])/[$Comparaison.E40]" office:value-type="percentage" office:value="0.0239641729148518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39" table:formula="of:=([$Comparaison.B42]-[$Comparaison.B41])/[$Comparaison.B41]" office:value-type="percentage" office:value="0.0148868368133976" calcext:value-type="percentage">
            <text:p>1 %</text:p>
          </table:table-cell>
          <table:table-cell table:style-name="ce39" table:formula="of:=([$Comparaison.C42]-[$Comparaison.C41])/[$Comparaison.C41]" office:value-type="percentage" office:value="0.00826258913924781" calcext:value-type="percentage">
            <text:p>1 %</text:p>
          </table:table-cell>
          <table:table-cell table:style-name="ce39" table:formula="of:=([$Comparaison.D42]-[$Comparaison.D41])/[$Comparaison.D41]" office:value-type="percentage" office:value="-0.00185502321377323" calcext:value-type="percentage">
            <text:p>0 %</text:p>
          </table:table-cell>
          <table:table-cell table:style-name="ce39" table:formula="of:=([$Comparaison.E42]-[$Comparaison.E41])/[$Comparaison.E41]" office:value-type="percentage" office:value="0.0182020764572151" calcext:value-type="percentage">
            <text:p>2 %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39" table:formula="of:=([$Comparaison.B43]-[$Comparaison.B42])/[$Comparaison.B42]" office:value-type="percentage" office:value="-0.081499139593308" calcext:value-type="percentage">
            <text:p>-8 %</text:p>
          </table:table-cell>
          <table:table-cell table:style-name="ce39" table:formula="of:=([$Comparaison.C43]-[$Comparaison.C42])/[$Comparaison.C42]" office:value-type="percentage" office:value="-0.0377101641432214" calcext:value-type="percentage">
            <text:p>-4 %</text:p>
          </table:table-cell>
          <table:table-cell table:style-name="ce39" table:formula="of:=([$Comparaison.D43]-[$Comparaison.D42])/[$Comparaison.D42]" office:value-type="percentage" office:value="-0.0399569285459251" calcext:value-type="percentage">
            <text:p>-4 %</text:p>
          </table:table-cell>
          <table:table-cell table:style-name="ce39" table:formula="of:=([$Comparaison.E43]-[$Comparaison.E42])/[$Comparaison.E42]" office:value-type="percentage" office:value="-0.035634065196533" calcext:value-type="percentage">
            <text:p>-4 %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39" table:formula="of:=([$Comparaison.B44]-[$Comparaison.B43])/[$Comparaison.B43]" office:value-type="percentage" office:value="0.0647432016711682" calcext:value-type="percentage">
            <text:p>6 %</text:p>
          </table:table-cell>
          <table:table-cell table:style-name="ce39" table:formula="of:=([$Comparaison.C44]-[$Comparaison.C43])/[$Comparaison.C43]" office:value-type="percentage" office:value="0.0258146749355788" calcext:value-type="percentage">
            <text:p>3 %</text:p>
          </table:table-cell>
          <table:table-cell table:style-name="ce39" table:formula="of:=([$Comparaison.D44]-[$Comparaison.D43])/[$Comparaison.D43]" office:value-type="percentage" office:value="0.0242274406491893" calcext:value-type="percentage">
            <text:p>2 %</text:p>
          </table:table-cell>
          <table:table-cell table:style-name="ce39" table:formula="of:=([$Comparaison.E44]-[$Comparaison.E43])/[$Comparaison.E43]" office:value-type="percentage" office:value="0.0560958514527911" calcext:value-type="percentage">
            <text:p>6 %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9" table:formula="of:=([$Comparaison.B45]-[$Comparaison.B44])/[$Comparaison.B44]" office:value-type="percentage" office:value="0.0229891462233275" calcext:value-type="percentage">
            <text:p>2 %</text:p>
          </table:table-cell>
          <table:table-cell table:style-name="ce39" table:formula="of:=([$Comparaison.C45]-[$Comparaison.C44])/[$Comparaison.C44]" office:value-type="percentage" office:value="0.0105210856984134" calcext:value-type="percentage">
            <text:p>1 %</text:p>
          </table:table-cell>
          <table:table-cell table:style-name="ce39" table:formula="of:=([$Comparaison.D45]-[$Comparaison.D44])/[$Comparaison.D44]" office:value-type="percentage" office:value="0.0134613672900691" calcext:value-type="percentage">
            <text:p>1 %</text:p>
          </table:table-cell>
          <table:table-cell table:style-name="ce39" table:formula="of:=([$Comparaison.E45]-[$Comparaison.E44])/[$Comparaison.E44]" office:value-type="percentage" office:value="0.016963800839576" calcext:value-type="percentage">
            <text:p>2 %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dial" table:style-name="ta1">
        <table:shapes>
          <draw:frame draw:z-index="0" draw:style-name="gr1" draw:text-style-name="P1" svg:width="11.393cm" svg:height="6.408cm" svg:x="8.492cm" svg:y="1.482cm">
            <draw:object draw:notify-on-update-of-ranges="Mondial.A2:Mondial.A63 Mondial.B1:Mondial.B1 Mondial.B2:Mondial.B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3"/>
        <table:table-column table:style-name="co4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2" office:value-type="string" calcext:value-type="string">
            <text:p>PIB/hab (USD)</text:p>
          </table:table-cell>
          <table:table-cell table:style-name="ce4" office:value-type="string" calcext:value-type="string">
            <text:p>Euros/mois</text:p>
          </table:table-cell>
          <table:table-cell table:style-name="ce1" table:number-columns-repeated="1021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59.260039954834" calcext:value-type="float">
            <text:p>459</text:p>
          </table:table-cell>
          <table:table-cell table:formula="of:=[.B2]/12*0.94" office:value-type="float" office:value="35.975369796462" calcext:value-type="float">
            <text:p>36</text:p>
          </table:table-cell>
          <table:table-cell table:style-name="ce5"/>
          <table:table-cell office:value-type="string" calcext:value-type="string">
            <text:p>https://datacommons.org/place/Earth</text:p>
          </table:table-cell>
          <table:table-cell table:number-columns-repeated="1019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471.479374936599" calcext:value-type="float">
            <text:p>471</text:p>
          </table:table-cell>
          <table:table-cell table:formula="of:=[.B3]/12*0.94" office:value-type="float" office:value="36.9325510367003" calcext:value-type="float">
            <text:p>37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95.86842907218" calcext:value-type="float">
            <text:p>496</text:p>
          </table:table-cell>
          <table:table-cell table:formula="of:=[.B4]/12*0.94" office:value-type="float" office:value="38.8430269439874" calcext:value-type="float">
            <text:p>39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523.441275720116" calcext:value-type="float">
            <text:p>523</text:p>
          </table:table-cell>
          <table:table-cell table:formula="of:=[.B5]/12*0.94" office:value-type="float" office:value="41.0028999314091" calcext:value-type="float">
            <text:p>41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561.350114511732" calcext:value-type="float">
            <text:p>561</text:p>
          </table:table-cell>
          <table:table-cell table:formula="of:=[.B6]/12*0.94" office:value-type="float" office:value="43.9724256367523" calcext:value-type="float">
            <text:p>4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599.078936356234" calcext:value-type="float">
            <text:p>599</text:p>
          </table:table-cell>
          <table:table-cell table:formula="of:=[.B7]/12*0.94" office:value-type="float" office:value="46.9278500145717" calcext:value-type="float">
            <text:p>47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636.710389396856" calcext:value-type="float">
            <text:p>637</text:p>
          </table:table-cell>
          <table:table-cell table:formula="of:=[.B8]/12*0.94" office:value-type="float" office:value="49.8756471694204" calcext:value-type="float">
            <text:p>5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663.849905208417" calcext:value-type="float">
            <text:p>664</text:p>
          </table:table-cell>
          <table:table-cell table:formula="of:=[.B9]/12*0.94" office:value-type="float" office:value="52.0015759079927" calcext:value-type="float">
            <text:p>52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701.988747279097" calcext:value-type="float">
            <text:p>702</text:p>
          </table:table-cell>
          <table:table-cell table:formula="of:=[.B10]/12*0.94" office:value-type="float" office:value="54.9891185368626" calcext:value-type="float">
            <text:p>55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758.348602498236" calcext:value-type="float">
            <text:p>758</text:p>
          </table:table-cell>
          <table:table-cell table:formula="of:=[.B11]/12*0.94" office:value-type="float" office:value="59.4039738623618" calcext:value-type="float">
            <text:p>59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12.189339216562" calcext:value-type="float">
            <text:p>812</text:p>
          </table:table-cell>
          <table:table-cell table:formula="of:=[.B12]/12*0.94" office:value-type="float" office:value="63.6214982386307" calcext:value-type="float">
            <text:p>6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878.651835980046" calcext:value-type="float">
            <text:p>879</text:p>
          </table:table-cell>
          <table:table-cell table:formula="of:=[.B13]/12*0.94" office:value-type="float" office:value="68.8277271517703" calcext:value-type="float">
            <text:p>69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993.093004788973" calcext:value-type="float">
            <text:p>993</text:p>
          </table:table-cell>
          <table:table-cell table:formula="of:=[.B14]/12*0.94" office:value-type="float" office:value="77.7922853751362" calcext:value-type="float">
            <text:p>7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187.97437219307" calcext:value-type="float">
            <text:p>1.188</text:p>
          </table:table-cell>
          <table:table-cell table:formula="of:=[.B15]/12*0.94" office:value-type="float" office:value="93.0579924884571" calcext:value-type="float">
            <text:p>93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343.24980073117" calcext:value-type="float">
            <text:p>1.343</text:p>
          </table:table-cell>
          <table:table-cell table:formula="of:=[.B16]/12*0.94" office:value-type="float" office:value="105.221234390608" calcext:value-type="float">
            <text:p>105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468.98109561518" calcext:value-type="float">
            <text:p>1.469</text:p>
          </table:table-cell>
          <table:table-cell table:formula="of:=[.B17]/12*0.94" office:value-type="float" office:value="115.070185823189" calcext:value-type="float">
            <text:p>115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568.68850103155" calcext:value-type="float">
            <text:p>1.569</text:p>
          </table:table-cell>
          <table:table-cell table:formula="of:=[.B18]/12*0.94" office:value-type="float" office:value="122.880599247471" calcext:value-type="float">
            <text:p>123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743.57353862288" calcext:value-type="float">
            <text:p>1.744</text:p>
          </table:table-cell>
          <table:table-cell table:formula="of:=[.B19]/12*0.94" office:value-type="float" office:value="136.579927192126" calcext:value-type="float">
            <text:p>137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2017.88541185822" calcext:value-type="float">
            <text:p>2.018</text:p>
          </table:table-cell>
          <table:table-cell table:formula="of:=[.B20]/12*0.94" office:value-type="float" office:value="158.067690595561" calcext:value-type="float">
            <text:p>15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302.92728456674" calcext:value-type="float">
            <text:p>2.303</text:p>
          </table:table-cell>
          <table:table-cell table:formula="of:=[.B21]/12*0.94" office:value-type="float" office:value="180.395970624395" calcext:value-type="float">
            <text:p>18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2551.8899827684" calcext:value-type="float">
            <text:p>2.552</text:p>
          </table:table-cell>
          <table:table-cell table:formula="of:=[.B22]/12*0.94" office:value-type="float" office:value="199.898048650191" calcext:value-type="float">
            <text:p>20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594.04033161952" calcext:value-type="float">
            <text:p>2.594</text:p>
          </table:table-cell>
          <table:table-cell table:formula="of:=[.B23]/12*0.94" office:value-type="float" office:value="203.199825976862" calcext:value-type="float">
            <text:p>203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522.35401328636" calcext:value-type="float">
            <text:p>2.522</text:p>
          </table:table-cell>
          <table:table-cell table:formula="of:=[.B24]/12*0.94" office:value-type="float" office:value="197.584397707432" calcext:value-type="float">
            <text:p>19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2527.26620883178" calcext:value-type="float">
            <text:p>2.527</text:p>
          </table:table-cell>
          <table:table-cell table:formula="of:=[.B25]/12*0.94" office:value-type="float" office:value="197.969186358489" calcext:value-type="float">
            <text:p>19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2574.44083113961" calcext:value-type="float">
            <text:p>2.574</text:p>
          </table:table-cell>
          <table:table-cell table:formula="of:=[.B26]/12*0.94" office:value-type="float" office:value="201.664531772603" calcext:value-type="float">
            <text:p>202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651.90430530676" calcext:value-type="float">
            <text:p>2.652</text:p>
          </table:table-cell>
          <table:table-cell table:formula="of:=[.B27]/12*0.94" office:value-type="float" office:value="207.732503915696" calcext:value-type="float">
            <text:p>20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080.93061757117" calcext:value-type="float">
            <text:p>3.081</text:p>
          </table:table-cell>
          <table:table-cell table:formula="of:=[.B28]/12*0.94" office:value-type="float" office:value="241.339565043075" calcext:value-type="float">
            <text:p>241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3445.2479587492" calcext:value-type="float">
            <text:p>3.445</text:p>
          </table:table-cell>
          <table:table-cell table:formula="of:=[.B29]/12*0.94" office:value-type="float" office:value="269.877756768687" calcext:value-type="float">
            <text:p>27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782.39329692435" calcext:value-type="float">
            <text:p>3.782</text:p>
          </table:table-cell>
          <table:table-cell table:formula="of:=[.B30]/12*0.94" office:value-type="float" office:value="296.287474925741" calcext:value-type="float">
            <text:p>296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3882.11362631394" calcext:value-type="float">
            <text:p>3.882</text:p>
          </table:table-cell>
          <table:table-cell table:formula="of:=[.B31]/12*0.94" office:value-type="float" office:value="304.098900727925" calcext:value-type="float">
            <text:p>30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304.09725833818" calcext:value-type="float">
            <text:p>4.304</text:p>
          </table:table-cell>
          <table:table-cell table:formula="of:=[.B32]/12*0.94" office:value-type="float" office:value="337.154285236491" calcext:value-type="float">
            <text:p>337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414.83823127769" calcext:value-type="float">
            <text:p>4.415</text:p>
          </table:table-cell>
          <table:table-cell table:formula="of:=[.B33]/12*0.94" office:value-type="float" office:value="345.828994783419" calcext:value-type="float">
            <text:p>346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645.1662520705" calcext:value-type="float">
            <text:p>4.645</text:p>
          </table:table-cell>
          <table:table-cell table:formula="of:=[.B34]/12*0.94" office:value-type="float" office:value="363.871356412189" calcext:value-type="float">
            <text:p>36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647.75079355145" calcext:value-type="float">
            <text:p>4.648</text:p>
          </table:table-cell>
          <table:table-cell table:formula="of:=[.B35]/12*0.94" office:value-type="float" office:value="364.07381216153" calcext:value-type="float">
            <text:p>36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4940.83668358302" calcext:value-type="float">
            <text:p>4.941</text:p>
          </table:table-cell>
          <table:table-cell table:formula="of:=[.B36]/12*0.94" office:value-type="float" office:value="387.03220688067" calcext:value-type="float">
            <text:p>387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421.60909808019" calcext:value-type="float">
            <text:p>5.422</text:p>
          </table:table-cell>
          <table:table-cell table:formula="of:=[.B37]/12*0.94" office:value-type="float" office:value="424.692712682948" calcext:value-type="float">
            <text:p>425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461.78741513401" calcext:value-type="float">
            <text:p>5.462</text:p>
          </table:table-cell>
          <table:table-cell table:formula="of:=[.B38]/12*0.94" office:value-type="float" office:value="427.840014185497" calcext:value-type="float">
            <text:p>42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364.21436541883" calcext:value-type="float">
            <text:p>5.364</text:p>
          </table:table-cell>
          <table:table-cell table:formula="of:=[.B39]/12*0.94" office:value-type="float" office:value="420.196791957808" calcext:value-type="float">
            <text:p>42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275.58211374615" calcext:value-type="float">
            <text:p>5.276</text:p>
          </table:table-cell>
          <table:table-cell table:formula="of:=[.B40]/12*0.94" office:value-type="float" office:value="413.253932243448" calcext:value-type="float">
            <text:p>413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401.5115325104" calcext:value-type="float">
            <text:p>5.402</text:p>
          </table:table-cell>
          <table:table-cell table:formula="of:=[.B41]/12*0.94" office:value-type="float" office:value="423.118403379981" calcext:value-type="float">
            <text:p>423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507.46287007646" calcext:value-type="float">
            <text:p>5.507</text:p>
          </table:table-cell>
          <table:table-cell table:formula="of:=[.B42]/12*0.94" office:value-type="float" office:value="431.417924822656" calcext:value-type="float">
            <text:p>431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400.2771707813" calcext:value-type="float">
            <text:p>5.400</text:p>
          </table:table-cell>
          <table:table-cell table:formula="of:=[.B43]/12*0.94" office:value-type="float" office:value="423.021711711202" calcext:value-type="float">
            <text:p>423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535.42292444182" calcext:value-type="float">
            <text:p>5.535</text:p>
          </table:table-cell>
          <table:table-cell table:formula="of:=[.B44]/12*0.94" office:value-type="float" office:value="433.608129081276" calcext:value-type="float">
            <text:p>43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127.71482090896" calcext:value-type="float">
            <text:p>6.128</text:p>
          </table:table-cell>
          <table:table-cell table:formula="of:=[.B45]/12*0.94" office:value-type="float" office:value="480.004327637869" calcext:value-type="float">
            <text:p>48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818.91569432142" calcext:value-type="float">
            <text:p>6.819</text:p>
          </table:table-cell>
          <table:table-cell table:formula="of:=[.B46]/12*0.94" office:value-type="float" office:value="534.148396055178" calcext:value-type="float">
            <text:p>534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292.47117416107" calcext:value-type="float">
            <text:p>7.292</text:p>
          </table:table-cell>
          <table:table-cell table:formula="of:=[.B47]/12*0.94" office:value-type="float" office:value="571.243575309284" calcext:value-type="float">
            <text:p>571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804.18026263553" calcext:value-type="float">
            <text:p>7.804</text:p>
          </table:table-cell>
          <table:table-cell table:formula="of:=[.B48]/12*0.94" office:value-type="float" office:value="611.32745390645" calcext:value-type="float">
            <text:p>611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686.00895057651" calcext:value-type="float">
            <text:p>8.686</text:p>
          </table:table-cell>
          <table:table-cell table:formula="of:=[.B49]/12*0.94" office:value-type="float" office:value="680.404034461827" calcext:value-type="float">
            <text:p>680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427.57192370836" calcext:value-type="float">
            <text:p>9.428</text:p>
          </table:table-cell>
          <table:table-cell table:formula="of:=[.B50]/12*0.94" office:value-type="float" office:value="738.493134023821" calcext:value-type="float">
            <text:p>738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830.75274888574" calcext:value-type="float">
            <text:p>8.831</text:p>
          </table:table-cell>
          <table:table-cell table:formula="of:=[.B51]/12*0.94" office:value-type="float" office:value="691.742298662716" calcext:value-type="float">
            <text:p>692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556.5689712282" calcext:value-type="float">
            <text:p>9.557</text:p>
          </table:table-cell>
          <table:table-cell table:formula="of:=[.B52]/12*0.94" office:value-type="float" office:value="748.597902746209" calcext:value-type="float">
            <text:p>749</text:p>
          </table:table-cell>
          <table:table-cell table:style-name="ce5"/>
          <table:table-cell table:number-columns-repeated="6"/>
          <table:table-cell table:style-name="ce5" table:number-columns-repeated="2"/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471.0142835756" calcext:value-type="float">
            <text:p>10.471</text:p>
          </table:table-cell>
          <table:table-cell table:formula="of:=[.B53]/12*0.94" office:value-type="float" office:value="820.229452213422" calcext:value-type="float">
            <text:p>820</text:p>
          </table:table-cell>
          <table:table-cell table:style-name="ce5"/>
          <table:table-cell table:number-columns-repeated="7"/>
          <table:table-cell table:style-name="ce5"/>
          <table:table-cell table:number-columns-repeated="101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573.0645345175" calcext:value-type="float">
            <text:p>10.573</text:p>
          </table:table-cell>
          <table:table-cell table:formula="of:=[.B54]/12*0.94" office:value-type="float" office:value="828.223388537204" calcext:value-type="float">
            <text:p>828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735.2613169889" calcext:value-type="float">
            <text:p>10.735</text:p>
          </table:table-cell>
          <table:table-cell table:formula="of:=[.B55]/12*0.94" office:value-type="float" office:value="840.92880316413" calcext:value-type="float">
            <text:p>841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896.2155997447" calcext:value-type="float">
            <text:p>10.896</text:p>
          </table:table-cell>
          <table:table-cell table:formula="of:=[.B56]/12*0.94" office:value-type="float" office:value="853.536888646668" calcext:value-type="float">
            <text:p>854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153.7807729499" calcext:value-type="float">
            <text:p>10.154</text:p>
          </table:table-cell>
          <table:table-cell table:formula="of:=[.B57]/12*0.94" office:value-type="float" office:value="795.379493881076" calcext:value-type="float">
            <text:p>795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205.8487960449" calcext:value-type="float">
            <text:p>10.206</text:p>
          </table:table-cell>
          <table:table-cell table:formula="of:=[.B58]/12*0.94" office:value-type="float" office:value="799.458155690184" calcext:value-type="float">
            <text:p>799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741.4855133307" calcext:value-type="float">
            <text:p>10.741</text:p>
          </table:table-cell>
          <table:table-cell table:formula="of:=[.B59]/12*0.94" office:value-type="float" office:value="841.416365210905" calcext:value-type="float">
            <text:p>84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284.1832543774" calcext:value-type="float">
            <text:p>11.284</text:p>
          </table:table-cell>
          <table:table-cell table:formula="of:=[.B60]/12*0.94" office:value-type="float" office:value="883.927688259563" calcext:value-type="float">
            <text:p>884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319.7541087933" calcext:value-type="float">
            <text:p>11.320</text:p>
          </table:table-cell>
          <table:table-cell table:formula="of:=[.B61]/12*0.94" office:value-type="float" office:value="886.714071855475" calcext:value-type="float">
            <text:p>887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881.7037024006" calcext:value-type="float">
            <text:p>10.882</text:p>
          </table:table-cell>
          <table:table-cell table:formula="of:=[.B62]/12*0.94" office:value-type="float" office:value="852.400123354714" calcext:value-type="float">
            <text:p>852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234.7968020033" calcext:value-type="float">
            <text:p>12.235</text:p>
          </table:table-cell>
          <table:table-cell table:formula="of:=[.B63]/12*0.94" office:value-type="float" office:value="958.392416156925" calcext:value-type="float">
            <text:p>958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table-column table:style-name="co4" table:number-columns-repeated="2" table:default-cell-style-name="Default"/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0000" calcext:value-type="float">
            <text:p>70000</text:p>
          </table:table-cell>
        </table:table-row>
      </table:table>
      <table:named-expressions/>
      <table:database-ranges>
        <table:database-range table:name="__Anonymous_Sheet_DB__2" table:target-range-address="Mondial.A2:Mondial.C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37:14.623625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7T13:31:26.043599481</dc:date>
    <meta:editing-duration>PT4H43M28S</meta:editing-duration>
    <meta:editing-cycles>9</meta:editing-cycles>
    <meta:generator>LibreOffice/7.0.4.2$Linux_X86_64 LibreOffice_project/00$Build-2</meta:generator>
    <meta:document-statistic meta:table-count="4" meta:cell-count="634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maximum="205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aximum="3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3" chart:regression-force-intercept="false" chart:regression-intercept-value="0" chart:regression-period="2" loext:regression-extrapolate-forward="50" loext:regression-extrapolate-backward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94cm" svg:height="6.409cm" xlink:href=".." xlink:type="simple" chart:class="chart:scatter" chart:style-name="ch1">
        <chart:plot-area chart:style-name="ch2" table:cell-range-address="Mondial.A2:Mondial.B63 Mondial.B1:Mondial.B1" chart:data-source-has-labels="row" svg:x="0.227cm" svg:y="0.128cm" svg:width="10.94cm" svg:height="6.153cm">
          <chart:coordinate-region svg:x="1.51cm" svg:y="0.327cm" svg:width="9.285cm" svg:height="5.30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Mondial.B2:Mondial.B63" chart:label-cell-address="Mondial.B1:Mondial.B1" chart:class="chart:scatter">
            <chart:domain table:cell-range-address="Mondial.A2:Mondial.A63"/>
            <chart:regression-curve chart:style-name="ch7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IB/hab (USD)</text:p>
                <draw:g>
                  <svg:desc>Mondial.B1:Mondia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0">
                <text:p>1960</text:p>
                <draw:g>
                  <svg:desc>Mondial.A2:Mondial.A63</svg:desc>
                </draw:g>
              </table:table-cell>
              <table:table-cell office:value-type="float" office:value="459.260039954834">
                <text:p>459.260039954834</text:p>
                <draw:g>
                  <svg:desc>Mondial.B2:Mondial.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1">
                <text:p>1961</text:p>
              </table:table-cell>
              <table:table-cell office:value-type="float" office:value="471.479374936599">
                <text:p>471.4793749365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2">
                <text:p>1962</text:p>
              </table:table-cell>
              <table:table-cell office:value-type="float" office:value="495.86842907218">
                <text:p>495.86842907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3">
                <text:p>1963</text:p>
              </table:table-cell>
              <table:table-cell office:value-type="float" office:value="523.441275720116">
                <text:p>523.441275720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4">
                <text:p>1964</text:p>
              </table:table-cell>
              <table:table-cell office:value-type="float" office:value="561.350114511732">
                <text:p>561.3501145117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5">
                <text:p>1965</text:p>
              </table:table-cell>
              <table:table-cell office:value-type="float" office:value="599.078936356234">
                <text:p>599.078936356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6">
                <text:p>1966</text:p>
              </table:table-cell>
              <table:table-cell office:value-type="float" office:value="636.710389396856">
                <text:p>636.7103893968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7">
                <text:p>1967</text:p>
              </table:table-cell>
              <table:table-cell office:value-type="float" office:value="663.849905208417">
                <text:p>663.849905208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8">
                <text:p>1968</text:p>
              </table:table-cell>
              <table:table-cell office:value-type="float" office:value="701.988747279097">
                <text:p>701.9887472790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9">
                <text:p>1969</text:p>
              </table:table-cell>
              <table:table-cell office:value-type="float" office:value="758.348602498236">
                <text:p>758.3486024982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0">
                <text:p>1970</text:p>
              </table:table-cell>
              <table:table-cell office:value-type="float" office:value="812.189339216562">
                <text:p>812.189339216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">
                <text:p>1971</text:p>
              </table:table-cell>
              <table:table-cell office:value-type="float" office:value="878.651835980046">
                <text:p>878.6518359800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2">
                <text:p>1972</text:p>
              </table:table-cell>
              <table:table-cell office:value-type="float" office:value="993.093004788973">
                <text:p>993.0930047889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">
                <text:p>1973</text:p>
              </table:table-cell>
              <table:table-cell office:value-type="float" office:value="1187.97437219307">
                <text:p>1187.974372193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">
                <text:p>1974</text:p>
              </table:table-cell>
              <table:table-cell office:value-type="float" office:value="1343.24980073117">
                <text:p>1343.249800731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5">
                <text:p>1975</text:p>
              </table:table-cell>
              <table:table-cell office:value-type="float" office:value="1468.98109561518">
                <text:p>1468.981095615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6">
                <text:p>1976</text:p>
              </table:table-cell>
              <table:table-cell office:value-type="float" office:value="1568.68850103155">
                <text:p>1568.688501031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7">
                <text:p>1977</text:p>
              </table:table-cell>
              <table:table-cell office:value-type="float" office:value="1743.57353862288">
                <text:p>1743.573538622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8">
                <text:p>1978</text:p>
              </table:table-cell>
              <table:table-cell office:value-type="float" office:value="2017.88541185822">
                <text:p>2017.885411858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9">
                <text:p>1979</text:p>
              </table:table-cell>
              <table:table-cell office:value-type="float" office:value="2302.92728456674">
                <text:p>2302.927284566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0">
                <text:p>1980</text:p>
              </table:table-cell>
              <table:table-cell office:value-type="float" office:value="2551.8899827684">
                <text:p>2551.88998276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1">
                <text:p>1981</text:p>
              </table:table-cell>
              <table:table-cell office:value-type="float" office:value="2594.04033161952">
                <text:p>2594.040331619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2">
                <text:p>1982</text:p>
              </table:table-cell>
              <table:table-cell office:value-type="float" office:value="2522.35401328636">
                <text:p>2522.354013286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3">
                <text:p>1983</text:p>
              </table:table-cell>
              <table:table-cell office:value-type="float" office:value="2527.26620883178">
                <text:p>2527.266208831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4">
                <text:p>1984</text:p>
              </table:table-cell>
              <table:table-cell office:value-type="float" office:value="2574.44083113961">
                <text:p>2574.440831139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5">
                <text:p>1985</text:p>
              </table:table-cell>
              <table:table-cell office:value-type="float" office:value="2651.90430530676">
                <text:p>2651.904305306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6">
                <text:p>1986</text:p>
              </table:table-cell>
              <table:table-cell office:value-type="float" office:value="3080.93061757117">
                <text:p>3080.930617571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7">
                <text:p>1987</text:p>
              </table:table-cell>
              <table:table-cell office:value-type="float" office:value="3445.2479587492">
                <text:p>3445.2479587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8">
                <text:p>1988</text:p>
              </table:table-cell>
              <table:table-cell office:value-type="float" office:value="3782.39329692435">
                <text:p>3782.393296924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9">
                <text:p>1989</text:p>
              </table:table-cell>
              <table:table-cell office:value-type="float" office:value="3882.11362631394">
                <text:p>3882.113626313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0">
                <text:p>1990</text:p>
              </table:table-cell>
              <table:table-cell office:value-type="float" office:value="4304.09725833818">
                <text:p>4304.09725833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1">
                <text:p>1991</text:p>
              </table:table-cell>
              <table:table-cell office:value-type="float" office:value="4414.83823127769">
                <text:p>4414.838231277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2">
                <text:p>1992</text:p>
              </table:table-cell>
              <table:table-cell office:value-type="float" office:value="4645.1662520705">
                <text:p>4645.16625207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  <table:table-cell office:value-type="float" office:value="4647.75079355145">
                <text:p>4647.750793551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4">
                <text:p>1994</text:p>
              </table:table-cell>
              <table:table-cell office:value-type="float" office:value="4940.83668358302">
                <text:p>4940.836683583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5">
                <text:p>1995</text:p>
              </table:table-cell>
              <table:table-cell office:value-type="float" office:value="5421.60909808019">
                <text:p>5421.609098080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6">
                <text:p>1996</text:p>
              </table:table-cell>
              <table:table-cell office:value-type="float" office:value="5461.78741513401">
                <text:p>5461.787415134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7">
                <text:p>1997</text:p>
              </table:table-cell>
              <table:table-cell office:value-type="float" office:value="5364.21436541883">
                <text:p>5364.214365418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8">
                <text:p>1998</text:p>
              </table:table-cell>
              <table:table-cell office:value-type="float" office:value="5275.58211374615">
                <text:p>5275.582113746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9">
                <text:p>1999</text:p>
              </table:table-cell>
              <table:table-cell office:value-type="float" office:value="5401.5115325104">
                <text:p>5401.51153251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5507.46287007646">
                <text:p>5507.46287007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1">
                <text:p>2001</text:p>
              </table:table-cell>
              <table:table-cell office:value-type="float" office:value="5400.2771707813">
                <text:p>5400.27717078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2">
                <text:p>2002</text:p>
              </table:table-cell>
              <table:table-cell office:value-type="float" office:value="5535.42292444182">
                <text:p>5535.422924441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">
                <text:p>2003</text:p>
              </table:table-cell>
              <table:table-cell office:value-type="float" office:value="6127.71482090896">
                <text:p>6127.714820908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4">
                <text:p>2004</text:p>
              </table:table-cell>
              <table:table-cell office:value-type="float" office:value="6818.91569432142">
                <text:p>6818.915694321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5">
                <text:p>2005</text:p>
              </table:table-cell>
              <table:table-cell office:value-type="float" office:value="7292.47117416107">
                <text:p>7292.471174161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6">
                <text:p>2006</text:p>
              </table:table-cell>
              <table:table-cell office:value-type="float" office:value="7804.18026263553">
                <text:p>7804.180262635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">
                <text:p>2007</text:p>
              </table:table-cell>
              <table:table-cell office:value-type="float" office:value="8686.00895057651">
                <text:p>8686.008950576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8">
                <text:p>2008</text:p>
              </table:table-cell>
              <table:table-cell office:value-type="float" office:value="9427.57192370836">
                <text:p>9427.571923708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9">
                <text:p>2009</text:p>
              </table:table-cell>
              <table:table-cell office:value-type="float" office:value="8830.75274888574">
                <text:p>8830.752748885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">
                <text:p>2010</text:p>
              </table:table-cell>
              <table:table-cell office:value-type="float" office:value="9556.5689712282">
                <text:p>9556.56897122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1">
                <text:p>2011</text:p>
              </table:table-cell>
              <table:table-cell office:value-type="float" office:value="10471.0142835756">
                <text:p>10471.01428357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2">
                <text:p>2012</text:p>
              </table:table-cell>
              <table:table-cell office:value-type="float" office:value="10573.0645345175">
                <text:p>10573.06453451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3">
                <text:p>2013</text:p>
              </table:table-cell>
              <table:table-cell office:value-type="float" office:value="10735.2613169889">
                <text:p>10735.26131698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">
                <text:p>2014</text:p>
              </table:table-cell>
              <table:table-cell office:value-type="float" office:value="10896.2155997447">
                <text:p>10896.21559974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5">
                <text:p>2015</text:p>
              </table:table-cell>
              <table:table-cell office:value-type="float" office:value="10153.7807729499">
                <text:p>10153.78077294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6">
                <text:p>2016</text:p>
              </table:table-cell>
              <table:table-cell office:value-type="float" office:value="10205.8487960449">
                <text:p>10205.84879604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7">
                <text:p>2017</text:p>
              </table:table-cell>
              <table:table-cell office:value-type="float" office:value="10741.4855133307">
                <text:p>10741.48551333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8">
                <text:p>2018</text:p>
              </table:table-cell>
              <table:table-cell office:value-type="float" office:value="11284.1832543774">
                <text:p>11284.18325437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9">
                <text:p>2019</text:p>
              </table:table-cell>
              <table:table-cell office:value-type="float" office:value="11319.7541087933">
                <text:p>11319.75410879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0">
                <text:p>2020</text:p>
              </table:table-cell>
              <table:table-cell office:value-type="float" office:value="10881.7037024006">
                <text:p>10881.70370240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1">
                <text:p>2021</text:p>
              </table:table-cell>
              <table:table-cell office:value-type="float" office:value="12234.7968020033">
                <text:p>12234.79680200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22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20000" chart:maximum="7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" svg:stroke-width="0.04cm" svg:stroke-color="#ffbf00" draw:fill-color="#ffbf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Book" style:font-pitch="variable" fo:font-size="11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  <style:style style:name="T1" style:family="text"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2a6099" loext:opacity="100%" fo:font-family="'DejaVu Sans'" style:font-style-name="Book" style:font-pitch="variable" fo:font-size="11pt" fo:font-weight="bold" style:font-size-asian="24pt" style:font-size-complex="24pt"/>
    </style:style>
    <style:style style:name="T3" style:family="text"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T4" style:family="text"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</office:automatic-styles>
  <office:body>
    <office:chart>
      <chart:chart svg:width="14.002cm" svg:height="9cm" xlink:href=".." xlink:type="simple" chart:class="chart:scatter" chart:style-name="ch1">
        <chart:plot-area chart:style-name="ch2" table:cell-range-address="Comparaison.A3:Comparaison.E45 Comparaison.B2:Comparaison.E2 Feuille3.B1:Feuille3.B2" chart:data-source-has-labels="row" svg:x="0.28cm" svg:y="0.18cm" svg:width="13.442cm" svg:height="8.64cm">
          <chart:coordinate-region svg:x="1.563cm" svg:y="0.379cm" svg:width="12.159cm" svg:height="7.79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Comparaison.B3:Comparaison.B45" chart:label-cell-address="Comparaison.B2:Comparaison.B2" chart:class="chart:scatter">
            <chart:domain table:cell-range-address="Comparaison.A3:Comparaison.A45"/>
            <chart:data-point chart:repeated="43"/>
          </chart:series>
          <chart:series chart:style-name="ch7" chart:values-cell-range-address="Feuille3.B1:Feuille3.B2" chart:class="chart:scatter">
            <chart:domain table:cell-range-address="Feuille3.A1:Feuille3.A2"/>
            <chart:data-point chart:repeated="2"/>
          </chart:series>
          <chart:series chart:style-name="ch8" chart:values-cell-range-address="Comparaison.C3:Comparaison.C45" chart:label-cell-address="Comparaison.C2:Comparaison.C2" chart:class="chart:scatter">
            <chart:data-point chart:repeated="43"/>
          </chart:series>
          <chart:series chart:style-name="ch9" chart:values-cell-range-address="Comparaison.D3:Comparaison.D45" chart:label-cell-address="Comparaison.D2:Comparaison.D2" chart:class="chart:scatter">
            <chart:data-point chart:repeated="43"/>
          </chart:series>
          <chart:series chart:style-name="ch10" chart:values-cell-range-address="Comparaison.E3:Comparaison.E45" chart:label-cell-address="Comparaison.E2:Comparaison.E2" chart:class="chart:scatter">
            <chart:data-point chart:repeated="43"/>
          </chart:series>
          <chart:wall chart:style-name="ch11"/>
          <chart:floor chart:style-name="ch12"/>
        </chart:plot-area>
        <draw:frame draw:style-name="gr1" draw:text-style-name="P1" svg:width="1.459cm" svg:height="0.642cm" svg:x="7.714cm" svg:y="2.126cm">
          <draw:text-box>
            <text:p><text:span text:style-name="T1">USA</text:span></text:p>
          </draw:text-box>
        </draw:frame>
        <draw:frame draw:style-name="gr1" draw:text-style-name="P2" svg:width="1.459cm" svg:height="0.642cm" svg:x="7.6cm" svg:y="4.9cm">
          <draw:text-box>
            <text:p><text:span text:style-name="T2">FRA</text:span></text:p>
          </draw:text-box>
        </draw:frame>
        <draw:frame draw:style-name="gr1" draw:text-style-name="P3" svg:width="1.459cm" svg:height="0.642cm" svg:x="7.8cm" svg:y="3.8cm">
          <draw:text-box>
            <text:p><text:span text:style-name="T3">GER</text:span></text:p>
          </draw:text-box>
        </draw:frame>
        <draw:frame draw:style-name="gr1" draw:text-style-name="P4" svg:width="1.459cm" svg:height="0.642cm" svg:x="7.8cm" svg:y="6cm">
          <draw:text-box>
            <text:p><text:span text:style-name="T4">JAP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A</text:p>
                <draw:g>
                  <svg:desc>Comparaison.B2:Comparaison.B2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GER</text:p>
                <draw:g>
                  <svg:desc>Comparaison.C2:Comparaison.C2</svg:desc>
                </draw:g>
              </table:table-cell>
              <table:table-cell office:value-type="string">
                <text:p>JAP</text:p>
                <draw:g>
                  <svg:desc>Comparaison.D2:Comparaison.D2</svg:desc>
                </draw:g>
              </table:table-cell>
              <table:table-cell office:value-type="string">
                <text:p>USA</text:p>
                <draw:g>
                  <svg:desc>Comparaison.E2:Comparaison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0">
                <text:p>1980</text:p>
                <draw:g>
                  <svg:desc>Comparaison.A3:Comparaison.A45</svg:desc>
                </draw:g>
              </table:table-cell>
              <table:table-cell office:value-type="float" office:value="28720.545">
                <text:p>28720.545</text:p>
                <draw:g>
                  <svg:desc>Comparaison.B3:Comparaison.B45</svg:desc>
                </draw:g>
              </table:table-cell>
              <table:table-cell office:value-type="float" office:value="1995">
                <text:p>1995</text:p>
                <draw:g>
                  <svg:desc>Feuille3.A1:Feuille3.A2</svg:desc>
                </draw:g>
              </table:table-cell>
              <table:table-cell office:value-type="float" office:value="20000">
                <text:p>20000</text:p>
                <draw:g>
                  <svg:desc>Feuille3.B1:Feuille3.B2</svg:desc>
                </draw:g>
              </table:table-cell>
              <table:table-cell office:value-type="float" office:value="30420.76">
                <text:p>30420.76</text:p>
                <draw:g>
                  <svg:desc>Comparaison.C3:Comparaison.C45</svg:desc>
                </draw:g>
              </table:table-cell>
              <table:table-cell office:value-type="float" office:value="22330.957">
                <text:p>22330.957</text:p>
                <draw:g>
                  <svg:desc>Comparaison.D3:Comparaison.D45</svg:desc>
                </draw:g>
              </table:table-cell>
              <table:table-cell office:value-type="float" office:value="32016.167">
                <text:p>32016.167</text:p>
                <draw:g>
                  <svg:desc>Comparaison.E3:Comparaison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1">
                <text:p>1981</text:p>
              </table:table-cell>
              <table:table-cell office:value-type="float" office:value="28867.899">
                <text:p>28867.899</text:p>
              </table:table-cell>
              <table:table-cell office:value-type="float" office:value="1995">
                <text:p>1995</text:p>
              </table:table-cell>
              <table:table-cell office:value-type="float" office:value="70000">
                <text:p>70000</text:p>
              </table:table-cell>
              <table:table-cell office:value-type="float" office:value="30397.04">
                <text:p>30397.04</text:p>
              </table:table-cell>
              <table:table-cell office:value-type="float" office:value="23102.057">
                <text:p>23102.057</text:p>
              </table:table-cell>
              <table:table-cell office:value-type="float" office:value="32501.186">
                <text:p>32501.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2">
                <text:p>1982</text:p>
              </table:table-cell>
              <table:table-cell office:value-type="float" office:value="29408.881">
                <text:p>29408.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78.997">
                <text:p>30178.997</text:p>
              </table:table-cell>
              <table:table-cell office:value-type="float" office:value="23700.445">
                <text:p>23700.445</text:p>
              </table:table-cell>
              <table:table-cell office:value-type="float" office:value="31611.113">
                <text:p>31611.1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3">
                <text:p>1983</text:p>
              </table:table-cell>
              <table:table-cell office:value-type="float" office:value="29605.571">
                <text:p>29605.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55.446">
                <text:p>30755.446</text:p>
              </table:table-cell>
              <table:table-cell office:value-type="float" office:value="24366.785">
                <text:p>24366.785</text:p>
              </table:table-cell>
              <table:table-cell office:value-type="float" office:value="32761.145">
                <text:p>32761.1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4">
                <text:p>1984</text:p>
              </table:table-cell>
              <table:table-cell office:value-type="float" office:value="29939.043">
                <text:p>29939.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52.844">
                <text:p>31752.844</text:p>
              </table:table-cell>
              <table:table-cell office:value-type="float" office:value="25298.496">
                <text:p>25298.496</text:p>
              </table:table-cell>
              <table:table-cell office:value-type="float" office:value="34825.509">
                <text:p>34825.5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5">
                <text:p>1985</text:p>
              </table:table-cell>
              <table:table-cell office:value-type="float" office:value="30309.561">
                <text:p>30309.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29.232">
                <text:p>32529.232</text:p>
              </table:table-cell>
              <table:table-cell office:value-type="float" office:value="26457.114">
                <text:p>26457.114</text:p>
              </table:table-cell>
              <table:table-cell office:value-type="float" office:value="35956.86">
                <text:p>35956.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6">
                <text:p>1986</text:p>
              </table:table-cell>
              <table:table-cell office:value-type="float" office:value="30857.549">
                <text:p>30857.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292.663">
                <text:p>33292.663</text:p>
              </table:table-cell>
              <table:table-cell office:value-type="float" office:value="27191.998">
                <text:p>27191.998</text:p>
              </table:table-cell>
              <table:table-cell office:value-type="float" office:value="36865.186">
                <text:p>36865.1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7">
                <text:p>1987</text:p>
              </table:table-cell>
              <table:table-cell office:value-type="float" office:value="31498.948">
                <text:p>31498.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5.757">
                <text:p>33775.757</text:p>
              </table:table-cell>
              <table:table-cell office:value-type="float" office:value="28341.814">
                <text:p>28341.814</text:p>
              </table:table-cell>
              <table:table-cell office:value-type="float" office:value="37801.468">
                <text:p>37801.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8">
                <text:p>1988</text:p>
              </table:table-cell>
              <table:table-cell office:value-type="float" office:value="32777.178">
                <text:p>32777.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25.392">
                <text:p>34825.392</text:p>
              </table:table-cell>
              <table:table-cell office:value-type="float" office:value="30137.031">
                <text:p>30137.031</text:p>
              </table:table-cell>
              <table:table-cell office:value-type="float" office:value="39024.159">
                <text:p>39024.1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9">
                <text:p>1989</text:p>
              </table:table-cell>
              <table:table-cell office:value-type="float" office:value="34075.264">
                <text:p>34075.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30.088">
                <text:p>35830.088</text:p>
              </table:table-cell>
              <table:table-cell office:value-type="float" office:value="31477.762">
                <text:p>31477.762</text:p>
              </table:table-cell>
              <table:table-cell office:value-type="float" office:value="40077.882">
                <text:p>40077.8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0">
                <text:p>1990</text:p>
              </table:table-cell>
              <table:table-cell office:value-type="float" office:value="34873.287">
                <text:p>34873.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168.149">
                <text:p>37168.149</text:p>
              </table:table-cell>
              <table:table-cell office:value-type="float" office:value="32908.174">
                <text:p>32908.174</text:p>
              </table:table-cell>
              <table:table-cell office:value-type="float" office:value="40382.899">
                <text:p>40382.8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35089.079">
                <text:p>35089.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30.68">
                <text:p>38530.68</text:p>
              </table:table-cell>
              <table:table-cell office:value-type="float" office:value="33898.237">
                <text:p>33898.237</text:p>
              </table:table-cell>
              <table:table-cell office:value-type="float" office:value="39806.741">
                <text:p>39806.7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2">
                <text:p>1992</text:p>
              </table:table-cell>
              <table:table-cell office:value-type="float" office:value="35443.702">
                <text:p>35443.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13.341">
                <text:p>39013.341</text:p>
              </table:table-cell>
              <table:table-cell office:value-type="float" office:value="34065.149">
                <text:p>34065.149</text:p>
              </table:table-cell>
              <table:table-cell office:value-type="float" office:value="40665.627">
                <text:p>40665.6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3">
                <text:p>1993</text:p>
              </table:table-cell>
              <table:table-cell office:value-type="float" office:value="35045.121">
                <text:p>35045.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19.375">
                <text:p>38419.375</text:p>
              </table:table-cell>
              <table:table-cell office:value-type="float" office:value="33779.342">
                <text:p>33779.342</text:p>
              </table:table-cell>
              <table:table-cell office:value-type="float" office:value="41243.582">
                <text:p>41243.5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4">
                <text:p>1994</text:p>
              </table:table-cell>
              <table:table-cell office:value-type="float" office:value="35751.359">
                <text:p>35751.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43.386">
                <text:p>39243.386</text:p>
              </table:table-cell>
              <table:table-cell office:value-type="float" office:value="33980.729">
                <text:p>33980.729</text:p>
              </table:table-cell>
              <table:table-cell office:value-type="float" office:value="42387.246">
                <text:p>42387.2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5">
                <text:p>1995</text:p>
              </table:table-cell>
              <table:table-cell office:value-type="float" office:value="36440.69">
                <text:p>36440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69.395">
                <text:p>39769.395</text:p>
              </table:table-cell>
              <table:table-cell office:value-type="float" office:value="34785.809">
                <text:p>34785.809</text:p>
              </table:table-cell>
              <table:table-cell office:value-type="float" office:value="43013.128">
                <text:p>43013.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6">
                <text:p>1996</text:p>
              </table:table-cell>
              <table:table-cell office:value-type="float" office:value="36818.841">
                <text:p>36818.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15.76">
                <text:p>40015.76</text:p>
              </table:table-cell>
              <table:table-cell office:value-type="float" office:value="35797.502">
                <text:p>35797.502</text:p>
              </table:table-cell>
              <table:table-cell office:value-type="float" office:value="44118.771">
                <text:p>44118.7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7">
                <text:p>1997</text:p>
              </table:table-cell>
              <table:table-cell office:value-type="float" office:value="37561.925">
                <text:p>37561.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08.374">
                <text:p>40708.374</text:p>
              </table:table-cell>
              <table:table-cell office:value-type="float" office:value="36062.768">
                <text:p>36062.768</text:p>
              </table:table-cell>
              <table:table-cell office:value-type="float" office:value="45533.359">
                <text:p>45533.3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38791.302">
                <text:p>38791.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63.467">
                <text:p>41563.467</text:p>
              </table:table-cell>
              <table:table-cell office:value-type="float" office:value="35509.483">
                <text:p>35509.483</text:p>
              </table:table-cell>
              <table:table-cell office:value-type="float" office:value="47022.341">
                <text:p>47022.3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39932.834">
                <text:p>39932.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60.045">
                <text:p>42360.045</text:p>
              </table:table-cell>
              <table:table-cell office:value-type="float" office:value="35324.266">
                <text:p>35324.266</text:p>
              </table:table-cell>
              <table:table-cell office:value-type="float" office:value="48716.928">
                <text:p>48716.9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41321.21">
                <text:p>41321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71.703">
                <text:p>43571.703</text:p>
              </table:table-cell>
              <table:table-cell office:value-type="float" office:value="36230.933">
                <text:p>36230.933</text:p>
              </table:table-cell>
              <table:table-cell office:value-type="float" office:value="50146.224">
                <text:p>50146.2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">
                <text:p>2001</text:p>
              </table:table-cell>
              <table:table-cell office:value-type="float" office:value="41830.726">
                <text:p>41830.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273.705">
                <text:p>44273.705</text:p>
              </table:table-cell>
              <table:table-cell office:value-type="float" office:value="36284.703">
                <text:p>36284.703</text:p>
              </table:table-cell>
              <table:table-cell office:value-type="float" office:value="50106.475">
                <text:p>50106.4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2">
                <text:p>2002</text:p>
              </table:table-cell>
              <table:table-cell office:value-type="float" office:value="42024.821">
                <text:p>42024.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51.731">
                <text:p>44151.731</text:p>
              </table:table-cell>
              <table:table-cell office:value-type="float" office:value="36223.568">
                <text:p>36223.568</text:p>
              </table:table-cell>
              <table:table-cell office:value-type="float" office:value="50460.274">
                <text:p>50460.2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42086.397">
                <text:p>42086.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857.235">
                <text:p>43857.235</text:p>
              </table:table-cell>
              <table:table-cell office:value-type="float" office:value="36712.198">
                <text:p>36712.198</text:p>
              </table:table-cell>
              <table:table-cell office:value-type="float" office:value="51387.017">
                <text:p>51387.0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42871.804">
                <text:p>42871.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427.028">
                <text:p>44427.028</text:p>
              </table:table-cell>
              <table:table-cell office:value-type="float" office:value="37485.392">
                <text:p>37485.392</text:p>
              </table:table-cell>
              <table:table-cell office:value-type="float" office:value="52883.647">
                <text:p>52883.6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43287.985">
                <text:p>43287.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815.222">
                <text:p>44815.222</text:p>
              </table:table-cell>
              <table:table-cell office:value-type="float" office:value="38156.347">
                <text:p>38156.347</text:p>
              </table:table-cell>
              <table:table-cell office:value-type="float" office:value="54221.85">
                <text:p>54221.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44114.656">
                <text:p>44114.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17.825">
                <text:p>46617.825</text:p>
              </table:table-cell>
              <table:table-cell office:value-type="float" office:value="38681.719">
                <text:p>38681.719</text:p>
              </table:table-cell>
              <table:table-cell office:value-type="float" office:value="55205.935">
                <text:p>55205.9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44876.404">
                <text:p>44876.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15.246">
                <text:p>48115.246</text:p>
              </table:table-cell>
              <table:table-cell office:value-type="float" office:value="39252.312">
                <text:p>39252.312</text:p>
              </table:table-cell>
              <table:table-cell office:value-type="float" office:value="55761.315">
                <text:p>55761.3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44700.659">
                <text:p>44700.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14.444">
                <text:p>48714.444</text:p>
              </table:table-cell>
              <table:table-cell office:value-type="float" office:value="38791.512">
                <text:p>38791.512</text:p>
              </table:table-cell>
              <table:table-cell office:value-type="float" office:value="55313.757">
                <text:p>55313.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43224.546">
                <text:p>43224.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99.926">
                <text:p>46099.926</text:p>
              </table:table-cell>
              <table:table-cell office:value-type="float" office:value="36623.683">
                <text:p>36623.683</text:p>
              </table:table-cell>
              <table:table-cell office:value-type="float" office:value="53410.168">
                <text:p>53410.1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43802.154">
                <text:p>43802.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48.084">
                <text:p>48148.084</text:p>
              </table:table-cell>
              <table:table-cell office:value-type="float" office:value="38111.411">
                <text:p>38111.411</text:p>
              </table:table-cell>
              <table:table-cell office:value-type="float" office:value="54438.394">
                <text:p>54438.3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44554.417">
                <text:p>44554.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38.553">
                <text:p>50038.553</text:p>
              </table:table-cell>
              <table:table-cell office:value-type="float" office:value="38049.959">
                <text:p>38049.959</text:p>
              </table:table-cell>
              <table:table-cell office:value-type="float" office:value="54890.979">
                <text:p>54890.9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44500.228">
                <text:p>44500.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57.852">
                <text:p>50157.852</text:p>
              </table:table-cell>
              <table:table-cell office:value-type="float" office:value="38657.449">
                <text:p>38657.449</text:p>
              </table:table-cell>
              <table:table-cell office:value-type="float" office:value="55745.733">
                <text:p>55745.7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3">
                <text:p>2013</text:p>
              </table:table-cell>
              <table:table-cell office:value-type="float" office:value="44578.484">
                <text:p>44578.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37.478">
                <text:p>50237.478</text:p>
              </table:table-cell>
              <table:table-cell office:value-type="float" office:value="39500.441">
                <text:p>39500.441</text:p>
              </table:table-cell>
              <table:table-cell office:value-type="float" office:value="56383.964">
                <text:p>56383.9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4">
                <text:p>2014</text:p>
              </table:table-cell>
              <table:table-cell office:value-type="float" office:value="44776.501">
                <text:p>44776.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37.331">
                <text:p>51137.331</text:p>
              </table:table-cell>
              <table:table-cell office:value-type="float" office:value="39683.845">
                <text:p>39683.845</text:p>
              </table:table-cell>
              <table:table-cell office:value-type="float" office:value="57259.636">
                <text:p>57259.6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45056.684">
                <text:p>45056.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50.805">
                <text:p>51450.805</text:p>
              </table:table-cell>
              <table:table-cell office:value-type="float" office:value="40348.24">
                <text:p>40348.24</text:p>
              </table:table-cell>
              <table:table-cell office:value-type="float" office:value="58386.737">
                <text:p>58386.7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45380.632">
                <text:p>45380.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75.097">
                <text:p>52175.097</text:p>
              </table:table-cell>
              <table:table-cell office:value-type="float" office:value="40657.98">
                <text:p>40657.98</text:p>
              </table:table-cell>
              <table:table-cell office:value-type="float" office:value="58938.894">
                <text:p>58938.8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7">
                <text:p>2017</text:p>
              </table:table-cell>
              <table:table-cell office:value-type="float" office:value="46369.701">
                <text:p>46369.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73.918">
                <text:p>53373.918</text:p>
              </table:table-cell>
              <table:table-cell office:value-type="float" office:value="41408.954">
                <text:p>41408.954</text:p>
              </table:table-cell>
              <table:table-cell office:value-type="float" office:value="59878.72">
                <text:p>59878.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8">
                <text:p>2018</text:p>
              </table:table-cell>
              <table:table-cell office:value-type="float" office:value="47066.278">
                <text:p>47066.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37.272">
                <text:p>53737.272</text:p>
              </table:table-cell>
              <table:table-cell office:value-type="float" office:value="41757.968">
                <text:p>41757.968</text:p>
              </table:table-cell>
              <table:table-cell office:value-type="float" office:value="61313.664">
                <text:p>61313.6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47766.946">
                <text:p>47766.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81.281">
                <text:p>54181.281</text:p>
              </table:table-cell>
              <table:table-cell office:value-type="float" office:value="41680.506">
                <text:p>41680.506</text:p>
              </table:table-cell>
              <table:table-cell office:value-type="float" office:value="62429.7">
                <text:p>62429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0">
                <text:p>2020</text:p>
              </table:table-cell>
              <table:table-cell office:value-type="float" office:value="43873.981">
                <text:p>43873.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38.096">
                <text:p>52138.096</text:p>
              </table:table-cell>
              <table:table-cell office:value-type="float" office:value="40015.081">
                <text:p>40015.081</text:p>
              </table:table-cell>
              <table:table-cell office:value-type="float" office:value="60205.076">
                <text:p>60205.0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1">
                <text:p>2021</text:p>
              </table:table-cell>
              <table:table-cell office:value-type="float" office:value="46714.523">
                <text:p>46714.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84.024">
                <text:p>53484.024</text:p>
              </table:table-cell>
              <table:table-cell office:value-type="float" office:value="40984.544">
                <text:p>40984.544</text:p>
              </table:table-cell>
              <table:table-cell office:value-type="float" office:value="63582.331">
                <text:p>63582.3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2">
                <text:p>2022</text:p>
              </table:table-cell>
              <table:table-cell office:value-type="float" office:value="47788.45">
                <text:p>47788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46.734">
                <text:p>54046.734</text:p>
              </table:table-cell>
              <table:table-cell office:value-type="float" office:value="41536.252">
                <text:p>41536.252</text:p>
              </table:table-cell>
              <table:table-cell office:value-type="float" office:value="64660.929">
                <text:p>64660.9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22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">
      <style:chart-properties chart:display-label="true" chart:logarithmic="false" chart:minimum="-0.07" chart:maximum="0.07" chart:origin="0" chart:interval-major="0.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draw:stroke="dash" draw:stroke-dash="Fine_20_Dashed" svg:stroke-width="0.04cm" svg:stroke-color="#ffbf00" draw:fill-color="#ffbf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4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8cm" svg:stroke-color="#ffd320"/>
    </style:style>
    <style:style style:name="ch9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draw:stroke="dash" draw:stroke-dash="Fine_20_Dashed" svg:stroke-width="0.08cm" svg:stroke-color="#ff0000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  <style:style style:name="T1" style:family="text"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</office:automatic-styles>
  <office:body>
    <office:chart>
      <chart:chart svg:width="14.002cm" svg:height="9cm" xlink:href=".." xlink:type="simple" chart:class="chart:scatter" chart:style-name="ch1">
        <chart:plot-area chart:style-name="ch2" table:cell-range-address="Feuille3.A1:Feuille3.B2 'Comparaison %'.D2:'Comparaison %'.E45" chart:data-source-has-labels="row" svg:x="0.28cm" svg:y="0.18cm" svg:width="13.442cm" svg:height="8.64cm">
          <chart:coordinate-region svg:x="1.245cm" svg:y="0.379cm" svg:width="12.477cm" svg:height="8.2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3.B1:Feuille3.B2" chart:class="chart:scatter">
            <chart:domain table:cell-range-address="Feuille3.A1:Feuille3.A2"/>
            <chart:data-point chart:repeated="2"/>
          </chart:series>
          <chart:series chart:style-name="ch7" chart:values-cell-range-address="'Comparaison %'.D3:'Comparaison %'.D45" chart:label-cell-address="'Comparaison %'.D2:'Comparaison %'.D2" chart:class="chart:scatter">
            <chart:domain table:cell-range-address="'Comparaison %'.A3:'Comparaison %'.A45"/>
            <chart:regression-curve chart:style-name="ch8"/>
            <chart:data-point chart:repeated="43"/>
          </chart:series>
          <chart:series chart:style-name="ch9" chart:values-cell-range-address="'Comparaison %'.E3:'Comparaison %'.E45" chart:label-cell-address="'Comparaison %'.E2:'Comparaison %'.E2" chart:class="chart:scatter">
            <chart:domain table:cell-range-address="'Comparaison %'.A3:'Comparaison %'.A45"/>
            <chart:regression-curve chart:style-name="ch10"/>
            <chart:data-point chart:repeated="43"/>
          </chart:series>
          <chart:wall chart:style-name="ch11"/>
          <chart:floor chart:style-name="ch12"/>
        </chart:plot-area>
        <draw:frame draw:style-name="gr1" draw:text-style-name="P1" svg:width="1.669cm" svg:height="0.642cm" svg:x="8.727cm" svg:y="2.226cm">
          <draw:text-box>
            <text:p><text:span text:style-name="T1">USA</text:span></text:p>
          </draw:text-box>
        </draw:frame>
        <draw:frame draw:style-name="gr1" draw:text-style-name="P2" svg:width="1.458cm" svg:height="0.642cm" svg:x="6.051cm" svg:y="5.8cm">
          <draw:text-box>
            <text:p><text:span text:style-name="T2">JAP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JAP</text:p>
                <draw:g>
                  <svg:desc>'Comparaison %'.D2:'Comparaison %'.D2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USA</text:p>
                <draw:g>
                  <svg:desc>'Comparaison %'.E2:'Comparaison %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5">
                <text:p>1995</text:p>
                <draw:g>
                  <svg:desc>Feuille3.A1:Feuille3.A2</svg:desc>
                </draw:g>
              </table:table-cell>
              <table:table-cell office:value-type="float" office:value="20000">
                <text:p>20000</text:p>
                <draw:g>
                  <svg:desc>Feuille3.B1:Feuille3.B2</svg:desc>
                </draw:g>
              </table:table-cell>
              <table:table-cell office:value-type="float" office:value="1980">
                <text:p>1980</text:p>
                <draw:g>
                  <svg:desc>'Comparaison %'.A3:'Comparaison %'.A45</svg:desc>
                </draw:g>
              </table:table-cell>
              <table:table-cell office:value-type="float" office:value="NaN">
                <text:p>NaN</text:p>
                <draw:g>
                  <svg:desc>'Comparaison %'.D3:'Comparaison %'.D45</svg:desc>
                </draw:g>
              </table:table-cell>
              <table:table-cell office:value-type="float" office:value="1980">
                <text:p>1980</text:p>
                <draw:g>
                  <svg:desc>'Comparaison %'.A3:'Comparaison %'.A45</svg:desc>
                </draw:g>
              </table:table-cell>
              <table:table-cell office:value-type="float" office:value="NaN">
                <text:p>NaN</text:p>
                <draw:g>
                  <svg:desc>'Comparaison %'.E3:'Comparaison %'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5">
                <text:p>1995</text:p>
              </table:table-cell>
              <table:table-cell office:value-type="float" office:value="70000">
                <text:p>70000</text:p>
              </table:table-cell>
              <table:table-cell office:value-type="float" office:value="1981">
                <text:p>1981</text:p>
              </table:table-cell>
              <table:table-cell office:value-type="float" office:value="0.0345305398241554">
                <text:p>0.0345305398241554</text:p>
              </table:table-cell>
              <table:table-cell office:value-type="float" office:value="1981">
                <text:p>1981</text:p>
              </table:table-cell>
              <table:table-cell office:value-type="float" office:value="0.0151491900951166">
                <text:p>0.01514919009511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2">
                <text:p>1982</text:p>
              </table:table-cell>
              <table:table-cell office:value-type="float" office:value="0.0259019359185201">
                <text:p>0.0259019359185201</text:p>
              </table:table-cell>
              <table:table-cell office:value-type="float" office:value="1982">
                <text:p>1982</text:p>
              </table:table-cell>
              <table:table-cell office:value-type="float" office:value="-0.027385862165153">
                <text:p>-0.0273858621651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3">
                <text:p>1983</text:p>
              </table:table-cell>
              <table:table-cell office:value-type="float" office:value="0.028115083915091">
                <text:p>0.028115083915091</text:p>
              </table:table-cell>
              <table:table-cell office:value-type="float" office:value="1983">
                <text:p>1983</text:p>
              </table:table-cell>
              <table:table-cell office:value-type="float" office:value="0.0363806234851648">
                <text:p>0.0363806234851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4">
                <text:p>1984</text:p>
              </table:table-cell>
              <table:table-cell office:value-type="float" office:value="0.0382369278507608">
                <text:p>0.0382369278507608</text:p>
              </table:table-cell>
              <table:table-cell office:value-type="float" office:value="1984">
                <text:p>1984</text:p>
              </table:table-cell>
              <table:table-cell office:value-type="float" office:value="0.0630125717522998">
                <text:p>0.0630125717522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5">
                <text:p>1985</text:p>
              </table:table-cell>
              <table:table-cell office:value-type="float" office:value="0.0457979003969249">
                <text:p>0.0457979003969249</text:p>
              </table:table-cell>
              <table:table-cell office:value-type="float" office:value="1985">
                <text:p>1985</text:p>
              </table:table-cell>
              <table:table-cell office:value-type="float" office:value="0.0324862732085266">
                <text:p>0.0324862732085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6">
                <text:p>1986</text:p>
              </table:table-cell>
              <table:table-cell office:value-type="float" office:value="0.0277764233846518">
                <text:p>0.0277764233846518</text:p>
              </table:table-cell>
              <table:table-cell office:value-type="float" office:value="1986">
                <text:p>1986</text:p>
              </table:table-cell>
              <table:table-cell office:value-type="float" office:value="0.0252615495346368">
                <text:p>0.0252615495346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7">
                <text:p>1987</text:p>
              </table:table-cell>
              <table:table-cell office:value-type="float" office:value="0.0422850869583029">
                <text:p>0.0422850869583029</text:p>
              </table:table-cell>
              <table:table-cell office:value-type="float" office:value="1987">
                <text:p>1987</text:p>
              </table:table-cell>
              <table:table-cell office:value-type="float" office:value="0.0253974576447274">
                <text:p>0.0253974576447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8">
                <text:p>1988</text:p>
              </table:table-cell>
              <table:table-cell office:value-type="float" office:value="0.0633416407291361">
                <text:p>0.0633416407291361</text:p>
              </table:table-cell>
              <table:table-cell office:value-type="float" office:value="1988">
                <text:p>1988</text:p>
              </table:table-cell>
              <table:table-cell office:value-type="float" office:value="0.0323450665990008">
                <text:p>0.03234506659900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9">
                <text:p>1989</text:p>
              </table:table-cell>
              <table:table-cell office:value-type="float" office:value="0.0444878262891922">
                <text:p>0.0444878262891922</text:p>
              </table:table-cell>
              <table:table-cell office:value-type="float" office:value="1989">
                <text:p>1989</text:p>
              </table:table-cell>
              <table:table-cell office:value-type="float" office:value="0.0270018118776115">
                <text:p>0.02700181187761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0.0454419853609669">
                <text:p>0.0454419853609669</text:p>
              </table:table-cell>
              <table:table-cell office:value-type="float" office:value="1990">
                <text:p>1990</text:p>
              </table:table-cell>
              <table:table-cell office:value-type="float" office:value="0.00761060676809218">
                <text:p>0.007610606768092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1">
                <text:p>1991</text:p>
              </table:table-cell>
              <table:table-cell office:value-type="float" office:value="0.0300856255348596">
                <text:p>0.0300856255348596</text:p>
              </table:table-cell>
              <table:table-cell office:value-type="float" office:value="1991">
                <text:p>1991</text:p>
              </table:table-cell>
              <table:table-cell office:value-type="float" office:value="-0.0142673759008732">
                <text:p>-0.01426737590087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2">
                <text:p>1992</text:p>
              </table:table-cell>
              <table:table-cell office:value-type="float" office:value="0.00492391388968095">
                <text:p>0.00492391388968095</text:p>
              </table:table-cell>
              <table:table-cell office:value-type="float" office:value="1992">
                <text:p>1992</text:p>
              </table:table-cell>
              <table:table-cell office:value-type="float" office:value="0.0215763958169798">
                <text:p>0.0215763958169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3">
                <text:p>1993</text:p>
              </table:table-cell>
              <table:table-cell office:value-type="float" office:value="-0.008390011738977">
                <text:p>-0.008390011738977</text:p>
              </table:table-cell>
              <table:table-cell office:value-type="float" office:value="1993">
                <text:p>1993</text:p>
              </table:table-cell>
              <table:table-cell office:value-type="float" office:value="0.0142123715441545">
                <text:p>0.0142123715441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4">
                <text:p>1994</text:p>
              </table:table-cell>
              <table:table-cell office:value-type="float" office:value="0.00596183904351963">
                <text:p>0.00596183904351963</text:p>
              </table:table-cell>
              <table:table-cell office:value-type="float" office:value="1994">
                <text:p>1994</text:p>
              </table:table-cell>
              <table:table-cell office:value-type="float" office:value="0.0277295022532232">
                <text:p>0.0277295022532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">
                <text:p>1995</text:p>
              </table:table-cell>
              <table:table-cell office:value-type="float" office:value="0.0236922521585691">
                <text:p>0.0236922521585691</text:p>
              </table:table-cell>
              <table:table-cell office:value-type="float" office:value="1995">
                <text:p>1995</text:p>
              </table:table-cell>
              <table:table-cell office:value-type="float" office:value="0.0147658095078882">
                <text:p>0.01476580950788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6">
                <text:p>1996</text:p>
              </table:table-cell>
              <table:table-cell office:value-type="float" office:value="0.0290834978137205">
                <text:p>0.0290834978137205</text:p>
              </table:table-cell>
              <table:table-cell office:value-type="float" office:value="1996">
                <text:p>1996</text:p>
              </table:table-cell>
              <table:table-cell office:value-type="float" office:value="0.02570478017781">
                <text:p>0.02570478017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7">
                <text:p>1997</text:p>
              </table:table-cell>
              <table:table-cell office:value-type="float" office:value="0.00741018186129289">
                <text:p>0.00741018186129289</text:p>
              </table:table-cell>
              <table:table-cell office:value-type="float" office:value="1997">
                <text:p>1997</text:p>
              </table:table-cell>
              <table:table-cell office:value-type="float" office:value="0.0320631778251483">
                <text:p>0.03206317782514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8">
                <text:p>1998</text:p>
              </table:table-cell>
              <table:table-cell office:value-type="float" office:value="-0.0153422776643212">
                <text:p>-0.0153422776643212</text:p>
              </table:table-cell>
              <table:table-cell office:value-type="float" office:value="1998">
                <text:p>1998</text:p>
              </table:table-cell>
              <table:table-cell office:value-type="float" office:value="0.0327009039680118">
                <text:p>0.0327009039680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9">
                <text:p>1999</text:p>
              </table:table-cell>
              <table:table-cell office:value-type="float" office:value="-0.00521598695199243">
                <text:p>-0.00521598695199243</text:p>
              </table:table-cell>
              <table:table-cell office:value-type="float" office:value="1999">
                <text:p>1999</text:p>
              </table:table-cell>
              <table:table-cell office:value-type="float" office:value="0.0360379122766346">
                <text:p>0.0360379122766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0256669735189967">
                <text:p>0.0256669735189967</text:p>
              </table:table-cell>
              <table:table-cell office:value-type="float" office:value="2000">
                <text:p>2000</text:p>
              </table:table-cell>
              <table:table-cell office:value-type="float" office:value="0.0293387957467269">
                <text:p>0.02933879574672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1">
                <text:p>2001</text:p>
              </table:table-cell>
              <table:table-cell office:value-type="float" office:value="0.00148409095620044">
                <text:p>0.00148409095620044</text:p>
              </table:table-cell>
              <table:table-cell office:value-type="float" office:value="2001">
                <text:p>2001</text:p>
              </table:table-cell>
              <table:table-cell office:value-type="float" office:value="-0.00079266187619637">
                <text:p>-0.00079266187619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2">
                <text:p>2002</text:p>
              </table:table-cell>
              <table:table-cell office:value-type="float" office:value="-0.0016848697920995">
                <text:p>-0.0016848697920995</text:p>
              </table:table-cell>
              <table:table-cell office:value-type="float" office:value="2002">
                <text:p>2002</text:p>
              </table:table-cell>
              <table:table-cell office:value-type="float" office:value="0.0070609437203475">
                <text:p>0.0070609437203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3">
                <text:p>2003</text:p>
              </table:table-cell>
              <table:table-cell office:value-type="float" office:value="0.0134892841036531">
                <text:p>0.0134892841036531</text:p>
              </table:table-cell>
              <table:table-cell office:value-type="float" office:value="2003">
                <text:p>2003</text:p>
              </table:table-cell>
              <table:table-cell office:value-type="float" office:value="0.0183657940501869">
                <text:p>0.01836579405018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4">
                <text:p>2004</text:p>
              </table:table-cell>
              <table:table-cell office:value-type="float" office:value="0.0210609563611529">
                <text:p>0.0210609563611529</text:p>
              </table:table-cell>
              <table:table-cell office:value-type="float" office:value="2004">
                <text:p>2004</text:p>
              </table:table-cell>
              <table:table-cell office:value-type="float" office:value="0.029124671704528">
                <text:p>0.029124671704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5">
                <text:p>2005</text:p>
              </table:table-cell>
              <table:table-cell office:value-type="float" office:value="0.0178991058703615">
                <text:p>0.0178991058703615</text:p>
              </table:table-cell>
              <table:table-cell office:value-type="float" office:value="2005">
                <text:p>2005</text:p>
              </table:table-cell>
              <table:table-cell office:value-type="float" office:value="0.0253046655424502">
                <text:p>0.0253046655424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6">
                <text:p>2006</text:p>
              </table:table-cell>
              <table:table-cell office:value-type="float" office:value="0.0137689281418894">
                <text:p>0.0137689281418894</text:p>
              </table:table-cell>
              <table:table-cell office:value-type="float" office:value="2006">
                <text:p>2006</text:p>
              </table:table-cell>
              <table:table-cell office:value-type="float" office:value="0.0181492331965803">
                <text:p>0.0181492331965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7">
                <text:p>2007</text:p>
              </table:table-cell>
              <table:table-cell office:value-type="float" office:value="0.0147509731922721">
                <text:p>0.0147509731922721</text:p>
              </table:table-cell>
              <table:table-cell office:value-type="float" office:value="2007">
                <text:p>2007</text:p>
              </table:table-cell>
              <table:table-cell office:value-type="float" office:value="0.0100601502356586">
                <text:p>0.0100601502356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  <table:table-cell office:value-type="float" office:value="-0.01173943588342">
                <text:p>-0.01173943588342</text:p>
              </table:table-cell>
              <table:table-cell office:value-type="float" office:value="2008">
                <text:p>2008</text:p>
              </table:table-cell>
              <table:table-cell office:value-type="float" office:value="-0.00802631716988748">
                <text:p>-0.008026317169887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9">
                <text:p>2009</text:p>
              </table:table-cell>
              <table:table-cell office:value-type="float" office:value="-0.0558841068118202">
                <text:p>-0.0558841068118202</text:p>
              </table:table-cell>
              <table:table-cell office:value-type="float" office:value="2009">
                <text:p>2009</text:p>
              </table:table-cell>
              <table:table-cell office:value-type="float" office:value="-0.0344143862800713">
                <text:p>-0.03441438628007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0">
                <text:p>2010</text:p>
              </table:table-cell>
              <table:table-cell office:value-type="float" office:value="0.0406220204559985">
                <text:p>0.0406220204559985</text:p>
              </table:table-cell>
              <table:table-cell office:value-type="float" office:value="2010">
                <text:p>2010</text:p>
              </table:table-cell>
              <table:table-cell office:value-type="float" office:value="0.0192515028224589">
                <text:p>0.01925150282245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1">
                <text:p>2011</text:p>
              </table:table-cell>
              <table:table-cell office:value-type="float" office:value="-0.00161243046078765">
                <text:p>-0.00161243046078765</text:p>
              </table:table-cell>
              <table:table-cell office:value-type="float" office:value="2011">
                <text:p>2011</text:p>
              </table:table-cell>
              <table:table-cell office:value-type="float" office:value="0.00831370962192601">
                <text:p>0.0083137096219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2">
                <text:p>2012</text:p>
              </table:table-cell>
              <table:table-cell office:value-type="float" office:value="0.0159655888196883">
                <text:p>0.0159655888196883</text:p>
              </table:table-cell>
              <table:table-cell office:value-type="float" office:value="2012">
                <text:p>2012</text:p>
              </table:table-cell>
              <table:table-cell office:value-type="float" office:value="0.0155718483359534">
                <text:p>0.0155718483359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3">
                <text:p>2013</text:p>
              </table:table-cell>
              <table:table-cell office:value-type="float" office:value="0.0218067156992175">
                <text:p>0.0218067156992175</text:p>
              </table:table-cell>
              <table:table-cell office:value-type="float" office:value="2013">
                <text:p>2013</text:p>
              </table:table-cell>
              <table:table-cell office:value-type="float" office:value="0.0114489659683908">
                <text:p>0.01144896596839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4">
                <text:p>2014</text:p>
              </table:table-cell>
              <table:table-cell office:value-type="float" office:value="0.0046430874024926">
                <text:p>0.0046430874024926</text:p>
              </table:table-cell>
              <table:table-cell office:value-type="float" office:value="2014">
                <text:p>2014</text:p>
              </table:table-cell>
              <table:table-cell office:value-type="float" office:value="0.0155305150237397">
                <text:p>0.01553051502373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5">
                <text:p>2015</text:p>
              </table:table-cell>
              <table:table-cell office:value-type="float" office:value="0.0167422032819652">
                <text:p>0.0167422032819652</text:p>
              </table:table-cell>
              <table:table-cell office:value-type="float" office:value="2015">
                <text:p>2015</text:p>
              </table:table-cell>
              <table:table-cell office:value-type="float" office:value="0.0196840406041003">
                <text:p>0.01968404060410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6">
                <text:p>2016</text:p>
              </table:table-cell>
              <table:table-cell office:value-type="float" office:value="0.00767666693764103">
                <text:p>0.00767666693764103</text:p>
              </table:table-cell>
              <table:table-cell office:value-type="float" office:value="2016">
                <text:p>2016</text:p>
              </table:table-cell>
              <table:table-cell office:value-type="float" office:value="0.00945689086889715">
                <text:p>0.00945689086889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7">
                <text:p>2017</text:p>
              </table:table-cell>
              <table:table-cell office:value-type="float" office:value="0.0184705191945098">
                <text:p>0.0184705191945098</text:p>
              </table:table-cell>
              <table:table-cell office:value-type="float" office:value="2017">
                <text:p>2017</text:p>
              </table:table-cell>
              <table:table-cell office:value-type="float" office:value="0.0159457691893574">
                <text:p>0.0159457691893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8">
                <text:p>2018</text:p>
              </table:table-cell>
              <table:table-cell office:value-type="float" office:value="0.00842846694461306">
                <text:p>0.00842846694461306</text:p>
              </table:table-cell>
              <table:table-cell office:value-type="float" office:value="2018">
                <text:p>2018</text:p>
              </table:table-cell>
              <table:table-cell office:value-type="float" office:value="0.0239641729148518">
                <text:p>0.02396417291485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9">
                <text:p>2019</text:p>
              </table:table-cell>
              <table:table-cell office:value-type="float" office:value="-0.00185502321377323">
                <text:p>-0.00185502321377323</text:p>
              </table:table-cell>
              <table:table-cell office:value-type="float" office:value="2019">
                <text:p>2019</text:p>
              </table:table-cell>
              <table:table-cell office:value-type="float" office:value="0.0182020764572151">
                <text:p>0.01820207645721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0">
                <text:p>2020</text:p>
              </table:table-cell>
              <table:table-cell office:value-type="float" office:value="-0.0399569285459251">
                <text:p>-0.0399569285459251</text:p>
              </table:table-cell>
              <table:table-cell office:value-type="float" office:value="2020">
                <text:p>2020</text:p>
              </table:table-cell>
              <table:table-cell office:value-type="float" office:value="-0.035634065196533">
                <text:p>-0.035634065196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">
                <text:p>2021</text:p>
              </table:table-cell>
              <table:table-cell office:value-type="float" office:value="0.0242274406491893">
                <text:p>0.0242274406491893</text:p>
              </table:table-cell>
              <table:table-cell office:value-type="float" office:value="2021">
                <text:p>2021</text:p>
              </table:table-cell>
              <table:table-cell office:value-type="float" office:value="0.0560958514527911">
                <text:p>0.0560958514527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2">
                <text:p>2022</text:p>
              </table:table-cell>
              <table:table-cell office:value-type="float" office:value="0.0134613672900691">
                <text:p>0.0134613672900691</text:p>
              </table:table-cell>
              <table:table-cell office:value-type="float" office:value="2022">
                <text:p>2022</text:p>
              </table:table-cell>
              <table:table-cell office:value-type="float" office:value="0.016963800839576">
                <text:p>0.0169638008395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22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">
      <style:chart-properties chart:display-label="true" chart:logarithmic="false" chart:minimum="-0.07" chart:maximum="0.07" chart:origin="0" chart:interval-major="0.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draw:stroke="dash" draw:stroke-dash="Fine_20_Dashed" svg:stroke-width="0.04cm" svg:stroke-color="#ffbf00" draw:fill-color="#ffbf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4cm" svg:stroke-color="#ff8000" draw:fill-color="#ff800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8cm" svg:stroke-color="#ff8000"/>
    </style:style>
    <style:style style:name="ch9" style:family="chart" style:data-style-name="N0">
      <style:chart-properties chart:symbol-type="none" chart:link-data-style-to-source="true"/>
      <style:graphic-properties svg:stroke-width="0.04cm" svg:stroke-color="#00a933" draw:fill-color="#00a933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draw:stroke="dash" draw:stroke-dash="Fine_20_Dashed" svg:stroke-width="0.08cm" svg:stroke-color="#00a933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style:text-properties fo:color="#00a933" loext:opacity="100%"/>
    </style:style>
    <style:style style:name="P2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P3" style:family="paragraph">
      <style:text-properties fo:color="#ff8000" loext:opacity="100%"/>
    </style:style>
    <style:style style:name="P4" style:family="paragraph">
      <loext:graphic-properties draw:fill="none" draw:fill-color="#ffffff"/>
      <style:paragraph-properties style:writing-mode="lr-tb"/>
      <style:text-properties fo:color="#ff8000" loext:opacity="100%" fo:font-family="'DejaVu Sans'" style:font-style-name="Book" style:font-pitch="variable" fo:font-size="11pt" fo:font-weight="bold" style:font-size-asian="24pt" style:font-size-complex="24pt"/>
    </style:style>
    <style:style style:name="T1" style:family="text"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ff8000" loext:opacity="100%" fo:font-family="'DejaVu Sans'" style:font-style-name="Book" style:font-pitch="variable" fo:font-size="11pt" fo:font-weight="bold" style:font-size-asian="24pt" style:font-size-complex="24pt"/>
    </style:style>
  </office:automatic-styles>
  <office:body>
    <office:chart>
      <chart:chart svg:width="14.002cm" svg:height="9cm" xlink:href=".." xlink:type="simple" chart:class="chart:scatter" chart:column-mapping="1 0" chart:style-name="ch1">
        <chart:plot-area chart:style-name="ch2" table:cell-range-address="Feuille3.A1:Feuille3.B2 'Comparaison %'.C2:'Comparaison %'.D45" chart:data-source-has-labels="row" svg:x="0.28cm" svg:y="0.18cm" svg:width="13.442cm" svg:height="8.64cm">
          <chart:coordinate-region svg:x="1.245cm" svg:y="0.379cm" svg:width="12.477cm" svg:height="8.2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3.B1:Feuille3.B2" chart:class="chart:scatter">
            <chart:domain table:cell-range-address="Feuille3.A1:Feuille3.A2"/>
            <chart:data-point chart:repeated="2"/>
          </chart:series>
          <chart:series chart:style-name="ch7" chart:values-cell-range-address="'Comparaison %'.D3:'Comparaison %'.D45" chart:label-cell-address="'Comparaison %'.D2:'Comparaison %'.D2" chart:class="chart:scatter">
            <chart:domain table:cell-range-address="'Comparaison %'.A3:'Comparaison %'.A45"/>
            <chart:regression-curve chart:style-name="ch8"/>
            <chart:data-point chart:repeated="43"/>
          </chart:series>
          <chart:series chart:style-name="ch9" chart:values-cell-range-address="'Comparaison %'.C3:'Comparaison %'.C45" chart:label-cell-address="'Comparaison %'.C2:'Comparaison %'.C2" chart:class="chart:scatter">
            <chart:domain table:cell-range-address="'Comparaison %'.A3:'Comparaison %'.A45"/>
            <chart:regression-curve chart:style-name="ch10"/>
            <chart:data-point chart:repeated="43"/>
          </chart:series>
          <chart:wall chart:style-name="ch11"/>
          <chart:floor chart:style-name="ch12"/>
        </chart:plot-area>
        <draw:frame draw:style-name="gr1" draw:text-style-name="P2" svg:width="1.669cm" svg:height="0.642cm" svg:x="9.027cm" svg:y="1.626cm">
          <draw:text-box>
            <text:p text:style-name="P1"><text:span text:style-name="T1">GER</text:span></text:p>
          </draw:text-box>
        </draw:frame>
        <draw:frame draw:style-name="gr1" draw:text-style-name="P4" svg:width="1.458cm" svg:height="0.642cm" svg:x="6.051cm" svg:y="5.8cm">
          <draw:text-box>
            <text:p text:style-name="P3"><text:span text:style-name="T2">JAP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JAP</text:p>
                <draw:g>
                  <svg:desc>'Comparaison %'.D2:'Comparaison %'.D2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GER</text:p>
                <draw:g>
                  <svg:desc>'Comparaison %'.C2:'Comparaison %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5">
                <text:p>1995</text:p>
                <draw:g>
                  <svg:desc>Feuille3.A1:Feuille3.A2</svg:desc>
                </draw:g>
              </table:table-cell>
              <table:table-cell office:value-type="float" office:value="20000">
                <text:p>20000</text:p>
                <draw:g>
                  <svg:desc>Feuille3.B1:Feuille3.B2</svg:desc>
                </draw:g>
              </table:table-cell>
              <table:table-cell office:value-type="float" office:value="1980">
                <text:p>1980</text:p>
                <draw:g>
                  <svg:desc>'Comparaison %'.A3:'Comparaison %'.A45</svg:desc>
                </draw:g>
              </table:table-cell>
              <table:table-cell office:value-type="float" office:value="NaN">
                <text:p>NaN</text:p>
                <draw:g>
                  <svg:desc>'Comparaison %'.D3:'Comparaison %'.D45</svg:desc>
                </draw:g>
              </table:table-cell>
              <table:table-cell office:value-type="float" office:value="1980">
                <text:p>1980</text:p>
                <draw:g>
                  <svg:desc>'Comparaison %'.A3:'Comparaison %'.A45</svg:desc>
                </draw:g>
              </table:table-cell>
              <table:table-cell office:value-type="float" office:value="NaN">
                <text:p>NaN</text:p>
                <draw:g>
                  <svg:desc>'Comparaison %'.C3:'Comparaison %'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5">
                <text:p>1995</text:p>
              </table:table-cell>
              <table:table-cell office:value-type="float" office:value="70000">
                <text:p>70000</text:p>
              </table:table-cell>
              <table:table-cell office:value-type="float" office:value="1981">
                <text:p>1981</text:p>
              </table:table-cell>
              <table:table-cell office:value-type="float" office:value="0.0345305398241554">
                <text:p>0.0345305398241554</text:p>
              </table:table-cell>
              <table:table-cell office:value-type="float" office:value="1981">
                <text:p>1981</text:p>
              </table:table-cell>
              <table:table-cell office:value-type="float" office:value="-0.000779730683914456">
                <text:p>-0.000779730683914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2">
                <text:p>1982</text:p>
              </table:table-cell>
              <table:table-cell office:value-type="float" office:value="0.0259019359185201">
                <text:p>0.0259019359185201</text:p>
              </table:table-cell>
              <table:table-cell office:value-type="float" office:value="1982">
                <text:p>1982</text:p>
              </table:table-cell>
              <table:table-cell office:value-type="float" office:value="-0.00717316554506628">
                <text:p>-0.00717316554506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3">
                <text:p>1983</text:p>
              </table:table-cell>
              <table:table-cell office:value-type="float" office:value="0.028115083915091">
                <text:p>0.028115083915091</text:p>
              </table:table-cell>
              <table:table-cell office:value-type="float" office:value="1983">
                <text:p>1983</text:p>
              </table:table-cell>
              <table:table-cell office:value-type="float" office:value="0.0191009992810563">
                <text:p>0.0191009992810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4">
                <text:p>1984</text:p>
              </table:table-cell>
              <table:table-cell office:value-type="float" office:value="0.0382369278507608">
                <text:p>0.0382369278507608</text:p>
              </table:table-cell>
              <table:table-cell office:value-type="float" office:value="1984">
                <text:p>1984</text:p>
              </table:table-cell>
              <table:table-cell office:value-type="float" office:value="0.0324299637859259">
                <text:p>0.03242996378592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5">
                <text:p>1985</text:p>
              </table:table-cell>
              <table:table-cell office:value-type="float" office:value="0.0457979003969249">
                <text:p>0.0457979003969249</text:p>
              </table:table-cell>
              <table:table-cell office:value-type="float" office:value="1985">
                <text:p>1985</text:p>
              </table:table-cell>
              <table:table-cell office:value-type="float" office:value="0.0244509751630436">
                <text:p>0.0244509751630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6">
                <text:p>1986</text:p>
              </table:table-cell>
              <table:table-cell office:value-type="float" office:value="0.0277764233846518">
                <text:p>0.0277764233846518</text:p>
              </table:table-cell>
              <table:table-cell office:value-type="float" office:value="1986">
                <text:p>1986</text:p>
              </table:table-cell>
              <table:table-cell office:value-type="float" office:value="0.0234690754457406">
                <text:p>0.02346907544574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7">
                <text:p>1987</text:p>
              </table:table-cell>
              <table:table-cell office:value-type="float" office:value="0.0422850869583029">
                <text:p>0.0422850869583029</text:p>
              </table:table-cell>
              <table:table-cell office:value-type="float" office:value="1987">
                <text:p>1987</text:p>
              </table:table-cell>
              <table:table-cell office:value-type="float" office:value="0.0145105244359695">
                <text:p>0.01451052443596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8">
                <text:p>1988</text:p>
              </table:table-cell>
              <table:table-cell office:value-type="float" office:value="0.0633416407291361">
                <text:p>0.0633416407291361</text:p>
              </table:table-cell>
              <table:table-cell office:value-type="float" office:value="1988">
                <text:p>1988</text:p>
              </table:table-cell>
              <table:table-cell office:value-type="float" office:value="0.0310765795715549">
                <text:p>0.03107657957155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9">
                <text:p>1989</text:p>
              </table:table-cell>
              <table:table-cell office:value-type="float" office:value="0.0444878262891922">
                <text:p>0.0444878262891922</text:p>
              </table:table-cell>
              <table:table-cell office:value-type="float" office:value="1989">
                <text:p>1989</text:p>
              </table:table-cell>
              <table:table-cell office:value-type="float" office:value="0.0288495245078649">
                <text:p>0.02884952450786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0.0454419853609669">
                <text:p>0.0454419853609669</text:p>
              </table:table-cell>
              <table:table-cell office:value-type="float" office:value="1990">
                <text:p>1990</text:p>
              </table:table-cell>
              <table:table-cell office:value-type="float" office:value="0.0373446194159499">
                <text:p>0.0373446194159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1">
                <text:p>1991</text:p>
              </table:table-cell>
              <table:table-cell office:value-type="float" office:value="0.0300856255348596">
                <text:p>0.0300856255348596</text:p>
              </table:table-cell>
              <table:table-cell office:value-type="float" office:value="1991">
                <text:p>1991</text:p>
              </table:table-cell>
              <table:table-cell office:value-type="float" office:value="0.0366585648373289">
                <text:p>0.0366585648373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2">
                <text:p>1992</text:p>
              </table:table-cell>
              <table:table-cell office:value-type="float" office:value="0.00492391388968095">
                <text:p>0.00492391388968095</text:p>
              </table:table-cell>
              <table:table-cell office:value-type="float" office:value="1992">
                <text:p>1992</text:p>
              </table:table-cell>
              <table:table-cell office:value-type="float" office:value="0.0125266670611575">
                <text:p>0.01252666706115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3">
                <text:p>1993</text:p>
              </table:table-cell>
              <table:table-cell office:value-type="float" office:value="-0.008390011738977">
                <text:p>-0.008390011738977</text:p>
              </table:table-cell>
              <table:table-cell office:value-type="float" office:value="1993">
                <text:p>1993</text:p>
              </table:table-cell>
              <table:table-cell office:value-type="float" office:value="-0.0152246894209855">
                <text:p>-0.01522468942098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4">
                <text:p>1994</text:p>
              </table:table-cell>
              <table:table-cell office:value-type="float" office:value="0.00596183904351963">
                <text:p>0.00596183904351963</text:p>
              </table:table-cell>
              <table:table-cell office:value-type="float" office:value="1994">
                <text:p>1994</text:p>
              </table:table-cell>
              <table:table-cell office:value-type="float" office:value="0.0214477981487205">
                <text:p>0.02144779814872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">
                <text:p>1995</text:p>
              </table:table-cell>
              <table:table-cell office:value-type="float" office:value="0.0236922521585691">
                <text:p>0.0236922521585691</text:p>
              </table:table-cell>
              <table:table-cell office:value-type="float" office:value="1995">
                <text:p>1995</text:p>
              </table:table-cell>
              <table:table-cell office:value-type="float" office:value="0.0134037618466459">
                <text:p>0.0134037618466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6">
                <text:p>1996</text:p>
              </table:table-cell>
              <table:table-cell office:value-type="float" office:value="0.0290834978137205">
                <text:p>0.0290834978137205</text:p>
              </table:table-cell>
              <table:table-cell office:value-type="float" office:value="1996">
                <text:p>1996</text:p>
              </table:table-cell>
              <table:table-cell office:value-type="float" office:value="0.00619483902131288">
                <text:p>0.00619483902131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7">
                <text:p>1997</text:p>
              </table:table-cell>
              <table:table-cell office:value-type="float" office:value="0.00741018186129289">
                <text:p>0.00741018186129289</text:p>
              </table:table-cell>
              <table:table-cell office:value-type="float" office:value="1997">
                <text:p>1997</text:p>
              </table:table-cell>
              <table:table-cell office:value-type="float" office:value="0.0173085304390071">
                <text:p>0.01730853043900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8">
                <text:p>1998</text:p>
              </table:table-cell>
              <table:table-cell office:value-type="float" office:value="-0.0153422776643212">
                <text:p>-0.0153422776643212</text:p>
              </table:table-cell>
              <table:table-cell office:value-type="float" office:value="1998">
                <text:p>1998</text:p>
              </table:table-cell>
              <table:table-cell office:value-type="float" office:value="0.0210053341850498">
                <text:p>0.0210053341850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9">
                <text:p>1999</text:p>
              </table:table-cell>
              <table:table-cell office:value-type="float" office:value="-0.00521598695199243">
                <text:p>-0.00521598695199243</text:p>
              </table:table-cell>
              <table:table-cell office:value-type="float" office:value="1999">
                <text:p>1999</text:p>
              </table:table-cell>
              <table:table-cell office:value-type="float" office:value="0.0191653405621817">
                <text:p>0.01916534056218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0256669735189967">
                <text:p>0.0256669735189967</text:p>
              </table:table-cell>
              <table:table-cell office:value-type="float" office:value="2000">
                <text:p>2000</text:p>
              </table:table-cell>
              <table:table-cell office:value-type="float" office:value="0.0286037939761396">
                <text:p>0.0286037939761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1">
                <text:p>2001</text:p>
              </table:table-cell>
              <table:table-cell office:value-type="float" office:value="0.00148409095620044">
                <text:p>0.00148409095620044</text:p>
              </table:table-cell>
              <table:table-cell office:value-type="float" office:value="2001">
                <text:p>2001</text:p>
              </table:table-cell>
              <table:table-cell office:value-type="float" office:value="0.0161114198359426">
                <text:p>0.0161114198359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2">
                <text:p>2002</text:p>
              </table:table-cell>
              <table:table-cell office:value-type="float" office:value="-0.0016848697920995">
                <text:p>-0.0016848697920995</text:p>
              </table:table-cell>
              <table:table-cell office:value-type="float" office:value="2002">
                <text:p>2002</text:p>
              </table:table-cell>
              <table:table-cell office:value-type="float" office:value="-0.00275499870634278">
                <text:p>-0.002754998706342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3">
                <text:p>2003</text:p>
              </table:table-cell>
              <table:table-cell office:value-type="float" office:value="0.0134892841036531">
                <text:p>0.0134892841036531</text:p>
              </table:table-cell>
              <table:table-cell office:value-type="float" office:value="2003">
                <text:p>2003</text:p>
              </table:table-cell>
              <table:table-cell office:value-type="float" office:value="-0.00667008956002199">
                <text:p>-0.006670089560021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4">
                <text:p>2004</text:p>
              </table:table-cell>
              <table:table-cell office:value-type="float" office:value="0.0210609563611529">
                <text:p>0.0210609563611529</text:p>
              </table:table-cell>
              <table:table-cell office:value-type="float" office:value="2004">
                <text:p>2004</text:p>
              </table:table-cell>
              <table:table-cell office:value-type="float" office:value="0.0129919955054166">
                <text:p>0.01299199550541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5">
                <text:p>2005</text:p>
              </table:table-cell>
              <table:table-cell office:value-type="float" office:value="0.0178991058703615">
                <text:p>0.0178991058703615</text:p>
              </table:table-cell>
              <table:table-cell office:value-type="float" office:value="2005">
                <text:p>2005</text:p>
              </table:table-cell>
              <table:table-cell office:value-type="float" office:value="0.00873778907740583">
                <text:p>0.008737789077405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6">
                <text:p>2006</text:p>
              </table:table-cell>
              <table:table-cell office:value-type="float" office:value="0.0137689281418894">
                <text:p>0.0137689281418894</text:p>
              </table:table-cell>
              <table:table-cell office:value-type="float" office:value="2006">
                <text:p>2006</text:p>
              </table:table-cell>
              <table:table-cell office:value-type="float" office:value="0.0402230072630232">
                <text:p>0.0402230072630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7">
                <text:p>2007</text:p>
              </table:table-cell>
              <table:table-cell office:value-type="float" office:value="0.0147509731922721">
                <text:p>0.0147509731922721</text:p>
              </table:table-cell>
              <table:table-cell office:value-type="float" office:value="2007">
                <text:p>2007</text:p>
              </table:table-cell>
              <table:table-cell office:value-type="float" office:value="0.0321212111461657">
                <text:p>0.0321212111461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  <table:table-cell office:value-type="float" office:value="-0.01173943588342">
                <text:p>-0.01173943588342</text:p>
              </table:table-cell>
              <table:table-cell office:value-type="float" office:value="2008">
                <text:p>2008</text:p>
              </table:table-cell>
              <table:table-cell office:value-type="float" office:value="0.0124533915923448">
                <text:p>0.01245339159234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9">
                <text:p>2009</text:p>
              </table:table-cell>
              <table:table-cell office:value-type="float" office:value="-0.0558841068118202">
                <text:p>-0.0558841068118202</text:p>
              </table:table-cell>
              <table:table-cell office:value-type="float" office:value="2009">
                <text:p>2009</text:p>
              </table:table-cell>
              <table:table-cell office:value-type="float" office:value="-0.0536702830889336">
                <text:p>-0.0536702830889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0">
                <text:p>2010</text:p>
              </table:table-cell>
              <table:table-cell office:value-type="float" office:value="0.0406220204559985">
                <text:p>0.0406220204559985</text:p>
              </table:table-cell>
              <table:table-cell office:value-type="float" office:value="2010">
                <text:p>2010</text:p>
              </table:table-cell>
              <table:table-cell office:value-type="float" office:value="0.0444286613388491">
                <text:p>0.04442866133884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1">
                <text:p>2011</text:p>
              </table:table-cell>
              <table:table-cell office:value-type="float" office:value="-0.00161243046078765">
                <text:p>-0.00161243046078765</text:p>
              </table:table-cell>
              <table:table-cell office:value-type="float" office:value="2011">
                <text:p>2011</text:p>
              </table:table-cell>
              <table:table-cell office:value-type="float" office:value="0.0392636392343254">
                <text:p>0.0392636392343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2">
                <text:p>2012</text:p>
              </table:table-cell>
              <table:table-cell office:value-type="float" office:value="0.0159655888196883">
                <text:p>0.0159655888196883</text:p>
              </table:table-cell>
              <table:table-cell office:value-type="float" office:value="2012">
                <text:p>2012</text:p>
              </table:table-cell>
              <table:table-cell office:value-type="float" office:value="0.00238414168371334">
                <text:p>0.00238414168371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3">
                <text:p>2013</text:p>
              </table:table-cell>
              <table:table-cell office:value-type="float" office:value="0.0218067156992175">
                <text:p>0.0218067156992175</text:p>
              </table:table-cell>
              <table:table-cell office:value-type="float" office:value="2013">
                <text:p>2013</text:p>
              </table:table-cell>
              <table:table-cell office:value-type="float" office:value="0.00158750817319697">
                <text:p>0.00158750817319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4">
                <text:p>2014</text:p>
              </table:table-cell>
              <table:table-cell office:value-type="float" office:value="0.0046430874024926">
                <text:p>0.0046430874024926</text:p>
              </table:table-cell>
              <table:table-cell office:value-type="float" office:value="2014">
                <text:p>2014</text:p>
              </table:table-cell>
              <table:table-cell office:value-type="float" office:value="0.0179119859480206">
                <text:p>0.0179119859480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5">
                <text:p>2015</text:p>
              </table:table-cell>
              <table:table-cell office:value-type="float" office:value="0.0167422032819652">
                <text:p>0.0167422032819652</text:p>
              </table:table-cell>
              <table:table-cell office:value-type="float" office:value="2015">
                <text:p>2015</text:p>
              </table:table-cell>
              <table:table-cell office:value-type="float" office:value="0.00613004225816952">
                <text:p>0.006130042258169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6">
                <text:p>2016</text:p>
              </table:table-cell>
              <table:table-cell office:value-type="float" office:value="0.00767666693764103">
                <text:p>0.00767666693764103</text:p>
              </table:table-cell>
              <table:table-cell office:value-type="float" office:value="2016">
                <text:p>2016</text:p>
              </table:table-cell>
              <table:table-cell office:value-type="float" office:value="0.0140773696349358">
                <text:p>0.0140773696349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7">
                <text:p>2017</text:p>
              </table:table-cell>
              <table:table-cell office:value-type="float" office:value="0.0184705191945098">
                <text:p>0.0184705191945098</text:p>
              </table:table-cell>
              <table:table-cell office:value-type="float" office:value="2017">
                <text:p>2017</text:p>
              </table:table-cell>
              <table:table-cell office:value-type="float" office:value="0.0229768810971256">
                <text:p>0.0229768810971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8">
                <text:p>2018</text:p>
              </table:table-cell>
              <table:table-cell office:value-type="float" office:value="0.00842846694461306">
                <text:p>0.00842846694461306</text:p>
              </table:table-cell>
              <table:table-cell office:value-type="float" office:value="2018">
                <text:p>2018</text:p>
              </table:table-cell>
              <table:table-cell office:value-type="float" office:value="0.00680770709019337">
                <text:p>0.006807707090193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9">
                <text:p>2019</text:p>
              </table:table-cell>
              <table:table-cell office:value-type="float" office:value="-0.00185502321377323">
                <text:p>-0.00185502321377323</text:p>
              </table:table-cell>
              <table:table-cell office:value-type="float" office:value="2019">
                <text:p>2019</text:p>
              </table:table-cell>
              <table:table-cell office:value-type="float" office:value="0.00826258913924781">
                <text:p>0.00826258913924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0">
                <text:p>2020</text:p>
              </table:table-cell>
              <table:table-cell office:value-type="float" office:value="-0.0399569285459251">
                <text:p>-0.0399569285459251</text:p>
              </table:table-cell>
              <table:table-cell office:value-type="float" office:value="2020">
                <text:p>2020</text:p>
              </table:table-cell>
              <table:table-cell office:value-type="float" office:value="-0.0377101641432214">
                <text:p>-0.0377101641432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">
                <text:p>2021</text:p>
              </table:table-cell>
              <table:table-cell office:value-type="float" office:value="0.0242274406491893">
                <text:p>0.0242274406491893</text:p>
              </table:table-cell>
              <table:table-cell office:value-type="float" office:value="2021">
                <text:p>2021</text:p>
              </table:table-cell>
              <table:table-cell office:value-type="float" office:value="0.0258146749355788">
                <text:p>0.02581467493557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2">
                <text:p>2022</text:p>
              </table:table-cell>
              <table:table-cell office:value-type="float" office:value="0.0134613672900691">
                <text:p>0.0134613672900691</text:p>
              </table:table-cell>
              <table:table-cell office:value-type="float" office:value="2022">
                <text:p>2022</text:p>
              </table:table-cell>
              <table:table-cell office:value-type="float" office:value="0.0105210856984134">
                <text:p>0.01052108569841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