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9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" style:family="table-cell" style:parent-style-name="Default" style:data-style-name="N1">
      <style:text-properties fo:color="#2a6099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fo:color="#2a60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1">
      <style:text-properties fo:color="#ff0000"/>
    </style:style>
    <style:style style:name="ce7" style:family="table-cell" style:parent-style-name="Default" style:data-style-name="N1"/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shapes>
          <draw:frame draw:z-index="0" draw:style-name="gr1" draw:text-style-name="P1" svg:width="14.173cm" svg:height="7.972cm" svg:x="5.437cm" svg:y="1.2cm">
            <draw:object draw:notify-on-update-of-ranges="Feuille2.A3:Feuille2.A24 Feuille2.B2:Feuille2.B2 Feuille2.B3:Feuille2.B24 Feuille2.A3:Feuille2.A24 Feuille2.C2:Feuille2.C2 Feuille2.C3:Feuille2.C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9" office:value-type="string" calcext:value-type="string">
            <text:p>Économies avancées, % PIB</text:p>
          </table:table-cell>
          <table:table-cell table:style-name="ce1"/>
          <table:table-cell table:style-name="ce5"/>
          <table:table-cell table:style-name="ce8"/>
          <table:table-cell/>
        </table:table-row>
        <table:table-row table:style-name="ro1">
          <table:table-cell/>
          <table:table-cell table:style-name="ce1" office:value-type="string" calcext:value-type="string">
            <text:p>Recettes</text:p>
          </table:table-cell>
          <table:table-cell table:style-name="ce5" office:value-type="string" calcext:value-type="string">
            <text:p>Dépenses</text:p>
          </table:table-cell>
          <table:table-cell table:style-name="ce8" office:value-type="string" calcext:value-type="string">
            <text:p>Source :</text:p>
          </table:table-cell>
          <table:table-cell office:value-type="string" calcext:value-type="string">
            <text:p><text:a xlink:href="https://www.imf.org/en/Publications/WEO/weo-database" xlink:type="simple">https://www.imf.org/en/Publications/WEO/weo-database</text:a>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" office:value-type="float" office:value="35.318" calcext:value-type="float">
            <text:p>35</text:p>
          </table:table-cell>
          <table:table-cell table:style-name="ce6" office:value-type="float" office:value="36.975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" office:value-type="float" office:value="34.181" calcext:value-type="float">
            <text:p>34</text:p>
          </table:table-cell>
          <table:table-cell table:style-name="ce6" office:value-type="float" office:value="37.639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" office:value-type="float" office:value="34.399" calcext:value-type="float">
            <text:p>34</text:p>
          </table:table-cell>
          <table:table-cell table:style-name="ce6" office:value-type="float" office:value="38.337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" office:value-type="float" office:value="34.749" calcext:value-type="float">
            <text:p>35</text:p>
          </table:table-cell>
          <table:table-cell table:style-name="ce6" office:value-type="float" office:value="37.974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" office:value-type="float" office:value="35.475" calcext:value-type="float">
            <text:p>35</text:p>
          </table:table-cell>
          <table:table-cell table:style-name="ce6" office:value-type="float" office:value="37.87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" office:value-type="float" office:value="36.151" calcext:value-type="float">
            <text:p>36</text:p>
          </table:table-cell>
          <table:table-cell table:style-name="ce6" office:value-type="float" office:value="37.511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" office:value-type="float" office:value="36.545" calcext:value-type="float">
            <text:p>37</text:p>
          </table:table-cell>
          <table:table-cell table:style-name="ce6" office:value-type="float" office:value="37.774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" office:value-type="float" office:value="36.141" calcext:value-type="float">
            <text:p>36</text:p>
          </table:table-cell>
          <table:table-cell table:style-name="ce6" office:value-type="float" office:value="39.612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" office:value-type="float" office:value="34.778" calcext:value-type="float">
            <text:p>35</text:p>
          </table:table-cell>
          <table:table-cell table:style-name="ce6" office:value-type="float" office:value="43.401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" office:value-type="float" office:value="34.569" calcext:value-type="float">
            <text:p>35</text:p>
          </table:table-cell>
          <table:table-cell table:style-name="ce6" office:value-type="float" office:value="42.176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35.153" calcext:value-type="float">
            <text:p>35</text:p>
          </table:table-cell>
          <table:table-cell table:style-name="ce6" office:value-type="float" office:value="41.377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float" office:value="35.279" calcext:value-type="float">
            <text:p>35</text:p>
          </table:table-cell>
          <table:table-cell table:style-name="ce6" office:value-type="float" office:value="40.757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36.478" calcext:value-type="float">
            <text:p>36</text:p>
          </table:table-cell>
          <table:table-cell table:style-name="ce6" office:value-type="float" office:value="40.148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float" office:value="36.518" calcext:value-type="float">
            <text:p>37</text:p>
          </table:table-cell>
          <table:table-cell table:style-name="ce6" office:value-type="float" office:value="39.597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36.149" calcext:value-type="float">
            <text:p>36</text:p>
          </table:table-cell>
          <table:table-cell table:style-name="ce6" office:value-type="float" office:value="38.726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35.986" calcext:value-type="float">
            <text:p>36</text:p>
          </table:table-cell>
          <table:table-cell table:style-name="ce6" office:value-type="float" office:value="38.641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35.865" calcext:value-type="float">
            <text:p>36</text:p>
          </table:table-cell>
          <table:table-cell table:style-name="ce6" office:value-type="float" office:value="38.29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35.951" calcext:value-type="float">
            <text:p>36</text:p>
          </table:table-cell>
          <table:table-cell table:style-name="ce6" office:value-type="float" office:value="38.367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" office:value-type="float" office:value="35.702" calcext:value-type="float">
            <text:p>36</text:p>
          </table:table-cell>
          <table:table-cell table:style-name="ce6" office:value-type="float" office:value="38.672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" office:value-type="float" office:value="36.112" calcext:value-type="float">
            <text:p>36</text:p>
          </table:table-cell>
          <table:table-cell table:style-name="ce6" office:value-type="float" office:value="46.35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" office:value-type="float" office:value="36.959" calcext:value-type="float">
            <text:p>37</text:p>
          </table:table-cell>
          <table:table-cell table:style-name="ce6" office:value-type="float" office:value="44.472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" office:value-type="float" office:value="37.388" calcext:value-type="float">
            <text:p>37</text:p>
          </table:table-cell>
          <table:table-cell table:style-name="ce6" office:value-type="float" office:value="41.663" calcext:value-type="float">
            <text:p>4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Moyenne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2" table:formula="of:=AVERAGE([.B3:.B24])" office:value-type="float" office:value="35.7202727272727" calcext:value-type="float">
            <text:p>36</text:p>
          </table:table-cell>
          <table:table-cell table:style-name="ce2" table:formula="of:=AVERAGE([.C3:.C24])" office:value-type="float" office:value="39.8335" calcext:value-type="float">
            <text:p>40</text:p>
          </table:table-cell>
          <table:table-cell table:number-columns-repeated="2"/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3:47:39.8893895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3T13:49:34.854137560</dc:date>
    <meta:editing-duration>PT5H45M51S</meta:editing-duration>
    <meta:editing-cycles>5</meta:editing-cycles>
    <meta:generator>LibreOffice/7.0.4.2$Linux_X86_64 LibreOffice_project/00$Build-2</meta:generator>
    <meta:document-statistic meta:table-count="1" meta:cell-count="74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1" chart:maximum="2022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3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2">
      <style:text-properties fo:color="#2a6099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1" style:family="chart" style:data-style-name="N2">
      <style:text-properties fo:color="#ff0000"/>
    </style:style>
    <style:style style:name="ch12" style:family="chart">
      <style:graphic-properties draw:stroke="solid" svg:stroke-color="#b3b3b3" draw:fill="solid" draw:fill-color="#eeeeee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0000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4.174cm" svg:height="7.973cm" xlink:href=".." xlink:type="simple" chart:class="chart:scatter" chart:style-name="ch1">
        <chart:plot-area chart:style-name="ch2" table:cell-range-address="Feuille2.A3:Feuille2.C24 Feuille2.B2:Feuille2.C2" chart:data-source-has-labels="row" svg:x="0.283cm" svg:y="0.159cm" svg:width="13.608cm" svg:height="7.655cm">
          <chart:coordinate-region svg:x="0.904cm" svg:y="0.159cm" svg:width="12.801cm" svg:height="6.40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2.B3:Feuille2.B24" chart:label-cell-address="Feuille2.B2:Feuille2.B2" chart:class="chart:scatter">
            <chart:domain table:cell-range-address="Feuille2.A3:Feuille2.A24"/>
            <chart:regression-curve chart:style-name="ch7">
              <chart:equation chart:display-equation="true" chart:display-r-square="false" svg:x="0.834cm" svg:y="5.357cm" chart:style-name="ch8"/>
            </chart:regression-curve>
            <chart:data-point chart:repeated="22"/>
          </chart:series>
          <chart:series chart:style-name="ch9" chart:values-cell-range-address="Feuille2.C3:Feuille2.C24" chart:label-cell-address="Feuille2.C2:Feuille2.C2" chart:class="chart:scatter">
            <chart:regression-curve chart:style-name="ch10">
              <chart:equation chart:display-equation="true" chart:display-r-square="false" svg:x="0.834cm" svg:y="2.516cm" chart:style-name="ch11"/>
            </chart:regression-curve>
            <chart:data-point chart:repeated="22"/>
          </chart:series>
          <chart:wall chart:style-name="ch12"/>
          <chart:floor chart:style-name="ch13"/>
        </chart:plot-area>
        <draw:frame draw:style-name="gr1" draw:text-style-name="P1" svg:width="2.335cm" svg:height="0.715cm" svg:x="7.361cm" svg:y="5.325cm">
          <draw:text-box>
            <text:p><text:span text:style-name="T1">Recettes</text:span></text:p>
          </draw:text-box>
        </draw:frame>
        <draw:frame draw:style-name="gr1" draw:text-style-name="P2" svg:width="3.037cm" svg:height="0.715cm" svg:x="6cm" svg:y="0.9cm">
          <draw:text-box>
            <text:p><text:span text:style-name="T2">Dépens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ecettes</text:p>
                <draw:g>
                  <svg:desc>Feuille2.B2:Feuille2.B2</svg:desc>
                </draw:g>
              </table:table-cell>
              <table:table-cell office:value-type="string">
                <text:p>Dépenses</text:p>
                <draw:g>
                  <svg:desc>Feuille2.C2:Feuille2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1">
                <text:p>2001</text:p>
                <draw:g>
                  <svg:desc>Feuille2.A3:Feuille2.A24</svg:desc>
                </draw:g>
              </table:table-cell>
              <table:table-cell office:value-type="float" office:value="35.318">
                <text:p>35.318</text:p>
                <draw:g>
                  <svg:desc>Feuille2.B3:Feuille2.B24</svg:desc>
                </draw:g>
              </table:table-cell>
              <table:table-cell office:value-type="float" office:value="36.975">
                <text:p>36.975</text:p>
                <draw:g>
                  <svg:desc>Feuille2.C3:Feuille2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34.181">
                <text:p>34.181</text:p>
              </table:table-cell>
              <table:table-cell office:value-type="float" office:value="37.639">
                <text:p>37.6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3">
                <text:p>2003</text:p>
              </table:table-cell>
              <table:table-cell office:value-type="float" office:value="34.399">
                <text:p>34.399</text:p>
              </table:table-cell>
              <table:table-cell office:value-type="float" office:value="38.337">
                <text:p>38.3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4">
                <text:p>2004</text:p>
              </table:table-cell>
              <table:table-cell office:value-type="float" office:value="34.749">
                <text:p>34.749</text:p>
              </table:table-cell>
              <table:table-cell office:value-type="float" office:value="37.974">
                <text:p>37.9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5">
                <text:p>2005</text:p>
              </table:table-cell>
              <table:table-cell office:value-type="float" office:value="35.475">
                <text:p>35.475</text:p>
              </table:table-cell>
              <table:table-cell office:value-type="float" office:value="37.87">
                <text:p>37.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6">
                <text:p>2006</text:p>
              </table:table-cell>
              <table:table-cell office:value-type="float" office:value="36.151">
                <text:p>36.151</text:p>
              </table:table-cell>
              <table:table-cell office:value-type="float" office:value="37.511">
                <text:p>37.5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7">
                <text:p>2007</text:p>
              </table:table-cell>
              <table:table-cell office:value-type="float" office:value="36.545">
                <text:p>36.545</text:p>
              </table:table-cell>
              <table:table-cell office:value-type="float" office:value="37.774">
                <text:p>37.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8">
                <text:p>2008</text:p>
              </table:table-cell>
              <table:table-cell office:value-type="float" office:value="36.141">
                <text:p>36.141</text:p>
              </table:table-cell>
              <table:table-cell office:value-type="float" office:value="39.612">
                <text:p>39.6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34.778">
                <text:p>34.778</text:p>
              </table:table-cell>
              <table:table-cell office:value-type="float" office:value="43.401">
                <text:p>43.4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">
                <text:p>2010</text:p>
              </table:table-cell>
              <table:table-cell office:value-type="float" office:value="34.569">
                <text:p>34.569</text:p>
              </table:table-cell>
              <table:table-cell office:value-type="float" office:value="42.176">
                <text:p>42.1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1">
                <text:p>2011</text:p>
              </table:table-cell>
              <table:table-cell office:value-type="float" office:value="35.153">
                <text:p>35.153</text:p>
              </table:table-cell>
              <table:table-cell office:value-type="float" office:value="41.377">
                <text:p>41.3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2">
                <text:p>2012</text:p>
              </table:table-cell>
              <table:table-cell office:value-type="float" office:value="35.279">
                <text:p>35.279</text:p>
              </table:table-cell>
              <table:table-cell office:value-type="float" office:value="40.757">
                <text:p>40.7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3">
                <text:p>2013</text:p>
              </table:table-cell>
              <table:table-cell office:value-type="float" office:value="36.478">
                <text:p>36.478</text:p>
              </table:table-cell>
              <table:table-cell office:value-type="float" office:value="40.148">
                <text:p>40.1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36.518">
                <text:p>36.518</text:p>
              </table:table-cell>
              <table:table-cell office:value-type="float" office:value="39.597">
                <text:p>39.5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5">
                <text:p>2015</text:p>
              </table:table-cell>
              <table:table-cell office:value-type="float" office:value="36.149">
                <text:p>36.149</text:p>
              </table:table-cell>
              <table:table-cell office:value-type="float" office:value="38.726">
                <text:p>38.7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">
                <text:p>2016</text:p>
              </table:table-cell>
              <table:table-cell office:value-type="float" office:value="35.986">
                <text:p>35.986</text:p>
              </table:table-cell>
              <table:table-cell office:value-type="float" office:value="38.641">
                <text:p>38.6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35.865">
                <text:p>35.865</text:p>
              </table:table-cell>
              <table:table-cell office:value-type="float" office:value="38.298">
                <text:p>38.2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8">
                <text:p>2018</text:p>
              </table:table-cell>
              <table:table-cell office:value-type="float" office:value="35.951">
                <text:p>35.951</text:p>
              </table:table-cell>
              <table:table-cell office:value-type="float" office:value="38.367">
                <text:p>38.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9">
                <text:p>2019</text:p>
              </table:table-cell>
              <table:table-cell office:value-type="float" office:value="35.702">
                <text:p>35.702</text:p>
              </table:table-cell>
              <table:table-cell office:value-type="float" office:value="38.672">
                <text:p>38.6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0">
                <text:p>2020</text:p>
              </table:table-cell>
              <table:table-cell office:value-type="float" office:value="36.112">
                <text:p>36.112</text:p>
              </table:table-cell>
              <table:table-cell office:value-type="float" office:value="46.35">
                <text:p>46.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1">
                <text:p>2021</text:p>
              </table:table-cell>
              <table:table-cell office:value-type="float" office:value="36.959">
                <text:p>36.959</text:p>
              </table:table-cell>
              <table:table-cell office:value-type="float" office:value="44.472">
                <text:p>44.4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2">
                <text:p>2022</text:p>
              </table:table-cell>
              <table:table-cell office:value-type="float" office:value="37.388">
                <text:p>37.388</text:p>
              </table:table-cell>
              <table:table-cell office:value-type="float" office:value="41.663">
                <text:p>41.6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