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8" style:family="table-cell" style:parent-style-name="Default" style:data-style-name="N109">
      <style:text-properties fo:color="#2a6099"/>
    </style:style>
    <style:style style:name="ce1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 style:data-style-name="N115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3.964cm" svg:height="9.005cm" svg:x="17.708cm" svg:y="0.691cm">
            <draw:object draw:notify-on-update-of-ranges="Feuille1.D2:Feuille1.D122 Feuille1.E2:Feuille1.E122 Feuille1.F2:Feuille1.F1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4" table:default-cell-style-name="ce18"/>
        <table:table-column table:style-name="co5" table:default-cell-style-name="ce20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v</text:p>
          </table:table-cell>
          <table:table-cell table:style-name="ce4" office:value-type="string" calcext:value-type="string">
            <text:p>c = ln(v) / v</text:p>
          </table:table-cell>
          <table:table-cell table:style-name="ce6" office:value-type="string" calcext:value-type="string">
            <text:p>t</text:p>
          </table:table-cell>
          <table:table-cell table:style-name="ce6"/>
          <table:table-cell table:style-name="ce17" office:value-type="string" calcext:value-type="string">
            <text:p>R</text:p>
          </table:table-cell>
          <table:table-cell table:style-name="ce19" office:value-type="string" calcext:value-type="string">
            <text:p>y=(1-x²)^(1/2)</text:p>
          </table:table-cell>
          <table:table-cell table:style-name="ce6"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formula="of:=LN([.A2])/[.A2]" office:value-type="float" office:value="0.0547753329334235" calcext:value-type="float">
            <text:p>0,0548</text:p>
          </table:table-cell>
          <table:table-cell office:value-type="float" office:value="0" calcext:value-type="float">
            <text:p>0</text:p>
          </table:table-cell>
          <table:table-cell table:formula="of:=[.C2]/80-1" office:value-type="float" office:value="-1" calcext:value-type="float">
            <text:p>-1</text:p>
          </table:table-cell>
          <table:table-cell table:formula="of:=1-EXP([.$B$2]*([.$C$2]-[.C2]))" office:value-type="float" office:value="0" calcext:value-type="float">
            <text:p>0,00000</text:p>
          </table:table-cell>
          <table:table-cell table:formula="of:=POWER(1-POWER([.D2];2);1/2)" office:value-type="float" office:value="0" calcext:value-type="float">
            <text:p>0,000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C3]/80-1" office:value-type="float" office:value="-0.9875" calcext:value-type="float">
            <text:p>-0,9875</text:p>
          </table:table-cell>
          <table:table-cell table:formula="of:=1-EXP([.$B$2]*([.$C$2]-[.C3]))" office:value-type="float" office:value="0.0533021841159217" calcext:value-type="float">
            <text:p>0,05330</text:p>
          </table:table-cell>
          <table:table-cell table:formula="of:=POWER(1-POWER([.D3];2);1/2)" office:value-type="float" office:value="0.157619002661481" calcext:value-type="float">
            <text:p>0,1576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office:annotation draw:style-name="gr2" draw:text-style-name="P3" svg:width="2.899cm" svg:height="2.571cm" svg:x="1.923cm" svg:y="1.364cm" draw:caption-point-x="0cm" draw:caption-point-y="0cm">
              <dc:date>2018-01-02T00:00:00</dc:date>
              <text:p text:style-name="P2"><text:span text:style-name="T1">Remplacez la valeur de x à 80 et observez l’effet sur le graphique</text:span></text:p>
            </office:annotation>
            <text:p>Exercice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4]/80-1" office:value-type="float" office:value="-0.975" calcext:value-type="float">
            <text:p>-0,975</text:p>
          </table:table-cell>
          <table:table-cell table:formula="of:=1-EXP([.$B$2]*([.$C$2]-[.C4]))" office:value-type="float" office:value="0.103763245400316" calcext:value-type="float">
            <text:p>0,10376</text:p>
          </table:table-cell>
          <table:table-cell table:formula="of:=POWER(1-POWER([.D4];2);1/2)" office:value-type="float" office:value="0.22220486043289" calcext:value-type="float">
            <text:p>0,22220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C5]/80-1" office:value-type="float" office:value="-0.9625" calcext:value-type="float">
            <text:p>-0,9625</text:p>
          </table:table-cell>
          <table:table-cell table:formula="of:=1-EXP([.$B$2]*([.$C$2]-[.C5]))" office:value-type="float" office:value="0.151534621905444" calcext:value-type="float">
            <text:p>0,15153</text:p>
          </table:table-cell>
          <table:table-cell table:formula="of:=POWER(1-POWER([.D5];2);1/2)" office:value-type="float" office:value="0.271281680177634" calcext:value-type="float">
            <text:p>0,27128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C6]/80-1" office:value-type="float" office:value="-0.95" calcext:value-type="float">
            <text:p>-0,95</text:p>
          </table:table-cell>
          <table:table-cell table:formula="of:=1-EXP([.$B$2]*([.$C$2]-[.C6]))" office:value-type="float" office:value="0.196759679704625" calcext:value-type="float">
            <text:p>0,19676</text:p>
          </table:table-cell>
          <table:table-cell table:formula="of:=POWER(1-POWER([.D6];2);1/2)" office:value-type="float" office:value="0.31224989991992" calcext:value-type="float">
            <text:p>0,31225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C7]/80-1" office:value-type="float" office:value="-0.9375" calcext:value-type="float">
            <text:p>-0,9375</text:p>
          </table:table-cell>
          <table:table-cell table:formula="of:=1-EXP([.$B$2]*([.$C$2]-[.C7]))" office:value-type="float" office:value="0.239574143146341" calcext:value-type="float">
            <text:p>0,23957</text:p>
          </table:table-cell>
          <table:table-cell table:formula="of:=POWER(1-POWER([.D7];2);1/2)" office:value-type="float" office:value="0.347985272676876" calcext:value-type="float">
            <text:p>0,34798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C8]/80-1" office:value-type="float" office:value="-0.925" calcext:value-type="float">
            <text:p>-0,925</text:p>
          </table:table-cell>
          <table:table-cell table:formula="of:=1-EXP([.$B$2]*([.$C$2]-[.C8]))" office:value-type="float" office:value="0.280106502174863" calcext:value-type="float">
            <text:p>0,28011</text:p>
          </table:table-cell>
          <table:table-cell table:formula="of:=POWER(1-POWER([.D8];2);1/2)" office:value-type="float" office:value="0.379967103839266" calcext:value-type="float">
            <text:p>0,37996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C9]/80-1" office:value-type="float" office:value="-0.9125" calcext:value-type="float">
            <text:p>-0,9125</text:p>
          </table:table-cell>
          <table:table-cell table:formula="of:=1-EXP([.$B$2]*([.$C$2]-[.C9]))" office:value-type="float" office:value="0.318478397939793" calcext:value-type="float">
            <text:p>0,31848</text:p>
          </table:table-cell>
          <table:table-cell table:formula="of:=POWER(1-POWER([.D9];2);1/2)" office:value-type="float" office:value="0.409076704298839" calcext:value-type="float">
            <text:p>0,40907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C10]/80-1" office:value-type="float" office:value="-0.9" calcext:value-type="float">
            <text:p>-0,9</text:p>
          </table:table-cell>
          <table:table-cell table:formula="of:=1-EXP([.$B$2]*([.$C$2]-[.C10]))" office:value-type="float" office:value="0.354804987851784" calcext:value-type="float">
            <text:p>0,35480</text:p>
          </table:table-cell>
          <table:table-cell table:formula="of:=POWER(1-POWER([.D10];2);1/2)" office:value-type="float" office:value="0.435889894354067" calcext:value-type="float">
            <text:p>0,43589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C11]/80-1" office:value-type="float" office:value="-0.8875" calcext:value-type="float">
            <text:p>-0,8875</text:p>
          </table:table-cell>
          <table:table-cell table:formula="of:=1-EXP([.$B$2]*([.$C$2]-[.C11]))" office:value-type="float" office:value="0.389195291179983" calcext:value-type="float">
            <text:p>0,38920</text:p>
          </table:table-cell>
          <table:table-cell table:formula="of:=POWER(1-POWER([.D11];2);1/2)" office:value-type="float" office:value="0.460807714779169" calcext:value-type="float">
            <text:p>0,46080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C12]/80-1" office:value-type="float" office:value="-0.875" calcext:value-type="float">
            <text:p>-0,875</text:p>
          </table:table-cell>
          <table:table-cell table:formula="of:=1-EXP([.$B$2]*([.$C$2]-[.C12]))" office:value-type="float" office:value="0.421752516228379" calcext:value-type="float">
            <text:p>0,42175</text:p>
          </table:table-cell>
          <table:table-cell table:formula="of:=POWER(1-POWER([.D12];2);1/2)" office:value-type="float" office:value="0.484122918275927" calcext:value-type="float">
            <text:p>0,4841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C13]/80-1" office:value-type="float" office:value="-0.8625" calcext:value-type="float">
            <text:p>-0,8625</text:p>
          </table:table-cell>
          <table:table-cell table:formula="of:=1-EXP([.$B$2]*([.$C$2]-[.C13]))" office:value-type="float" office:value="0.452574370072942" calcext:value-type="float">
            <text:p>0,45257</text:p>
          </table:table-cell>
          <table:table-cell table:formula="of:=POWER(1-POWER([.D13];2);1/2)" office:value-type="float" office:value="0.506057061999929" calcext:value-type="float">
            <text:p>0,5060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C14]/80-1" office:value-type="float" office:value="-0.85" calcext:value-type="float">
            <text:p>-0,85</text:p>
          </table:table-cell>
          <table:table-cell table:formula="of:=1-EXP([.$B$2]*([.$C$2]-[.C14]))" office:value-type="float" office:value="0.481753351789089" calcext:value-type="float">
            <text:p>0,48175</text:p>
          </table:table-cell>
          <table:table-cell table:formula="of:=POWER(1-POWER([.D14];2);1/2)" office:value-type="float" office:value="0.526782687642637" calcext:value-type="float">
            <text:p>0,52678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C15]/80-1" office:value-type="float" office:value="-0.8375" calcext:value-type="float">
            <text:p>-0,8375</text:p>
          </table:table-cell>
          <table:table-cell table:formula="of:=1-EXP([.$B$2]*([.$C$2]-[.C15]))" office:value-type="float" office:value="0.509377030049486" calcext:value-type="float">
            <text:p>0,50938</text:p>
          </table:table-cell>
          <table:table-cell table:formula="of:=POWER(1-POWER([.D15];2);1/2)" office:value-type="float" office:value="0.54643732485986" calcext:value-type="float">
            <text:p>0,54643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C16]/80-1" office:value-type="float" office:value="-0.825" calcext:value-type="float">
            <text:p>-0,825</text:p>
          </table:table-cell>
          <table:table-cell table:formula="of:=1-EXP([.$B$2]*([.$C$2]-[.C16]))" office:value-type="float" office:value="0.535528305925289" calcext:value-type="float">
            <text:p>0,53553</text:p>
          </table:table-cell>
          <table:table-cell table:formula="of:=POWER(1-POWER([.D16];2);1/2)" office:value-type="float" office:value="0.565132727772866" calcext:value-type="float">
            <text:p>0,56513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C17]/80-1" office:value-type="float" office:value="-0.8125" calcext:value-type="float">
            <text:p>-0,8125</text:p>
          </table:table-cell>
          <table:table-cell table:formula="of:=1-EXP([.$B$2]*([.$C$2]-[.C17]))" office:value-type="float" office:value="0.560285661679493" calcext:value-type="float">
            <text:p>0,56029</text:p>
          </table:table-cell>
          <table:table-cell table:formula="of:=POWER(1-POWER([.D17];2);1/2)" office:value-type="float" office:value="0.582961190818051" calcext:value-type="float">
            <text:p>0,58296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C18]/80-1" office:value-type="float" office:value="-0.8" calcext:value-type="float">
            <text:p>-0,8</text:p>
          </table:table-cell>
          <table:table-cell table:formula="of:=1-EXP([.$B$2]*([.$C$2]-[.C18]))" office:value-type="float" office:value="0.583723396299063" calcext:value-type="float">
            <text:p>0,58372</text:p>
          </table:table-cell>
          <table:table-cell table:formula="of:=POWER(1-POWER([.D18];2);1/2)" office:value-type="float" office:value="0.6" calcext:value-type="float">
            <text:p>0,600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C19]/80-1" office:value-type="float" office:value="-0.7875" calcext:value-type="float">
            <text:p>-0,7875</text:p>
          </table:table-cell>
          <table:table-cell table:formula="of:=1-EXP([.$B$2]*([.$C$2]-[.C19]))" office:value-type="float" office:value="0.605911848472681" calcext:value-type="float">
            <text:p>0,60591</text:p>
          </table:table-cell>
          <table:table-cell table:formula="of:=POWER(1-POWER([.D19];2);1/2)" office:value-type="float" office:value="0.616314651781052" calcext:value-type="float">
            <text:p>0,6163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C20]/80-1" office:value-type="float" office:value="-0.775" calcext:value-type="float">
            <text:p>-0,775</text:p>
          </table:table-cell>
          <table:table-cell table:formula="of:=1-EXP([.$B$2]*([.$C$2]-[.C20]))" office:value-type="float" office:value="0.626917607683294" calcext:value-type="float">
            <text:p>0,62692</text:p>
          </table:table-cell>
          <table:table-cell table:formula="of:=POWER(1-POWER([.D20];2);1/2)" office:value-type="float" office:value="0.631961232988227" calcext:value-type="float">
            <text:p>0,63196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C21]/80-1" office:value-type="float" office:value="-0.7625" calcext:value-type="float">
            <text:p>-0,7625</text:p>
          </table:table-cell>
          <table:table-cell table:formula="of:=1-EXP([.$B$2]*([.$C$2]-[.C21]))" office:value-type="float" office:value="0.646803714048967" calcext:value-type="float">
            <text:p>0,64680</text:p>
          </table:table-cell>
          <table:table-cell table:formula="of:=POWER(1-POWER([.D21];2);1/2)" office:value-type="float" office:value="0.646988214730377" calcext:value-type="float">
            <text:p>0,6469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C22]/80-1" office:value-type="float" office:value="-0.75" calcext:value-type="float">
            <text:p>-0,75</text:p>
          </table:table-cell>
          <table:table-cell table:formula="of:=1-EXP([.$B$2]*([.$C$2]-[.C22]))" office:value-type="float" office:value="0.665629847511789" calcext:value-type="float">
            <text:p>0,66563</text:p>
          </table:table-cell>
          <table:table-cell table:formula="of:=POWER(1-POWER([.D22];2);1/2)" office:value-type="float" office:value="0.661437827766148" calcext:value-type="float">
            <text:p>0,66143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C23]/80-1" office:value-type="float" office:value="-0.7375" calcext:value-type="float">
            <text:p>-0,7375</text:p>
          </table:table-cell>
          <table:table-cell table:formula="of:=1-EXP([.$B$2]*([.$C$2]-[.C23]))" office:value-type="float" office:value="0.683452506942584" calcext:value-type="float">
            <text:p>0,68345</text:p>
          </table:table-cell>
          <table:table-cell table:formula="of:=POWER(1-POWER([.D23];2);1/2)" office:value-type="float" office:value="0.675347132962005" calcext:value-type="float">
            <text:p>0,67534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C24]/80-1" office:value-type="float" office:value="-0.725" calcext:value-type="float">
            <text:p>-0,725</text:p>
          </table:table-cell>
          <table:table-cell table:formula="of:=1-EXP([.$B$2]*([.$C$2]-[.C24]))" office:value-type="float" office:value="0.700325179698964" calcext:value-type="float">
            <text:p>0,70033</text:p>
          </table:table-cell>
          <table:table-cell table:formula="of:=POWER(1-POWER([.D24];2);1/2)" office:value-type="float" office:value="0.688748865697796" calcext:value-type="float">
            <text:p>0,6887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C25]/80-1" office:value-type="float" office:value="-0.7125" calcext:value-type="float">
            <text:p>-0,7125</text:p>
          </table:table-cell>
          <table:table-cell table:formula="of:=1-EXP([.$B$2]*([.$C$2]-[.C25]))" office:value-type="float" office:value="0.716298502145556" calcext:value-type="float">
            <text:p>0,71630</text:p>
          </table:table-cell>
          <table:table-cell table:formula="of:=POWER(1-POWER([.D25];2);1/2)" office:value-type="float" office:value="0.701672110034309" calcext:value-type="float">
            <text:p>0,70167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C26]/80-1" office:value-type="float" office:value="-0.7" calcext:value-type="float">
            <text:p>-0,7</text:p>
          </table:table-cell>
          <table:table-cell table:formula="of:=1-EXP([.$B$2]*([.$C$2]-[.C26]))" office:value-type="float" office:value="0.731420411618156" calcext:value-type="float">
            <text:p>0,73142</text:p>
          </table:table-cell>
          <table:table-cell table:formula="of:=POWER(1-POWER([.D26];2);1/2)" office:value-type="float" office:value="0.714142842854285" calcext:value-type="float">
            <text:p>0,71414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C27]/80-1" office:value-type="float" office:value="-0.6875" calcext:value-type="float">
            <text:p>-0,6875</text:p>
          </table:table-cell>
          <table:table-cell table:formula="of:=1-EXP([.$B$2]*([.$C$2]-[.C27]))" office:value-type="float" office:value="0.745736290287864" calcext:value-type="float">
            <text:p>0,74574</text:p>
          </table:table-cell>
          <table:table-cell table:formula="of:=POWER(1-POWER([.D27];2);1/2)" office:value-type="float" office:value="0.726184377413891" calcext:value-type="float">
            <text:p>0,7261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C28]/80-1" office:value-type="float" office:value="-0.675" calcext:value-type="float">
            <text:p>-0,675</text:p>
          </table:table-cell>
          <table:table-cell table:formula="of:=1-EXP([.$B$2]*([.$C$2]-[.C28]))" office:value-type="float" office:value="0.759289101356937" calcext:value-type="float">
            <text:p>0,75929</text:p>
          </table:table-cell>
          <table:table-cell table:formula="of:=POWER(1-POWER([.D28];2);1/2)" office:value-type="float" office:value="0.737817728168685" calcext:value-type="float">
            <text:p>0,7378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C29]/80-1" office:value-type="float" office:value="-0.6625" calcext:value-type="float">
            <text:p>-0,6625</text:p>
          </table:table-cell>
          <table:table-cell table:formula="of:=1-EXP([.$B$2]*([.$C$2]-[.C29]))" office:value-type="float" office:value="0.772119517995119" calcext:value-type="float">
            <text:p>0,77212</text:p>
          </table:table-cell>
          <table:table-cell table:formula="of:=POWER(1-POWER([.D29];2);1/2)" office:value-type="float" office:value="0.749061913328932" calcext:value-type="float">
            <text:p>0,74906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C30]/80-1" office:value-type="float" office:value="-0.65" calcext:value-type="float">
            <text:p>-0,65</text:p>
          </table:table-cell>
          <table:table-cell table:formula="of:=1-EXP([.$B$2]*([.$C$2]-[.C30]))" office:value-type="float" office:value="0.784266045403368" calcext:value-type="float">
            <text:p>0,78427</text:p>
          </table:table-cell>
          <table:table-cell table:formula="of:=POWER(1-POWER([.D30];2);1/2)" office:value-type="float" office:value="0.759934207678533" calcext:value-type="float">
            <text:p>0,75993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C31]/80-1" office:value-type="float" office:value="-0.6375" calcext:value-type="float">
            <text:p>-0,6375</text:p>
          </table:table-cell>
          <table:table-cell table:formula="of:=1-EXP([.$B$2]*([.$C$2]-[.C31]))" office:value-type="float" office:value="0.795765136371333" calcext:value-type="float">
            <text:p>0,79577</text:p>
          </table:table-cell>
          <table:table-cell table:formula="of:=POWER(1-POWER([.D31];2);1/2)" office:value-type="float" office:value="0.770450355311749" calcext:value-type="float">
            <text:p>0,77045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C32]/80-1" office:value-type="float" office:value="-0.625" calcext:value-type="float">
            <text:p>-0,625</text:p>
          </table:table-cell>
          <table:table-cell table:formula="of:=1-EXP([.$B$2]*([.$C$2]-[.C32]))" office:value-type="float" office:value="0.806651300675359" calcext:value-type="float">
            <text:p>0,80665</text:p>
          </table:table-cell>
          <table:table-cell table:formula="of:=POWER(1-POWER([.D32];2);1/2)" office:value-type="float" office:value="0.7806247497998" calcext:value-type="float">
            <text:p>0,7806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C33]/80-1" office:value-type="float" office:value="-0.6125" calcext:value-type="float">
            <text:p>-0,6125</text:p>
          </table:table-cell>
          <table:table-cell table:formula="of:=1-EXP([.$B$2]*([.$C$2]-[.C33]))" office:value-type="float" office:value="0.816957208645335" calcext:value-type="float">
            <text:p>0,81696</text:p>
          </table:table-cell>
          <table:table-cell table:formula="of:=POWER(1-POWER([.D33];2);1/2)" office:value-type="float" office:value="0.790470587688119" calcext:value-type="float">
            <text:p>0,79047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C34]/80-1" office:value-type="float" office:value="-0.6" calcext:value-type="float">
            <text:p>-0,6</text:p>
          </table:table-cell>
          <table:table-cell table:formula="of:=1-EXP([.$B$2]*([.$C$2]-[.C34]))" office:value-type="float" office:value="0.826713789211213" calcext:value-type="float">
            <text:p>0,82671</text:p>
          </table:table-cell>
          <table:table-cell table:formula="of:=POWER(1-POWER([.D34];2);1/2)" office:value-type="float" office:value="0.8" calcext:value-type="float">
            <text:p>0,800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C35]/80-1" office:value-type="float" office:value="-0.5875" calcext:value-type="float">
            <text:p>-0,5875</text:p>
          </table:table-cell>
          <table:table-cell table:formula="of:=1-EXP([.$B$2]*([.$C$2]-[.C35]))" office:value-type="float" office:value="0.835950322723428" calcext:value-type="float">
            <text:p>0,83595</text:p>
          </table:table-cell>
          <table:table-cell table:formula="of:=POWER(1-POWER([.D35];2);1/2)" office:value-type="float" office:value="0.809224165481976" calcext:value-type="float">
            <text:p>0,80922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C36]/80-1" office:value-type="float" office:value="-0.575" calcext:value-type="float">
            <text:p>-0,575</text:p>
          </table:table-cell>
          <table:table-cell table:formula="of:=1-EXP([.$B$2]*([.$C$2]-[.C36]))" office:value-type="float" office:value="0.844694528825781" calcext:value-type="float">
            <text:p>0,84469</text:p>
          </table:table-cell>
          <table:table-cell table:formula="of:=POWER(1-POWER([.D36];2);1/2)" office:value-type="float" office:value="0.818153408597679" calcext:value-type="float">
            <text:p>0,81815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C37]/80-1" office:value-type="float" office:value="-0.5625" calcext:value-type="float">
            <text:p>-0,5625</text:p>
          </table:table-cell>
          <table:table-cell table:formula="of:=1-EXP([.$B$2]*([.$C$2]-[.C37]))" office:value-type="float" office:value="0.852972649644519" calcext:value-type="float">
            <text:p>0,85297</text:p>
          </table:table-cell>
          <table:table-cell table:formula="of:=POWER(1-POWER([.D37];2);1/2)" office:value-type="float" office:value="0.826797284707684" calcext:value-type="float">
            <text:p>0,8267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C38]/80-1" office:value-type="float" office:value="-0.55" calcext:value-type="float">
            <text:p>-0,55</text:p>
          </table:table-cell>
          <table:table-cell table:formula="of:=1-EXP([.$B$2]*([.$C$2]-[.C38]))" office:value-type="float" office:value="0.860809528543243" calcext:value-type="float">
            <text:p>0,86081</text:p>
          </table:table-cell>
          <table:table-cell table:formula="of:=POWER(1-POWER([.D38];2);1/2)" office:value-type="float" office:value="0.835164654424503" calcext:value-type="float">
            <text:p>0,8351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C39]/80-1" office:value-type="float" office:value="-0.5375" calcext:value-type="float">
            <text:p>-0,5375</text:p>
          </table:table-cell>
          <table:table-cell table:formula="of:=1-EXP([.$B$2]*([.$C$2]-[.C39]))" office:value-type="float" office:value="0.868228684680013" calcext:value-type="float">
            <text:p>0,86823</text:p>
          </table:table-cell>
          <table:table-cell table:formula="of:=POWER(1-POWER([.D39];2);1/2)" office:value-type="float" office:value="0.843263748776147" calcext:value-type="float">
            <text:p>0,84326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C40]/80-1" office:value-type="float" office:value="-0.525" calcext:value-type="float">
            <text:p>-0,525</text:p>
          </table:table-cell>
          <table:table-cell table:formula="of:=1-EXP([.$B$2]*([.$C$2]-[.C40]))" office:value-type="float" office:value="0.875252383590396" calcext:value-type="float">
            <text:p>0,87525</text:p>
          </table:table-cell>
          <table:table-cell table:formula="of:=POWER(1-POWER([.D40];2);1/2)" office:value-type="float" office:value="0.85110222652746" calcext:value-type="float">
            <text:p>0,85110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C41]/80-1" office:value-type="float" office:value="-0.5125" calcext:value-type="float">
            <text:p>-0,5125</text:p>
          </table:table-cell>
          <table:table-cell table:formula="of:=1-EXP([.$B$2]*([.$C$2]-[.C41]))" office:value-type="float" office:value="0.881901704008283" calcext:value-type="float">
            <text:p>0,88190</text:p>
          </table:table-cell>
          <table:table-cell table:formula="of:=POWER(1-POWER([.D41];2);1/2)" office:value-type="float" office:value="0.85868722477978" calcext:value-type="float">
            <text:p>0,8586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C42]/80-1" office:value-type="float" office:value="-0.5" calcext:value-type="float">
            <text:p>-0,5</text:p>
          </table:table-cell>
          <table:table-cell table:formula="of:=1-EXP([.$B$2]*([.$C$2]-[.C42]))" office:value-type="float" office:value="0.888196601125011" calcext:value-type="float">
            <text:p>0,88820</text:p>
          </table:table-cell>
          <table:table-cell table:formula="of:=POWER(1-POWER([.D42];2);1/2)" office:value-type="float" office:value="0.866025403784439" calcext:value-type="float">
            <text:p>0,8660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C43]/80-1" office:value-type="float" office:value="-0.4875" calcext:value-type="float">
            <text:p>-0,4875</text:p>
          </table:table-cell>
          <table:table-cell table:formula="of:=1-EXP([.$B$2]*([.$C$2]-[.C43]))" office:value-type="float" office:value="0.894155966476631" calcext:value-type="float">
            <text:p>0,89416</text:p>
          </table:table-cell>
          <table:table-cell table:formula="of:=POWER(1-POWER([.D43];2);1/2)" office:value-type="float" office:value="0.873122986755016" calcext:value-type="float">
            <text:p>0,8731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C44]/80-1" office:value-type="float" office:value="-0.475" calcext:value-type="float">
            <text:p>-0,475</text:p>
          </table:table-cell>
          <table:table-cell table:formula="of:=1-EXP([.$B$2]*([.$C$2]-[.C44]))" office:value-type="float" office:value="0.899797684639065" calcext:value-type="float">
            <text:p>0,89980</text:p>
          </table:table-cell>
          <table:table-cell table:formula="of:=POWER(1-POWER([.D44];2);1/2)" office:value-type="float" office:value="0.879985795339902" calcext:value-type="float">
            <text:p>0,8799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C45]/80-1" office:value-type="float" office:value="-0.4625" calcext:value-type="float">
            <text:p>-0,4625</text:p>
          </table:table-cell>
          <table:table-cell table:formula="of:=1-EXP([.$B$2]*([.$C$2]-[.C45]))" office:value-type="float" office:value="0.905138686901276" calcext:value-type="float">
            <text:p>0,90514</text:p>
          </table:table-cell>
          <table:table-cell table:formula="of:=POWER(1-POWER([.D45];2);1/2)" office:value-type="float" office:value="0.886619281315267" calcext:value-type="float">
            <text:p>0,88661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C46]/80-1" office:value-type="float" office:value="-0.45" calcext:value-type="float">
            <text:p>-0,45</text:p>
          </table:table-cell>
          <table:table-cell table:formula="of:=1-EXP([.$B$2]*([.$C$2]-[.C46]))" office:value-type="float" office:value="0.910195002077542" calcext:value-type="float">
            <text:p>0,91020</text:p>
          </table:table-cell>
          <table:table-cell table:formula="of:=POWER(1-POWER([.D46];2);1/2)" office:value-type="float" office:value="0.893028554974588" calcext:value-type="float">
            <text:p>0,89302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C47]/80-1" office:value-type="float" office:value="-0.4375" calcext:value-type="float">
            <text:p>-0,4375</text:p>
          </table:table-cell>
          <table:table-cell table:formula="of:=1-EXP([.$B$2]*([.$C$2]-[.C47]))" office:value-type="float" office:value="0.914981804611335" calcext:value-type="float">
            <text:p>0,91498</text:p>
          </table:table-cell>
          <table:table-cell table:formula="of:=POWER(1-POWER([.D47];2);1/2)" office:value-type="float" office:value="0.899218410621135" calcext:value-type="float">
            <text:p>0,8992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C48]/80-1" office:value-type="float" office:value="-0.425" calcext:value-type="float">
            <text:p>-0,425</text:p>
          </table:table-cell>
          <table:table-cell table:formula="of:=1-EXP([.$B$2]*([.$C$2]-[.C48]))" office:value-type="float" office:value="0.919513460115145" calcext:value-type="float">
            <text:p>0,91951</text:p>
          </table:table-cell>
          <table:table-cell table:formula="of:=POWER(1-POWER([.D48];2);1/2)" office:value-type="float" office:value="0.905193349511583" calcext:value-type="float">
            <text:p>0,90519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C49]/80-1" office:value-type="float" office:value="-0.4125" calcext:value-type="float">
            <text:p>-0,4125</text:p>
          </table:table-cell>
          <table:table-cell table:formula="of:=1-EXP([.$B$2]*([.$C$2]-[.C49]))" office:value-type="float" office:value="0.923803568482941" calcext:value-type="float">
            <text:p>0,92380</text:p>
          </table:table-cell>
          <table:table-cell table:formula="of:=POWER(1-POWER([.D49];2);1/2)" office:value-type="float" office:value="0.910957600550102" calcext:value-type="float">
            <text:p>0,91095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C50]/80-1" office:value-type="float" office:value="-0.4" calcext:value-type="float">
            <text:p>-0,4</text:p>
          </table:table-cell>
          <table:table-cell table:formula="of:=1-EXP([.$B$2]*([.$C$2]-[.C50]))" office:value-type="float" office:value="0.927865004704639" calcext:value-type="float">
            <text:p>0,92787</text:p>
          </table:table-cell>
          <table:table-cell table:formula="of:=POWER(1-POWER([.D50];2);1/2)" office:value-type="float" office:value="0.916515138991168" calcext:value-type="float">
            <text:p>0,9165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C51]/80-1" office:value-type="float" office:value="-0.3875" calcext:value-type="float">
            <text:p>-0,3875</text:p>
          </table:table-cell>
          <table:table-cell table:formula="of:=1-EXP([.$B$2]*([.$C$2]-[.C51]))" office:value-type="float" office:value="0.931709957505074" calcext:value-type="float">
            <text:p>0,93171</text:p>
          </table:table-cell>
          <table:table-cell table:formula="of:=POWER(1-POWER([.D51];2);1/2)" office:value-type="float" office:value="0.921869703374615" calcext:value-type="float">
            <text:p>0,92187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C52]/80-1" office:value-type="float" office:value="-0.375" calcext:value-type="float">
            <text:p>-0,375</text:p>
          </table:table-cell>
          <table:table-cell table:formula="of:=1-EXP([.$B$2]*([.$C$2]-[.C52]))" office:value-type="float" office:value="0.935349965923422" calcext:value-type="float">
            <text:p>0,93535</text:p>
          </table:table-cell>
          <table:table-cell table:formula="of:=POWER(1-POWER([.D52];2);1/2)" office:value-type="float" office:value="0.927024810886958" calcext:value-type="float">
            <text:p>0,9270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C53]/80-1" office:value-type="float" office:value="-0.3625" calcext:value-type="float">
            <text:p>-0,3625</text:p>
          </table:table-cell>
          <table:table-cell table:formula="of:=1-EXP([.$B$2]*([.$C$2]-[.C53]))" office:value-type="float" office:value="0.938795953942873" calcext:value-type="float">
            <text:p>0,93880</text:p>
          </table:table-cell>
          <table:table-cell table:formula="of:=POWER(1-POWER([.D53];2);1/2)" office:value-type="float" office:value="0.931983771317934" calcext:value-type="float">
            <text:p>0,9319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C54]/80-1" office:value-type="float" office:value="-0.35" calcext:value-type="float">
            <text:p>-0,35</text:p>
          </table:table-cell>
          <table:table-cell table:formula="of:=1-EXP([.$B$2]*([.$C$2]-[.C54]))" office:value-type="float" office:value="0.942058263274449" calcext:value-type="float">
            <text:p>0,94206</text:p>
          </table:table-cell>
          <table:table-cell table:formula="of:=POWER(1-POWER([.D54];2);1/2)" office:value-type="float" office:value="0.93674969975976" calcext:value-type="float">
            <text:p>0,93675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C55]/80-1" office:value-type="float" office:value="-0.3375" calcext:value-type="float">
            <text:p>-0,3375</text:p>
          </table:table-cell>
          <table:table-cell table:formula="of:=1-EXP([.$B$2]*([.$C$2]-[.C55]))" office:value-type="float" office:value="0.945146684393391" calcext:value-type="float">
            <text:p>0,94515</text:p>
          </table:table-cell>
          <table:table-cell table:formula="of:=POWER(1-POWER([.D55];2);1/2)" office:value-type="float" office:value="0.941325528178217" calcext:value-type="float">
            <text:p>0,94132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C56]/80-1" office:value-type="float" office:value="-0.325" calcext:value-type="float">
            <text:p>-0,325</text:p>
          </table:table-cell>
          <table:table-cell table:formula="of:=1-EXP([.$B$2]*([.$C$2]-[.C56]))" office:value-type="float" office:value="0.948070485921223" calcext:value-type="float">
            <text:p>0,94807</text:p>
          </table:table-cell>
          <table:table-cell table:formula="of:=POWER(1-POWER([.D56];2);1/2)" office:value-type="float" office:value="0.945714015968887" calcext:value-type="float">
            <text:p>0,9457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C57]/80-1" office:value-type="float" office:value="-0.3125" calcext:value-type="float">
            <text:p>-0,3125</text:p>
          </table:table-cell>
          <table:table-cell table:formula="of:=1-EXP([.$B$2]*([.$C$2]-[.C57]))" office:value-type="float" office:value="0.9508384424417" calcext:value-type="float">
            <text:p>0,95084</text:p>
          </table:table-cell>
          <table:table-cell table:formula="of:=POWER(1-POWER([.D57];2);1/2)" office:value-type="float" office:value="0.949917759598166" calcext:value-type="float">
            <text:p>0,9499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C58]/80-1" office:value-type="float" office:value="-0.3" calcext:value-type="float">
            <text:p>-0,3</text:p>
          </table:table-cell>
          <table:table-cell table:formula="of:=1-EXP([.$B$2]*([.$C$2]-[.C58]))" office:value-type="float" office:value="0.953458860834098" calcext:value-type="float">
            <text:p>0,95346</text:p>
          </table:table-cell>
          <table:table-cell table:formula="of:=POWER(1-POWER([.D58];2);1/2)" office:value-type="float" office:value="0.953939201416946" calcext:value-type="float">
            <text:p>0,95393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C59]/80-1" office:value-type="float" office:value="-0.2875" calcext:value-type="float">
            <text:p>-0,2875</text:p>
          </table:table-cell>
          <table:table-cell table:formula="of:=1-EXP([.$B$2]*([.$C$2]-[.C59]))" office:value-type="float" office:value="0.955939605202884" calcext:value-type="float">
            <text:p>0,95594</text:p>
          </table:table-cell>
          <table:table-cell table:formula="of:=POWER(1-POWER([.D59];2);1/2)" office:value-type="float" office:value="0.957780637724526" calcext:value-type="float">
            <text:p>0,95778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C60]/80-1" office:value-type="float" office:value="-0.275" calcext:value-type="float">
            <text:p>-0,275</text:p>
          </table:table-cell>
          <table:table-cell table:formula="of:=1-EXP([.$B$2]*([.$C$2]-[.C60]))" office:value-type="float" office:value="0.95828812047858" calcext:value-type="float">
            <text:p>0,95829</text:p>
          </table:table-cell>
          <table:table-cell table:formula="of:=POWER(1-POWER([.D60];2);1/2)" office:value-type="float" office:value="0.961444226151471" calcext:value-type="float">
            <text:p>0,9614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C61]/80-1" office:value-type="float" office:value="-0.2625" calcext:value-type="float">
            <text:p>-0,2625</text:p>
          </table:table-cell>
          <table:table-cell table:formula="of:=1-EXP([.$B$2]*([.$C$2]-[.C61]))" office:value-type="float" office:value="0.960511454760652" calcext:value-type="float">
            <text:p>0,96051</text:p>
          </table:table-cell>
          <table:table-cell table:formula="of:=POWER(1-POWER([.D61];2);1/2)" office:value-type="float" office:value="0.964931992422264" calcext:value-type="float">
            <text:p>0,96493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C62]/80-1" office:value-type="float" office:value="-0.25" calcext:value-type="float">
            <text:p>-0,25</text:p>
          </table:table-cell>
          <table:table-cell table:formula="of:=1-EXP([.$B$2]*([.$C$2]-[.C62]))" office:value-type="float" office:value="0.962616280469469" calcext:value-type="float">
            <text:p>0,96262</text:p>
          </table:table-cell>
          <table:table-cell table:formula="of:=POWER(1-POWER([.D62];2);1/2)" office:value-type="float" office:value="0.968245836551854" calcext:value-type="float">
            <text:p>0,96824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C63]/80-1" office:value-type="float" office:value="-0.2375" calcext:value-type="float">
            <text:p>-0,2375</text:p>
          </table:table-cell>
          <table:table-cell table:formula="of:=1-EXP([.$B$2]*([.$C$2]-[.C63]))" office:value-type="float" office:value="0.964608914370824" calcext:value-type="float">
            <text:p>0,96461</text:p>
          </table:table-cell>
          <table:table-cell table:formula="of:=POWER(1-POWER([.D63];2);1/2)" office:value-type="float" office:value="0.971387538524146" calcext:value-type="float">
            <text:p>0,9713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C64]/80-1" office:value-type="float" office:value="-0.225" calcext:value-type="float">
            <text:p>-0,225</text:p>
          </table:table-cell>
          <table:table-cell table:formula="of:=1-EXP([.$B$2]*([.$C$2]-[.C64]))" office:value-type="float" office:value="0.966495336533093" calcext:value-type="float">
            <text:p>0,96650</text:p>
          </table:table-cell>
          <table:table-cell table:formula="of:=POWER(1-POWER([.D64];2);1/2)" office:value-type="float" office:value="0.974358763495254" calcext:value-type="float">
            <text:p>0,9743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C65]/80-1" office:value-type="float" office:value="-0.2125" calcext:value-type="float">
            <text:p>-0,2125</text:p>
          </table:table-cell>
          <table:table-cell table:formula="of:=1-EXP([.$B$2]*([.$C$2]-[.C65]))" office:value-type="float" office:value="0.968281208273948" calcext:value-type="float">
            <text:p>0,96828</text:p>
          </table:table-cell>
          <table:table-cell table:formula="of:=POWER(1-POWER([.D65];2);1/2)" office:value-type="float" office:value="0.977161066559654" calcext:value-type="float">
            <text:p>0,97716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C66]/80-1" office:value-type="float" office:value="-0.2" calcext:value-type="float">
            <text:p>-0,2</text:p>
          </table:table-cell>
          <table:table-cell table:formula="of:=1-EXP([.$B$2]*([.$C$2]-[.C66]))" office:value-type="float" office:value="0.969971889150464" calcext:value-type="float">
            <text:p>0,96997</text:p>
          </table:table-cell>
          <table:table-cell table:formula="of:=POWER(1-POWER([.D66];2);1/2)" office:value-type="float" office:value="0.979795897113271" calcext:value-type="float">
            <text:p>0,97979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C67]/80-1" office:value-type="float" office:value="-0.1875" calcext:value-type="float">
            <text:p>-0,1875</text:p>
          </table:table-cell>
          <table:table-cell table:formula="of:=1-EXP([.$B$2]*([.$C$2]-[.C67]))" office:value-type="float" office:value="0.971572453043619" calcext:value-type="float">
            <text:p>0,97157</text:p>
          </table:table-cell>
          <table:table-cell table:formula="of:=POWER(1-POWER([.D67];2);1/2)" office:value-type="float" office:value="0.982264602843857" calcext:value-type="float">
            <text:p>0,9822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C68]/80-1" office:value-type="float" office:value="-0.175" calcext:value-type="float">
            <text:p>-0,175</text:p>
          </table:table-cell>
          <table:table-cell table:formula="of:=1-EXP([.$B$2]*([.$C$2]-[.C68]))" office:value-type="float" office:value="0.973087703385452" calcext:value-type="float">
            <text:p>0,97309</text:p>
          </table:table-cell>
          <table:table-cell table:formula="of:=POWER(1-POWER([.D68];2);1/2)" office:value-type="float" office:value="0.984568433375761" calcext:value-type="float">
            <text:p>0,98456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C69]/80-1" office:value-type="float" office:value="-0.1625" calcext:value-type="float">
            <text:p>-0,1625</text:p>
          </table:table-cell>
          <table:table-cell table:formula="of:=1-EXP([.$B$2]*([.$C$2]-[.C69]))" office:value-type="float" office:value="0.974522187574583" calcext:value-type="float">
            <text:p>0,97452</text:p>
          </table:table-cell>
          <table:table-cell table:formula="of:=POWER(1-POWER([.D69];2);1/2)" office:value-type="float" office:value="0.986708543593294" calcext:value-type="float">
            <text:p>0,98670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C70]/80-1" office:value-type="float" office:value="-0.15" calcext:value-type="float">
            <text:p>-0,15</text:p>
          </table:table-cell>
          <table:table-cell table:formula="of:=1-EXP([.$B$2]*([.$C$2]-[.C70]))" office:value-type="float" office:value="0.975880210623354" calcext:value-type="float">
            <text:p>0,97588</text:p>
          </table:table-cell>
          <table:table-cell table:formula="of:=POWER(1-POWER([.D70];2);1/2)" office:value-type="float" office:value="0.98868599666426" calcext:value-type="float">
            <text:p>0,9886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C71]/80-1" office:value-type="float" office:value="-0.1375" calcext:value-type="float">
            <text:p>-0,1375</text:p>
          </table:table-cell>
          <table:table-cell table:formula="of:=1-EXP([.$B$2]*([.$C$2]-[.C71]))" office:value-type="float" office:value="0.977165848077545" calcext:value-type="float">
            <text:p>0,97717</text:p>
          </table:table-cell>
          <table:table-cell table:formula="of:=POWER(1-POWER([.D71];2);1/2)" office:value-type="float" office:value="0.990501766782877" calcext:value-type="float">
            <text:p>0,99050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C72]/80-1" office:value-type="float" office:value="-0.125" calcext:value-type="float">
            <text:p>-0,125</text:p>
          </table:table-cell>
          <table:table-cell table:formula="of:=1-EXP([.$B$2]*([.$C$2]-[.C72]))" office:value-type="float" office:value="0.978382958247447" calcext:value-type="float">
            <text:p>0,97838</text:p>
          </table:table-cell>
          <table:table-cell table:formula="of:=POWER(1-POWER([.D72];2);1/2)" office:value-type="float" office:value="0.992156741649221" calcext:value-type="float">
            <text:p>0,9921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C73]/80-1" office:value-type="float" office:value="-0.1125" calcext:value-type="float">
            <text:p>-0,1125</text:p>
          </table:table-cell>
          <table:table-cell table:formula="of:=1-EXP([.$B$2]*([.$C$2]-[.C73]))" office:value-type="float" office:value="0.979535193786983" calcext:value-type="float">
            <text:p>0,97954</text:p>
          </table:table-cell>
          <table:table-cell table:formula="of:=POWER(1-POWER([.D73];2);1/2)" office:value-type="float" office:value="0.99365172470036" calcext:value-type="float">
            <text:p>0,99365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C74]/80-1" office:value-type="float" office:value="-0.1" calcext:value-type="float">
            <text:p>-0,1</text:p>
          </table:table-cell>
          <table:table-cell table:formula="of:=1-EXP([.$B$2]*([.$C$2]-[.C74]))" office:value-type="float" office:value="0.980626012655646" calcext:value-type="float">
            <text:p>0,98063</text:p>
          </table:table-cell>
          <table:table-cell table:formula="of:=POWER(1-POWER([.D74];2);1/2)" office:value-type="float" office:value="0.99498743710662" calcext:value-type="float">
            <text:p>0,9949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C75]/80-1" office:value-type="float" office:value="-0.0875" calcext:value-type="float">
            <text:p>-0,0875</text:p>
          </table:table-cell>
          <table:table-cell table:formula="of:=1-EXP([.$B$2]*([.$C$2]-[.C75]))" office:value-type="float" office:value="0.981658688496134" calcext:value-type="float">
            <text:p>0,98166</text:p>
          </table:table-cell>
          <table:table-cell table:formula="of:=POWER(1-POWER([.D75];2);1/2)" office:value-type="float" office:value="0.996164519544839" calcext:value-type="float">
            <text:p>0,9961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C76]/80-1" office:value-type="float" office:value="-0.075" calcext:value-type="float">
            <text:p>-0,075</text:p>
          </table:table-cell>
          <table:table-cell table:formula="of:=1-EXP([.$B$2]*([.$C$2]-[.C76]))" office:value-type="float" office:value="0.982636320458841" calcext:value-type="float">
            <text:p>0,98264</text:p>
          </table:table-cell>
          <table:table-cell table:formula="of:=POWER(1-POWER([.D76];2);1/2)" office:value-type="float" office:value="0.997183533758956" calcext:value-type="float">
            <text:p>0,9971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C77]/80-1" office:value-type="float" office:value="-0.0625" calcext:value-type="float">
            <text:p>-0,0625</text:p>
          </table:table-cell>
          <table:table-cell table:formula="of:=1-EXP([.$B$2]*([.$C$2]-[.C77]))" office:value-type="float" office:value="0.983561842502673" calcext:value-type="float">
            <text:p>0,98356</text:p>
          </table:table-cell>
          <table:table-cell table:formula="of:=POWER(1-POWER([.D77];2);1/2)" office:value-type="float" office:value="0.998044963916957" calcext:value-type="float">
            <text:p>0,99804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C78]/80-1" office:value-type="float" office:value="-0.05" calcext:value-type="float">
            <text:p>-0,05</text:p>
          </table:table-cell>
          <table:table-cell table:formula="of:=1-EXP([.$B$2]*([.$C$2]-[.C78]))" office:value-type="float" office:value="0.984438032200122" calcext:value-type="float">
            <text:p>0,98444</text:p>
          </table:table-cell>
          <table:table-cell table:formula="of:=POWER(1-POWER([.D78];2);1/2)" office:value-type="float" office:value="0.998749217771909" calcext:value-type="float">
            <text:p>0,9987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C79]/80-1" office:value-type="float" office:value="-0.0375" calcext:value-type="float">
            <text:p>-0,0375</text:p>
          </table:table-cell>
          <table:table-cell table:formula="of:=1-EXP([.$B$2]*([.$C$2]-[.C79]))" office:value-type="float" office:value="0.985267519072997" calcext:value-type="float">
            <text:p>0,98527</text:p>
          </table:table-cell>
          <table:table-cell table:formula="of:=POWER(1-POWER([.D79];2);1/2)" office:value-type="float" office:value="0.999296627633657" calcext:value-type="float">
            <text:p>0,9992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C80]/80-1" office:value-type="float" office:value="-0.025" calcext:value-type="float">
            <text:p>-0,025</text:p>
          </table:table-cell>
          <table:table-cell table:formula="of:=1-EXP([.$B$2]*([.$C$2]-[.C80]))" office:value-type="float" office:value="0.986052792483853" calcext:value-type="float">
            <text:p>0,98605</text:p>
          </table:table-cell>
          <table:table-cell table:formula="of:=POWER(1-POWER([.D80];2);1/2)" office:value-type="float" office:value="0.99968745115661" calcext:value-type="float">
            <text:p>0,9996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C81]/80-1" office:value-type="float" office:value="-0.0125" calcext:value-type="float">
            <text:p>-0,0125</text:p>
          </table:table-cell>
          <table:table-cell table:formula="of:=1-EXP([.$B$2]*([.$C$2]-[.C81]))" office:value-type="float" office:value="0.986796209106782" calcext:value-type="float">
            <text:p>0,98680</text:p>
          </table:table-cell>
          <table:table-cell table:formula="of:=POWER(1-POWER([.D81];2);1/2)" office:value-type="float" office:value="0.999921871948004" calcext:value-type="float">
            <text:p>0,99992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C82]/80-1" office:value-type="float" office:value="0" calcext:value-type="float">
            <text:p>0</text:p>
          </table:table-cell>
          <table:table-cell table:formula="of:=1-EXP([.$B$2]*([.$C$2]-[.C82]))" office:value-type="float" office:value="0.9875" calcext:value-type="float">
            <text:p>0,98750</text:p>
          </table:table-cell>
          <table:table-cell table:formula="of:=POWER(1-POWER([.D82];2);1/2)" office:value-type="float" office:value="1" calcext:value-type="float">
            <text:p>1,000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C83]/80-1" office:value-type="float" office:value="0.0125" calcext:value-type="float">
            <text:p>0,0125</text:p>
          </table:table-cell>
          <table:table-cell table:formula="of:=1-EXP([.$B$2]*([.$C$2]-[.C83]))" office:value-type="float" office:value="0.988166277301449" calcext:value-type="float">
            <text:p>0,98817</text:p>
          </table:table-cell>
          <table:table-cell table:formula="of:=POWER(1-POWER([.D83];2);1/2)" office:value-type="float" office:value="0.999921871948004" calcext:value-type="float">
            <text:p>0,99992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C84]/80-1" office:value-type="float" office:value="0.0249999999999999" calcext:value-type="float">
            <text:p>0,025</text:p>
          </table:table-cell>
          <table:table-cell table:formula="of:=1-EXP([.$B$2]*([.$C$2]-[.C84]))" office:value-type="float" office:value="0.988797040567504" calcext:value-type="float">
            <text:p>0,98880</text:p>
          </table:table-cell>
          <table:table-cell table:formula="of:=POWER(1-POWER([.D84];2);1/2)" office:value-type="float" office:value="0.99968745115661" calcext:value-type="float">
            <text:p>0,9996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C85]/80-1" office:value-type="float" office:value="0.0375000000000001" calcext:value-type="float">
            <text:p>0,0375</text:p>
          </table:table-cell>
          <table:table-cell table:formula="of:=1-EXP([.$B$2]*([.$C$2]-[.C85]))" office:value-type="float" office:value="0.989394182773818" calcext:value-type="float">
            <text:p>0,98939</text:p>
          </table:table-cell>
          <table:table-cell table:formula="of:=POWER(1-POWER([.D85];2);1/2)" office:value-type="float" office:value="0.999296627633657" calcext:value-type="float">
            <text:p>0,99929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C86]/80-1" office:value-type="float" office:value="0.05" calcext:value-type="float">
            <text:p>0,05</text:p>
          </table:table-cell>
          <table:table-cell table:formula="of:=1-EXP([.$B$2]*([.$C$2]-[.C86]))" office:value-type="float" office:value="0.989959495996308" calcext:value-type="float">
            <text:p>0,98996</text:p>
          </table:table-cell>
          <table:table-cell table:formula="of:=POWER(1-POWER([.D86];2);1/2)" office:value-type="float" office:value="0.998749217771909" calcext:value-type="float">
            <text:p>0,9987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C87]/80-1" office:value-type="float" office:value="0.0625" calcext:value-type="float">
            <text:p>0,0625</text:p>
          </table:table-cell>
          <table:table-cell table:formula="of:=1-EXP([.$B$2]*([.$C$2]-[.C87]))" office:value-type="float" office:value="0.990494676789329" calcext:value-type="float">
            <text:p>0,99049</text:p>
          </table:table-cell>
          <table:table-cell table:formula="of:=POWER(1-POWER([.D87];2);1/2)" office:value-type="float" office:value="0.998044963916957" calcext:value-type="float">
            <text:p>0,99804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C88]/80-1" office:value-type="float" office:value="0.075" calcext:value-type="float">
            <text:p>0,075</text:p>
          </table:table-cell>
          <table:table-cell table:formula="of:=1-EXP([.$B$2]*([.$C$2]-[.C88]))" office:value-type="float" office:value="0.991001331277186" calcext:value-type="float">
            <text:p>0,99100</text:p>
          </table:table-cell>
          <table:table-cell table:formula="of:=POWER(1-POWER([.D88];2);1/2)" office:value-type="float" office:value="0.997183533758956" calcext:value-type="float">
            <text:p>0,9971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C89]/80-1" office:value-type="float" office:value="0.0874999999999999" calcext:value-type="float">
            <text:p>0,0875</text:p>
          </table:table-cell>
          <table:table-cell table:formula="of:=1-EXP([.$B$2]*([.$C$2]-[.C89]))" office:value-type="float" office:value="0.991480979974247" calcext:value-type="float">
            <text:p>0,99148</text:p>
          </table:table-cell>
          <table:table-cell table:formula="of:=POWER(1-POWER([.D89];2);1/2)" office:value-type="float" office:value="0.996164519544839" calcext:value-type="float">
            <text:p>0,9961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C90]/80-1" office:value-type="float" office:value="0.1" calcext:value-type="float">
            <text:p>0,1</text:p>
          </table:table-cell>
          <table:table-cell table:formula="of:=1-EXP([.$B$2]*([.$C$2]-[.C90]))" office:value-type="float" office:value="0.991935062348147" calcext:value-type="float">
            <text:p>0,99194</text:p>
          </table:table-cell>
          <table:table-cell table:formula="of:=POWER(1-POWER([.D90];2);1/2)" office:value-type="float" office:value="0.99498743710662" calcext:value-type="float">
            <text:p>0,9949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C91]/80-1" office:value-type="float" office:value="0.1125" calcext:value-type="float">
            <text:p>0,1125</text:p>
          </table:table-cell>
          <table:table-cell table:formula="of:=1-EXP([.$B$2]*([.$C$2]-[.C91]))" office:value-type="float" office:value="0.99236494113975" calcext:value-type="float">
            <text:p>0,99236</text:p>
          </table:table-cell>
          <table:table-cell table:formula="of:=POWER(1-POWER([.D91];2);1/2)" office:value-type="float" office:value="0.99365172470036" calcext:value-type="float">
            <text:p>0,99365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C92]/80-1" office:value-type="float" office:value="0.125" calcext:value-type="float">
            <text:p>0,125</text:p>
          </table:table-cell>
          <table:table-cell table:formula="of:=1-EXP([.$B$2]*([.$C$2]-[.C92]))" office:value-type="float" office:value="0.992771906452855" calcext:value-type="float">
            <text:p>0,99277</text:p>
          </table:table-cell>
          <table:table-cell table:formula="of:=POWER(1-POWER([.D92];2);1/2)" office:value-type="float" office:value="0.992156741649221" calcext:value-type="float">
            <text:p>0,99215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C93]/80-1" office:value-type="float" office:value="0.1375" calcext:value-type="float">
            <text:p>0,1375</text:p>
          </table:table-cell>
          <table:table-cell table:formula="of:=1-EXP([.$B$2]*([.$C$2]-[.C93]))" office:value-type="float" office:value="0.993157179625912" calcext:value-type="float">
            <text:p>0,99316</text:p>
          </table:table-cell>
          <table:table-cell table:formula="of:=POWER(1-POWER([.D93];2);1/2)" office:value-type="float" office:value="0.990501766782877" calcext:value-type="float">
            <text:p>0,99050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C94]/80-1" office:value-type="float" office:value="0.15" calcext:value-type="float">
            <text:p>0,15</text:p>
          </table:table-cell>
          <table:table-cell table:formula="of:=1-EXP([.$B$2]*([.$C$2]-[.C94]))" office:value-type="float" office:value="0.993521916897364" calcext:value-type="float">
            <text:p>0,99352</text:p>
          </table:table-cell>
          <table:table-cell table:formula="of:=POWER(1-POWER([.D94];2);1/2)" office:value-type="float" office:value="0.98868599666426" calcext:value-type="float">
            <text:p>0,9886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C95]/80-1" office:value-type="float" office:value="0.1625" calcext:value-type="float">
            <text:p>0,1625</text:p>
          </table:table-cell>
          <table:table-cell table:formula="of:=1-EXP([.$B$2]*([.$C$2]-[.C95]))" office:value-type="float" office:value="0.993867212875619" calcext:value-type="float">
            <text:p>0,99387</text:p>
          </table:table-cell>
          <table:table-cell table:formula="of:=POWER(1-POWER([.D95];2);1/2)" office:value-type="float" office:value="0.986708543593294" calcext:value-type="float">
            <text:p>0,98670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C96]/80-1" office:value-type="float" office:value="0.175" calcext:value-type="float">
            <text:p>0,175</text:p>
          </table:table-cell>
          <table:table-cell table:formula="of:=1-EXP([.$B$2]*([.$C$2]-[.C96]))" office:value-type="float" office:value="0.994194103824066" calcext:value-type="float">
            <text:p>0,99419</text:p>
          </table:table-cell>
          <table:table-cell table:formula="of:=POWER(1-POWER([.D96];2);1/2)" office:value-type="float" office:value="0.984568433375761" calcext:value-type="float">
            <text:p>0,98456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C97]/80-1" office:value-type="float" office:value="0.1875" calcext:value-type="float">
            <text:p>0,1875</text:p>
          </table:table-cell>
          <table:table-cell table:formula="of:=1-EXP([.$B$2]*([.$C$2]-[.C97]))" office:value-type="float" office:value="0.994503570770994" calcext:value-type="float">
            <text:p>0,99450</text:p>
          </table:table-cell>
          <table:table-cell table:formula="of:=POWER(1-POWER([.D97];2);1/2)" office:value-type="float" office:value="0.982264602843857" calcext:value-type="float">
            <text:p>0,9822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C98]/80-1" office:value-type="float" office:value="0.2" calcext:value-type="float">
            <text:p>0,2</text:p>
          </table:table-cell>
          <table:table-cell table:formula="of:=1-EXP([.$B$2]*([.$C$2]-[.C98]))" office:value-type="float" office:value="0.994796542453738" calcext:value-type="float">
            <text:p>0,99480</text:p>
          </table:table-cell>
          <table:table-cell table:formula="of:=POWER(1-POWER([.D98];2);1/2)" office:value-type="float" office:value="0.979795897113271" calcext:value-type="float">
            <text:p>0,97979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C99]/80-1" office:value-type="float" office:value="0.2125" calcext:value-type="float">
            <text:p>0,2125</text:p>
          </table:table-cell>
          <table:table-cell table:formula="of:=1-EXP([.$B$2]*([.$C$2]-[.C99]))" office:value-type="float" office:value="0.995073898105908" calcext:value-type="float">
            <text:p>0,99507</text:p>
          </table:table-cell>
          <table:table-cell table:formula="of:=POWER(1-POWER([.D99];2);1/2)" office:value-type="float" office:value="0.977161066559654" calcext:value-type="float">
            <text:p>0,97716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C100]/80-1" office:value-type="float" office:value="0.225" calcext:value-type="float">
            <text:p>0,225</text:p>
          </table:table-cell>
          <table:table-cell table:formula="of:=1-EXP([.$B$2]*([.$C$2]-[.C100]))" office:value-type="float" office:value="0.995336470096041" calcext:value-type="float">
            <text:p>0,99534</text:p>
          </table:table-cell>
          <table:table-cell table:formula="of:=POWER(1-POWER([.D100];2);1/2)" office:value-type="float" office:value="0.974358763495254" calcext:value-type="float">
            <text:p>0,9743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C101]/80-1" office:value-type="float" office:value="0.2375" calcext:value-type="float">
            <text:p>0,2375</text:p>
          </table:table-cell>
          <table:table-cell table:formula="of:=1-EXP([.$B$2]*([.$C$2]-[.C101]))" office:value-type="float" office:value="0.995585046425612" calcext:value-type="float">
            <text:p>0,99559</text:p>
          </table:table-cell>
          <table:table-cell table:formula="of:=POWER(1-POWER([.D101];2);1/2)" office:value-type="float" office:value="0.971387538524146" calcext:value-type="float">
            <text:p>0,97138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C102]/80-1" office:value-type="float" office:value="0.25" calcext:value-type="float">
            <text:p>0,25</text:p>
          </table:table-cell>
          <table:table-cell table:formula="of:=1-EXP([.$B$2]*([.$C$2]-[.C102]))" office:value-type="float" office:value="0.995820373093897" calcext:value-type="float">
            <text:p>0,99582</text:p>
          </table:table-cell>
          <table:table-cell table:formula="of:=POWER(1-POWER([.D102];2);1/2)" office:value-type="float" office:value="0.968245836551854" calcext:value-type="float">
            <text:p>0,96824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C103]/80-1" office:value-type="float" office:value="0.2625" calcext:value-type="float">
            <text:p>0,2625</text:p>
          </table:table-cell>
          <table:table-cell table:formula="of:=1-EXP([.$B$2]*([.$C$2]-[.C103]))" office:value-type="float" office:value="0.996043156336782" calcext:value-type="float">
            <text:p>0,99604</text:p>
          </table:table-cell>
          <table:table-cell table:formula="of:=POWER(1-POWER([.D103];2);1/2)" office:value-type="float" office:value="0.964931992422264" calcext:value-type="float">
            <text:p>0,96493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C104]/80-1" office:value-type="float" office:value="0.275" calcext:value-type="float">
            <text:p>0,275</text:p>
          </table:table-cell>
          <table:table-cell table:formula="of:=1-EXP([.$B$2]*([.$C$2]-[.C104]))" office:value-type="float" office:value="0.996254064746237" calcext:value-type="float">
            <text:p>0,99625</text:p>
          </table:table-cell>
          <table:table-cell table:formula="of:=POWER(1-POWER([.D104];2);1/2)" office:value-type="float" office:value="0.961444226151471" calcext:value-type="float">
            <text:p>0,9614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C105]/80-1" office:value-type="float" office:value="0.2875" calcext:value-type="float">
            <text:p>0,2875</text:p>
          </table:table-cell>
          <table:table-cell table:formula="of:=1-EXP([.$B$2]*([.$C$2]-[.C105]))" office:value-type="float" office:value="0.996453731276819" calcext:value-type="float">
            <text:p>0,99645</text:p>
          </table:table-cell>
          <table:table-cell table:formula="of:=POWER(1-POWER([.D105];2);1/2)" office:value-type="float" office:value="0.957780637724526" calcext:value-type="float">
            <text:p>0,95778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C106]/80-1" office:value-type="float" office:value="0.3" calcext:value-type="float">
            <text:p>0,3</text:p>
          </table:table-cell>
          <table:table-cell table:formula="of:=1-EXP([.$B$2]*([.$C$2]-[.C106]))" office:value-type="float" office:value="0.996642755145227" calcext:value-type="float">
            <text:p>0,99664</text:p>
          </table:table-cell>
          <table:table-cell table:formula="of:=POWER(1-POWER([.D106];2);1/2)" office:value-type="float" office:value="0.953939201416946" calcext:value-type="float">
            <text:p>0,95393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C107]/80-1" office:value-type="float" office:value="0.3125" calcext:value-type="float">
            <text:p>0,3125</text:p>
          </table:table-cell>
          <table:table-cell table:formula="of:=1-EXP([.$B$2]*([.$C$2]-[.C107]))" office:value-type="float" office:value="0.996821703628598" calcext:value-type="float">
            <text:p>0,99682</text:p>
          </table:table-cell>
          <table:table-cell table:formula="of:=POWER(1-POWER([.D107];2);1/2)" office:value-type="float" office:value="0.949917759598166" calcext:value-type="float">
            <text:p>0,9499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C108]/80-1" office:value-type="float" office:value="0.325" calcext:value-type="float">
            <text:p>0,325</text:p>
          </table:table-cell>
          <table:table-cell table:formula="of:=1-EXP([.$B$2]*([.$C$2]-[.C108]))" office:value-type="float" office:value="0.996991113766962" calcext:value-type="float">
            <text:p>0,99699</text:p>
          </table:table-cell>
          <table:table-cell table:formula="of:=POWER(1-POWER([.D108];2);1/2)" office:value-type="float" office:value="0.945714015968887" calcext:value-type="float">
            <text:p>0,9457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C109]/80-1" office:value-type="float" office:value="0.3375" calcext:value-type="float">
            <text:p>0,3375</text:p>
          </table:table-cell>
          <table:table-cell table:formula="of:=1-EXP([.$B$2]*([.$C$2]-[.C109]))" office:value-type="float" office:value="0.997151493974939" calcext:value-type="float">
            <text:p>0,99715</text:p>
          </table:table-cell>
          <table:table-cell table:formula="of:=POWER(1-POWER([.D109];2);1/2)" office:value-type="float" office:value="0.941325528178217" calcext:value-type="float">
            <text:p>0,94132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C110]/80-1" office:value-type="float" office:value="0.35" calcext:value-type="float">
            <text:p>0,35</text:p>
          </table:table-cell>
          <table:table-cell table:formula="of:=1-EXP([.$B$2]*([.$C$2]-[.C110]))" office:value-type="float" office:value="0.997303325567542" calcext:value-type="float">
            <text:p>0,99730</text:p>
          </table:table-cell>
          <table:table-cell table:formula="of:=POWER(1-POWER([.D110];2);1/2)" office:value-type="float" office:value="0.93674969975976" calcext:value-type="float">
            <text:p>0,93675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C111]/80-1" office:value-type="float" office:value="0.3625" calcext:value-type="float">
            <text:p>0,3625</text:p>
          </table:table-cell>
          <table:table-cell table:formula="of:=1-EXP([.$B$2]*([.$C$2]-[.C111]))" office:value-type="float" office:value="0.997447064204642" calcext:value-type="float">
            <text:p>0,99745</text:p>
          </table:table-cell>
          <table:table-cell table:formula="of:=POWER(1-POWER([.D111];2);1/2)" office:value-type="float" office:value="0.931983771317934" calcext:value-type="float">
            <text:p>0,93198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C112]/80-1" office:value-type="float" office:value="0.375" calcext:value-type="float">
            <text:p>0,375</text:p>
          </table:table-cell>
          <table:table-cell table:formula="of:=1-EXP([.$B$2]*([.$C$2]-[.C112]))" office:value-type="float" office:value="0.997583141258442" calcext:value-type="float">
            <text:p>0,99758</text:p>
          </table:table-cell>
          <table:table-cell table:formula="of:=POWER(1-POWER([.D112];2);1/2)" office:value-type="float" office:value="0.927024810886958" calcext:value-type="float">
            <text:p>0,92702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C113]/80-1" office:value-type="float" office:value="0.3875" calcext:value-type="float">
            <text:p>0,3875</text:p>
          </table:table-cell>
          <table:table-cell table:formula="of:=1-EXP([.$B$2]*([.$C$2]-[.C113]))" office:value-type="float" office:value="0.997711965108067" calcext:value-type="float">
            <text:p>0,99771</text:p>
          </table:table-cell>
          <table:table-cell table:formula="of:=POWER(1-POWER([.D113];2);1/2)" office:value-type="float" office:value="0.921869703374615" calcext:value-type="float">
            <text:p>0,92187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C114]/80-1" office:value-type="float" office:value="0.4" calcext:value-type="float">
            <text:p>0,4</text:p>
          </table:table-cell>
          <table:table-cell table:formula="of:=1-EXP([.$B$2]*([.$C$2]-[.C114]))" office:value-type="float" office:value="0.99783392236514" calcext:value-type="float">
            <text:p>0,99783</text:p>
          </table:table-cell>
          <table:table-cell table:formula="of:=POWER(1-POWER([.D114];2);1/2)" office:value-type="float" office:value="0.916515138991168" calcext:value-type="float">
            <text:p>0,9165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C115]/80-1" office:value-type="float" office:value="0.4125" calcext:value-type="float">
            <text:p>0,4125</text:p>
          </table:table-cell>
          <table:table-cell table:formula="of:=1-EXP([.$B$2]*([.$C$2]-[.C115]))" office:value-type="float" office:value="0.997949379034043" calcext:value-type="float">
            <text:p>0,99795</text:p>
          </table:table-cell>
          <table:table-cell table:formula="of:=POWER(1-POWER([.D115];2);1/2)" office:value-type="float" office:value="0.910957600550102" calcext:value-type="float">
            <text:p>0,91095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C116]/80-1" office:value-type="float" office:value="0.425" calcext:value-type="float">
            <text:p>0,425</text:p>
          </table:table-cell>
          <table:table-cell table:formula="of:=1-EXP([.$B$2]*([.$C$2]-[.C116]))" office:value-type="float" office:value="0.998058681610322" calcext:value-type="float">
            <text:p>0,99806</text:p>
          </table:table-cell>
          <table:table-cell table:formula="of:=POWER(1-POWER([.D116];2);1/2)" office:value-type="float" office:value="0.905193349511583" calcext:value-type="float">
            <text:p>0,90519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C117]/80-1" office:value-type="float" office:value="0.4375" calcext:value-type="float">
            <text:p>0,4375</text:p>
          </table:table-cell>
          <table:table-cell table:formula="of:=1-EXP([.$B$2]*([.$C$2]-[.C117]))" office:value-type="float" office:value="0.998162158120556" calcext:value-type="float">
            <text:p>0,99816</text:p>
          </table:table-cell>
          <table:table-cell table:formula="of:=POWER(1-POWER([.D117];2);1/2)" office:value-type="float" office:value="0.899218410621135" calcext:value-type="float">
            <text:p>0,89921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C118]/80-1" office:value-type="float" office:value="0.45" calcext:value-type="float">
            <text:p>0,45</text:p>
          </table:table-cell>
          <table:table-cell table:formula="of:=1-EXP([.$B$2]*([.$C$2]-[.C118]))" office:value-type="float" office:value="0.998260119106791" calcext:value-type="float">
            <text:p>0,99826</text:p>
          </table:table-cell>
          <table:table-cell table:formula="of:=POWER(1-POWER([.D118];2);1/2)" office:value-type="float" office:value="0.893028554974588" calcext:value-type="float">
            <text:p>0,89302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C119]/80-1" office:value-type="float" office:value="0.4625" calcext:value-type="float">
            <text:p>0,4625</text:p>
          </table:table-cell>
          <table:table-cell table:formula="of:=1-EXP([.$B$2]*([.$C$2]-[.C119]))" office:value-type="float" office:value="0.9983528585585" calcext:value-type="float">
            <text:p>0,99835</text:p>
          </table:table-cell>
          <table:table-cell table:formula="of:=POWER(1-POWER([.D119];2);1/2)" office:value-type="float" office:value="0.886619281315267" calcext:value-type="float">
            <text:p>0,88661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C120]/80-1" office:value-type="float" office:value="0.475" calcext:value-type="float">
            <text:p>0,475</text:p>
          </table:table-cell>
          <table:table-cell table:formula="of:=1-EXP([.$B$2]*([.$C$2]-[.C120]))" office:value-type="float" office:value="0.99844065479488" calcext:value-type="float">
            <text:p>0,99844</text:p>
          </table:table-cell>
          <table:table-cell table:formula="of:=POWER(1-POWER([.D120];2);1/2)" office:value-type="float" office:value="0.879985795339902" calcext:value-type="float">
            <text:p>0,87998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C121]/80-1" office:value-type="float" office:value="0.4875" calcext:value-type="float">
            <text:p>0,4875</text:p>
          </table:table-cell>
          <table:table-cell table:formula="of:=1-EXP([.$B$2]*([.$C$2]-[.C121]))" office:value-type="float" office:value="0.998523771300103" calcext:value-type="float">
            <text:p>0,99852</text:p>
          </table:table-cell>
          <table:table-cell table:formula="of:=POWER(1-POWER([.D121];2);1/2)" office:value-type="float" office:value="0.873122986755016" calcext:value-type="float">
            <text:p>0,8731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C122]/80-1" office:value-type="float" office:value="0.5" calcext:value-type="float">
            <text:p>0,5</text:p>
          </table:table-cell>
          <table:table-cell table:formula="of:=1-EXP([.$B$2]*([.$C$2]-[.C122]))" office:value-type="float" office:value="0.998602457514063" calcext:value-type="float">
            <text:p>0,99860</text:p>
          </table:table-cell>
          <table:table-cell table:formula="of:=POWER(1-POWER([.D122];2);1/2)" office:value-type="float" office:value="0.866025403784439" calcext:value-type="float">
            <text:p>0,866025</text:p>
          </table:table-cell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6" number:min-decimal-places="16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0" number:min-decimal-places="0" number:min-integer-digits="0" number:grouping="true"/>
    </number:number-style>
    <number:number-style style:name="N121">
      <number:number number:decimal-places="9" number:min-decimal-places="9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 style:data-style-name="N2" text:time-value="13:23:28.8871443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es Dupont</meta:initial-creator>
    <meta:creation-date>2014-12-05T22:27:05</meta:creation-date>
    <dc:date>2022-10-30T17:41:50.997638065</dc:date>
    <meta:editing-duration>P1DT47M13S</meta:editing-duration>
    <meta:editing-cycles>90</meta:editing-cycles>
    <meta:generator>LibreOffice/7.0.4.2$Linux_X86_64 LibreOffice_project/00$Build-2</meta:generator>
    <meta:document-statistic meta:table-count="1" meta:cell-count="49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09">
      <number:number number:decimal-places="5" number:min-decimal-places="5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113">
      <style:chart-properties chart:display-label="true" chart:logarithmic="false" chart:minimum="-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06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2cm"/>
      <style:paragraph-properties style:writing-mode="lr-tb"/>
    </style:style>
    <style:style style:name="P1" style:family="paragraph">
      <loext:graphic-properties draw:fill="none" draw:fill-color="#ffffff"/>
      <style:text-properties fo:color="#ff420e" loext:opacity="100%" fo:font-family="'DejaVu Sans'" style:font-style-name="Gras" style:font-pitch="variable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ff420e" loext:opacity="100%" fo:font-family="'DejaVu Sans'" style:font-style-name="Gras" style:font-pitch="variable" fo:font-weight="bold" style:font-size-asian="24pt" style:font-size-complex="24pt"/>
    </style:style>
    <style:style style:name="T2" style:family="text">
      <style:text-properties fo:color="#004586" loext:opacity="100%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13.965cm" svg:height="9.006cm" xlink:href=".." xlink:type="simple" chart:class="chart:scatter" chart:style-name="ch1">
        <chart:plot-area chart:style-name="ch2" table:cell-range-address="Feuille1.D2:Feuille1.F122" chart:data-source-has-labels="column" svg:x="0.279cm" svg:y="0.18cm" svg:width="13.407cm" svg:height="8.646cm">
          <chart:coordinate-region svg:x="0.57cm" svg:y="0.379cm" svg:width="12.876cm" svg:height="7.8cm"/>
          <chart:axis chart:dimension="x" chart:name="primary-x" chart:style-name="ch3" chartooo:axis-type="auto">
            <chart:categories table:cell-range-address="Feuille1.D2:Feuille1.D12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E2:Feuille1.E122" chart:class="chart:scatter">
            <chart:domain table:cell-range-address="Feuille1.D2:Feuille1.D122"/>
            <chart:data-point chart:repeated="121"/>
          </chart:series>
          <chart:series chart:style-name="ch7" chart:values-cell-range-address="Feuille1.F2:Feuille1.F122" chart:class="chart:scatter">
            <chart:data-point chart:repeated="121"/>
          </chart:series>
          <chart:wall chart:style-name="ch8"/>
          <chart:floor chart:style-name="ch9"/>
        </chart:plot-area>
        <draw:frame draw:style-name="gr1" draw:text-style-name="P1" svg:width="5.624cm" svg:height="0.706cm" svg:x="2.6cm" svg:y="5.245cm">
          <draw:text-box>
            <text:p><text:span text:style-name="T1">y=(1-x^2)^1/2</text:span></text:p>
          </draw:text-box>
        </draw:frame>
        <draw:frame draw:style-name="gr2" draw:text-style-name="P2" svg:width="0.734cm" svg:height="0.662cm" svg:x="2.6cm" svg:y="5.951cm">
          <draw:text-box>
            <text:p><text:span text:style-name="T2">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-1">
                <text:p>-1</text:p>
                <draw:g>
                  <svg:desc>Feuille1.D2:Feuille1.D122</svg:desc>
                </draw:g>
              </table:table-cell>
              <table:table-cell office:value-type="float" office:value="0">
                <text:p>0</text:p>
                <draw:g>
                  <svg:desc>Feuille1.E2:Feuille1.E122</svg:desc>
                </draw:g>
              </table:table-cell>
              <table:table-cell office:value-type="float" office:value="0">
                <text:p>0</text:p>
                <draw:g>
                  <svg:desc>Feuille1.F2:Feuille1.F122</svg:desc>
                </draw:g>
              </table:table-cell>
            </table:table-row>
            <table:table-row>
              <table:table-cell office:value-type="float" office:value="-0.9875">
                <text:p>-0.9875</text:p>
              </table:table-cell>
              <table:table-cell office:value-type="float" office:value="0.0533021841159217">
                <text:p>0.0533021841159217</text:p>
              </table:table-cell>
              <table:table-cell office:value-type="float" office:value="0.157619002661481">
                <text:p>0.157619002661481</text:p>
              </table:table-cell>
            </table:table-row>
            <table:table-row>
              <table:table-cell office:value-type="float" office:value="-0.975">
                <text:p>-0.975</text:p>
              </table:table-cell>
              <table:table-cell office:value-type="float" office:value="0.103763245400316">
                <text:p>0.103763245400316</text:p>
              </table:table-cell>
              <table:table-cell office:value-type="float" office:value="0.22220486043289">
                <text:p>0.22220486043289</text:p>
              </table:table-cell>
            </table:table-row>
            <table:table-row>
              <table:table-cell office:value-type="float" office:value="-0.9625">
                <text:p>-0.9625</text:p>
              </table:table-cell>
              <table:table-cell office:value-type="float" office:value="0.151534621905444">
                <text:p>0.151534621905444</text:p>
              </table:table-cell>
              <table:table-cell office:value-type="float" office:value="0.271281680177634">
                <text:p>0.271281680177634</text:p>
              </table:table-cell>
            </table:table-row>
            <table:table-row>
              <table:table-cell office:value-type="float" office:value="-0.95">
                <text:p>-0.95</text:p>
              </table:table-cell>
              <table:table-cell office:value-type="float" office:value="0.196759679704625">
                <text:p>0.196759679704625</text:p>
              </table:table-cell>
              <table:table-cell office:value-type="float" office:value="0.31224989991992">
                <text:p>0.31224989991992</text:p>
              </table:table-cell>
            </table:table-row>
            <table:table-row>
              <table:table-cell office:value-type="float" office:value="-0.9375">
                <text:p>-0.9375</text:p>
              </table:table-cell>
              <table:table-cell office:value-type="float" office:value="0.239574143146341">
                <text:p>0.239574143146341</text:p>
              </table:table-cell>
              <table:table-cell office:value-type="float" office:value="0.347985272676876">
                <text:p>0.347985272676876</text:p>
              </table:table-cell>
            </table:table-row>
            <table:table-row>
              <table:table-cell office:value-type="float" office:value="-0.925">
                <text:p>-0.925</text:p>
              </table:table-cell>
              <table:table-cell office:value-type="float" office:value="0.280106502174863">
                <text:p>0.280106502174863</text:p>
              </table:table-cell>
              <table:table-cell office:value-type="float" office:value="0.379967103839266">
                <text:p>0.379967103839266</text:p>
              </table:table-cell>
            </table:table-row>
            <table:table-row>
              <table:table-cell office:value-type="float" office:value="-0.9125">
                <text:p>-0.9125</text:p>
              </table:table-cell>
              <table:table-cell office:value-type="float" office:value="0.318478397939793">
                <text:p>0.318478397939793</text:p>
              </table:table-cell>
              <table:table-cell office:value-type="float" office:value="0.409076704298839">
                <text:p>0.409076704298839</text:p>
              </table:table-cell>
            </table:table-row>
            <table:table-row>
              <table:table-cell office:value-type="float" office:value="-0.9">
                <text:p>-0.9</text:p>
              </table:table-cell>
              <table:table-cell office:value-type="float" office:value="0.354804987851784">
                <text:p>0.354804987851784</text:p>
              </table:table-cell>
              <table:table-cell office:value-type="float" office:value="0.435889894354067">
                <text:p>0.435889894354067</text:p>
              </table:table-cell>
            </table:table-row>
            <table:table-row>
              <table:table-cell office:value-type="float" office:value="-0.8875">
                <text:p>-0.8875</text:p>
              </table:table-cell>
              <table:table-cell office:value-type="float" office:value="0.389195291179983">
                <text:p>0.389195291179983</text:p>
              </table:table-cell>
              <table:table-cell office:value-type="float" office:value="0.460807714779169">
                <text:p>0.460807714779169</text:p>
              </table:table-cell>
            </table:table-row>
            <table:table-row>
              <table:table-cell office:value-type="float" office:value="-0.875">
                <text:p>-0.875</text:p>
              </table:table-cell>
              <table:table-cell office:value-type="float" office:value="0.421752516228379">
                <text:p>0.421752516228379</text:p>
              </table:table-cell>
              <table:table-cell office:value-type="float" office:value="0.484122918275927">
                <text:p>0.484122918275927</text:p>
              </table:table-cell>
            </table:table-row>
            <table:table-row>
              <table:table-cell office:value-type="float" office:value="-0.8625">
                <text:p>-0.8625</text:p>
              </table:table-cell>
              <table:table-cell office:value-type="float" office:value="0.452574370072942">
                <text:p>0.452574370072942</text:p>
              </table:table-cell>
              <table:table-cell office:value-type="float" office:value="0.506057061999929">
                <text:p>0.506057061999929</text:p>
              </table:table-cell>
            </table:table-row>
            <table:table-row>
              <table:table-cell office:value-type="float" office:value="-0.85">
                <text:p>-0.85</text:p>
              </table:table-cell>
              <table:table-cell office:value-type="float" office:value="0.481753351789089">
                <text:p>0.481753351789089</text:p>
              </table:table-cell>
              <table:table-cell office:value-type="float" office:value="0.526782687642637">
                <text:p>0.526782687642637</text:p>
              </table:table-cell>
            </table:table-row>
            <table:table-row>
              <table:table-cell office:value-type="float" office:value="-0.8375">
                <text:p>-0.8375</text:p>
              </table:table-cell>
              <table:table-cell office:value-type="float" office:value="0.509377030049486">
                <text:p>0.509377030049486</text:p>
              </table:table-cell>
              <table:table-cell office:value-type="float" office:value="0.54643732485986">
                <text:p>0.54643732485986</text:p>
              </table:table-cell>
            </table:table-row>
            <table:table-row>
              <table:table-cell office:value-type="float" office:value="-0.825">
                <text:p>-0.825</text:p>
              </table:table-cell>
              <table:table-cell office:value-type="float" office:value="0.535528305925289">
                <text:p>0.535528305925289</text:p>
              </table:table-cell>
              <table:table-cell office:value-type="float" office:value="0.565132727772866">
                <text:p>0.565132727772866</text:p>
              </table:table-cell>
            </table:table-row>
            <table:table-row>
              <table:table-cell office:value-type="float" office:value="-0.8125">
                <text:p>-0.8125</text:p>
              </table:table-cell>
              <table:table-cell office:value-type="float" office:value="0.560285661679493">
                <text:p>0.560285661679493</text:p>
              </table:table-cell>
              <table:table-cell office:value-type="float" office:value="0.582961190818051">
                <text:p>0.582961190818051</text:p>
              </table:table-cell>
            </table:table-row>
            <table:table-row>
              <table:table-cell office:value-type="float" office:value="-0.8">
                <text:p>-0.8</text:p>
              </table:table-cell>
              <table:table-cell office:value-type="float" office:value="0.583723396299063">
                <text:p>0.58372339629906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-0.7875">
                <text:p>-0.7875</text:p>
              </table:table-cell>
              <table:table-cell office:value-type="float" office:value="0.605911848472681">
                <text:p>0.605911848472681</text:p>
              </table:table-cell>
              <table:table-cell office:value-type="float" office:value="0.616314651781052">
                <text:p>0.616314651781052</text:p>
              </table:table-cell>
            </table:table-row>
            <table:table-row>
              <table:table-cell office:value-type="float" office:value="-0.775">
                <text:p>-0.775</text:p>
              </table:table-cell>
              <table:table-cell office:value-type="float" office:value="0.626917607683294">
                <text:p>0.626917607683294</text:p>
              </table:table-cell>
              <table:table-cell office:value-type="float" office:value="0.631961232988227">
                <text:p>0.631961232988227</text:p>
              </table:table-cell>
            </table:table-row>
            <table:table-row>
              <table:table-cell office:value-type="float" office:value="-0.7625">
                <text:p>-0.7625</text:p>
              </table:table-cell>
              <table:table-cell office:value-type="float" office:value="0.646803714048967">
                <text:p>0.646803714048967</text:p>
              </table:table-cell>
              <table:table-cell office:value-type="float" office:value="0.646988214730377">
                <text:p>0.646988214730377</text:p>
              </table:table-cell>
            </table:table-row>
            <table:table-row>
              <table:table-cell office:value-type="float" office:value="-0.75">
                <text:p>-0.75</text:p>
              </table:table-cell>
              <table:table-cell office:value-type="float" office:value="0.665629847511789">
                <text:p>0.665629847511789</text:p>
              </table:table-cell>
              <table:table-cell office:value-type="float" office:value="0.661437827766148">
                <text:p>0.661437827766148</text:p>
              </table:table-cell>
            </table:table-row>
            <table:table-row>
              <table:table-cell office:value-type="float" office:value="-0.7375">
                <text:p>-0.7375</text:p>
              </table:table-cell>
              <table:table-cell office:value-type="float" office:value="0.683452506942584">
                <text:p>0.683452506942584</text:p>
              </table:table-cell>
              <table:table-cell office:value-type="float" office:value="0.675347132962005">
                <text:p>0.675347132962005</text:p>
              </table:table-cell>
            </table:table-row>
            <table:table-row>
              <table:table-cell office:value-type="float" office:value="-0.725">
                <text:p>-0.725</text:p>
              </table:table-cell>
              <table:table-cell office:value-type="float" office:value="0.700325179698964">
                <text:p>0.700325179698964</text:p>
              </table:table-cell>
              <table:table-cell office:value-type="float" office:value="0.688748865697796">
                <text:p>0.688748865697796</text:p>
              </table:table-cell>
            </table:table-row>
            <table:table-row>
              <table:table-cell office:value-type="float" office:value="-0.7125">
                <text:p>-0.7125</text:p>
              </table:table-cell>
              <table:table-cell office:value-type="float" office:value="0.716298502145556">
                <text:p>0.716298502145556</text:p>
              </table:table-cell>
              <table:table-cell office:value-type="float" office:value="0.701672110034309">
                <text:p>0.701672110034309</text:p>
              </table:table-cell>
            </table:table-row>
            <table:table-row>
              <table:table-cell office:value-type="float" office:value="-0.7">
                <text:p>-0.7</text:p>
              </table:table-cell>
              <table:table-cell office:value-type="float" office:value="0.731420411618156">
                <text:p>0.731420411618156</text:p>
              </table:table-cell>
              <table:table-cell office:value-type="float" office:value="0.714142842854285">
                <text:p>0.714142842854285</text:p>
              </table:table-cell>
            </table:table-row>
            <table:table-row>
              <table:table-cell office:value-type="float" office:value="-0.6875">
                <text:p>-0.6875</text:p>
              </table:table-cell>
              <table:table-cell office:value-type="float" office:value="0.745736290287864">
                <text:p>0.745736290287864</text:p>
              </table:table-cell>
              <table:table-cell office:value-type="float" office:value="0.726184377413891">
                <text:p>0.726184377413891</text:p>
              </table:table-cell>
            </table:table-row>
            <table:table-row>
              <table:table-cell office:value-type="float" office:value="-0.675">
                <text:p>-0.675</text:p>
              </table:table-cell>
              <table:table-cell office:value-type="float" office:value="0.759289101356937">
                <text:p>0.759289101356937</text:p>
              </table:table-cell>
              <table:table-cell office:value-type="float" office:value="0.737817728168685">
                <text:p>0.737817728168685</text:p>
              </table:table-cell>
            </table:table-row>
            <table:table-row>
              <table:table-cell office:value-type="float" office:value="-0.6625">
                <text:p>-0.6625</text:p>
              </table:table-cell>
              <table:table-cell office:value-type="float" office:value="0.772119517995119">
                <text:p>0.772119517995119</text:p>
              </table:table-cell>
              <table:table-cell office:value-type="float" office:value="0.749061913328932">
                <text:p>0.749061913328932</text:p>
              </table:table-cell>
            </table:table-row>
            <table:table-row>
              <table:table-cell office:value-type="float" office:value="-0.65">
                <text:p>-0.65</text:p>
              </table:table-cell>
              <table:table-cell office:value-type="float" office:value="0.784266045403368">
                <text:p>0.784266045403368</text:p>
              </table:table-cell>
              <table:table-cell office:value-type="float" office:value="0.759934207678533">
                <text:p>0.759934207678533</text:p>
              </table:table-cell>
            </table:table-row>
            <table:table-row>
              <table:table-cell office:value-type="float" office:value="-0.6375">
                <text:p>-0.6375</text:p>
              </table:table-cell>
              <table:table-cell office:value-type="float" office:value="0.795765136371333">
                <text:p>0.795765136371333</text:p>
              </table:table-cell>
              <table:table-cell office:value-type="float" office:value="0.770450355311749">
                <text:p>0.770450355311749</text:p>
              </table:table-cell>
            </table:table-row>
            <table:table-row>
              <table:table-cell office:value-type="float" office:value="-0.625">
                <text:p>-0.625</text:p>
              </table:table-cell>
              <table:table-cell office:value-type="float" office:value="0.806651300675359">
                <text:p>0.806651300675359</text:p>
              </table:table-cell>
              <table:table-cell office:value-type="float" office:value="0.7806247497998">
                <text:p>0.7806247497998</text:p>
              </table:table-cell>
            </table:table-row>
            <table:table-row>
              <table:table-cell office:value-type="float" office:value="-0.6125">
                <text:p>-0.6125</text:p>
              </table:table-cell>
              <table:table-cell office:value-type="float" office:value="0.816957208645335">
                <text:p>0.816957208645335</text:p>
              </table:table-cell>
              <table:table-cell office:value-type="float" office:value="0.790470587688119">
                <text:p>0.790470587688119</text:p>
              </table:table-cell>
            </table:table-row>
            <table:table-row>
              <table:table-cell office:value-type="float" office:value="-0.6">
                <text:p>-0.6</text:p>
              </table:table-cell>
              <table:table-cell office:value-type="float" office:value="0.826713789211213">
                <text:p>0.82671378921121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-0.5875">
                <text:p>-0.5875</text:p>
              </table:table-cell>
              <table:table-cell office:value-type="float" office:value="0.835950322723428">
                <text:p>0.835950322723428</text:p>
              </table:table-cell>
              <table:table-cell office:value-type="float" office:value="0.809224165481976">
                <text:p>0.809224165481976</text:p>
              </table:table-cell>
            </table:table-row>
            <table:table-row>
              <table:table-cell office:value-type="float" office:value="-0.575">
                <text:p>-0.575</text:p>
              </table:table-cell>
              <table:table-cell office:value-type="float" office:value="0.844694528825781">
                <text:p>0.844694528825781</text:p>
              </table:table-cell>
              <table:table-cell office:value-type="float" office:value="0.818153408597679">
                <text:p>0.818153408597679</text:p>
              </table:table-cell>
            </table:table-row>
            <table:table-row>
              <table:table-cell office:value-type="float" office:value="-0.5625">
                <text:p>-0.5625</text:p>
              </table:table-cell>
              <table:table-cell office:value-type="float" office:value="0.852972649644519">
                <text:p>0.852972649644519</text:p>
              </table:table-cell>
              <table:table-cell office:value-type="float" office:value="0.826797284707684">
                <text:p>0.826797284707684</text:p>
              </table:table-cell>
            </table:table-row>
            <table:table-row>
              <table:table-cell office:value-type="float" office:value="-0.55">
                <text:p>-0.55</text:p>
              </table:table-cell>
              <table:table-cell office:value-type="float" office:value="0.860809528543243">
                <text:p>0.860809528543243</text:p>
              </table:table-cell>
              <table:table-cell office:value-type="float" office:value="0.835164654424503">
                <text:p>0.835164654424503</text:p>
              </table:table-cell>
            </table:table-row>
            <table:table-row>
              <table:table-cell office:value-type="float" office:value="-0.5375">
                <text:p>-0.5375</text:p>
              </table:table-cell>
              <table:table-cell office:value-type="float" office:value="0.868228684680013">
                <text:p>0.868228684680013</text:p>
              </table:table-cell>
              <table:table-cell office:value-type="float" office:value="0.843263748776147">
                <text:p>0.843263748776147</text:p>
              </table:table-cell>
            </table:table-row>
            <table:table-row>
              <table:table-cell office:value-type="float" office:value="-0.525">
                <text:p>-0.525</text:p>
              </table:table-cell>
              <table:table-cell office:value-type="float" office:value="0.875252383590396">
                <text:p>0.875252383590396</text:p>
              </table:table-cell>
              <table:table-cell office:value-type="float" office:value="0.85110222652746">
                <text:p>0.85110222652746</text:p>
              </table:table-cell>
            </table:table-row>
            <table:table-row>
              <table:table-cell office:value-type="float" office:value="-0.5125">
                <text:p>-0.5125</text:p>
              </table:table-cell>
              <table:table-cell office:value-type="float" office:value="0.881901704008283">
                <text:p>0.881901704008283</text:p>
              </table:table-cell>
              <table:table-cell office:value-type="float" office:value="0.85868722477978">
                <text:p>0.85868722477978</text:p>
              </table:table-cell>
            </table:table-row>
            <table:table-row>
              <table:table-cell office:value-type="float" office:value="-0.5">
                <text:p>-0.5</text:p>
              </table:table-cell>
              <table:table-cell office:value-type="float" office:value="0.888196601125011">
                <text:p>0.888196601125011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float" office:value="-0.4875">
                <text:p>-0.4875</text:p>
              </table:table-cell>
              <table:table-cell office:value-type="float" office:value="0.894155966476631">
                <text:p>0.894155966476631</text:p>
              </table:table-cell>
              <table:table-cell office:value-type="float" office:value="0.873122986755016">
                <text:p>0.873122986755016</text:p>
              </table:table-cell>
            </table:table-row>
            <table:table-row>
              <table:table-cell office:value-type="float" office:value="-0.475">
                <text:p>-0.475</text:p>
              </table:table-cell>
              <table:table-cell office:value-type="float" office:value="0.899797684639065">
                <text:p>0.899797684639065</text:p>
              </table:table-cell>
              <table:table-cell office:value-type="float" office:value="0.879985795339902">
                <text:p>0.879985795339902</text:p>
              </table:table-cell>
            </table:table-row>
            <table:table-row>
              <table:table-cell office:value-type="float" office:value="-0.4625">
                <text:p>-0.4625</text:p>
              </table:table-cell>
              <table:table-cell office:value-type="float" office:value="0.905138686901276">
                <text:p>0.905138686901276</text:p>
              </table:table-cell>
              <table:table-cell office:value-type="float" office:value="0.886619281315267">
                <text:p>0.886619281315267</text:p>
              </table:table-cell>
            </table:table-row>
            <table:table-row>
              <table:table-cell office:value-type="float" office:value="-0.45">
                <text:p>-0.45</text:p>
              </table:table-cell>
              <table:table-cell office:value-type="float" office:value="0.910195002077542">
                <text:p>0.910195002077542</text:p>
              </table:table-cell>
              <table:table-cell office:value-type="float" office:value="0.893028554974588">
                <text:p>0.893028554974588</text:p>
              </table:table-cell>
            </table:table-row>
            <table:table-row>
              <table:table-cell office:value-type="float" office:value="-0.4375">
                <text:p>-0.4375</text:p>
              </table:table-cell>
              <table:table-cell office:value-type="float" office:value="0.914981804611335">
                <text:p>0.914981804611335</text:p>
              </table:table-cell>
              <table:table-cell office:value-type="float" office:value="0.899218410621135">
                <text:p>0.899218410621135</text:p>
              </table:table-cell>
            </table:table-row>
            <table:table-row>
              <table:table-cell office:value-type="float" office:value="-0.425">
                <text:p>-0.425</text:p>
              </table:table-cell>
              <table:table-cell office:value-type="float" office:value="0.919513460115145">
                <text:p>0.919513460115145</text:p>
              </table:table-cell>
              <table:table-cell office:value-type="float" office:value="0.905193349511583">
                <text:p>0.905193349511583</text:p>
              </table:table-cell>
            </table:table-row>
            <table:table-row>
              <table:table-cell office:value-type="float" office:value="-0.4125">
                <text:p>-0.4125</text:p>
              </table:table-cell>
              <table:table-cell office:value-type="float" office:value="0.923803568482941">
                <text:p>0.923803568482941</text:p>
              </table:table-cell>
              <table:table-cell office:value-type="float" office:value="0.910957600550102">
                <text:p>0.910957600550102</text:p>
              </table:table-cell>
            </table:table-row>
            <table:table-row>
              <table:table-cell office:value-type="float" office:value="-0.4">
                <text:p>-0.4</text:p>
              </table:table-cell>
              <table:table-cell office:value-type="float" office:value="0.927865004704639">
                <text:p>0.927865004704639</text:p>
              </table:table-cell>
              <table:table-cell office:value-type="float" office:value="0.916515138991168">
                <text:p>0.916515138991168</text:p>
              </table:table-cell>
            </table:table-row>
            <table:table-row>
              <table:table-cell office:value-type="float" office:value="-0.3875">
                <text:p>-0.3875</text:p>
              </table:table-cell>
              <table:table-cell office:value-type="float" office:value="0.931709957505074">
                <text:p>0.931709957505074</text:p>
              </table:table-cell>
              <table:table-cell office:value-type="float" office:value="0.921869703374615">
                <text:p>0.921869703374615</text:p>
              </table:table-cell>
            </table:table-row>
            <table:table-row>
              <table:table-cell office:value-type="float" office:value="-0.375">
                <text:p>-0.375</text:p>
              </table:table-cell>
              <table:table-cell office:value-type="float" office:value="0.935349965923422">
                <text:p>0.935349965923422</text:p>
              </table:table-cell>
              <table:table-cell office:value-type="float" office:value="0.927024810886958">
                <text:p>0.927024810886958</text:p>
              </table:table-cell>
            </table:table-row>
            <table:table-row>
              <table:table-cell office:value-type="float" office:value="-0.3625">
                <text:p>-0.3625</text:p>
              </table:table-cell>
              <table:table-cell office:value-type="float" office:value="0.938795953942873">
                <text:p>0.938795953942873</text:p>
              </table:table-cell>
              <table:table-cell office:value-type="float" office:value="0.931983771317934">
                <text:p>0.931983771317934</text:p>
              </table:table-cell>
            </table:table-row>
            <table:table-row>
              <table:table-cell office:value-type="float" office:value="-0.35">
                <text:p>-0.35</text:p>
              </table:table-cell>
              <table:table-cell office:value-type="float" office:value="0.942058263274449">
                <text:p>0.942058263274449</text:p>
              </table:table-cell>
              <table:table-cell office:value-type="float" office:value="0.93674969975976">
                <text:p>0.93674969975976</text:p>
              </table:table-cell>
            </table:table-row>
            <table:table-row>
              <table:table-cell office:value-type="float" office:value="-0.3375">
                <text:p>-0.3375</text:p>
              </table:table-cell>
              <table:table-cell office:value-type="float" office:value="0.945146684393391">
                <text:p>0.945146684393391</text:p>
              </table:table-cell>
              <table:table-cell office:value-type="float" office:value="0.941325528178217">
                <text:p>0.941325528178217</text:p>
              </table:table-cell>
            </table:table-row>
            <table:table-row>
              <table:table-cell office:value-type="float" office:value="-0.325">
                <text:p>-0.325</text:p>
              </table:table-cell>
              <table:table-cell office:value-type="float" office:value="0.948070485921223">
                <text:p>0.948070485921223</text:p>
              </table:table-cell>
              <table:table-cell office:value-type="float" office:value="0.945714015968887">
                <text:p>0.945714015968887</text:p>
              </table:table-cell>
            </table:table-row>
            <table:table-row>
              <table:table-cell office:value-type="float" office:value="-0.3125">
                <text:p>-0.3125</text:p>
              </table:table-cell>
              <table:table-cell office:value-type="float" office:value="0.9508384424417">
                <text:p>0.9508384424417</text:p>
              </table:table-cell>
              <table:table-cell office:value-type="float" office:value="0.949917759598166">
                <text:p>0.949917759598166</text:p>
              </table:table-cell>
            </table:table-row>
            <table:table-row>
              <table:table-cell office:value-type="float" office:value="-0.3">
                <text:p>-0.3</text:p>
              </table:table-cell>
              <table:table-cell office:value-type="float" office:value="0.953458860834098">
                <text:p>0.953458860834098</text:p>
              </table:table-cell>
              <table:table-cell office:value-type="float" office:value="0.953939201416946">
                <text:p>0.953939201416946</text:p>
              </table:table-cell>
            </table:table-row>
            <table:table-row>
              <table:table-cell office:value-type="float" office:value="-0.2875">
                <text:p>-0.2875</text:p>
              </table:table-cell>
              <table:table-cell office:value-type="float" office:value="0.955939605202884">
                <text:p>0.955939605202884</text:p>
              </table:table-cell>
              <table:table-cell office:value-type="float" office:value="0.957780637724526">
                <text:p>0.957780637724526</text:p>
              </table:table-cell>
            </table:table-row>
            <table:table-row>
              <table:table-cell office:value-type="float" office:value="-0.275">
                <text:p>-0.275</text:p>
              </table:table-cell>
              <table:table-cell office:value-type="float" office:value="0.95828812047858">
                <text:p>0.95828812047858</text:p>
              </table:table-cell>
              <table:table-cell office:value-type="float" office:value="0.961444226151471">
                <text:p>0.961444226151471</text:p>
              </table:table-cell>
            </table:table-row>
            <table:table-row>
              <table:table-cell office:value-type="float" office:value="-0.2625">
                <text:p>-0.2625</text:p>
              </table:table-cell>
              <table:table-cell office:value-type="float" office:value="0.960511454760652">
                <text:p>0.960511454760652</text:p>
              </table:table-cell>
              <table:table-cell office:value-type="float" office:value="0.964931992422264">
                <text:p>0.964931992422264</text:p>
              </table:table-cell>
            </table:table-row>
            <table:table-row>
              <table:table-cell office:value-type="float" office:value="-0.25">
                <text:p>-0.25</text:p>
              </table:table-cell>
              <table:table-cell office:value-type="float" office:value="0.962616280469469">
                <text:p>0.962616280469469</text:p>
              </table:table-cell>
              <table:table-cell office:value-type="float" office:value="0.968245836551854">
                <text:p>0.968245836551854</text:p>
              </table:table-cell>
            </table:table-row>
            <table:table-row>
              <table:table-cell office:value-type="float" office:value="-0.2375">
                <text:p>-0.2375</text:p>
              </table:table-cell>
              <table:table-cell office:value-type="float" office:value="0.964608914370824">
                <text:p>0.964608914370824</text:p>
              </table:table-cell>
              <table:table-cell office:value-type="float" office:value="0.971387538524146">
                <text:p>0.971387538524146</text:p>
              </table:table-cell>
            </table:table-row>
            <table:table-row>
              <table:table-cell office:value-type="float" office:value="-0.225">
                <text:p>-0.225</text:p>
              </table:table-cell>
              <table:table-cell office:value-type="float" office:value="0.966495336533093">
                <text:p>0.966495336533093</text:p>
              </table:table-cell>
              <table:table-cell office:value-type="float" office:value="0.974358763495254">
                <text:p>0.974358763495254</text:p>
              </table:table-cell>
            </table:table-row>
            <table:table-row>
              <table:table-cell office:value-type="float" office:value="-0.2125">
                <text:p>-0.2125</text:p>
              </table:table-cell>
              <table:table-cell office:value-type="float" office:value="0.968281208273948">
                <text:p>0.968281208273948</text:p>
              </table:table-cell>
              <table:table-cell office:value-type="float" office:value="0.977161066559654">
                <text:p>0.977161066559654</text:p>
              </table:table-cell>
            </table:table-row>
            <table:table-row>
              <table:table-cell office:value-type="float" office:value="-0.2">
                <text:p>-0.2</text:p>
              </table:table-cell>
              <table:table-cell office:value-type="float" office:value="0.969971889150464">
                <text:p>0.969971889150464</text:p>
              </table:table-cell>
              <table:table-cell office:value-type="float" office:value="0.979795897113271">
                <text:p>0.979795897113271</text:p>
              </table:table-cell>
            </table:table-row>
            <table:table-row>
              <table:table-cell office:value-type="float" office:value="-0.1875">
                <text:p>-0.1875</text:p>
              </table:table-cell>
              <table:table-cell office:value-type="float" office:value="0.971572453043619">
                <text:p>0.971572453043619</text:p>
              </table:table-cell>
              <table:table-cell office:value-type="float" office:value="0.982264602843857">
                <text:p>0.982264602843857</text:p>
              </table:table-cell>
            </table:table-row>
            <table:table-row>
              <table:table-cell office:value-type="float" office:value="-0.175">
                <text:p>-0.175</text:p>
              </table:table-cell>
              <table:table-cell office:value-type="float" office:value="0.973087703385452">
                <text:p>0.973087703385452</text:p>
              </table:table-cell>
              <table:table-cell office:value-type="float" office:value="0.984568433375761">
                <text:p>0.984568433375761</text:p>
              </table:table-cell>
            </table:table-row>
            <table:table-row>
              <table:table-cell office:value-type="float" office:value="-0.1625">
                <text:p>-0.1625</text:p>
              </table:table-cell>
              <table:table-cell office:value-type="float" office:value="0.974522187574583">
                <text:p>0.974522187574583</text:p>
              </table:table-cell>
              <table:table-cell office:value-type="float" office:value="0.986708543593294">
                <text:p>0.986708543593294</text:p>
              </table:table-cell>
            </table:table-row>
            <table:table-row>
              <table:table-cell office:value-type="float" office:value="-0.15">
                <text:p>-0.15</text:p>
              </table:table-cell>
              <table:table-cell office:value-type="float" office:value="0.975880210623354">
                <text:p>0.975880210623354</text:p>
              </table:table-cell>
              <table:table-cell office:value-type="float" office:value="0.98868599666426">
                <text:p>0.98868599666426</text:p>
              </table:table-cell>
            </table:table-row>
            <table:table-row>
              <table:table-cell office:value-type="float" office:value="-0.1375">
                <text:p>-0.1375</text:p>
              </table:table-cell>
              <table:table-cell office:value-type="float" office:value="0.977165848077545">
                <text:p>0.977165848077545</text:p>
              </table:table-cell>
              <table:table-cell office:value-type="float" office:value="0.990501766782877">
                <text:p>0.990501766782877</text:p>
              </table:table-cell>
            </table:table-row>
            <table:table-row>
              <table:table-cell office:value-type="float" office:value="-0.125">
                <text:p>-0.125</text:p>
              </table:table-cell>
              <table:table-cell office:value-type="float" office:value="0.978382958247447">
                <text:p>0.978382958247447</text:p>
              </table:table-cell>
              <table:table-cell office:value-type="float" office:value="0.992156741649221">
                <text:p>0.992156741649221</text:p>
              </table:table-cell>
            </table:table-row>
            <table:table-row>
              <table:table-cell office:value-type="float" office:value="-0.1125">
                <text:p>-0.1125</text:p>
              </table:table-cell>
              <table:table-cell office:value-type="float" office:value="0.979535193786983">
                <text:p>0.979535193786983</text:p>
              </table:table-cell>
              <table:table-cell office:value-type="float" office:value="0.99365172470036">
                <text:p>0.99365172470036</text:p>
              </table:table-cell>
            </table:table-row>
            <table:table-row>
              <table:table-cell office:value-type="float" office:value="-0.1">
                <text:p>-0.1</text:p>
              </table:table-cell>
              <table:table-cell office:value-type="float" office:value="0.980626012655646">
                <text:p>0.980626012655646</text:p>
              </table:table-cell>
              <table:table-cell office:value-type="float" office:value="0.99498743710662">
                <text:p>0.99498743710662</text:p>
              </table:table-cell>
            </table:table-row>
            <table:table-row>
              <table:table-cell office:value-type="float" office:value="-0.0875">
                <text:p>-0.0875</text:p>
              </table:table-cell>
              <table:table-cell office:value-type="float" office:value="0.981658688496134">
                <text:p>0.981658688496134</text:p>
              </table:table-cell>
              <table:table-cell office:value-type="float" office:value="0.996164519544839">
                <text:p>0.996164519544839</text:p>
              </table:table-cell>
            </table:table-row>
            <table:table-row>
              <table:table-cell office:value-type="float" office:value="-0.075">
                <text:p>-0.075</text:p>
              </table:table-cell>
              <table:table-cell office:value-type="float" office:value="0.982636320458841">
                <text:p>0.982636320458841</text:p>
              </table:table-cell>
              <table:table-cell office:value-type="float" office:value="0.997183533758956">
                <text:p>0.997183533758956</text:p>
              </table:table-cell>
            </table:table-row>
            <table:table-row>
              <table:table-cell office:value-type="float" office:value="-0.0625">
                <text:p>-0.0625</text:p>
              </table:table-cell>
              <table:table-cell office:value-type="float" office:value="0.983561842502673">
                <text:p>0.983561842502673</text:p>
              </table:table-cell>
              <table:table-cell office:value-type="float" office:value="0.998044963916957">
                <text:p>0.998044963916957</text:p>
              </table:table-cell>
            </table:table-row>
            <table:table-row>
              <table:table-cell office:value-type="float" office:value="-0.05">
                <text:p>-0.05</text:p>
              </table:table-cell>
              <table:table-cell office:value-type="float" office:value="0.984438032200122">
                <text:p>0.984438032200122</text:p>
              </table:table-cell>
              <table:table-cell office:value-type="float" office:value="0.998749217771909">
                <text:p>0.998749217771909</text:p>
              </table:table-cell>
            </table:table-row>
            <table:table-row>
              <table:table-cell office:value-type="float" office:value="-0.0375">
                <text:p>-0.0375</text:p>
              </table:table-cell>
              <table:table-cell office:value-type="float" office:value="0.985267519072997">
                <text:p>0.985267519072997</text:p>
              </table:table-cell>
              <table:table-cell office:value-type="float" office:value="0.999296627633657">
                <text:p>0.999296627633657</text:p>
              </table:table-cell>
            </table:table-row>
            <table:table-row>
              <table:table-cell office:value-type="float" office:value="-0.025">
                <text:p>-0.025</text:p>
              </table:table-cell>
              <table:table-cell office:value-type="float" office:value="0.986052792483853">
                <text:p>0.986052792483853</text:p>
              </table:table-cell>
              <table:table-cell office:value-type="float" office:value="0.99968745115661">
                <text:p>0.99968745115661</text:p>
              </table:table-cell>
            </table:table-row>
            <table:table-row>
              <table:table-cell office:value-type="float" office:value="-0.0125">
                <text:p>-0.0125</text:p>
              </table:table-cell>
              <table:table-cell office:value-type="float" office:value="0.986796209106782">
                <text:p>0.986796209106782</text:p>
              </table:table-cell>
              <table:table-cell office:value-type="float" office:value="0.999921871948004">
                <text:p>0.99992187194800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9875">
                <text:p>0.9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0125">
                <text:p>0.0125</text:p>
              </table:table-cell>
              <table:table-cell office:value-type="float" office:value="0.988166277301449">
                <text:p>0.988166277301449</text:p>
              </table:table-cell>
              <table:table-cell office:value-type="float" office:value="0.999921871948004">
                <text:p>0.999921871948004</text:p>
              </table:table-cell>
            </table:table-row>
            <table:table-row>
              <table:table-cell office:value-type="float" office:value="0.0249999999999999">
                <text:p>0.0249999999999999</text:p>
              </table:table-cell>
              <table:table-cell office:value-type="float" office:value="0.988797040567504">
                <text:p>0.988797040567504</text:p>
              </table:table-cell>
              <table:table-cell office:value-type="float" office:value="0.99968745115661">
                <text:p>0.99968745115661</text:p>
              </table:table-cell>
            </table:table-row>
            <table:table-row>
              <table:table-cell office:value-type="float" office:value="0.0375000000000001">
                <text:p>0.0375000000000001</text:p>
              </table:table-cell>
              <table:table-cell office:value-type="float" office:value="0.989394182773818">
                <text:p>0.989394182773818</text:p>
              </table:table-cell>
              <table:table-cell office:value-type="float" office:value="0.999296627633657">
                <text:p>0.999296627633657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989959495996308">
                <text:p>0.989959495996308</text:p>
              </table:table-cell>
              <table:table-cell office:value-type="float" office:value="0.998749217771909">
                <text:p>0.998749217771909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0.990494676789329">
                <text:p>0.990494676789329</text:p>
              </table:table-cell>
              <table:table-cell office:value-type="float" office:value="0.998044963916957">
                <text:p>0.998044963916957</text:p>
              </table:table-cell>
            </table:table-row>
            <table:table-row>
              <table:table-cell office:value-type="float" office:value="0.075">
                <text:p>0.075</text:p>
              </table:table-cell>
              <table:table-cell office:value-type="float" office:value="0.991001331277186">
                <text:p>0.991001331277186</text:p>
              </table:table-cell>
              <table:table-cell office:value-type="float" office:value="0.997183533758956">
                <text:p>0.997183533758956</text:p>
              </table:table-cell>
            </table:table-row>
            <table:table-row>
              <table:table-cell office:value-type="float" office:value="0.0874999999999999">
                <text:p>0.0874999999999999</text:p>
              </table:table-cell>
              <table:table-cell office:value-type="float" office:value="0.991480979974247">
                <text:p>0.991480979974247</text:p>
              </table:table-cell>
              <table:table-cell office:value-type="float" office:value="0.996164519544839">
                <text:p>0.996164519544839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991935062348147">
                <text:p>0.991935062348147</text:p>
              </table:table-cell>
              <table:table-cell office:value-type="float" office:value="0.99498743710662">
                <text:p>0.99498743710662</text:p>
              </table:table-cell>
            </table:table-row>
            <table:table-row>
              <table:table-cell office:value-type="float" office:value="0.1125">
                <text:p>0.1125</text:p>
              </table:table-cell>
              <table:table-cell office:value-type="float" office:value="0.99236494113975">
                <text:p>0.99236494113975</text:p>
              </table:table-cell>
              <table:table-cell office:value-type="float" office:value="0.99365172470036">
                <text:p>0.99365172470036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0.992771906452855">
                <text:p>0.992771906452855</text:p>
              </table:table-cell>
              <table:table-cell office:value-type="float" office:value="0.992156741649221">
                <text:p>0.992156741649221</text:p>
              </table:table-cell>
            </table:table-row>
            <table:table-row>
              <table:table-cell office:value-type="float" office:value="0.1375">
                <text:p>0.1375</text:p>
              </table:table-cell>
              <table:table-cell office:value-type="float" office:value="0.993157179625912">
                <text:p>0.993157179625912</text:p>
              </table:table-cell>
              <table:table-cell office:value-type="float" office:value="0.990501766782877">
                <text:p>0.990501766782877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993521916897364">
                <text:p>0.993521916897364</text:p>
              </table:table-cell>
              <table:table-cell office:value-type="float" office:value="0.98868599666426">
                <text:p>0.98868599666426</text:p>
              </table:table-cell>
            </table:table-row>
            <table:table-row>
              <table:table-cell office:value-type="float" office:value="0.1625">
                <text:p>0.1625</text:p>
              </table:table-cell>
              <table:table-cell office:value-type="float" office:value="0.993867212875619">
                <text:p>0.993867212875619</text:p>
              </table:table-cell>
              <table:table-cell office:value-type="float" office:value="0.986708543593294">
                <text:p>0.986708543593294</text:p>
              </table:table-cell>
            </table:table-row>
            <table:table-row>
              <table:table-cell office:value-type="float" office:value="0.175">
                <text:p>0.175</text:p>
              </table:table-cell>
              <table:table-cell office:value-type="float" office:value="0.994194103824066">
                <text:p>0.994194103824066</text:p>
              </table:table-cell>
              <table:table-cell office:value-type="float" office:value="0.984568433375761">
                <text:p>0.984568433375761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0.994503570770994">
                <text:p>0.994503570770994</text:p>
              </table:table-cell>
              <table:table-cell office:value-type="float" office:value="0.982264602843857">
                <text:p>0.982264602843857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994796542453738">
                <text:p>0.994796542453738</text:p>
              </table:table-cell>
              <table:table-cell office:value-type="float" office:value="0.979795897113271">
                <text:p>0.979795897113271</text:p>
              </table:table-cell>
            </table:table-row>
            <table:table-row>
              <table:table-cell office:value-type="float" office:value="0.2125">
                <text:p>0.2125</text:p>
              </table:table-cell>
              <table:table-cell office:value-type="float" office:value="0.995073898105908">
                <text:p>0.995073898105908</text:p>
              </table:table-cell>
              <table:table-cell office:value-type="float" office:value="0.977161066559654">
                <text:p>0.977161066559654</text:p>
              </table:table-cell>
            </table:table-row>
            <table:table-row>
              <table:table-cell office:value-type="float" office:value="0.225">
                <text:p>0.225</text:p>
              </table:table-cell>
              <table:table-cell office:value-type="float" office:value="0.995336470096041">
                <text:p>0.995336470096041</text:p>
              </table:table-cell>
              <table:table-cell office:value-type="float" office:value="0.974358763495254">
                <text:p>0.974358763495254</text:p>
              </table:table-cell>
            </table:table-row>
            <table:table-row>
              <table:table-cell office:value-type="float" office:value="0.2375">
                <text:p>0.2375</text:p>
              </table:table-cell>
              <table:table-cell office:value-type="float" office:value="0.995585046425612">
                <text:p>0.995585046425612</text:p>
              </table:table-cell>
              <table:table-cell office:value-type="float" office:value="0.971387538524146">
                <text:p>0.971387538524146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95820373093897">
                <text:p>0.995820373093897</text:p>
              </table:table-cell>
              <table:table-cell office:value-type="float" office:value="0.968245836551854">
                <text:p>0.968245836551854</text:p>
              </table:table-cell>
            </table:table-row>
            <table:table-row>
              <table:table-cell office:value-type="float" office:value="0.2625">
                <text:p>0.2625</text:p>
              </table:table-cell>
              <table:table-cell office:value-type="float" office:value="0.996043156336782">
                <text:p>0.996043156336782</text:p>
              </table:table-cell>
              <table:table-cell office:value-type="float" office:value="0.964931992422264">
                <text:p>0.964931992422264</text:p>
              </table:table-cell>
            </table:table-row>
            <table:table-row>
              <table:table-cell office:value-type="float" office:value="0.275">
                <text:p>0.275</text:p>
              </table:table-cell>
              <table:table-cell office:value-type="float" office:value="0.996254064746237">
                <text:p>0.996254064746237</text:p>
              </table:table-cell>
              <table:table-cell office:value-type="float" office:value="0.961444226151471">
                <text:p>0.961444226151471</text:p>
              </table:table-cell>
            </table:table-row>
            <table:table-row>
              <table:table-cell office:value-type="float" office:value="0.2875">
                <text:p>0.2875</text:p>
              </table:table-cell>
              <table:table-cell office:value-type="float" office:value="0.996453731276819">
                <text:p>0.996453731276819</text:p>
              </table:table-cell>
              <table:table-cell office:value-type="float" office:value="0.957780637724526">
                <text:p>0.957780637724526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996642755145227">
                <text:p>0.996642755145227</text:p>
              </table:table-cell>
              <table:table-cell office:value-type="float" office:value="0.953939201416946">
                <text:p>0.953939201416946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0.996821703628598">
                <text:p>0.996821703628598</text:p>
              </table:table-cell>
              <table:table-cell office:value-type="float" office:value="0.949917759598166">
                <text:p>0.949917759598166</text:p>
              </table:table-cell>
            </table:table-row>
            <table:table-row>
              <table:table-cell office:value-type="float" office:value="0.325">
                <text:p>0.325</text:p>
              </table:table-cell>
              <table:table-cell office:value-type="float" office:value="0.996991113766962">
                <text:p>0.996991113766962</text:p>
              </table:table-cell>
              <table:table-cell office:value-type="float" office:value="0.945714015968887">
                <text:p>0.945714015968887</text:p>
              </table:table-cell>
            </table:table-row>
            <table:table-row>
              <table:table-cell office:value-type="float" office:value="0.3375">
                <text:p>0.3375</text:p>
              </table:table-cell>
              <table:table-cell office:value-type="float" office:value="0.997151493974939">
                <text:p>0.997151493974939</text:p>
              </table:table-cell>
              <table:table-cell office:value-type="float" office:value="0.941325528178217">
                <text:p>0.941325528178217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997303325567542">
                <text:p>0.997303325567542</text:p>
              </table:table-cell>
              <table:table-cell office:value-type="float" office:value="0.93674969975976">
                <text:p>0.93674969975976</text:p>
              </table:table-cell>
            </table:table-row>
            <table:table-row>
              <table:table-cell office:value-type="float" office:value="0.3625">
                <text:p>0.3625</text:p>
              </table:table-cell>
              <table:table-cell office:value-type="float" office:value="0.997447064204642">
                <text:p>0.997447064204642</text:p>
              </table:table-cell>
              <table:table-cell office:value-type="float" office:value="0.931983771317934">
                <text:p>0.931983771317934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0.997583141258442">
                <text:p>0.997583141258442</text:p>
              </table:table-cell>
              <table:table-cell office:value-type="float" office:value="0.927024810886958">
                <text:p>0.927024810886958</text:p>
              </table:table-cell>
            </table:table-row>
            <table:table-row>
              <table:table-cell office:value-type="float" office:value="0.3875">
                <text:p>0.3875</text:p>
              </table:table-cell>
              <table:table-cell office:value-type="float" office:value="0.997711965108067">
                <text:p>0.997711965108067</text:p>
              </table:table-cell>
              <table:table-cell office:value-type="float" office:value="0.921869703374615">
                <text:p>0.92186970337461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99783392236514">
                <text:p>0.99783392236514</text:p>
              </table:table-cell>
              <table:table-cell office:value-type="float" office:value="0.916515138991168">
                <text:p>0.916515138991168</text:p>
              </table:table-cell>
            </table:table-row>
            <table:table-row>
              <table:table-cell office:value-type="float" office:value="0.4125">
                <text:p>0.4125</text:p>
              </table:table-cell>
              <table:table-cell office:value-type="float" office:value="0.997949379034043">
                <text:p>0.997949379034043</text:p>
              </table:table-cell>
              <table:table-cell office:value-type="float" office:value="0.910957600550102">
                <text:p>0.910957600550102</text:p>
              </table:table-cell>
            </table:table-row>
            <table:table-row>
              <table:table-cell office:value-type="float" office:value="0.425">
                <text:p>0.425</text:p>
              </table:table-cell>
              <table:table-cell office:value-type="float" office:value="0.998058681610322">
                <text:p>0.998058681610322</text:p>
              </table:table-cell>
              <table:table-cell office:value-type="float" office:value="0.905193349511583">
                <text:p>0.905193349511583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0.998162158120556">
                <text:p>0.998162158120556</text:p>
              </table:table-cell>
              <table:table-cell office:value-type="float" office:value="0.899218410621135">
                <text:p>0.899218410621135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998260119106791">
                <text:p>0.998260119106791</text:p>
              </table:table-cell>
              <table:table-cell office:value-type="float" office:value="0.893028554974588">
                <text:p>0.893028554974588</text:p>
              </table:table-cell>
            </table:table-row>
            <table:table-row>
              <table:table-cell office:value-type="float" office:value="0.4625">
                <text:p>0.4625</text:p>
              </table:table-cell>
              <table:table-cell office:value-type="float" office:value="0.9983528585585">
                <text:p>0.9983528585585</text:p>
              </table:table-cell>
              <table:table-cell office:value-type="float" office:value="0.886619281315267">
                <text:p>0.886619281315267</text:p>
              </table:table-cell>
            </table:table-row>
            <table:table-row>
              <table:table-cell office:value-type="float" office:value="0.475">
                <text:p>0.475</text:p>
              </table:table-cell>
              <table:table-cell office:value-type="float" office:value="0.99844065479488">
                <text:p>0.99844065479488</text:p>
              </table:table-cell>
              <table:table-cell office:value-type="float" office:value="0.879985795339902">
                <text:p>0.879985795339902</text:p>
              </table:table-cell>
            </table:table-row>
            <table:table-row>
              <table:table-cell office:value-type="float" office:value="0.4875">
                <text:p>0.4875</text:p>
              </table:table-cell>
              <table:table-cell office:value-type="float" office:value="0.998523771300103">
                <text:p>0.998523771300103</text:p>
              </table:table-cell>
              <table:table-cell office:value-type="float" office:value="0.873122986755016">
                <text:p>0.873122986755016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998602457514063">
                <text:p>0.998602457514063</text:p>
              </table:table-cell>
              <table:table-cell office:value-type="float" office:value="0.866025403784439">
                <text:p>0.8660254037844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