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45.1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1.87mm"/>
    </style:style>
    <style:style style:name="co12" style:family="table-column">
      <style:table-column-properties fo:break-before="auto" style:column-width="11.78mm"/>
    </style:style>
    <style:style style:name="co13" style:family="table-column">
      <style:table-column-properties fo:break-before="auto" style:column-width="36.57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44.66mm"/>
    </style:style>
    <style:style style:name="co18" style:family="table-column">
      <style:table-column-properties fo:break-before="auto" style:column-width="39.48mm"/>
    </style:style>
    <style:style style:name="co19" style:family="table-column">
      <style:table-column-properties fo:break-before="auto" style:column-width="49.64mm"/>
    </style:style>
    <style:style style:name="co20" style:family="table-column">
      <style:table-column-properties fo:break-before="auto" style:column-width="52.63mm"/>
    </style:style>
    <style:style style:name="co21" style:family="table-column">
      <style:table-column-properties fo:break-before="auto" style:column-width="23.23mm"/>
    </style:style>
    <style:style style:name="co22" style:family="table-column">
      <style:table-column-properties fo:break-before="auto" style:column-width="44.47mm"/>
    </style:style>
    <style:style style:name="co23" style:family="table-column">
      <style:table-column-properties fo:break-before="auto" style:column-width="38.47mm"/>
    </style:style>
    <style:style style:name="co24" style:family="table-column">
      <style:table-column-properties fo:break-before="auto" style:column-width="18.59mm"/>
    </style:style>
    <style:style style:name="co25" style:family="table-column">
      <style:table-column-properties fo:break-before="auto" style:column-width="54.54mm"/>
    </style:style>
    <style:style style:name="co26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23"/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b2b2b2" fo:font-weight="bold" style:font-weight-asian="bold" style:font-weight-complex="bold"/>
    </style:style>
    <style:style style:name="ce6" style:family="table-cell" style:parent-style-name="Default" style:data-style-name="N3">
      <style:text-properties fo:color="#b2b2b2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84d1" fo:font-weight="bold" style:font-weight-asian="bold" style:font-weight-complex="bold"/>
    </style:style>
    <style:style style:name="ce8" style:family="table-cell" style:parent-style-name="Default" style:data-style-name="N3">
      <style:text-properties fo:color="#0084d1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10" style:family="table-cell" style:parent-style-name="Default" style:data-style-name="N3">
      <style:text-properties fo:color="#ff420e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ext-properties fo:color="#000000"/>
    </style:style>
    <style:style style:name="ce13" style:family="table-cell" style:parent-style-name="Default" style:data-style-name="N3">
      <style:text-properties fo:color="#999999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16" style:family="table-cell" style:parent-style-name="Default" style:data-style-name="N3">
      <style:text-properties fo:color="#004586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8" style:family="table-cell" style:parent-style-name="Default" style:data-style-name="N4">
      <style:text-properties fo:color="#579d1c"/>
    </style:style>
    <style:style style:name="ce19" style:family="table-cell" style:parent-style-name="Default" style:data-style-name="N4"/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21" style:family="table-cell" style:parent-style-name="Default" style:data-style-name="N3">
      <style:text-properties fo:color="#579d1c"/>
    </style:style>
    <style:style style:name="ce22" style:family="table-cell" style:parent-style-name="Default" style:data-style-name="N3"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10"/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color="#ff950e" fo:font-weight="bold" style:font-weight-asian="bold" style:font-weight-complex="bold"/>
    </style:style>
    <style:style style:name="ce30" style:family="table-cell" style:parent-style-name="Default">
      <style:text-properties fo:color="#ff950e"/>
    </style:style>
    <style:style style:name="ce31" style:family="table-cell" style:parent-style-name="Default" style:data-style-name="N3">
      <style:text-properties fo:color="#ff950e"/>
    </style:style>
    <style:style style:name="ce32" style:family="table-cell" style:parent-style-name="Default" style:data-style-name="N119">
      <style:text-properties fo:color="#004586"/>
    </style:style>
    <style:style style:name="ce33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34" style:family="table-cell" style:parent-style-name="Default" style:data-style-name="N112">
      <style:text-properties fo:color="#ff420e"/>
    </style:style>
    <style:style style:name="ce35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36" style:family="table-cell" style:parent-style-name="Default" style:data-style-name="N111">
      <style:text-properties fo:color="#000000"/>
    </style:style>
    <style:style style:name="ce37" style:family="table-cell" style:parent-style-name="Default" style:data-style-name="N111">
      <style:text-properties fo:color="#999999"/>
    </style:style>
    <style:style style:name="ce38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3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40" style:family="table-cell" style:parent-style-name="Default" style:data-style-name="N109"/>
    <style:style style:name="ce41" style:family="table-cell" style:parent-style-name="Default" style:data-style-name="N112"/>
    <style:style style:name="ce42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43" style:family="table-cell" style:parent-style-name="Default" style:data-style-name="N111">
      <style:text-properties fo:color="#579d1c"/>
    </style:style>
    <style:style style:name="ce44" style:family="table-cell" style:parent-style-name="Default" style:data-style-name="N111"/>
    <style:style style:name="ce4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color="#b2b2b2" fo:font-weight="bold" style:font-weight-asian="bold" style:font-weight-complex="bold"/>
    </style:style>
    <style:style style:name="ce46" style:family="table-cell" style:parent-style-name="Default">
      <style:text-properties fo:color="#b2b2b2"/>
    </style:style>
    <style:style style:name="ce47" style:family="table-cell" style:parent-style-name="Default" style:data-style-name="N119">
      <style:text-properties fo:color="#b2b2b2"/>
    </style:style>
    <style:style style:name="ce48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09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ext-properties style:font-name="Liberation Sans1" style:font-name-asian="Liberation Sans1" style:font-name-complex="Liberation Sans1"/>
    </style:style>
    <style:style style:name="ce52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53" style:family="table-cell" style:parent-style-name="Default" style:data-style-name="N120">
      <style:text-properties fo:color="#ff420e"/>
    </style:style>
    <style:style style:name="ce54" style:family="table-cell" style:parent-style-name="Default" style:data-style-name="N120"/>
    <style:style style:name="ce55" style:family="table-cell" style:parent-style-name="Default" style:data-style-name="N116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57" style:family="table-cell" style:parent-style-name="Default" style:data-style-name="N116">
      <style:text-properties fo:color="#999999"/>
    </style:style>
    <style:style style:name="ce58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color="#ff950e" fo:font-weight="bold" style:font-weight-asian="bold" style:font-weight-complex="bold"/>
    </style:style>
    <style:style style:name="ce59" style:family="table-cell" style:parent-style-name="Default" style:data-style-name="N110">
      <style:text-properties fo:color="#ff950e"/>
    </style:style>
    <style:style style:name="ce60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61" style:family="table-cell" style:parent-style-name="Default" style:data-style-name="N111">
      <style:table-cell-properties fo:background-color="#dddddd"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62" style:family="table-cell" style:parent-style-name="Default" style:data-style-name="N120">
      <style:table-cell-properties fo:background-color="#dddddd"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63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64" style:family="table-cell" style:parent-style-name="Default" style:data-style-name="N120">
      <style:text-properties fo:color="#999999"/>
    </style:style>
    <style:style style:name="ce65" style:family="table-cell" style:parent-style-name="Default" style:data-style-name="N110">
      <style:table-cell-properties fo:background-color="#dddddd" style:text-align-source="fix" style:repeat-content="false"/>
      <style:paragraph-properties fo:text-align="center" fo:margin-left="0mm"/>
      <style:text-properties fo:color="#ff950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dash" draw:stroke-dash="Ultrafine_20_Dashed" svg:stroke-color="#b2b2b2" draw:fill="none" draw:textarea-horizontal-align="center" draw:textarea-vertical-align="middle" draw:ole-draw-aspect="1"/>
    </style:style>
    <style:style style:name="gr4" style:family="graphic">
      <style:graphic-properties draw:stroke="none" svg:stroke-color="#000000" draw:fill="none" draw:fill-color="#ffffff" fo:min-height="6.65mm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  <style:text-properties fo:color="#ff3333" fo:font-family="'DejaVu Sans'" style:font-style-name="Gras" style:font-pitch="variable" fo:font-weight="bold"/>
    </style:style>
    <style:style style:name="P5" style:family="paragraph">
      <loext:graphic-properties draw:fill="none" draw:fill-color="#ffffff"/>
      <style:text-properties fo:color="#333333" fo:font-family="'DejaVu Sans'" style:font-style-name="Book" style:font-pitch="variable" fo:font-weight="bold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fo:font-family="'DejaVu Sans'" style:font-style-name="Book" style:font-pitch="variable" fo:font-weight="bold"/>
    </style:style>
  </office:automatic-styles>
  <office:body>
    <office:spreadsheet>
      <table:calculation-settings table:automatic-find-labels="false"/>
      <table:table table:name="Max - a chaotique" table:style-name="ta1">
        <table:shapes>
          <draw:frame draw:z-index="0" draw:style-name="gr1" draw:text-style-name="P1" svg:width="87.01mm" svg:height="48.94mm" svg:x="0mm" svg:y="58.6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1.9mm" svg:height="40.44mm" svg:x="94.69mm" svg:y="58.64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84.03mm" svg:height="46.21mm" svg:x="178.7mm" svg:y="70.93mm">
            <loext:p draw:notify-on-update-of-ranges="'Max - a chaotique'.D2:'Max - a chaotique'.D13 'Max - a chaotique'.H2:'Max - a chaotique'.H1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89.47mm" svg:height="50.33mm" svg:x="215.09mm" svg:y="3.11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4" draw:style-name="gr1" draw:text-style-name="P1" svg:width="78.03mm" svg:height="43.89mm" svg:x="273.31mm" svg:y="59.97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2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2"/>
        <table:table-column table:style-name="co5" table:default-cell-style-name="ce2"/>
        <table:table-column table:style-name="co9" table:default-cell-style-name="ce19"/>
        <table:table-column table:style-name="co6" table:default-cell-style-name="ce13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>
            <text:p>v</text:p>
          </table:table-cell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Nt</text:p>
          </table:table-cell>
          <table:table-cell table:style-name="ce7" office:value-type="string" calcext:value-type="string">
            <text:p>Mt</text:p>
          </table:table-cell>
          <table:table-cell table:style-name="ce9" office:value-type="string" calcext:value-type="string">
            <text:p>Ut</text:p>
          </table:table-cell>
          <table:table-cell table:style-name="ce11" office:value-type="string" calcext:value-type="string">
            <text:p>M/N</text:p>
          </table:table-cell>
          <table:table-cell table:style-name="ce14"/>
          <table:table-cell table:style-name="ce15" office:value-type="string" calcext:value-type="string">
            <office:annotation draw:style-name="gr2" draw:text-style-name="P3" svg:width="28.99mm" svg:height="25.71mm" svg:x="131.9mm" svg:y="0mm" draw:caption-point-x="-6.1mm" draw:caption-point-y="0.1mm">
              <dc:date>2018-04-19T00:00:00</dc:date>
              <text:p text:style-name="P2"><text:span text:style-name="T1">Colonne D est calculée par rapport à E, tandis que H est calculée par rapport à J.</text:span></text:p>
            </office:annotation>
            <text:p>Mt</text:p>
          </table:table-cell>
          <table:table-cell table:style-name="ce9" office:value-type="string" calcext:value-type="string">
            <text:p>Ut</text:p>
          </table:table-cell>
          <table:table-cell table:style-name="ce17" office:value-type="string" calcext:value-type="string">
            <text:p>Max [ Ut-1 ; c * Mt-1 / Nt ]</text:p>
          </table:table-cell>
          <table:table-cell table:style-name="ce11" office:value-type="string" calcext:value-type="string">
            <text:p>M/N</text:p>
          </table:table-cell>
          <table:table-cell table:style-name="ce20"/>
          <table:table-cell table:style-name="ce11"/>
          <table:table-cell table:style-name="ce1" table:number-columns-repeated="1007"/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POWER([.A$2];1/[.A$2])-1" office:value-type="float" office:value="0.0563032714574769" calcext:value-type="float">
            <text:p>0,0563</text:p>
          </table:table-cell>
          <table:table-cell office:value-type="float" office:value="1" calcext:value-type="float">
            <text:p>1</text:p>
          </table:table-cell>
          <table:table-cell table:style-name="ce8" table:formula="of:=[.H2]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2"/>
          <table:table-cell/>
          <table:table-cell table:style-name="ce16" office:value-type="float" office:value="1000" calcext:value-type="float">
            <text:p>1.000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I2]" office:value-type="float" office:value="0" calcext:value-type="float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/>
          <table:table-cell table:style-name="ce3"/>
          <table:table-cell office:value-type="float" office:value="50" calcext:value-type="float">
            <text:p>50</text:p>
          </table:table-cell>
          <table:table-cell table:style-name="ce8" table:formula="of:=[.D2]+[.E3]*[.C3]" office:value-type="float" office:value="1056.30327145748" calcext:value-type="float">
            <text:p>1.056</text:p>
          </table:table-cell>
          <table:table-cell table:formula="of:=[.B$2]*[.D2]/[.C3]" office:value-type="float" office:value="1.12606542914954" calcext:value-type="float">
            <text:p>1</text:p>
          </table:table-cell>
          <table:table-cell table:style-name="ce12" table:formula="of:=[.D3]/[.C3]" office:value-type="float" office:value="21.1260654291495" calcext:value-type="float">
            <text:p>21</text:p>
          </table:table-cell>
          <table:table-cell/>
          <table:table-cell table:style-name="ce16" table:formula="of:=[.H2]+[.J3]*[.C3]" office:value-type="float" office:value="1056.30327145748" calcext:value-type="float">
            <text:p>1.056</text:p>
          </table:table-cell>
          <table:table-cell table:style-name="ce10" table:formula="of:=[.B$2]*[.H2]/[.C3]" office:value-type="float" office:value="1.12606542914954" calcext:value-type="float">
            <text:p>1</text:p>
          </table:table-cell>
          <table:table-cell table:style-name="ce18" table:formula="of:=MAX([.J2];[.I3])" office:value-type="float" office:value="1.12606542914954" calcext:value-type="float">
            <text:p>1,13</text:p>
          </table:table-cell>
          <table:table-cell table:style-name="ce12" table:formula="of:=[.H3]/[.C3]" office:value-type="float" office:value="21.1260654291495" calcext:value-type="float">
            <text:p>21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style-name="ce8" table:formula="of:=[.D3]+[.E4]*[.C4]" office:value-type="float" office:value="1115.77660129177" calcext:value-type="float">
            <text:p>1.116</text:p>
          </table:table-cell>
          <table:table-cell table:formula="of:=[.B$2]*[.D3]/[.C4]" office:value-type="float" office:value="0.743416622928641" calcext:value-type="float">
            <text:p>1</text:p>
          </table:table-cell>
          <table:table-cell table:style-name="ce12" table:formula="of:=[.D4]/[.C4]" office:value-type="float" office:value="13.9472075161471" calcext:value-type="float">
            <text:p>14</text:p>
          </table:table-cell>
          <table:table-cell/>
          <table:table-cell table:style-name="ce16" table:formula="of:=[.H3]+[.J4]*[.C4]" office:value-type="float" office:value="1146.38850578944" calcext:value-type="float">
            <text:p>1.146</text:p>
          </table:table-cell>
          <table:table-cell table:style-name="ce10" table:formula="of:=[.B$2]*[.H3]/[.C4]" office:value-type="float" office:value="0.743416622928641" calcext:value-type="float">
            <text:p>1</text:p>
          </table:table-cell>
          <table:table-cell table:style-name="ce18" table:formula="of:=MAX([.J3];[.I4])" office:value-type="float" office:value="1.12606542914954" calcext:value-type="float">
            <text:p>1,13</text:p>
          </table:table-cell>
          <table:table-cell table:style-name="ce12" table:formula="of:=[.H4]/[.C4]" office:value-type="float" office:value="14.329856322368" calcext:value-type="float">
            <text:p>14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8" table:formula="of:=[.D4]+[.E5]*[.C5]" office:value-type="float" office:value="1178.5984741602" calcext:value-type="float">
            <text:p>1.179</text:p>
          </table:table-cell>
          <table:table-cell table:formula="of:=[.B$2]*[.D4]/[.C5]" office:value-type="float" office:value="6.28218728684314" calcext:value-type="float">
            <text:p>6</text:p>
          </table:table-cell>
          <table:table-cell table:style-name="ce12" table:formula="of:=[.D5]/[.C5]" office:value-type="float" office:value="117.85984741602" calcext:value-type="float">
            <text:p>118</text:p>
          </table:table-cell>
          <table:table-cell/>
          <table:table-cell table:style-name="ce16" table:formula="of:=[.H4]+[.J5]*[.C5]" office:value-type="float" office:value="1210.93392902663" calcext:value-type="float">
            <text:p>1.211</text:p>
          </table:table-cell>
          <table:table-cell table:style-name="ce10" table:formula="of:=[.B$2]*[.H4]/[.C5]" office:value-type="float" office:value="6.45454232371942" calcext:value-type="float">
            <text:p>6</text:p>
          </table:table-cell>
          <table:table-cell table:style-name="ce18" table:formula="of:=MAX([.J4];[.I5])" office:value-type="float" office:value="6.45454232371942" calcext:value-type="float">
            <text:p>6,45</text:p>
          </table:table-cell>
          <table:table-cell table:style-name="ce12" table:formula="of:=[.H5]/[.C5]" office:value-type="float" office:value="121.093392902663" calcext:value-type="float">
            <text:p>121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style-name="ce8" table:formula="of:=[.D5]+[.E6]*[.C6]" office:value-type="float" office:value="1244.95742399021" calcext:value-type="float">
            <text:p>1.245</text:p>
          </table:table-cell>
          <table:table-cell table:formula="of:=[.B$2]*[.D5]/[.C6]" office:value-type="float" office:value="0.737321664777887" calcext:value-type="float">
            <text:p>1</text:p>
          </table:table-cell>
          <table:table-cell table:style-name="ce12" table:formula="of:=[.D6]/[.C6]" office:value-type="float" office:value="13.8328602665579" calcext:value-type="float">
            <text:p>14</text:p>
          </table:table-cell>
          <table:table-cell/>
          <table:table-cell table:style-name="ce16" table:formula="of:=[.H5]+[.J6]*[.C6]" office:value-type="float" office:value="1791.84273816138" calcext:value-type="float">
            <text:p>1.792</text:p>
          </table:table-cell>
          <table:table-cell table:style-name="ce10" table:formula="of:=[.B$2]*[.H5]/[.C6]" office:value-type="float" office:value="0.757550463589508" calcext:value-type="float">
            <text:p>1</text:p>
          </table:table-cell>
          <table:table-cell table:style-name="ce18" table:formula="of:=MAX([.J5];[.I6])" office:value-type="float" office:value="6.45454232371942" calcext:value-type="float">
            <text:p>6,45</text:p>
          </table:table-cell>
          <table:table-cell table:style-name="ce12" table:formula="of:=[.H6]/[.C6]" office:value-type="float" office:value="19.9093637573487" calcext:value-type="float">
            <text:p>20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8" table:formula="of:=[.D6]+[.E7]*[.C7]" office:value-type="float" office:value="1315.05259978613" calcext:value-type="float">
            <text:p>1.315</text:p>
          </table:table-cell>
          <table:table-cell table:formula="of:=[.B$2]*[.D6]/[.C7]" office:value-type="float" office:value="3.5047587897961" calcext:value-type="float">
            <text:p>4</text:p>
          </table:table-cell>
          <table:table-cell table:style-name="ce12" table:formula="of:=[.D7]/[.C7]" office:value-type="float" office:value="65.7526299893066" calcext:value-type="float">
            <text:p>66</text:p>
          </table:table-cell>
          <table:table-cell/>
          <table:table-cell table:style-name="ce16" table:formula="of:=[.H6]+[.J7]*[.C7]" office:value-type="float" office:value="1920.93358463577" calcext:value-type="float">
            <text:p>1.921</text:p>
          </table:table-cell>
          <table:table-cell table:style-name="ce10" table:formula="of:=[.B$2]*[.H6]/[.C7]" office:value-type="float" office:value="5.04433040479045" calcext:value-type="float">
            <text:p>5</text:p>
          </table:table-cell>
          <table:table-cell table:style-name="ce18" table:formula="of:=MAX([.J6];[.I7])" office:value-type="float" office:value="6.45454232371942" calcext:value-type="float">
            <text:p>6,45</text:p>
          </table:table-cell>
          <table:table-cell table:style-name="ce12" table:formula="of:=[.H7]/[.C7]" office:value-type="float" office:value="96.0466792317886" calcext:value-type="float">
            <text:p>96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style-name="ce8" table:formula="of:=[.D7]+[.E8]*[.C8]" office:value-type="float" office:value="1389.09436329275" calcext:value-type="float">
            <text:p>1.389</text:p>
          </table:table-cell>
          <table:table-cell table:formula="of:=[.B$2]*[.D7]/[.C8]" office:value-type="float" office:value="0.370208817533097" calcext:value-type="float">
            <text:p>0</text:p>
          </table:table-cell>
          <table:table-cell table:style-name="ce12" table:formula="of:=[.D8]/[.C8]" office:value-type="float" office:value="6.94547181646375" calcext:value-type="float">
            <text:p>7</text:p>
          </table:table-cell>
          <table:table-cell/>
          <table:table-cell table:style-name="ce16" table:formula="of:=[.H7]+[.J8]*[.C8]" office:value-type="float" office:value="3211.84204937965" calcext:value-type="float">
            <text:p>3.212</text:p>
          </table:table-cell>
          <table:table-cell table:style-name="ce10" table:formula="of:=[.B$2]*[.H7]/[.C8]" office:value-type="float" office:value="0.54077422533766" calcext:value-type="float">
            <text:p>1</text:p>
          </table:table-cell>
          <table:table-cell table:style-name="ce18" table:formula="of:=MAX([.J7];[.I8])" office:value-type="float" office:value="6.45454232371942" calcext:value-type="float">
            <text:p>6,45</text:p>
          </table:table-cell>
          <table:table-cell table:style-name="ce12" table:formula="of:=[.H8]/[.C8]" office:value-type="float" office:value="16.0592102468983" calcext:value-type="float">
            <text:p>16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1000" calcext:value-type="float">
            <text:p>1.000</text:p>
          </table:table-cell>
          <table:table-cell table:style-name="ce8" table:formula="of:=[.D8]+[.E9]*[.C9]" office:value-type="float" office:value="1467.30492030927" calcext:value-type="float">
            <text:p>1.467</text:p>
          </table:table-cell>
          <table:table-cell table:formula="of:=[.B$2]*[.D8]/[.C9]" office:value-type="float" office:value="0.0782105570165228" calcext:value-type="float">
            <text:p>0</text:p>
          </table:table-cell>
          <table:table-cell table:style-name="ce12" table:formula="of:=[.D9]/[.C9]" office:value-type="float" office:value="1.46730492030927" calcext:value-type="float">
            <text:p>1</text:p>
          </table:table-cell>
          <table:table-cell/>
          <table:table-cell table:style-name="ce16" table:formula="of:=[.H8]+[.J9]*[.C9]" office:value-type="float" office:value="9666.38437309908" calcext:value-type="float">
            <text:p>9.666</text:p>
          </table:table-cell>
          <table:table-cell table:style-name="ce10" table:formula="of:=[.B$2]*[.H8]/[.C9]" office:value-type="float" office:value="0.180837214784762" calcext:value-type="float">
            <text:p>0</text:p>
          </table:table-cell>
          <table:table-cell table:style-name="ce18" table:formula="of:=MAX([.J8];[.I9])" office:value-type="float" office:value="6.45454232371942" calcext:value-type="float">
            <text:p>6,45</text:p>
          </table:table-cell>
          <table:table-cell table:style-name="ce12" table:formula="of:=[.H9]/[.C9]" office:value-type="float" office:value="9.66638437309908" calcext:value-type="float">
            <text:p>10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2000" calcext:value-type="float">
            <text:p>2.000</text:p>
          </table:table-cell>
          <table:table-cell table:style-name="ce8" table:formula="of:=[.D9]+[.E10]*[.C10]" office:value-type="float" office:value="1549.91898754834" calcext:value-type="float">
            <text:p>1.550</text:p>
          </table:table-cell>
          <table:table-cell table:formula="of:=[.B$2]*[.D9]/[.C10]" office:value-type="float" office:value="0.0413070336195323" calcext:value-type="float">
            <text:p>0</text:p>
          </table:table-cell>
          <table:table-cell table:style-name="ce12" table:formula="of:=[.D10]/[.C10]" office:value-type="float" office:value="0.774959493774169" calcext:value-type="float">
            <text:p>1</text:p>
          </table:table-cell>
          <table:table-cell/>
          <table:table-cell table:style-name="ce16" table:formula="of:=[.H9]+[.J10]*[.C10]" office:value-type="float" office:value="22575.4690205379" calcext:value-type="float">
            <text:p>22.575</text:p>
          </table:table-cell>
          <table:table-cell table:style-name="ce10" table:formula="of:=[.B$2]*[.H9]/[.C10]" office:value-type="float" office:value="0.272124531685455" calcext:value-type="float">
            <text:p>0</text:p>
          </table:table-cell>
          <table:table-cell table:style-name="ce18" table:formula="of:=MAX([.J9];[.I10])" office:value-type="float" office:value="6.45454232371942" calcext:value-type="float">
            <text:p>6,45</text:p>
          </table:table-cell>
          <table:table-cell table:style-name="ce12" table:formula="of:=[.H10]/[.C10]" office:value-type="float" office:value="11.287734510269" calcext:value-type="float">
            <text:p>11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5000" calcext:value-type="float">
            <text:p>5.000</text:p>
          </table:table-cell>
          <table:table-cell table:style-name="ce8" table:formula="of:=[.D10]+[.E11]*[.C11]" office:value-type="float" office:value="1637.18449704137" calcext:value-type="float">
            <text:p>1.637</text:p>
          </table:table-cell>
          <table:table-cell table:formula="of:=[.B$2]*[.D10]/[.C11]" office:value-type="float" office:value="0.0174531018986064" calcext:value-type="float">
            <text:p>0</text:p>
          </table:table-cell>
          <table:table-cell table:style-name="ce12" table:formula="of:=[.D11]/[.C11]" office:value-type="float" office:value="0.327436899408274" calcext:value-type="float">
            <text:p>0</text:p>
          </table:table-cell>
          <table:table-cell/>
          <table:table-cell table:style-name="ce16" table:formula="of:=[.H10]+[.J11]*[.C11]" office:value-type="float" office:value="54848.180639135" calcext:value-type="float">
            <text:p>54.848</text:p>
          </table:table-cell>
          <table:table-cell table:style-name="ce10" table:formula="of:=[.B$2]*[.H10]/[.C11]" office:value-type="float" office:value="0.254214552108641" calcext:value-type="float">
            <text:p>0</text:p>
          </table:table-cell>
          <table:table-cell table:style-name="ce18" table:formula="of:=MAX([.J10];[.I11])" office:value-type="float" office:value="6.45454232371942" calcext:value-type="float">
            <text:p>6,45</text:p>
          </table:table-cell>
          <table:table-cell table:style-name="ce12" table:formula="of:=[.H11]/[.C11]" office:value-type="float" office:value="10.969636127827" calcext:value-type="float">
            <text:p>11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15000" calcext:value-type="float">
            <text:p>15.000</text:p>
          </table:table-cell>
          <table:table-cell table:style-name="ce8" table:formula="of:=[.D11]+[.E12]*[.C12]" office:value-type="float" office:value="1729.36334020426" calcext:value-type="float">
            <text:p>1.729</text:p>
          </table:table-cell>
          <table:table-cell table:formula="of:=[.B$2]*[.D11]/[.C12]" office:value-type="float" office:value="0.00614525621085954" calcext:value-type="float">
            <text:p>0</text:p>
          </table:table-cell>
          <table:table-cell table:style-name="ce12" table:formula="of:=[.D12]/[.C12]" office:value-type="float" office:value="0.115290889346951" calcext:value-type="float">
            <text:p>0</text:p>
          </table:table-cell>
          <table:table-cell/>
          <table:table-cell table:style-name="ce16" table:formula="of:=[.H11]+[.J12]*[.C12]" office:value-type="float" office:value="151666.315494926" calcext:value-type="float">
            <text:p>151.666</text:p>
          </table:table-cell>
          <table:table-cell table:style-name="ce10" table:formula="of:=[.B$2]*[.H11]/[.C12]" office:value-type="float" office:value="0.205875466898263" calcext:value-type="float">
            <text:p>0</text:p>
          </table:table-cell>
          <table:table-cell table:style-name="ce18" table:formula="of:=MAX([.J11];[.I12])" office:value-type="float" office:value="6.45454232371942" calcext:value-type="float">
            <text:p>6,45</text:p>
          </table:table-cell>
          <table:table-cell table:style-name="ce12" table:formula="of:=[.H12]/[.C12]" office:value-type="float" office:value="10.1110876996618" calcext:value-type="float">
            <text:p>10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>
          <table:table-cell/>
          <table:table-cell table:style-name="ce3"/>
          <table:table-cell office:value-type="float" office:value="30000" calcext:value-type="float">
            <text:p>30.000</text:p>
          </table:table-cell>
          <table:table-cell table:style-name="ce8" table:formula="of:=[.D12]+[.E13]*[.C13]" office:value-type="float" office:value="1826.73215379639" calcext:value-type="float">
            <text:p>1.827</text:p>
          </table:table-cell>
          <table:table-cell table:formula="of:=[.B$2]*[.D12]/[.C13]" office:value-type="float" office:value="0.00324562711973766" calcext:value-type="float">
            <text:p>0</text:p>
          </table:table-cell>
          <table:table-cell table:style-name="ce12" table:formula="of:=[.D13]/[.C13]" office:value-type="float" office:value="0.0608910717932131" calcext:value-type="float">
            <text:p>0</text:p>
          </table:table-cell>
          <table:table-cell/>
          <table:table-cell table:style-name="ce16" table:formula="of:=[.H12]+[.J13]*[.C13]" office:value-type="float" office:value="345302.585206509" calcext:value-type="float">
            <text:p>345.303</text:p>
          </table:table-cell>
          <table:table-cell table:style-name="ce10" table:formula="of:=[.B$2]*[.H12]/[.C13]" office:value-type="float" office:value="0.284643657742206" calcext:value-type="float">
            <text:p>0</text:p>
          </table:table-cell>
          <table:table-cell table:style-name="ce18" table:formula="of:=MAX([.J12];[.I13])" office:value-type="float" office:value="6.45454232371942" calcext:value-type="float">
            <text:p>6,45</text:p>
          </table:table-cell>
          <table:table-cell table:style-name="ce12" table:formula="of:=[.H13]/[.C13]" office:value-type="float" office:value="11.5100861735503" calcext:value-type="float">
            <text:p>12</text:p>
          </table:table-cell>
          <table:table-cell table:style-name="ce21"/>
          <table:table-cell table:style-name="ce12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10"/>
          <table:table-cell table:style-name="ce18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2"/>
          <table:table-cell table:style-name="ce22" office:value-type="string" calcext:value-type="string">
            <text:p>►</text:p>
          </table:table-cell>
          <table:table-cell table:style-name="ce22" office:value-type="string" calcext:value-type="string">
            <text:p>◄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dre2 - a chaotique" table:style-name="ta1">
        <table:shapes>
          <draw:frame draw:z-index="0" draw:style-name="gr1" draw:text-style-name="P1" svg:width="69.63mm" svg:height="46.53mm" svg:x="2.76mm" svg:y="59.77mm">
            <loext:p draw:notify-on-update-of-ranges="'Ordre2 - a chaotique'.C2:'Ordre2 - a chaotique'.C13 'Ordre2 - a chaotique'.E2:'Ordre2 - a chaotique'.E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5.12mm" svg:height="47.88mm" svg:x="82.45mm" svg:y="58.63mm">
            <loext:p draw:notify-on-update-of-ranges="'Ordre2 - a chaotique'.H2:'Ordre2 - a chaotique'.H2 'Ordre2 - a chaotique'.H3:'Ordre2 - a chaotique'.H13 'Ordre2 - a chaotique'.I2:'Ordre2 - a chaotique'.I2 'Ordre2 - a chaotique'.I3:'Ordre2 - a chaotique'.I13 'Ordre2 - a chaotique'.J2:'Ordre2 - a chaotique'.J2 'Ordre2 - a chaotique'.J3:'Ordre2 - a chaotique'.J1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82.86mm" svg:height="45.34mm" svg:x="173.99mm" svg:y="61.12mm">
            <loext:p draw:notify-on-update-of-ranges="'Ordre2 - a chaotique'.D2:'Ordre2 - a chaotique'.D13 'Ordre2 - a chaotique'.H2:'Ordre2 - a chaotique'.H1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91.74mm" svg:height="51.51mm" svg:x="238.66mm" svg:y="3.47mm">
            <loext:p draw:notify-on-update-of-ranges="'Ordre2 - a chaotique'.E2:'Ordre2 - a chaotique'.E13 'Ordre2 - a chaotique'.H2:'Ordre2 - a chaotique'.H13 'Ordre2 - a chaotique'.J2:'Ordre2 - a chaotique'.J1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4" draw:style-name="gr1" draw:text-style-name="P1" svg:width="86.95mm" svg:height="46.75mm" svg:x="261.68mm" svg:y="66.67mm">
            <loext:p draw:notify-on-update-of-ranges="'Ordre2 - a chaotique'.F3:'Ordre2 - a chaotique'.F13 'Ordre2 - a chaotique'.H3:'Ordre2 - a chaotique'.H13 'Ordre2 - a chaotique'.K3:'Ordre2 - a chaotique'.K1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6" table:default-cell-style-name="ce32"/>
        <table:table-column table:style-name="co12" table:default-cell-style-name="ce2"/>
        <table:table-column table:style-name="co5" table:default-cell-style-name="ce34"/>
        <table:table-column table:style-name="co6" table:default-cell-style-name="ce37"/>
        <table:table-column table:style-name="co7" table:default-cell-style-name="ce37"/>
        <table:table-column table:style-name="co8" table:default-cell-style-name="ce40"/>
        <table:table-column table:style-name="co5" table:default-cell-style-name="ce41"/>
        <table:table-column table:style-name="co13" table:default-cell-style-name="ce44"/>
        <table:table-column table:style-name="co6" table:default-cell-style-name="ce37"/>
        <table:table-column table:style-name="co10" table:number-columns-repeated="1011" table:default-cell-style-name="Default"/>
        <table:table-row table:style-name="ro1"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c</text:p>
          </table:table-cell>
          <table:table-cell table:style-name="ce29" office:value-type="string" calcext:value-type="string">
            <text:p>Nt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35" office:value-type="string" calcext:value-type="string">
            <text:p>M/N</text:p>
          </table:table-cell>
          <table:table-cell table:style-name="ce38"/>
          <table:table-cell table:style-name="ce39" office:value-type="string" calcext:value-type="string">
            <office:annotation draw:style-name="gr2" draw:text-style-name="P3" svg:width="28.99mm" svg:height="25.71mm" svg:x="122.09mm" svg:y="0mm" draw:caption-point-x="-6.1mm" draw:caption-point-y="0.1mm">
              <dc:date>2018-04-19T00:00:00</dc:date>
              <text:p text:style-name="P2"><text:span text:style-name="T1">Colonne D est calculée par rapport à E, tandis que H est calculée par rapport à J.</text:span></text:p>
            </office:annotation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42" office:value-type="string" calcext:value-type="string">
            <text:p>Ut+1 = Ut + c2 Mt/Nt</text:p>
          </table:table-cell>
          <table:table-cell table:style-name="ce35" office:value-type="string" calcext:value-type="string">
            <text:p>M/N</text:p>
          </table:table-cell>
          <table:table-cell table:style-name="ce28" table:number-columns-repeated="1011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7" table:formula="of:=POWER([.A$2];1/[.A$2])-1" office:value-type="float" office:value="0.0563032714574769" calcext:value-type="float">
            <text:p>0,0563</text:p>
          </table:table-cell>
          <table:table-cell table:style-name="ce30" office:value-type="float" office:value="1" calcext:value-type="float">
            <text:p>1</text:p>
          </table:table-cell>
          <table:table-cell table:style-name="ce8" table:formula="of:=[.H2]" office:value-type="float" office:value="1000" calcext:value-type="float">
            <text:p>1.000</text:p>
          </table:table-cell>
          <table:table-cell office:value-type="float" office:value="0" calcext:value-type="float">
            <text:p>0,000000</text:p>
          </table:table-cell>
          <table:table-cell table:style-name="ce36"/>
          <table:table-cell/>
          <table:table-cell table:style-name="ce16" office:value-type="float" office:value="1000" calcext:value-type="float">
            <text:p>1.000</text:p>
          </table:table-cell>
          <table:table-cell table:style-name="ce34" office:value-type="float" office:value="0" calcext:value-type="float">
            <text:p>0,000000</text:p>
          </table:table-cell>
          <table:table-cell table:style-name="ce43" table:formula="of:=[.I2]" office:value-type="float" office:value="0" calcext:value-type="float">
            <text:p>0,000</text:p>
          </table:table-cell>
          <table:table-cell table:style-name="ce36"/>
          <table:table-cell table:number-columns-repeated="1011"/>
        </table:table-row>
        <table:table-row table:style-name="ro1">
          <table:table-cell table:style-name="ce24"/>
          <table:table-cell table:style-name="ce26"/>
          <table:table-cell table:style-name="ce30" office:value-type="float" office:value="50" calcext:value-type="float">
            <text:p>50</text:p>
          </table:table-cell>
          <table:table-cell table:style-name="ce8" table:formula="of:=[.D2]+[.E3]*[.C3]" office:value-type="float" office:value="1056.30327145748" calcext:value-type="float">
            <text:p>1.056</text:p>
          </table:table-cell>
          <table:table-cell table:formula="of:=[.B$2]*[.D2]/[.C3]" office:value-type="float" office:value="1.12606542914954" calcext:value-type="float">
            <text:p>1,126065</text:p>
          </table:table-cell>
          <table:table-cell table:style-name="ce36" table:formula="of:=[.D3]/[.C3]" office:value-type="float" office:value="21.1260654291495" calcext:value-type="float">
            <text:p>21,126</text:p>
          </table:table-cell>
          <table:table-cell/>
          <table:table-cell table:style-name="ce16" table:formula="of:=[.H2]+[.J3]*[.C3]" office:value-type="float" office:value="1158.50291884072" calcext:value-type="float">
            <text:p>1.159</text:p>
          </table:table-cell>
          <table:table-cell table:style-name="ce34" table:formula="of:=[.B$2]*[.H2]/[.C3]" office:value-type="float" office:value="1.12606542914954" calcext:value-type="float">
            <text:p>1,126065</text:p>
          </table:table-cell>
          <table:table-cell table:style-name="ce43" table:formula="of:=[.J2]+POWER([.B$2];2)*[.H2]/[.C2]" office:value-type="float" office:value="3.17005837681434" calcext:value-type="float">
            <text:p>3,170</text:p>
          </table:table-cell>
          <table:table-cell table:style-name="ce36" table:formula="of:=[.H3]/[.C3]" office:value-type="float" office:value="23.1700583768143" calcext:value-type="float">
            <text:p>23,170</text:p>
          </table:table-cell>
          <table:table-cell table:number-columns-repeated="1011"/>
        </table:table-row>
        <table:table-row table:style-name="ro1">
          <table:table-cell table:style-name="ce25"/>
          <table:table-cell/>
          <table:table-cell table:style-name="ce31" office:value-type="float" office:value="80" calcext:value-type="float">
            <text:p>80</text:p>
          </table:table-cell>
          <table:table-cell table:style-name="ce8" table:formula="of:=[.D3]+[.E4]*[.C4]" office:value-type="float" office:value="1115.77660129177" calcext:value-type="float">
            <text:p>1.116</text:p>
          </table:table-cell>
          <table:table-cell table:formula="of:=[.B$2]*[.D3]/[.C4]" office:value-type="float" office:value="0.74341662292864" calcext:value-type="float">
            <text:p>0,743417</text:p>
          </table:table-cell>
          <table:table-cell table:style-name="ce36" table:formula="of:=[.D4]/[.C4]" office:value-type="float" office:value="13.9472075161471" calcext:value-type="float">
            <text:p>13,947</text:p>
          </table:table-cell>
          <table:table-cell/>
          <table:table-cell table:style-name="ce16" table:formula="of:=[.H3]+[.J4]*[.C4]" office:value-type="float" office:value="1417.98362399776" calcext:value-type="float">
            <text:p>1.418</text:p>
          </table:table-cell>
          <table:table-cell table:style-name="ce34" table:formula="of:=[.B$2]*[.H3]/[.C4]" office:value-type="float" office:value="0.815343804047103" calcext:value-type="float">
            <text:p>0,815344</text:p>
          </table:table-cell>
          <table:table-cell table:style-name="ce43" table:formula="of:=[.J3]+POWER([.B$2];2)*[.H3]/[.C3]" office:value-type="float" office:value="3.24350881446304" calcext:value-type="float">
            <text:p>3,244</text:p>
          </table:table-cell>
          <table:table-cell table:style-name="ce36" table:formula="of:=[.H4]/[.C4]" office:value-type="float" office:value="17.724795299972" calcext:value-type="float">
            <text:p>17,72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10" calcext:value-type="float">
            <text:p>10</text:p>
          </table:table-cell>
          <table:table-cell table:style-name="ce8" table:formula="of:=[.D4]+[.E5]*[.C5]" office:value-type="float" office:value="1178.5984741602" calcext:value-type="float">
            <text:p>1.179</text:p>
          </table:table-cell>
          <table:table-cell table:formula="of:=[.B$2]*[.D4]/[.C5]" office:value-type="float" office:value="6.28218728684314" calcext:value-type="float">
            <text:p>6,282187</text:p>
          </table:table-cell>
          <table:table-cell table:style-name="ce36" table:formula="of:=[.D5]/[.C5]" office:value-type="float" office:value="117.85984741602" calcext:value-type="float">
            <text:p>117,860</text:p>
          </table:table-cell>
          <table:table-cell/>
          <table:table-cell table:style-name="ce16" table:formula="of:=[.H4]+[.J5]*[.C5]" office:value-type="float" office:value="1450.98059850057" calcext:value-type="float">
            <text:p>1.451</text:p>
          </table:table-cell>
          <table:table-cell table:style-name="ce34" table:formula="of:=[.B$2]*[.H4]/[.C5]" office:value-type="float" office:value="7.98371169042027" calcext:value-type="float">
            <text:p>7,983712</text:p>
          </table:table-cell>
          <table:table-cell table:style-name="ce43" table:formula="of:=[.J4]+POWER([.B$2];2)*[.H4]/[.C4]" office:value-type="float" office:value="3.29969745028103" calcext:value-type="float">
            <text:p>3,300</text:p>
          </table:table-cell>
          <table:table-cell table:style-name="ce36" table:formula="of:=[.H5]/[.C5]" office:value-type="float" office:value="145.098059850057" calcext:value-type="float">
            <text:p>145,09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90" calcext:value-type="float">
            <text:p>90</text:p>
          </table:table-cell>
          <table:table-cell table:style-name="ce8" table:formula="of:=[.D5]+[.E6]*[.C6]" office:value-type="float" office:value="1244.95742399021" calcext:value-type="float">
            <text:p>1.245</text:p>
          </table:table-cell>
          <table:table-cell table:formula="of:=[.B$2]*[.D5]/[.C6]" office:value-type="float" office:value="0.737321664777886" calcext:value-type="float">
            <text:p>0,737322</text:p>
          </table:table-cell>
          <table:table-cell table:style-name="ce36" table:formula="of:=[.D6]/[.C6]" office:value-type="float" office:value="13.8328602665579" calcext:value-type="float">
            <text:p>13,833</text:p>
          </table:table-cell>
          <table:table-cell/>
          <table:table-cell table:style-name="ce16" table:formula="of:=[.H5]+[.J6]*[.C6]" office:value-type="float" office:value="1789.35060783371" calcext:value-type="float">
            <text:p>1.789</text:p>
          </table:table-cell>
          <table:table-cell table:style-name="ce34" table:formula="of:=[.B$2]*[.H5]/[.C6]" office:value-type="float" office:value="0.907721716854555" calcext:value-type="float">
            <text:p>0,907722</text:p>
          </table:table-cell>
          <table:table-cell table:style-name="ce43" table:formula="of:=[.J5]+POWER([.B$2];2)*[.H5]/[.C5]" office:value-type="float" office:value="3.75966677036821" calcext:value-type="float">
            <text:p>3,760</text:p>
          </table:table-cell>
          <table:table-cell table:style-name="ce36" table:formula="of:=[.H6]/[.C6]" office:value-type="float" office:value="19.8816734203746" calcext:value-type="float">
            <text:p>19,88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20" calcext:value-type="float">
            <text:p>20</text:p>
          </table:table-cell>
          <table:table-cell table:style-name="ce8" table:formula="of:=[.D6]+[.E7]*[.C7]" office:value-type="float" office:value="1315.05259978613" calcext:value-type="float">
            <text:p>1.315</text:p>
          </table:table-cell>
          <table:table-cell table:formula="of:=[.B$2]*[.D6]/[.C7]" office:value-type="float" office:value="3.5047587897961" calcext:value-type="float">
            <text:p>3,504759</text:p>
          </table:table-cell>
          <table:table-cell table:style-name="ce36" table:formula="of:=[.D7]/[.C7]" office:value-type="float" office:value="65.7526299893066" calcext:value-type="float">
            <text:p>65,753</text:p>
          </table:table-cell>
          <table:table-cell/>
          <table:table-cell table:style-name="ce16" table:formula="of:=[.H6]+[.J7]*[.C7]" office:value-type="float" office:value="1865.8044645485" calcext:value-type="float">
            <text:p>1.866</text:p>
          </table:table-cell>
          <table:table-cell table:style-name="ce34" table:formula="of:=[.B$2]*[.H6]/[.C7]" office:value-type="float" office:value="5.03731465027313" calcext:value-type="float">
            <text:p>5,037315</text:p>
          </table:table-cell>
          <table:table-cell table:style-name="ce43" table:formula="of:=[.J6]+POWER([.B$2];2)*[.H6]/[.C6]" office:value-type="float" office:value="3.82269283573956" calcext:value-type="float">
            <text:p>3,823</text:p>
          </table:table-cell>
          <table:table-cell table:style-name="ce36" table:formula="of:=[.H7]/[.C7]" office:value-type="float" office:value="93.290223227425" calcext:value-type="float">
            <text:p>93,29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200" calcext:value-type="float">
            <text:p>200</text:p>
          </table:table-cell>
          <table:table-cell table:style-name="ce8" table:formula="of:=[.D7]+[.E8]*[.C8]" office:value-type="float" office:value="1389.09436329275" calcext:value-type="float">
            <text:p>1.389</text:p>
          </table:table-cell>
          <table:table-cell table:formula="of:=[.B$2]*[.D7]/[.C8]" office:value-type="float" office:value="0.370208817533096" calcext:value-type="float">
            <text:p>0,370209</text:p>
          </table:table-cell>
          <table:table-cell table:style-name="ce36" table:formula="of:=[.D8]/[.C8]" office:value-type="float" office:value="6.94547181646375" calcext:value-type="float">
            <text:p>6,945</text:p>
          </table:table-cell>
          <table:table-cell/>
          <table:table-cell table:style-name="ce16" table:formula="of:=[.H7]+[.J8]*[.C8]" office:value-type="float" office:value="2689.49012241981" calcext:value-type="float">
            <text:p>2.689</text:p>
          </table:table-cell>
          <table:table-cell table:style-name="ce34" table:formula="of:=[.B$2]*[.H7]/[.C8]" office:value-type="float" office:value="0.525254476270233" calcext:value-type="float">
            <text:p>0,525254</text:p>
          </table:table-cell>
          <table:table-cell table:style-name="ce43" table:formula="of:=[.J7]+POWER([.B$2];2)*[.H7]/[.C7]" office:value-type="float" office:value="4.11842828935654" calcext:value-type="float">
            <text:p>4,118</text:p>
          </table:table-cell>
          <table:table-cell table:style-name="ce36" table:formula="of:=[.H8]/[.C8]" office:value-type="float" office:value="13.447450612099" calcext:value-type="float">
            <text:p>13,44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1000" calcext:value-type="float">
            <text:p>1.000</text:p>
          </table:table-cell>
          <table:table-cell table:style-name="ce8" table:formula="of:=[.D8]+[.E9]*[.C9]" office:value-type="float" office:value="1467.30492030927" calcext:value-type="float">
            <text:p>1.467</text:p>
          </table:table-cell>
          <table:table-cell table:formula="of:=[.B$2]*[.D8]/[.C9]" office:value-type="float" office:value="0.0782105570165228" calcext:value-type="float">
            <text:p>0,078211</text:p>
          </table:table-cell>
          <table:table-cell table:style-name="ce36" table:formula="of:=[.D9]/[.C9]" office:value-type="float" office:value="1.46730492030927" calcext:value-type="float">
            <text:p>1,467</text:p>
          </table:table-cell>
          <table:table-cell/>
          <table:table-cell table:style-name="ce16" table:formula="of:=[.H8]+[.J9]*[.C9]" office:value-type="float" office:value="6850.54761523603" calcext:value-type="float">
            <text:p>6.851</text:p>
          </table:table-cell>
          <table:table-cell table:style-name="ce34" table:formula="of:=[.B$2]*[.H8]/[.C9]" office:value-type="float" office:value="0.151427092444805" calcext:value-type="float">
            <text:p>0,151427</text:p>
          </table:table-cell>
          <table:table-cell table:style-name="ce43" table:formula="of:=[.J8]+POWER([.B$2];2)*[.H8]/[.C8]" office:value-type="float" office:value="4.16105749281622" calcext:value-type="float">
            <text:p>4,161</text:p>
          </table:table-cell>
          <table:table-cell table:style-name="ce36" table:formula="of:=[.H9]/[.C9]" office:value-type="float" office:value="6.85054761523603" calcext:value-type="float">
            <text:p>6,85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2000" calcext:value-type="float">
            <text:p>2.000</text:p>
          </table:table-cell>
          <table:table-cell table:style-name="ce8" table:formula="of:=[.D9]+[.E10]*[.C10]" office:value-type="float" office:value="1549.91898754834" calcext:value-type="float">
            <text:p>1.550</text:p>
          </table:table-cell>
          <table:table-cell table:formula="of:=[.B$2]*[.D9]/[.C10]" office:value-type="float" office:value="0.0413070336195323" calcext:value-type="float">
            <text:p>0,041307</text:p>
          </table:table-cell>
          <table:table-cell table:style-name="ce36" table:formula="of:=[.D10]/[.C10]" office:value-type="float" office:value="0.774959493774169" calcext:value-type="float">
            <text:p>0,775</text:p>
          </table:table-cell>
          <table:table-cell/>
          <table:table-cell table:style-name="ce16" table:formula="of:=[.H9]+[.J10]*[.C10]" office:value-type="float" office:value="15216.0958725754" calcext:value-type="float">
            <text:p>15.216</text:p>
          </table:table-cell>
          <table:table-cell table:style-name="ce34" table:formula="of:=[.B$2]*[.H9]/[.C10]" office:value-type="float" office:value="0.192854121006502" calcext:value-type="float">
            <text:p>0,192854</text:p>
          </table:table-cell>
          <table:table-cell table:style-name="ce43" table:formula="of:=[.J9]+POWER([.B$2];2)*[.H9]/[.C9]" office:value-type="float" office:value="4.18277412866966" calcext:value-type="float">
            <text:p>4,183</text:p>
          </table:table-cell>
          <table:table-cell table:style-name="ce36" table:formula="of:=[.H10]/[.C10]" office:value-type="float" office:value="7.60804793628768" calcext:value-type="float">
            <text:p>7,60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5000" calcext:value-type="float">
            <text:p>5.000</text:p>
          </table:table-cell>
          <table:table-cell table:style-name="ce8" table:formula="of:=[.D10]+[.E11]*[.C11]" office:value-type="float" office:value="1637.18449704137" calcext:value-type="float">
            <text:p>1.637</text:p>
          </table:table-cell>
          <table:table-cell table:formula="of:=[.B$2]*[.D10]/[.C11]" office:value-type="float" office:value="0.0174531018986064" calcext:value-type="float">
            <text:p>0,017453</text:p>
          </table:table-cell>
          <table:table-cell table:style-name="ce36" table:formula="of:=[.D11]/[.C11]" office:value-type="float" office:value="0.327436899408274" calcext:value-type="float">
            <text:p>0,327</text:p>
          </table:table-cell>
          <table:table-cell/>
          <table:table-cell table:style-name="ce16" table:formula="of:=[.H10]+[.J11]*[.C11]" office:value-type="float" office:value="36250.5562963818" calcext:value-type="float">
            <text:p>36.251</text:p>
          </table:table-cell>
          <table:table-cell table:style-name="ce34" table:formula="of:=[.B$2]*[.H10]/[.C11]" office:value-type="float" office:value="0.171343195287321" calcext:value-type="float">
            <text:p>0,171343</text:p>
          </table:table-cell>
          <table:table-cell table:style-name="ce43" table:formula="of:=[.J10]+POWER([.B$2];2)*[.H10]/[.C10]" office:value-type="float" office:value="4.2068920847613" calcext:value-type="float">
            <text:p>4,207</text:p>
          </table:table-cell>
          <table:table-cell table:style-name="ce36" table:formula="of:=[.H11]/[.C11]" office:value-type="float" office:value="7.25011125927637" calcext:value-type="float">
            <text:p>7,25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office:value-type="float" office:value="15000" calcext:value-type="float">
            <text:p>15.000</text:p>
          </table:table-cell>
          <table:table-cell table:style-name="ce8" table:formula="of:=[.D11]+[.E12]*[.C12]" office:value-type="float" office:value="1729.36334020426" calcext:value-type="float">
            <text:p>1.729</text:p>
          </table:table-cell>
          <table:table-cell table:formula="of:=[.B$2]*[.D11]/[.C12]" office:value-type="float" office:value="0.00614525621085953" calcext:value-type="float">
            <text:p>0,006145</text:p>
          </table:table-cell>
          <table:table-cell table:style-name="ce36" table:formula="of:=[.D12]/[.C12]" office:value-type="float" office:value="0.115290889346951" calcext:value-type="float">
            <text:p>0,115</text:p>
          </table:table-cell>
          <table:table-cell/>
          <table:table-cell table:style-name="ce16" table:formula="of:=[.H11]+[.J12]*[.C12]" office:value-type="float" office:value="99698.6867067559" calcext:value-type="float">
            <text:p>99.699</text:p>
          </table:table-cell>
          <table:table-cell table:style-name="ce34" table:formula="of:=[.B$2]*[.H11]/[.C12]" office:value-type="float" office:value="0.136068327442649" calcext:value-type="float">
            <text:p>0,136068</text:p>
          </table:table-cell>
          <table:table-cell table:style-name="ce43" table:formula="of:=[.J11]+POWER([.B$2];2)*[.H11]/[.C11]" office:value-type="float" office:value="4.2298753606916" calcext:value-type="float">
            <text:p>4,230</text:p>
          </table:table-cell>
          <table:table-cell table:style-name="ce36" table:formula="of:=[.H12]/[.C12]" office:value-type="float" office:value="6.64657911378372" calcext:value-type="float">
            <text:p>6,647</text:p>
          </table:table-cell>
          <table:table-cell table:number-columns-repeated="1011"/>
        </table:table-row>
        <table:table-row table:style-name="ro1">
          <table:table-cell/>
          <table:table-cell table:style-name="ce28"/>
          <table:table-cell table:style-name="ce31" office:value-type="float" office:value="30000" calcext:value-type="float">
            <text:p>30.000</text:p>
          </table:table-cell>
          <table:table-cell table:style-name="ce8" table:formula="of:=[.D12]+[.E13]*[.C13]" office:value-type="float" office:value="1826.73215379639" calcext:value-type="float">
            <text:p>1.827</text:p>
          </table:table-cell>
          <table:table-cell table:formula="of:=[.B$2]*[.D12]/[.C13]" office:value-type="float" office:value="0.00324562711973765" calcext:value-type="float">
            <text:p>0,003246</text:p>
          </table:table-cell>
          <table:table-cell table:style-name="ce36" table:formula="of:=[.D13]/[.C13]" office:value-type="float" office:value="0.0608910717932131" calcext:value-type="float">
            <text:p>0,061</text:p>
          </table:table-cell>
          <table:table-cell/>
          <table:table-cell table:style-name="ce16" table:formula="of:=[.H12]+[.J13]*[.C13]" office:value-type="float" office:value="227227.048841408" calcext:value-type="float">
            <text:p>227.227</text:p>
          </table:table-cell>
          <table:table-cell table:style-name="ce34" table:formula="of:=[.B$2]*[.H12]/[.C13]" office:value-type="float" office:value="0.187112074053481" calcext:value-type="float">
            <text:p>0,187112</text:p>
          </table:table-cell>
          <table:table-cell table:style-name="ce43" table:formula="of:=[.J12]+POWER([.B$2];2)*[.H12]/[.C12]" office:value-type="float" office:value="4.25094540448841" calcext:value-type="float">
            <text:p>4,251</text:p>
          </table:table-cell>
          <table:table-cell table:style-name="ce36" table:formula="of:=[.H13]/[.C13]" office:value-type="float" office:value="7.57423496138027" calcext:value-type="float">
            <text:p>7,574</text:p>
          </table:table-cell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2"/>
          <table:table-cell table:style-name="ce34"/>
          <table:table-cell table:style-name="ce43"/>
          <table:table-cell table:number-columns-repeated="1012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mparaison DU - a chaotique" table:style-name="ta1">
        <table:shapes>
          <draw:frame draw:z-index="0" draw:style-name="gr3" draw:text-style-name="P1" svg:width="103.77mm" svg:height="70.73mm" svg:x="71.81mm" svg:y="28.61mm">
            <loext:p draw:notify-on-update-of-ranges="'Comparaison DU - a chaotique'.C3:'Comparaison DU - a chaotique'.C14 'Comparaison DU - a chaotique'.E3:'Comparaison DU - a chaotique'.E14 'Comparaison DU - a chaotique'.J3:'Comparaison DU - a chaotique'.J14 'Comparaison DU - a chaotique'.N3:'Comparaison DU - a chaotique'.N14"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6" table:default-cell-style-name="ce47"/>
        <table:table-column table:style-name="co12" table:default-cell-style-name="ce2"/>
        <table:table-column table:style-name="co16" table:default-cell-style-name="ce34"/>
        <table:table-column table:style-name="co8" table:default-cell-style-name="ce37"/>
        <table:table-column table:style-name="co7" table:default-cell-style-name="ce37"/>
        <table:table-column table:style-name="co8" table:default-cell-style-name="ce40"/>
        <table:table-column table:style-name="co16" table:default-cell-style-name="ce41"/>
        <table:table-column table:style-name="co17" table:default-cell-style-name="ce44"/>
        <table:table-column table:style-name="co8" table:default-cell-style-name="ce37"/>
        <table:table-column table:style-name="co8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0" table:number-columns-repeated="1007" table:default-cell-style-name="Default"/>
        <table:table-row table:style-name="ro1">
          <table:table-cell table:style-name="ce23"/>
          <table:table-cell table:style-name="ce26"/>
          <table:table-cell table:style-name="ce45"/>
          <table:table-cell table:style-name="ce1"/>
          <table:table-cell table:style-name="ce33"/>
          <table:table-cell table:style-name="ce38" table:number-columns-repeated="2"/>
          <table:table-cell table:style-name="ce48" office:value-type="string" calcext:value-type="string" table:number-columns-spanned="4" table:number-rows-spanned="1">
            <text:p>Ordre 1</text:p>
          </table:table-cell>
          <table:covered-table-cell table:style-name="ce33"/>
          <table:covered-table-cell table:style-name="ce42"/>
          <table:covered-table-cell table:style-name="ce38"/>
          <table:table-cell table:style-name="ce50" office:value-type="string" calcext:value-type="string" table:number-columns-spanned="4" table:number-rows-spanned="1">
            <text:p>Ordre 2</text:p>
          </table:table-cell>
          <table:covered-table-cell table:style-name="ce33"/>
          <table:covered-table-cell table:style-name="ce42"/>
          <table:covered-table-cell table:style-name="ce38"/>
          <table:table-cell table:style-name="ce28" table:number-columns-repeated="1007"/>
        </table:table-row>
        <table:table-row table:style-name="ro1"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c</text:p>
          </table:table-cell>
          <table:table-cell table:style-name="ce45" office:value-type="string" calcext:value-type="string">
            <text:p>Nt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38" office:value-type="string" calcext:value-type="string">
            <text:p>M/N</text:p>
          </table:table-cell>
          <table:table-cell table:style-name="ce38"/>
          <table:table-cell table:style-name="ce49" office:value-type="string" calcext:value-type="string">
            <office:annotation draw:style-name="gr2" draw:text-style-name="P3" svg:width="28.99mm" svg:height="25.71mm" svg:x="114.9mm" svg:y="0mm" draw:caption-point-x="-6.1mm" draw:caption-point-y="4.61mm">
              <dc:date>2018-04-19T00:00:00</dc:date>
              <text:p text:style-name="P2"><text:span text:style-name="T1">Colonne D est calculée par rapport à E, tandis que H est calculée par rapport à J.</text:span></text:p>
            </office:annotation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42" office:value-type="string" calcext:value-type="string">
            <text:p>Max [ Ut-1 ; c * Mt-1 / Nt ]</text:p>
          </table:table-cell>
          <table:table-cell table:style-name="ce38" office:value-type="string" calcext:value-type="string">
            <text:p>M/N</text:p>
          </table:table-cell>
          <table:table-cell table:style-name="ce49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42" office:value-type="string" calcext:value-type="string">
            <text:p>Ut+1 = Ut + c2 Mt/Nt</text:p>
          </table:table-cell>
          <table:table-cell table:style-name="ce38" office:value-type="string" calcext:value-type="string">
            <text:p>M/N</text:p>
          </table:table-cell>
          <table:table-cell table:style-name="ce28" table:number-columns-repeated="1007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7" table:formula="of:=POWER([.A$3];1/[.A$3])-1" office:value-type="float" office:value="0.0563032714574769" calcext:value-type="float">
            <text:p>0,0563</text:p>
          </table:table-cell>
          <table:table-cell table:style-name="ce46" office:value-type="float" office:value="1" calcext:value-type="float">
            <text:p>1</text:p>
          </table:table-cell>
          <table:table-cell table:style-name="ce8" table:formula="of:=[.H3]" office:value-type="float" office:value="1000" calcext:value-type="float">
            <text:p>1.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  <table:table-cell table:style-name="ce2" office:value-type="float" office:value="1000" calcext:value-type="float">
            <text:p>1.000</text:p>
          </table:table-cell>
          <table:table-cell table:style-name="ce34" office:value-type="float" office:value="0" calcext:value-type="float">
            <text:p>0,000000</text:p>
          </table:table-cell>
          <table:table-cell table:style-name="ce43" table:formula="of:=[.I3]" office:value-type="float" office:value="0" calcext:value-type="float">
            <text:p>0,000</text:p>
          </table:table-cell>
          <table:table-cell/>
          <table:table-cell table:style-name="ce2" office:value-type="float" office:value="1000" calcext:value-type="float">
            <text:p>1.000</text:p>
          </table:table-cell>
          <table:table-cell table:style-name="ce34" office:value-type="float" office:value="0" calcext:value-type="float">
            <text:p>0,000000</text:p>
          </table:table-cell>
          <table:table-cell table:style-name="ce43" table:formula="of:=[.M3]" office:value-type="float" office:value="0" calcext:value-type="float">
            <text:p>0,000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24"/>
          <table:table-cell table:style-name="ce26"/>
          <table:table-cell table:style-name="ce46" office:value-type="float" office:value="50" calcext:value-type="float">
            <text:p>50</text:p>
          </table:table-cell>
          <table:table-cell table:style-name="ce8" table:formula="of:=[.D3]+[.E4]*[.C4]" office:value-type="float" office:value="1056.30327145748" calcext:value-type="float">
            <text:p>1.056</text:p>
          </table:table-cell>
          <table:table-cell table:formula="of:=[.B$3]*[.D3]/[.C4]" office:value-type="float" office:value="1.12606542914954" calcext:value-type="float">
            <text:p>1,126065</text:p>
          </table:table-cell>
          <table:table-cell table:formula="of:=[.D4]/[.C4]" office:value-type="float" office:value="21.1260654291495" calcext:value-type="float">
            <text:p>21,126</text:p>
          </table:table-cell>
          <table:table-cell/>
          <table:table-cell table:style-name="ce2" table:formula="of:=[.H3]+[.J4]*[.C4]" office:value-type="float" office:value="1056.30327145748" calcext:value-type="float">
            <text:p>1.056</text:p>
          </table:table-cell>
          <table:table-cell table:style-name="ce34" table:formula="of:=[.B$3]*[.H3]/[.C4]" office:value-type="float" office:value="1.12606542914954" calcext:value-type="float">
            <text:p>1,126065</text:p>
          </table:table-cell>
          <table:table-cell table:style-name="ce43" table:formula="of:=MAX([.J3];[.I4])" office:value-type="float" office:value="1.12606542914954" calcext:value-type="float">
            <text:p>1,126</text:p>
          </table:table-cell>
          <table:table-cell table:formula="of:=[.H4]/[.C4]" office:value-type="float" office:value="21.1260654291495" calcext:value-type="float">
            <text:p>21,126</text:p>
          </table:table-cell>
          <table:table-cell table:style-name="ce2" table:formula="of:=[.L3]+[.N4]*[.C4]" office:value-type="float" office:value="1158.50291884072" calcext:value-type="float">
            <text:p>1.159</text:p>
          </table:table-cell>
          <table:table-cell table:style-name="ce34" table:formula="of:=[.B$3]*[.L3]/[.C4]" office:value-type="float" office:value="1.12606542914954" calcext:value-type="float">
            <text:p>1,126065</text:p>
          </table:table-cell>
          <table:table-cell table:style-name="ce43" table:formula="of:=[.N3]+POWER([.$B$3];2)*[.L3]/[.C3]" office:value-type="float" office:value="3.17005837681434" calcext:value-type="float">
            <text:p>3,170</text:p>
          </table:table-cell>
          <table:table-cell table:style-name="ce37" table:formula="of:=[.L4]/[.C4]" office:value-type="float" office:value="23.1700583768143" calcext:value-type="float">
            <text:p>23,170</text:p>
          </table:table-cell>
          <table:table-cell table:number-columns-repeated="1007"/>
        </table:table-row>
        <table:table-row table:style-name="ro1">
          <table:table-cell table:style-name="ce25"/>
          <table:table-cell/>
          <table:table-cell table:style-name="ce46" office:value-type="float" office:value="80" calcext:value-type="float">
            <text:p>80</text:p>
          </table:table-cell>
          <table:table-cell table:style-name="ce8" table:formula="of:=[.D4]+[.E5]*[.C5]" office:value-type="float" office:value="1115.77660129177" calcext:value-type="float">
            <text:p>1.116</text:p>
          </table:table-cell>
          <table:table-cell table:formula="of:=[.B$3]*[.D4]/[.C5]" office:value-type="float" office:value="0.743416622928641" calcext:value-type="float">
            <text:p>0,743417</text:p>
          </table:table-cell>
          <table:table-cell table:formula="of:=[.D5]/[.C5]" office:value-type="float" office:value="13.9472075161471" calcext:value-type="float">
            <text:p>13,947</text:p>
          </table:table-cell>
          <table:table-cell/>
          <table:table-cell table:style-name="ce2" table:formula="of:=[.H4]+[.J5]*[.C5]" office:value-type="float" office:value="1146.38850578944" calcext:value-type="float">
            <text:p>1.146</text:p>
          </table:table-cell>
          <table:table-cell table:style-name="ce34" table:formula="of:=[.B$3]*[.H4]/[.C5]" office:value-type="float" office:value="0.743416622928641" calcext:value-type="float">
            <text:p>0,743417</text:p>
          </table:table-cell>
          <table:table-cell table:style-name="ce43" table:formula="of:=MAX([.J4];[.I5])" office:value-type="float" office:value="1.12606542914954" calcext:value-type="float">
            <text:p>1,126</text:p>
          </table:table-cell>
          <table:table-cell table:formula="of:=[.H5]/[.C5]" office:value-type="float" office:value="14.329856322368" calcext:value-type="float">
            <text:p>14,330</text:p>
          </table:table-cell>
          <table:table-cell table:style-name="ce2" table:formula="of:=[.L4]+[.N5]*[.C5]" office:value-type="float" office:value="1417.98362399776" calcext:value-type="float">
            <text:p>1.418</text:p>
          </table:table-cell>
          <table:table-cell table:style-name="ce34" table:formula="of:=[.B$3]*[.L4]/[.C5]" office:value-type="float" office:value="0.815343804047103" calcext:value-type="float">
            <text:p>0,815344</text:p>
          </table:table-cell>
          <table:table-cell table:style-name="ce43" table:formula="of:=[.N4]+POWER([.$B$3];2)*[.L4]/[.C4]" office:value-type="float" office:value="3.24350881446303" calcext:value-type="float">
            <text:p>3,244</text:p>
          </table:table-cell>
          <table:table-cell table:style-name="ce37" table:formula="of:=[.L5]/[.C5]" office:value-type="float" office:value="17.724795299972" calcext:value-type="float">
            <text:p>17,725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10" calcext:value-type="float">
            <text:p>10</text:p>
          </table:table-cell>
          <table:table-cell table:style-name="ce8" table:formula="of:=[.D5]+[.E6]*[.C6]" office:value-type="float" office:value="1178.5984741602" calcext:value-type="float">
            <text:p>1.179</text:p>
          </table:table-cell>
          <table:table-cell table:formula="of:=[.B$3]*[.D5]/[.C6]" office:value-type="float" office:value="6.28218728684314" calcext:value-type="float">
            <text:p>6,282187</text:p>
          </table:table-cell>
          <table:table-cell table:formula="of:=[.D6]/[.C6]" office:value-type="float" office:value="117.85984741602" calcext:value-type="float">
            <text:p>117,860</text:p>
          </table:table-cell>
          <table:table-cell/>
          <table:table-cell table:style-name="ce2" table:formula="of:=[.H5]+[.J6]*[.C6]" office:value-type="float" office:value="1210.93392902663" calcext:value-type="float">
            <text:p>1.211</text:p>
          </table:table-cell>
          <table:table-cell table:style-name="ce34" table:formula="of:=[.B$3]*[.H5]/[.C6]" office:value-type="float" office:value="6.45454232371942" calcext:value-type="float">
            <text:p>6,454542</text:p>
          </table:table-cell>
          <table:table-cell table:style-name="ce43" table:formula="of:=MAX([.J5];[.I6])" office:value-type="float" office:value="6.45454232371942" calcext:value-type="float">
            <text:p>6,455</text:p>
          </table:table-cell>
          <table:table-cell table:formula="of:=[.H6]/[.C6]" office:value-type="float" office:value="121.093392902663" calcext:value-type="float">
            <text:p>121,093</text:p>
          </table:table-cell>
          <table:table-cell table:style-name="ce2" table:formula="of:=[.L5]+[.N6]*[.C6]" office:value-type="float" office:value="1450.98059850057" calcext:value-type="float">
            <text:p>1.451</text:p>
          </table:table-cell>
          <table:table-cell table:style-name="ce34" table:formula="of:=[.B$3]*[.L5]/[.C6]" office:value-type="float" office:value="7.98371169042028" calcext:value-type="float">
            <text:p>7,983712</text:p>
          </table:table-cell>
          <table:table-cell table:style-name="ce43" table:formula="of:=[.N5]+POWER([.$B$3];2)*[.L5]/[.C5]" office:value-type="float" office:value="3.29969745028103" calcext:value-type="float">
            <text:p>3,300</text:p>
          </table:table-cell>
          <table:table-cell table:style-name="ce37" table:formula="of:=[.L6]/[.C6]" office:value-type="float" office:value="145.098059850057" calcext:value-type="float">
            <text:p>145,098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90" calcext:value-type="float">
            <text:p>90</text:p>
          </table:table-cell>
          <table:table-cell table:style-name="ce8" table:formula="of:=[.D6]+[.E7]*[.C7]" office:value-type="float" office:value="1244.95742399021" calcext:value-type="float">
            <text:p>1.245</text:p>
          </table:table-cell>
          <table:table-cell table:formula="of:=[.B$3]*[.D6]/[.C7]" office:value-type="float" office:value="0.737321664777887" calcext:value-type="float">
            <text:p>0,737322</text:p>
          </table:table-cell>
          <table:table-cell table:formula="of:=[.D7]/[.C7]" office:value-type="float" office:value="13.8328602665579" calcext:value-type="float">
            <text:p>13,833</text:p>
          </table:table-cell>
          <table:table-cell/>
          <table:table-cell table:style-name="ce2" table:formula="of:=[.H6]+[.J7]*[.C7]" office:value-type="float" office:value="1791.84273816138" calcext:value-type="float">
            <text:p>1.792</text:p>
          </table:table-cell>
          <table:table-cell table:style-name="ce34" table:formula="of:=[.B$3]*[.H6]/[.C7]" office:value-type="float" office:value="0.757550463589508" calcext:value-type="float">
            <text:p>0,757550</text:p>
          </table:table-cell>
          <table:table-cell table:style-name="ce43" table:formula="of:=MAX([.J6];[.I7])" office:value-type="float" office:value="6.45454232371942" calcext:value-type="float">
            <text:p>6,455</text:p>
          </table:table-cell>
          <table:table-cell table:formula="of:=[.H7]/[.C7]" office:value-type="float" office:value="19.9093637573487" calcext:value-type="float">
            <text:p>19,909</text:p>
          </table:table-cell>
          <table:table-cell table:style-name="ce2" table:formula="of:=[.L6]+[.N7]*[.C7]" office:value-type="float" office:value="1789.35060783371" calcext:value-type="float">
            <text:p>1.789</text:p>
          </table:table-cell>
          <table:table-cell table:style-name="ce34" table:formula="of:=[.B$3]*[.L6]/[.C7]" office:value-type="float" office:value="0.907721716854555" calcext:value-type="float">
            <text:p>0,907722</text:p>
          </table:table-cell>
          <table:table-cell table:style-name="ce43" table:formula="of:=[.N6]+POWER([.$B$3];2)*[.L6]/[.C6]" office:value-type="float" office:value="3.75966677036821" calcext:value-type="float">
            <text:p>3,760</text:p>
          </table:table-cell>
          <table:table-cell table:style-name="ce37" table:formula="of:=[.L7]/[.C7]" office:value-type="float" office:value="19.8816734203745" calcext:value-type="float">
            <text:p>19,882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20" calcext:value-type="float">
            <text:p>20</text:p>
          </table:table-cell>
          <table:table-cell table:style-name="ce8" table:formula="of:=[.D7]+[.E8]*[.C8]" office:value-type="float" office:value="1315.05259978613" calcext:value-type="float">
            <text:p>1.315</text:p>
          </table:table-cell>
          <table:table-cell table:formula="of:=[.B$3]*[.D7]/[.C8]" office:value-type="float" office:value="3.5047587897961" calcext:value-type="float">
            <text:p>3,504759</text:p>
          </table:table-cell>
          <table:table-cell table:formula="of:=[.D8]/[.C8]" office:value-type="float" office:value="65.7526299893066" calcext:value-type="float">
            <text:p>65,753</text:p>
          </table:table-cell>
          <table:table-cell/>
          <table:table-cell table:style-name="ce2" table:formula="of:=[.H7]+[.J8]*[.C8]" office:value-type="float" office:value="1920.93358463577" calcext:value-type="float">
            <text:p>1.921</text:p>
          </table:table-cell>
          <table:table-cell table:style-name="ce34" table:formula="of:=[.B$3]*[.H7]/[.C8]" office:value-type="float" office:value="5.04433040479045" calcext:value-type="float">
            <text:p>5,044330</text:p>
          </table:table-cell>
          <table:table-cell table:style-name="ce43" table:formula="of:=MAX([.J7];[.I8])" office:value-type="float" office:value="6.45454232371942" calcext:value-type="float">
            <text:p>6,455</text:p>
          </table:table-cell>
          <table:table-cell table:formula="of:=[.H8]/[.C8]" office:value-type="float" office:value="96.0466792317886" calcext:value-type="float">
            <text:p>96,047</text:p>
          </table:table-cell>
          <table:table-cell table:style-name="ce2" table:formula="of:=[.L7]+[.N8]*[.C8]" office:value-type="float" office:value="1865.8044645485" calcext:value-type="float">
            <text:p>1.866</text:p>
          </table:table-cell>
          <table:table-cell table:style-name="ce34" table:formula="of:=[.B$3]*[.L7]/[.C8]" office:value-type="float" office:value="5.03731465027313" calcext:value-type="float">
            <text:p>5,037315</text:p>
          </table:table-cell>
          <table:table-cell table:style-name="ce43" table:formula="of:=[.N7]+POWER([.$B$3];2)*[.L7]/[.C7]" office:value-type="float" office:value="3.82269283573956" calcext:value-type="float">
            <text:p>3,823</text:p>
          </table:table-cell>
          <table:table-cell table:style-name="ce37" table:formula="of:=[.L8]/[.C8]" office:value-type="float" office:value="93.290223227425" calcext:value-type="float">
            <text:p>93,290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200" calcext:value-type="float">
            <text:p>200</text:p>
          </table:table-cell>
          <table:table-cell table:style-name="ce8" table:formula="of:=[.D8]+[.E9]*[.C9]" office:value-type="float" office:value="1389.09436329275" calcext:value-type="float">
            <text:p>1.389</text:p>
          </table:table-cell>
          <table:table-cell table:formula="of:=[.B$3]*[.D8]/[.C9]" office:value-type="float" office:value="0.370208817533097" calcext:value-type="float">
            <text:p>0,370209</text:p>
          </table:table-cell>
          <table:table-cell table:formula="of:=[.D9]/[.C9]" office:value-type="float" office:value="6.94547181646375" calcext:value-type="float">
            <text:p>6,945</text:p>
          </table:table-cell>
          <table:table-cell/>
          <table:table-cell table:style-name="ce2" table:formula="of:=[.H8]+[.J9]*[.C9]" office:value-type="float" office:value="3211.84204937965" calcext:value-type="float">
            <text:p>3.212</text:p>
          </table:table-cell>
          <table:table-cell table:style-name="ce34" table:formula="of:=[.B$3]*[.H8]/[.C9]" office:value-type="float" office:value="0.54077422533766" calcext:value-type="float">
            <text:p>0,540774</text:p>
          </table:table-cell>
          <table:table-cell table:style-name="ce43" table:formula="of:=MAX([.J8];[.I9])" office:value-type="float" office:value="6.45454232371942" calcext:value-type="float">
            <text:p>6,455</text:p>
          </table:table-cell>
          <table:table-cell table:formula="of:=[.H9]/[.C9]" office:value-type="float" office:value="16.0592102468983" calcext:value-type="float">
            <text:p>16,059</text:p>
          </table:table-cell>
          <table:table-cell table:style-name="ce2" table:formula="of:=[.L8]+[.N9]*[.C9]" office:value-type="float" office:value="2689.49012241981" calcext:value-type="float">
            <text:p>2.689</text:p>
          </table:table-cell>
          <table:table-cell table:style-name="ce34" table:formula="of:=[.B$3]*[.L8]/[.C9]" office:value-type="float" office:value="0.525254476270233" calcext:value-type="float">
            <text:p>0,525254</text:p>
          </table:table-cell>
          <table:table-cell table:style-name="ce43" table:formula="of:=[.N8]+POWER([.$B$3];2)*[.L8]/[.C8]" office:value-type="float" office:value="4.11842828935653" calcext:value-type="float">
            <text:p>4,118</text:p>
          </table:table-cell>
          <table:table-cell table:style-name="ce37" table:formula="of:=[.L9]/[.C9]" office:value-type="float" office:value="13.447450612099" calcext:value-type="float">
            <text:p>13,447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1000" calcext:value-type="float">
            <text:p>1000</text:p>
          </table:table-cell>
          <table:table-cell table:style-name="ce8" table:formula="of:=[.D9]+[.E10]*[.C10]" office:value-type="float" office:value="1467.30492030927" calcext:value-type="float">
            <text:p>1.467</text:p>
          </table:table-cell>
          <table:table-cell table:formula="of:=[.B$3]*[.D9]/[.C10]" office:value-type="float" office:value="0.0782105570165228" calcext:value-type="float">
            <text:p>0,078211</text:p>
          </table:table-cell>
          <table:table-cell table:formula="of:=[.D10]/[.C10]" office:value-type="float" office:value="1.46730492030927" calcext:value-type="float">
            <text:p>1,467</text:p>
          </table:table-cell>
          <table:table-cell/>
          <table:table-cell table:style-name="ce2" table:formula="of:=[.H9]+[.J10]*[.C10]" office:value-type="float" office:value="9666.38437309908" calcext:value-type="float">
            <text:p>9.666</text:p>
          </table:table-cell>
          <table:table-cell table:style-name="ce34" table:formula="of:=[.B$3]*[.H9]/[.C10]" office:value-type="float" office:value="0.180837214784762" calcext:value-type="float">
            <text:p>0,180837</text:p>
          </table:table-cell>
          <table:table-cell table:style-name="ce43" table:formula="of:=MAX([.J9];[.I10])" office:value-type="float" office:value="6.45454232371942" calcext:value-type="float">
            <text:p>6,455</text:p>
          </table:table-cell>
          <table:table-cell table:formula="of:=[.H10]/[.C10]" office:value-type="float" office:value="9.66638437309908" calcext:value-type="float">
            <text:p>9,666</text:p>
          </table:table-cell>
          <table:table-cell table:style-name="ce2" table:formula="of:=[.L9]+[.N10]*[.C10]" office:value-type="float" office:value="6850.54761523602" calcext:value-type="float">
            <text:p>6.851</text:p>
          </table:table-cell>
          <table:table-cell table:style-name="ce34" table:formula="of:=[.B$3]*[.L9]/[.C10]" office:value-type="float" office:value="0.151427092444805" calcext:value-type="float">
            <text:p>0,151427</text:p>
          </table:table-cell>
          <table:table-cell table:style-name="ce43" table:formula="of:=[.N9]+POWER([.$B$3];2)*[.L9]/[.C9]" office:value-type="float" office:value="4.16105749281622" calcext:value-type="float">
            <text:p>4,161</text:p>
          </table:table-cell>
          <table:table-cell table:style-name="ce37" table:formula="of:=[.L10]/[.C10]" office:value-type="float" office:value="6.85054761523602" calcext:value-type="float">
            <text:p>6,851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2000" calcext:value-type="float">
            <text:p>2000</text:p>
          </table:table-cell>
          <table:table-cell table:style-name="ce8" table:formula="of:=[.D10]+[.E11]*[.C11]" office:value-type="float" office:value="1549.91898754834" calcext:value-type="float">
            <text:p>1.550</text:p>
          </table:table-cell>
          <table:table-cell table:formula="of:=[.B$3]*[.D10]/[.C11]" office:value-type="float" office:value="0.0413070336195323" calcext:value-type="float">
            <text:p>0,041307</text:p>
          </table:table-cell>
          <table:table-cell table:formula="of:=[.D11]/[.C11]" office:value-type="float" office:value="0.774959493774169" calcext:value-type="float">
            <text:p>0,775</text:p>
          </table:table-cell>
          <table:table-cell/>
          <table:table-cell table:style-name="ce2" table:formula="of:=[.H10]+[.J11]*[.C11]" office:value-type="float" office:value="22575.4690205379" calcext:value-type="float">
            <text:p>22.575</text:p>
          </table:table-cell>
          <table:table-cell table:style-name="ce34" table:formula="of:=[.B$3]*[.H10]/[.C11]" office:value-type="float" office:value="0.272124531685455" calcext:value-type="float">
            <text:p>0,272125</text:p>
          </table:table-cell>
          <table:table-cell table:style-name="ce43" table:formula="of:=MAX([.J10];[.I11])" office:value-type="float" office:value="6.45454232371942" calcext:value-type="float">
            <text:p>6,455</text:p>
          </table:table-cell>
          <table:table-cell table:formula="of:=[.H11]/[.C11]" office:value-type="float" office:value="11.287734510269" calcext:value-type="float">
            <text:p>11,288</text:p>
          </table:table-cell>
          <table:table-cell table:style-name="ce2" table:formula="of:=[.L10]+[.N11]*[.C11]" office:value-type="float" office:value="15216.0958725753" calcext:value-type="float">
            <text:p>15.216</text:p>
          </table:table-cell>
          <table:table-cell table:style-name="ce34" table:formula="of:=[.B$3]*[.L10]/[.C11]" office:value-type="float" office:value="0.192854121006503" calcext:value-type="float">
            <text:p>0,192854</text:p>
          </table:table-cell>
          <table:table-cell table:style-name="ce43" table:formula="of:=[.N10]+POWER([.$B$3];2)*[.L10]/[.C10]" office:value-type="float" office:value="4.18277412866966" calcext:value-type="float">
            <text:p>4,183</text:p>
          </table:table-cell>
          <table:table-cell table:style-name="ce37" table:formula="of:=[.L11]/[.C11]" office:value-type="float" office:value="7.60804793628767" calcext:value-type="float">
            <text:p>7,608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" office:value-type="float" office:value="5000" calcext:value-type="float">
            <text:p>5000</text:p>
          </table:table-cell>
          <table:table-cell table:style-name="ce8" table:formula="of:=[.D11]+[.E12]*[.C12]" office:value-type="float" office:value="1637.18449704137" calcext:value-type="float">
            <text:p>1.637</text:p>
          </table:table-cell>
          <table:table-cell table:formula="of:=[.B$3]*[.D11]/[.C12]" office:value-type="float" office:value="0.0174531018986064" calcext:value-type="float">
            <text:p>0,017453</text:p>
          </table:table-cell>
          <table:table-cell table:formula="of:=[.D12]/[.C12]" office:value-type="float" office:value="0.327436899408274" calcext:value-type="float">
            <text:p>0,327</text:p>
          </table:table-cell>
          <table:table-cell/>
          <table:table-cell table:style-name="ce2" table:formula="of:=[.H11]+[.J12]*[.C12]" office:value-type="float" office:value="54848.180639135" calcext:value-type="float">
            <text:p>54.848</text:p>
          </table:table-cell>
          <table:table-cell table:style-name="ce34" table:formula="of:=[.B$3]*[.H11]/[.C12]" office:value-type="float" office:value="0.254214552108641" calcext:value-type="float">
            <text:p>0,254215</text:p>
          </table:table-cell>
          <table:table-cell table:style-name="ce43" table:formula="of:=MAX([.J11];[.I12])" office:value-type="float" office:value="6.45454232371942" calcext:value-type="float">
            <text:p>6,455</text:p>
          </table:table-cell>
          <table:table-cell table:formula="of:=[.H12]/[.C12]" office:value-type="float" office:value="10.969636127827" calcext:value-type="float">
            <text:p>10,970</text:p>
          </table:table-cell>
          <table:table-cell table:style-name="ce2" table:formula="of:=[.L11]+[.N12]*[.C12]" office:value-type="float" office:value="36250.5562963818" calcext:value-type="float">
            <text:p>36.251</text:p>
          </table:table-cell>
          <table:table-cell table:style-name="ce34" table:formula="of:=[.B$3]*[.L11]/[.C12]" office:value-type="float" office:value="0.171343195287321" calcext:value-type="float">
            <text:p>0,171343</text:p>
          </table:table-cell>
          <table:table-cell table:style-name="ce43" table:formula="of:=[.N11]+POWER([.$B$3];2)*[.L11]/[.C11]" office:value-type="float" office:value="4.20689208476129" calcext:value-type="float">
            <text:p>4,207</text:p>
          </table:table-cell>
          <table:table-cell table:style-name="ce37" table:formula="of:=[.L12]/[.C12]" office:value-type="float" office:value="7.25011125927636" calcext:value-type="float">
            <text:p>7,25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5000" calcext:value-type="float">
            <text:p>15.000</text:p>
          </table:table-cell>
          <table:table-cell table:style-name="ce8" table:formula="of:=[.D12]+[.E13]*[.C13]" office:value-type="float" office:value="1729.36334020426" calcext:value-type="float">
            <text:p>1.729</text:p>
          </table:table-cell>
          <table:table-cell table:formula="of:=[.B$3]*[.D12]/[.C13]" office:value-type="float" office:value="0.00614525621085954" calcext:value-type="float">
            <text:p>0,006145</text:p>
          </table:table-cell>
          <table:table-cell table:formula="of:=[.D13]/[.C13]" office:value-type="float" office:value="0.115290889346951" calcext:value-type="float">
            <text:p>0,115</text:p>
          </table:table-cell>
          <table:table-cell/>
          <table:table-cell table:style-name="ce2" table:formula="of:=[.H12]+[.J13]*[.C13]" office:value-type="float" office:value="151666.315494926" calcext:value-type="float">
            <text:p>151.666</text:p>
          </table:table-cell>
          <table:table-cell table:style-name="ce34" table:formula="of:=[.B$3]*[.H12]/[.C13]" office:value-type="float" office:value="0.205875466898263" calcext:value-type="float">
            <text:p>0,205875</text:p>
          </table:table-cell>
          <table:table-cell table:style-name="ce43" table:formula="of:=MAX([.J12];[.I13])" office:value-type="float" office:value="6.45454232371942" calcext:value-type="float">
            <text:p>6,455</text:p>
          </table:table-cell>
          <table:table-cell table:formula="of:=[.H13]/[.C13]" office:value-type="float" office:value="10.1110876996618" calcext:value-type="float">
            <text:p>10,111</text:p>
          </table:table-cell>
          <table:table-cell table:style-name="ce2" table:formula="of:=[.L12]+[.N13]*[.C13]" office:value-type="float" office:value="99698.6867067558" calcext:value-type="float">
            <text:p>99.699</text:p>
          </table:table-cell>
          <table:table-cell table:style-name="ce34" table:formula="of:=[.B$3]*[.L12]/[.C13]" office:value-type="float" office:value="0.136068327442649" calcext:value-type="float">
            <text:p>0,136068</text:p>
          </table:table-cell>
          <table:table-cell table:style-name="ce43" table:formula="of:=[.N12]+POWER([.$B$3];2)*[.L12]/[.C12]" office:value-type="float" office:value="4.2298753606916" calcext:value-type="float">
            <text:p>4,230</text:p>
          </table:table-cell>
          <table:table-cell table:style-name="ce37" table:formula="of:=[.L13]/[.C13]" office:value-type="float" office:value="6.64657911378372" calcext:value-type="float">
            <text:p>6,647</text:p>
          </table:table-cell>
          <table:table-cell table:number-columns-repeated="1007"/>
        </table:table-row>
        <table:table-row table:style-name="ro1">
          <table:table-cell/>
          <table:table-cell table:style-name="ce28"/>
          <table:table-cell office:value-type="float" office:value="30000" calcext:value-type="float">
            <text:p>30.000</text:p>
          </table:table-cell>
          <table:table-cell table:style-name="ce8" table:formula="of:=[.D13]+[.E14]*[.C14]" office:value-type="float" office:value="1826.73215379639" calcext:value-type="float">
            <text:p>1.827</text:p>
          </table:table-cell>
          <table:table-cell table:formula="of:=[.B$3]*[.D13]/[.C14]" office:value-type="float" office:value="0.00324562711973766" calcext:value-type="float">
            <text:p>0,003246</text:p>
          </table:table-cell>
          <table:table-cell table:formula="of:=[.D14]/[.C14]" office:value-type="float" office:value="0.0608910717932131" calcext:value-type="float">
            <text:p>0,061</text:p>
          </table:table-cell>
          <table:table-cell/>
          <table:table-cell table:style-name="ce2" table:formula="of:=[.H13]+[.J14]*[.C14]" office:value-type="float" office:value="345302.585206509" calcext:value-type="float">
            <text:p>345.303</text:p>
          </table:table-cell>
          <table:table-cell table:style-name="ce34" table:formula="of:=[.B$3]*[.H13]/[.C14]" office:value-type="float" office:value="0.284643657742206" calcext:value-type="float">
            <text:p>0,284644</text:p>
          </table:table-cell>
          <table:table-cell table:style-name="ce43" table:formula="of:=MAX([.J13];[.I14])" office:value-type="float" office:value="6.45454232371942" calcext:value-type="float">
            <text:p>6,455</text:p>
          </table:table-cell>
          <table:table-cell table:formula="of:=[.H14]/[.C14]" office:value-type="float" office:value="11.5100861735503" calcext:value-type="float">
            <text:p>11,510</text:p>
          </table:table-cell>
          <table:table-cell table:style-name="ce2" table:formula="of:=[.L13]+[.N14]*[.C14]" office:value-type="float" office:value="227227.048841408" calcext:value-type="float">
            <text:p>227.227</text:p>
          </table:table-cell>
          <table:table-cell table:style-name="ce34" table:formula="of:=[.B$3]*[.L13]/[.C14]" office:value-type="float" office:value="0.187112074053481" calcext:value-type="float">
            <text:p>0,187112</text:p>
          </table:table-cell>
          <table:table-cell table:style-name="ce43" table:formula="of:=[.N13]+POWER([.$B$3];2)*[.L13]/[.C13]" office:value-type="float" office:value="4.25094540448841" calcext:value-type="float">
            <text:p>4,251</text:p>
          </table:table-cell>
          <table:table-cell table:style-name="ce37" table:formula="of:=[.L14]/[.C14]" office:value-type="float" office:value="7.57423496138027" calcext:value-type="float">
            <text:p>7,574</text:p>
          </table:table-cell>
          <table:table-cell table:number-columns-repeated="1007"/>
        </table:table-row>
        <table:table-row table:style-name="ro1" table:number-rows-repeated="3">
          <table:table-cell table:number-columns-repeated="7"/>
          <table:table-cell table:style-name="ce2"/>
          <table:table-cell table:style-name="ce34"/>
          <table:table-cell table:style-name="ce43"/>
          <table:table-cell table:number-columns-repeated="1012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11"/>
          <table:table-cell table:style-name="ce51"/>
          <table:table-cell table:number-columns-repeated="1010"/>
        </table:table-row>
        <table:table-row table:style-name="ro1" table:number-rows-repeated="104855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ax-a constant" table:style-name="ta1">
        <table:shapes>
          <draw:frame draw:z-index="0" draw:style-name="gr1" draw:text-style-name="P1" svg:width="77.1mm" svg:height="48.61mm" svg:x="4.41mm" svg:y="58.7mm">
            <loext:p draw:notify-on-update-of-ranges="'Max-a constant'.C2:'Max-a constant'.C13 'Max-a constant'.E2:'Max-a constant'.E1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draw:text-style-name="P1" svg:width="85.12mm" svg:height="47.88mm" svg:x="83.54mm" svg:y="60.75mm">
            <loext:p draw:notify-on-update-of-ranges="'Max-a constant'.H2:'Max-a constant'.H13 'Max-a constant'.I2:'Max-a constant'.I13 'Max-a constant'.I2:'Max-a constant'.I13 'Max-a constant'.J2:'Max-a constant'.J13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1" draw:text-style-name="P1" svg:width="82.86mm" svg:height="45.34mm" svg:x="172.89mm" svg:y="64.84mm">
            <loext:p draw:notify-on-update-of-ranges="'Max-a constant'.D2:'Max-a constant'.D13 'Max-a constant'.H2:'Max-a constant'.H13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4" svg:width="99.11mm" svg:height="57.01mm" svg:x="240.38mm" svg:y="2.37mm">
            <loext:p draw:notify-on-update-of-ranges="'Max-a constant'.E2:'Max-a constant'.E13 'Max-a constant'.H2:'Max-a constant'.H13 'Max-a constant'.J2:'Max-a constant'.J1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4" draw:style-name="gr1" draw:text-style-name="P1" svg:width="86.95mm" svg:height="46.75mm" svg:x="261.68mm" svg:y="63.22mm">
            <loext:p draw:notify-on-update-of-ranges="'Max-a constant'.F3:'Max-a constant'.F13 'Max-a constant'.H3:'Max-a constant'.H13 'Max-a constant'.K3:'Max-a constant'.K13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5" draw:style-name="gr4" draw:text-style-name="P5" svg:width="24.56mm" svg:height="6.65mm" svg:x="195.42mm" svg:y="71.71mm">
            <draw:text-box>
              <text:p><text:span text:style-name="T2">M ordre 1</text:span></text:p>
            </draw:text-box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6" table:default-cell-style-name="ce32"/>
        <table:table-column table:style-name="co12" table:default-cell-style-name="ce2"/>
        <table:table-column table:style-name="co5" table:default-cell-style-name="ce34"/>
        <table:table-column table:style-name="co6" table:default-cell-style-name="ce37"/>
        <table:table-column table:style-name="co7" table:default-cell-style-name="ce37"/>
        <table:table-column table:style-name="co8" table:default-cell-style-name="ce40"/>
        <table:table-column table:style-name="co5" table:default-cell-style-name="ce41"/>
        <table:table-column table:style-name="co13" table:default-cell-style-name="ce44"/>
        <table:table-column table:style-name="co6" table:default-cell-style-name="ce37"/>
        <table:table-column table:style-name="co10" table:number-columns-repeated="1011" table:default-cell-style-name="Default"/>
        <table:table-row table:style-name="ro1"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c</text:p>
          </table:table-cell>
          <table:table-cell table:style-name="ce29" office:value-type="string" calcext:value-type="string">
            <text:p>Nt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35" office:value-type="string" calcext:value-type="string">
            <text:p>M/N</text:p>
          </table:table-cell>
          <table:table-cell table:style-name="ce38"/>
          <table:table-cell table:style-name="ce39" office:value-type="string" calcext:value-type="string">
            <office:annotation draw:style-name="gr2" draw:text-style-name="P3" svg:width="28.99mm" svg:height="25.71mm" svg:x="122.09mm" svg:y="0mm" draw:caption-point-x="-6.1mm" draw:caption-point-y="0.1mm">
              <dc:date>2018-04-19T00:00:00</dc:date>
              <text:p text:style-name="P2"><text:span text:style-name="T1">Colonne D est calculée par rapport à E, tandis que H est calculée par rapport à J.</text:span></text:p>
            </office:annotation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42" office:value-type="string" calcext:value-type="string">
            <text:p>Max [ Ut-1 ; c * Mt-1 / Nt ]</text:p>
          </table:table-cell>
          <table:table-cell table:style-name="ce35" office:value-type="string" calcext:value-type="string">
            <text:p>M/N</text:p>
          </table:table-cell>
          <table:table-cell table:style-name="ce28" table:number-columns-repeated="1011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7" table:formula="of:=POWER([.A$2];1/[.A$2])-1" office:value-type="float" office:value="0.0563032714574769" calcext:value-type="float">
            <text:p>0,0563</text:p>
          </table:table-cell>
          <table:table-cell table:style-name="ce30" office:value-type="float" office:value="1" calcext:value-type="float">
            <text:p>1</text:p>
          </table:table-cell>
          <table:table-cell table:style-name="ce8" table:formula="of:=[.H2]" office:value-type="float" office:value="1000" calcext:value-type="float">
            <text:p>1.000</text:p>
          </table:table-cell>
          <table:table-cell office:value-type="float" office:value="0" calcext:value-type="float">
            <text:p>0,000000</text:p>
          </table:table-cell>
          <table:table-cell table:style-name="ce36"/>
          <table:table-cell/>
          <table:table-cell table:style-name="ce16" office:value-type="float" office:value="1000" calcext:value-type="float">
            <text:p>1.000</text:p>
          </table:table-cell>
          <table:table-cell table:style-name="ce34" office:value-type="float" office:value="0" calcext:value-type="float">
            <text:p>0,000000</text:p>
          </table:table-cell>
          <table:table-cell table:style-name="ce43" table:formula="of:=[.I2]" office:value-type="float" office:value="0" calcext:value-type="float">
            <text:p>0,000</text:p>
          </table:table-cell>
          <table:table-cell table:style-name="ce36"/>
          <table:table-cell table:number-columns-repeated="1011"/>
        </table:table-row>
        <table:table-row table:style-name="ro1">
          <table:table-cell table:style-name="ce24"/>
          <table:table-cell table:style-name="ce26" office:value-type="string" calcext:value-type="string">
            <text:p>a</text:p>
          </table:table-cell>
          <table:table-cell table:style-name="ce30" office:value-type="float" office:value="50" calcext:value-type="float">
            <text:p>50</text:p>
          </table:table-cell>
          <table:table-cell table:style-name="ce8" table:formula="of:=[.D2]+[.E3]*[.C3]" office:value-type="float" office:value="1056.30327145748" calcext:value-type="float">
            <text:p>1.056</text:p>
          </table:table-cell>
          <table:table-cell table:formula="of:=[.B$2]*[.D2]/[.C3]" office:value-type="float" office:value="1.12606542914954" calcext:value-type="float">
            <text:p>1,126065</text:p>
          </table:table-cell>
          <table:table-cell table:style-name="ce36" table:formula="of:=[.D3]/[.C3]" office:value-type="float" office:value="21.1260654291495" calcext:value-type="float">
            <text:p>21,126</text:p>
          </table:table-cell>
          <table:table-cell/>
          <table:table-cell table:style-name="ce16" table:formula="of:=[.H2]+[.J3]*[.C3]" office:value-type="float" office:value="1056.30327145748" calcext:value-type="float">
            <text:p>1.056</text:p>
          </table:table-cell>
          <table:table-cell table:style-name="ce34" table:formula="of:=[.B$2]*[.H2]/[.C3]" office:value-type="float" office:value="1.12606542914954" calcext:value-type="float">
            <text:p>1,126065</text:p>
          </table:table-cell>
          <table:table-cell table:style-name="ce43" table:formula="of:=MAX([.J2];[.I3])" office:value-type="float" office:value="1.12606542914954" calcext:value-type="float">
            <text:p>1,126</text:p>
          </table:table-cell>
          <table:table-cell table:style-name="ce36" table:formula="of:=[.H3]/[.C3]" office:value-type="float" office:value="21.1260654291495" calcext:value-type="float">
            <text:p>21,126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office:annotation draw:style-name="gr5" draw:text-style-name="P3" svg:width="28.99mm" svg:height="33.61mm" svg:x="22.96mm" svg:y="0mm" draw:caption-point-x="-6.1mm" draw:caption-point-y="13.64mm">
              <dc:date>2018-01-03T00:00:00</dc:date>
              <text:p text:style-name="P2"><text:span text:style-name="T1">C</text:span><text:span text:style-name="T1">h</text:span><text:span text:style-name="T1">a</text:span><text:span text:style-name="T1">n</text:span><text:span text:style-name="T1">g</text:span><text:span text:style-name="T1">e</text:span><text:span text:style-name="T1">z</text:span><text:span text:style-name="T1"> </text:span><text:span text:style-name="T1">l</text:span><text:span text:style-name="T1">a</text:span><text:span text:style-name="T1"> </text:span><text:span text:style-name="T1">v</text:span><text:span text:style-name="T1">a</text:span><text:span text:style-name="T1">l</text:span><text:span text:style-name="T1">e</text:span><text:span text:style-name="T1">u</text:span><text:span text:style-name="T1">r</text:span><text:span text:style-name="T1"> </text:span><text:span text:style-name="T1">d</text:span><text:span text:style-name="T1">u</text:span><text:span text:style-name="T1"> </text:span><text:span text:style-name="T1">t</text:span><text:span text:style-name="T1">a</text:span><text:span text:style-name="T1">u</text:span><text:span text:style-name="T1">x</text:span><text:span text:style-name="T1"> </text:span><text:span text:style-name="T1">d</text:span><text:span text:style-name="T1">e</text:span><text:span text:style-name="T1"> </text:span><text:span text:style-name="T1">c</text:span><text:span text:style-name="T1">r</text:span><text:span text:style-name="T1">o</text:span><text:span text:style-name="T1">i</text:span><text:span text:style-name="T1">s</text:span><text:span text:style-name="T1">s</text:span><text:span text:style-name="T1">a</text:span><text:span text:style-name="T1">n</text:span><text:span text:style-name="T1">c</text:span><text:span text:style-name="T1">e</text:span><text:span text:style-name="T1"> </text:span><text:span text:style-name="T1">d</text:span><text:span text:style-name="T1">e</text:span><text:span text:style-name="T1"> </text:span><text:span text:style-name="T1">N</text:span><text:span text:style-name="T1"> </text:span><text:span text:style-name="T1">(</text:span><text:span text:style-name="T1">a</text:span><text:span text:style-name="T1">)</text:span><text:span text:style-name="T1"> </text:span><text:span text:style-name="T1">d</text:span><text:span text:style-name="T1">a</text:span><text:span text:style-name="T1">n</text:span><text:span text:style-name="T1">s</text:span><text:span text:style-name="T1"> </text:span><text:span text:style-name="T1">l</text:span><text:span text:style-name="T1">a</text:span><text:span text:style-name="T1"> </text:span><text:span text:style-name="T1">c</text:span><text:span text:style-name="T1">a</text:span><text:span text:style-name="T1">s</text:span><text:span text:style-name="T1">e</text:span><text:span text:style-name="T1"> </text:span><text:span text:style-name="T1">B</text:span><text:span text:style-name="T1">4</text:span><text:span text:style-name="T1"> </text:span><text:span text:style-name="T1">:</text:span></text:p>
              <text:p text:style-name="P2"><text:span text:style-name="T1">-</text:span><text:span text:style-name="T1"> </text:span><text:span text:style-name="T1">0</text:span><text:span text:style-name="T1">,</text:span><text:span text:style-name="T1">0</text:span><text:span text:style-name="T1">8</text:span></text:p>
              <text:p text:style-name="P2"><text:span text:style-name="T1">-</text:span><text:span text:style-name="T1"> </text:span><text:span text:style-name="T1">0</text:span><text:span text:style-name="T1">,</text:span><text:span text:style-name="T1">0</text:span><text:span text:style-name="T1">9</text:span><text:span text:style-name="T1">2</text:span><text:span text:style-name="T1">2</text:span></text:p>
              <text:p text:style-name="P2"><text:span text:style-name="T1">-</text:span><text:span text:style-name="T1"> </text:span><text:span text:style-name="T1">0</text:span><text:span text:style-name="T1">,</text:span><text:span text:style-name="T1">1</text:span></text:p>
            </office:annotation>
            <text:p>Exercice</text:p>
          </table:table-cell>
          <table:table-cell office:value-type="float" office:value="0.1" calcext:value-type="float">
            <text:p>0,1</text:p>
          </table:table-cell>
          <table:table-cell table:style-name="ce31" table:formula="of:=[.C3]*(1+[.$B$4])" office:value-type="float" office:value="55" calcext:value-type="float">
            <text:p>55</text:p>
          </table:table-cell>
          <table:table-cell table:style-name="ce8" table:formula="of:=[.D3]+[.E4]*[.C4]" office:value-type="float" office:value="1115.77660129177" calcext:value-type="float">
            <text:p>1.116</text:p>
          </table:table-cell>
          <table:table-cell table:formula="of:=[.B$2]*[.D3]/[.C4]" office:value-type="float" office:value="1.08133326971439" calcext:value-type="float">
            <text:p>1,081333</text:p>
          </table:table-cell>
          <table:table-cell table:style-name="ce36" table:formula="of:=[.D4]/[.C4]" office:value-type="float" office:value="20.286847296214" calcext:value-type="float">
            <text:p>20,287</text:p>
          </table:table-cell>
          <table:table-cell/>
          <table:table-cell table:style-name="ce16" table:formula="of:=[.H3]+[.J4]*[.C4]" office:value-type="float" office:value="1118.2368700607" calcext:value-type="float">
            <text:p>1.118</text:p>
          </table:table-cell>
          <table:table-cell table:style-name="ce34" table:formula="of:=[.B$2]*[.H3]/[.C4]" office:value-type="float" office:value="1.08133326971439" calcext:value-type="float">
            <text:p>1,081333</text:p>
          </table:table-cell>
          <table:table-cell table:style-name="ce43" table:formula="of:=MAX([.J3];[.I4])" office:value-type="float" office:value="1.12606542914954" calcext:value-type="float">
            <text:p>1,126</text:p>
          </table:table-cell>
          <table:table-cell table:style-name="ce36" table:formula="of:=[.H4]/[.C4]" office:value-type="float" office:value="20.3315794556492" calcext:value-type="float">
            <text:p>20,33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4]*(1+[.$B$4])" office:value-type="float" office:value="60.5" calcext:value-type="float">
            <text:p>61</text:p>
          </table:table-cell>
          <table:table-cell table:style-name="ce8" table:formula="of:=[.D4]+[.E5]*[.C5]" office:value-type="float" office:value="1178.5984741602" calcext:value-type="float">
            <text:p>1.179</text:p>
          </table:table-cell>
          <table:table-cell table:formula="of:=[.B$2]*[.D4]/[.C5]" office:value-type="float" office:value="1.03837806394102" calcext:value-type="float">
            <text:p>1,038378</text:p>
          </table:table-cell>
          <table:table-cell table:style-name="ce36" table:formula="of:=[.D5]/[.C5]" office:value-type="float" office:value="19.4809665150447" calcext:value-type="float">
            <text:p>19,481</text:p>
          </table:table-cell>
          <table:table-cell/>
          <table:table-cell table:style-name="ce16" table:formula="of:=[.H4]+[.J5]*[.C5]" office:value-type="float" office:value="1186.36382852425" calcext:value-type="float">
            <text:p>1.186</text:p>
          </table:table-cell>
          <table:table-cell table:style-name="ce34" table:formula="of:=[.B$2]*[.H4]/[.C5]" office:value-type="float" office:value="1.04066767022789" calcext:value-type="float">
            <text:p>1,040668</text:p>
          </table:table-cell>
          <table:table-cell table:style-name="ce43" table:formula="of:=MAX([.J4];[.I5])" office:value-type="float" office:value="1.12606542914954" calcext:value-type="float">
            <text:p>1,126</text:p>
          </table:table-cell>
          <table:table-cell table:style-name="ce36" table:formula="of:=[.H5]/[.C5]" office:value-type="float" office:value="19.6093194797397" calcext:value-type="float">
            <text:p>19,60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5]*(1+[.$B$4])" office:value-type="float" office:value="66.55" calcext:value-type="float">
            <text:p>67</text:p>
          </table:table-cell>
          <table:table-cell table:style-name="ce8" table:formula="of:=[.D5]+[.E6]*[.C6]" office:value-type="float" office:value="1244.95742399021" calcext:value-type="float">
            <text:p>1.245</text:p>
          </table:table-cell>
          <table:table-cell table:formula="of:=[.B$2]*[.D5]/[.C6]" office:value-type="float" office:value="0.997129223591434" calcext:value-type="float">
            <text:p>0,997129</text:p>
          </table:table-cell>
          <table:table-cell table:style-name="ce36" table:formula="of:=[.D6]/[.C6]" office:value-type="float" office:value="18.707098782723" calcext:value-type="float">
            <text:p>18,707</text:p>
          </table:table-cell>
          <table:table-cell/>
          <table:table-cell table:style-name="ce16" table:formula="of:=[.H5]+[.J6]*[.C6]" office:value-type="float" office:value="1261.30348283415" calcext:value-type="float">
            <text:p>1.261</text:p>
          </table:table-cell>
          <table:table-cell table:style-name="ce34" table:formula="of:=[.B$2]*[.H5]/[.C6]" office:value-type="float" office:value="1.00369894342198" calcext:value-type="float">
            <text:p>1,003699</text:p>
          </table:table-cell>
          <table:table-cell table:style-name="ce43" table:formula="of:=MAX([.J5];[.I6])" office:value-type="float" office:value="1.12606542914954" calcext:value-type="float">
            <text:p>1,126</text:p>
          </table:table-cell>
          <table:table-cell table:style-name="ce36" table:formula="of:=[.H6]/[.C6]" office:value-type="float" office:value="18.9527195016402" calcext:value-type="float">
            <text:p>18,95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6]*(1+[.$B$4])" office:value-type="float" office:value="73.205" calcext:value-type="float">
            <text:p>73</text:p>
          </table:table-cell>
          <table:table-cell table:style-name="ce8" table:formula="of:=[.D6]+[.E7]*[.C7]" office:value-type="float" office:value="1315.05259978614" calcext:value-type="float">
            <text:p>1.315</text:p>
          </table:table-cell>
          <table:table-cell table:formula="of:=[.B$2]*[.D6]/[.C7]" office:value-type="float" office:value="0.957518964495896" calcext:value-type="float">
            <text:p>0,957519</text:p>
          </table:table-cell>
          <table:table-cell table:style-name="ce36" table:formula="of:=[.D7]/[.C7]" office:value-type="float" office:value="17.9639724033349" calcext:value-type="float">
            <text:p>17,964</text:p>
          </table:table-cell>
          <table:table-cell/>
          <table:table-cell table:style-name="ce16" table:formula="of:=[.H6]+[.J7]*[.C7]" office:value-type="float" office:value="1343.73710257505" calcext:value-type="float">
            <text:p>1.344</text:p>
          </table:table-cell>
          <table:table-cell table:style-name="ce34" table:formula="of:=[.B$2]*[.H6]/[.C7]" office:value-type="float" office:value="0.970091009962057" calcext:value-type="float">
            <text:p>0,970091</text:p>
          </table:table-cell>
          <table:table-cell table:style-name="ce43" table:formula="of:=MAX([.J6];[.I7])" office:value-type="float" office:value="1.12606542914954" calcext:value-type="float">
            <text:p>1,126</text:p>
          </table:table-cell>
          <table:table-cell table:style-name="ce36" table:formula="of:=[.H7]/[.C7]" office:value-type="float" office:value="18.3558104306406" calcext:value-type="float">
            <text:p>18,356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7]*(1+[.$B$4])" office:value-type="float" office:value="80.5255000000001" calcext:value-type="float">
            <text:p>81</text:p>
          </table:table-cell>
          <table:table-cell table:style-name="ce8" table:formula="of:=[.D7]+[.E8]*[.C8]" office:value-type="float" office:value="1389.09436329275" calcext:value-type="float">
            <text:p>1.389</text:p>
          </table:table-cell>
          <table:table-cell table:formula="of:=[.B$2]*[.D7]/[.C8]" office:value-type="float" office:value="0.919482195163264" calcext:value-type="float">
            <text:p>0,919482</text:p>
          </table:table-cell>
          <table:table-cell table:style-name="ce36" table:formula="of:=[.D8]/[.C8]" office:value-type="float" office:value="17.250366198195" calcext:value-type="float">
            <text:p>17,250</text:p>
          </table:table-cell>
          <table:table-cell/>
          <table:table-cell table:style-name="ce16" table:formula="of:=[.H7]+[.J8]*[.C8]" office:value-type="float" office:value="1434.41408429003" calcext:value-type="float">
            <text:p>1.434</text:p>
          </table:table-cell>
          <table:table-cell table:style-name="ce34" table:formula="of:=[.B$2]*[.H7]/[.C8]" office:value-type="float" office:value="0.939538343180312" calcext:value-type="float">
            <text:p>0,939538</text:p>
          </table:table-cell>
          <table:table-cell table:style-name="ce43" table:formula="of:=MAX([.J7];[.I8])" office:value-type="float" office:value="1.12606542914954" calcext:value-type="float">
            <text:p>1,126</text:p>
          </table:table-cell>
          <table:table-cell table:style-name="ce36" table:formula="of:=[.H8]/[.C8]" office:value-type="float" office:value="17.813165820641" calcext:value-type="float">
            <text:p>17,81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8]*(1+[.$B$4])" office:value-type="float" office:value="88.5780500000001" calcext:value-type="float">
            <text:p>89</text:p>
          </table:table-cell>
          <table:table-cell table:style-name="ce8" table:formula="of:=[.D8]+[.E9]*[.C9]" office:value-type="float" office:value="1467.30492030928" calcext:value-type="float">
            <text:p>1.467</text:p>
          </table:table-cell>
          <table:table-cell table:formula="of:=[.B$2]*[.D8]/[.C9]" office:value-type="float" office:value="0.882956409816235" calcext:value-type="float">
            <text:p>0,882956</text:p>
          </table:table-cell>
          <table:table-cell table:style-name="ce36" table:formula="of:=[.D9]/[.C9]" office:value-type="float" office:value="16.5651074990844" calcext:value-type="float">
            <text:p>16,565</text:p>
          </table:table-cell>
          <table:table-cell/>
          <table:table-cell table:style-name="ce16" table:formula="of:=[.H8]+[.J9]*[.C9]" office:value-type="float" office:value="1534.15876417651" calcext:value-type="float">
            <text:p>1.534</text:p>
          </table:table-cell>
          <table:table-cell table:style-name="ce34" table:formula="of:=[.B$2]*[.H8]/[.C9]" office:value-type="float" office:value="0.911763191560545" calcext:value-type="float">
            <text:p>0,911763</text:p>
          </table:table-cell>
          <table:table-cell table:style-name="ce43" table:formula="of:=MAX([.J8];[.I9])" office:value-type="float" office:value="1.12606542914954" calcext:value-type="float">
            <text:p>1,126</text:p>
          </table:table-cell>
          <table:table-cell table:style-name="ce36" table:formula="of:=[.H9]/[.C9]" office:value-type="float" office:value="17.3198525388232" calcext:value-type="float">
            <text:p>17,32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9]*(1+[.$B$4])" office:value-type="float" office:value="97.4358550000001" calcext:value-type="float">
            <text:p>97</text:p>
          </table:table-cell>
          <table:table-cell table:style-name="ce8" table:formula="of:=[.D9]+[.E10]*[.C10]" office:value-type="float" office:value="1549.91898754834" calcext:value-type="float">
            <text:p>1.550</text:p>
          </table:table-cell>
          <table:table-cell table:formula="of:=[.B$2]*[.D9]/[.C10]" office:value-type="float" office:value="0.84788158567567" calcext:value-type="float">
            <text:p>0,847882</text:p>
          </table:table-cell>
          <table:table-cell table:style-name="ce36" table:formula="of:=[.D10]/[.C10]" office:value-type="float" office:value="15.907070221207" calcext:value-type="float">
            <text:p>15,907</text:p>
          </table:table-cell>
          <table:table-cell/>
          <table:table-cell table:style-name="ce16" table:formula="of:=[.H9]+[.J10]*[.C10]" office:value-type="float" office:value="1643.87791205163" calcext:value-type="float">
            <text:p>1.644</text:p>
          </table:table-cell>
          <table:table-cell table:style-name="ce34" table:formula="of:=[.B$2]*[.H9]/[.C10]" office:value-type="float" office:value="0.886513053724392" calcext:value-type="float">
            <text:p>0,886513</text:p>
          </table:table-cell>
          <table:table-cell table:style-name="ce43" table:formula="of:=MAX([.J9];[.I10])" office:value-type="float" office:value="1.12606542914954" calcext:value-type="float">
            <text:p>1,126</text:p>
          </table:table-cell>
          <table:table-cell table:style-name="ce36" table:formula="of:=[.H10]/[.C10]" office:value-type="float" office:value="16.8713859189888" calcext:value-type="float">
            <text:p>16,87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10]*(1+[.$B$4])" office:value-type="float" office:value="107.1794405" calcext:value-type="float">
            <text:p>107</text:p>
          </table:table-cell>
          <table:table-cell table:style-name="ce8" table:formula="of:=[.D10]+[.E11]*[.C11]" office:value-type="float" office:value="1637.18449704137" calcext:value-type="float">
            <text:p>1.637</text:p>
          </table:table-cell>
          <table:table-cell table:formula="of:=[.B$2]*[.D10]/[.C11]" office:value-type="float" office:value="0.814200084325239" calcext:value-type="float">
            <text:p>0,814200</text:p>
          </table:table-cell>
          <table:table-cell table:style-name="ce36" table:formula="of:=[.D11]/[.C11]" office:value-type="float" office:value="15.2751730126952" calcext:value-type="float">
            <text:p>15,275</text:p>
          </table:table-cell>
          <table:table-cell/>
          <table:table-cell table:style-name="ce16" table:formula="of:=[.H10]+[.J11]*[.C11]" office:value-type="float" office:value="1764.56897471427" calcext:value-type="float">
            <text:p>1.765</text:p>
          </table:table-cell>
          <table:table-cell table:style-name="ce34" table:formula="of:=[.B$2]*[.H10]/[.C11]" office:value-type="float" office:value="0.863558382964253" calcext:value-type="float">
            <text:p>0,863558</text:p>
          </table:table-cell>
          <table:table-cell table:style-name="ce43" table:formula="of:=MAX([.J10];[.I11])" office:value-type="float" office:value="1.12606542914954" calcext:value-type="float">
            <text:p>1,126</text:p>
          </table:table-cell>
          <table:table-cell table:style-name="ce36" table:formula="of:=[.H11]/[.C11]" office:value-type="float" office:value="16.4636889918666" calcext:value-type="float">
            <text:p>16,464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11]*(1+[.$B$4])" office:value-type="float" office:value="117.89738455" calcext:value-type="float">
            <text:p>118</text:p>
          </table:table-cell>
          <table:table-cell table:style-name="ce8" table:formula="of:=[.D11]+[.E12]*[.C12]" office:value-type="float" office:value="1729.36334020427" calcext:value-type="float">
            <text:p>1.729</text:p>
          </table:table-cell>
          <table:table-cell table:formula="of:=[.B$2]*[.D11]/[.C12]" office:value-type="float" office:value="0.781856556994276" calcext:value-type="float">
            <text:p>0,781857</text:p>
          </table:table-cell>
          <table:table-cell table:style-name="ce36" table:formula="of:=[.D12]/[.C12]" office:value-type="float" office:value="14.6683774776263" calcext:value-type="float">
            <text:p>14,668</text:p>
          </table:table-cell>
          <table:table-cell/>
          <table:table-cell table:style-name="ce16" table:formula="of:=[.H11]+[.J12]*[.C12]" office:value-type="float" office:value="1897.32914364318" calcext:value-type="float">
            <text:p>1.897</text:p>
          </table:table-cell>
          <table:table-cell table:style-name="ce34" table:formula="of:=[.B$2]*[.H11]/[.C12]" office:value-type="float" office:value="0.842690500455036" calcext:value-type="float">
            <text:p>0,842691</text:p>
          </table:table-cell>
          <table:table-cell table:style-name="ce43" table:formula="of:=MAX([.J11];[.I12])" office:value-type="float" office:value="1.12606542914954" calcext:value-type="float">
            <text:p>1,126</text:p>
          </table:table-cell>
          <table:table-cell table:style-name="ce36" table:formula="of:=[.H12]/[.C12]" office:value-type="float" office:value="16.0930554217556" calcext:value-type="float">
            <text:p>16,093</text:p>
          </table:table-cell>
          <table:table-cell table:number-columns-repeated="1011"/>
        </table:table-row>
        <table:table-row table:style-name="ro1">
          <table:table-cell/>
          <table:table-cell table:style-name="ce28"/>
          <table:table-cell table:style-name="ce31" table:formula="of:=[.C12]*(1+[.$B$4])" office:value-type="float" office:value="129.687123005" calcext:value-type="float">
            <text:p>130</text:p>
          </table:table-cell>
          <table:table-cell table:style-name="ce8" table:formula="of:=[.D12]+[.E13]*[.C13]" office:value-type="float" office:value="1826.7321537964" calcext:value-type="float">
            <text:p>1.827</text:p>
          </table:table-cell>
          <table:table-cell table:formula="of:=[.B$2]*[.D12]/[.C13]" office:value-type="float" office:value="0.750797853603212" calcext:value-type="float">
            <text:p>0,750798</text:p>
          </table:table-cell>
          <table:table-cell table:style-name="ce36" table:formula="of:=[.D13]/[.C13]" office:value-type="float" office:value="14.0856864696271" calcext:value-type="float">
            <text:p>14,086</text:p>
          </table:table-cell>
          <table:table-cell/>
          <table:table-cell table:style-name="ce16" table:formula="of:=[.H12]+[.J13]*[.C13]" office:value-type="float" office:value="2043.36532946497" calcext:value-type="float">
            <text:p>2.043</text:p>
          </table:table-cell>
          <table:table-cell table:style-name="ce34" table:formula="of:=[.B$2]*[.H12]/[.C13]" office:value-type="float" office:value="0.82371969817393" calcext:value-type="float">
            <text:p>0,823720</text:p>
          </table:table-cell>
          <table:table-cell table:style-name="ce43" table:formula="of:=MAX([.J12];[.I13])" office:value-type="float" office:value="1.12606542914954" calcext:value-type="float">
            <text:p>1,126</text:p>
          </table:table-cell>
          <table:table-cell table:style-name="ce36" table:formula="of:=[.H13]/[.C13]" office:value-type="float" office:value="15.7561158125637" calcext:value-type="float">
            <text:p>15,756</text:p>
          </table:table-cell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2"/>
          <table:table-cell table:style-name="ce34"/>
          <table:table-cell table:style-name="ce43"/>
          <table:table-cell table:number-columns-repeated="1012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Ordre2 - a constant" table:style-name="ta1">
        <table:shapes>
          <draw:frame draw:z-index="0" draw:style-name="gr1" draw:text-style-name="P1" svg:width="69.63mm" svg:height="46.53mm" svg:x="3.04mm" svg:y="62.42mm">
            <loext:p draw:notify-on-update-of-ranges="'Ordre2 - a constant'.C2:'Ordre2 - a constant'.C13 'Ordre2 - a constant'.E2:'Ordre2 - a constant'.E13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style-name="gr1" draw:text-style-name="P1" svg:width="85.12mm" svg:height="47.88mm" svg:x="83.54mm" svg:y="60.75mm">
            <loext:p draw:notify-on-update-of-ranges="'Ordre2 - a constant'.H2:'Ordre2 - a constant'.H13 'Ordre2 - a constant'.I2:'Ordre2 - a constant'.I13 'Ordre2 - a constant'.I2:'Ordre2 - a constant'.I13 'Ordre2 - a constant'.J2:'Ordre2 - a constant'.J13"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2" draw:style-name="gr1" draw:text-style-name="P1" svg:width="82.86mm" svg:height="45.34mm" svg:x="173.99mm" svg:y="61.12mm">
            <loext:p draw:notify-on-update-of-ranges="'Ordre2 - a constant'.D2:'Ordre2 - a constant'.D13 'Ordre2 - a constant'.H2:'Ordre2 - a constant'.H13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3" draw:style-name="gr1" draw:text-style-name="P1" svg:width="80.94mm" svg:height="51.51mm" svg:x="243.7mm" svg:y="3.73mm">
            <loext:p draw:notify-on-update-of-ranges="'Ordre2 - a constant'.E2:'Ordre2 - a constant'.E13 'Ordre2 - a constant'.H2:'Ordre2 - a constant'.H13 'Ordre2 - a constant'.J2:'Ordre2 - a constant'.J13"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4" draw:style-name="gr1" draw:text-style-name="P1" svg:width="86.95mm" svg:height="46.75mm" svg:x="261.68mm" svg:y="66.67mm">
            <loext:p draw:notify-on-update-of-ranges="'Ordre2 - a constant'.F3:'Ordre2 - a constant'.F13 'Ordre2 - a constant'.H3:'Ordre2 - a constant'.H13 'Ordre2 - a constant'.K3:'Ordre2 - a constant'.K13"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6" table:default-cell-style-name="ce32"/>
        <table:table-column table:style-name="co12" table:default-cell-style-name="ce2"/>
        <table:table-column table:style-name="co5" table:default-cell-style-name="ce34"/>
        <table:table-column table:style-name="co6" table:default-cell-style-name="ce37"/>
        <table:table-column table:style-name="co7" table:default-cell-style-name="ce37"/>
        <table:table-column table:style-name="co8" table:default-cell-style-name="ce40"/>
        <table:table-column table:style-name="co5" table:default-cell-style-name="ce41"/>
        <table:table-column table:style-name="co13" table:default-cell-style-name="ce44"/>
        <table:table-column table:style-name="co6" table:default-cell-style-name="ce37"/>
        <table:table-column table:style-name="co10" table:number-columns-repeated="1011" table:default-cell-style-name="Default"/>
        <table:table-row table:style-name="ro1"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c</text:p>
          </table:table-cell>
          <table:table-cell table:style-name="ce29" office:value-type="string" calcext:value-type="string">
            <text:p>Nt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35" office:value-type="string" calcext:value-type="string">
            <text:p>M/N</text:p>
          </table:table-cell>
          <table:table-cell table:style-name="ce38"/>
          <table:table-cell table:style-name="ce39" office:value-type="string" calcext:value-type="string">
            <office:annotation draw:style-name="gr2" draw:text-style-name="P3" svg:width="28.99mm" svg:height="25.71mm" svg:x="122.09mm" svg:y="0mm" draw:caption-point-x="-6.1mm" draw:caption-point-y="0.1mm">
              <dc:date>2018-04-19T00:00:00</dc:date>
              <text:p text:style-name="P2"><text:span text:style-name="T1">C</text:span><text:span text:style-name="T1">o</text:span><text:span text:style-name="T1">l</text:span><text:span text:style-name="T1">o</text:span><text:span text:style-name="T1">n</text:span><text:span text:style-name="T1">n</text:span><text:span text:style-name="T1">e</text:span><text:span text:style-name="T1"> </text:span><text:span text:style-name="T1">D</text:span><text:span text:style-name="T1"> </text:span><text:span text:style-name="T1">e</text:span><text:span text:style-name="T1">s</text:span><text:span text:style-name="T1">t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é</text:span><text:span text:style-name="T1">e</text:span><text:span text:style-name="T1"> </text:span><text:span text:style-name="T1">p</text:span><text:span text:style-name="T1">a</text:span><text:span text:style-name="T1">r</text:span><text:span text:style-name="T1"> </text:span><text:span text:style-name="T1">r</text:span><text:span text:style-name="T1">a</text:span><text:span text:style-name="T1">p</text:span><text:span text:style-name="T1">p</text:span><text:span text:style-name="T1">o</text:span><text:span text:style-name="T1">r</text:span><text:span text:style-name="T1">t</text:span><text:span text:style-name="T1"> </text:span><text:span text:style-name="T1">à</text:span><text:span text:style-name="T1"> </text:span><text:span text:style-name="T1">E</text:span><text:span text:style-name="T1">,</text:span><text:span text:style-name="T1"> </text:span><text:span text:style-name="T1">t</text:span><text:span text:style-name="T1">a</text:span><text:span text:style-name="T1">n</text:span><text:span text:style-name="T1">d</text:span><text:span text:style-name="T1">i</text:span><text:span text:style-name="T1">s</text:span><text:span text:style-name="T1"> </text:span><text:span text:style-name="T1">q</text:span><text:span text:style-name="T1">u</text:span><text:span text:style-name="T1">e</text:span><text:span text:style-name="T1"> </text:span><text:span text:style-name="T1">H</text:span><text:span text:style-name="T1"> </text:span><text:span text:style-name="T1">e</text:span><text:span text:style-name="T1">s</text:span><text:span text:style-name="T1">t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é</text:span><text:span text:style-name="T1">e</text:span><text:span text:style-name="T1"> </text:span><text:span text:style-name="T1">p</text:span><text:span text:style-name="T1">a</text:span><text:span text:style-name="T1">r</text:span><text:span text:style-name="T1"> </text:span><text:span text:style-name="T1">r</text:span><text:span text:style-name="T1">a</text:span><text:span text:style-name="T1">p</text:span><text:span text:style-name="T1">p</text:span><text:span text:style-name="T1">o</text:span><text:span text:style-name="T1">r</text:span><text:span text:style-name="T1">t</text:span><text:span text:style-name="T1"> </text:span><text:span text:style-name="T1">à</text:span><text:span text:style-name="T1"> </text:span><text:span text:style-name="T1">J</text:span><text:span text:style-name="T1">.</text:span></text:p>
            </office:annotation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42" office:value-type="string" calcext:value-type="string">
            <text:p>Ut+1 = Ut + c2 Mt/Nt</text:p>
          </table:table-cell>
          <table:table-cell table:style-name="ce35" office:value-type="string" calcext:value-type="string">
            <text:p>M/N</text:p>
          </table:table-cell>
          <table:table-cell table:style-name="ce28" table:number-columns-repeated="1011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7" table:formula="of:=POWER([.A$2];1/[.A$2])-1" office:value-type="float" office:value="0.0563032714574769" calcext:value-type="float">
            <text:p>0,0563</text:p>
          </table:table-cell>
          <table:table-cell table:style-name="ce30" office:value-type="float" office:value="1" calcext:value-type="float">
            <text:p>1</text:p>
          </table:table-cell>
          <table:table-cell table:style-name="ce8" table:formula="of:=[.H2]" office:value-type="float" office:value="1000" calcext:value-type="float">
            <text:p>1.000</text:p>
          </table:table-cell>
          <table:table-cell office:value-type="float" office:value="0" calcext:value-type="float">
            <text:p>0,000000</text:p>
          </table:table-cell>
          <table:table-cell table:style-name="ce36"/>
          <table:table-cell/>
          <table:table-cell table:style-name="ce16" office:value-type="float" office:value="1000" calcext:value-type="float">
            <text:p>1.000</text:p>
          </table:table-cell>
          <table:table-cell table:style-name="ce34" office:value-type="float" office:value="0" calcext:value-type="float">
            <text:p>0,000000</text:p>
          </table:table-cell>
          <table:table-cell table:style-name="ce43" table:formula="of:=[.I2]" office:value-type="float" office:value="0" calcext:value-type="float">
            <text:p>0,000</text:p>
          </table:table-cell>
          <table:table-cell table:style-name="ce36"/>
          <table:table-cell table:number-columns-repeated="1011"/>
        </table:table-row>
        <table:table-row table:style-name="ro1">
          <table:table-cell table:style-name="ce24"/>
          <table:table-cell table:style-name="ce26" office:value-type="string" calcext:value-type="string">
            <text:p>a</text:p>
          </table:table-cell>
          <table:table-cell table:style-name="ce30" office:value-type="float" office:value="50" calcext:value-type="float">
            <text:p>50</text:p>
          </table:table-cell>
          <table:table-cell table:style-name="ce8" table:formula="of:=[.D2]+[.E3]*[.C3]" office:value-type="float" office:value="1056.30327145748" calcext:value-type="float">
            <text:p>1.056</text:p>
          </table:table-cell>
          <table:table-cell table:formula="of:=[.B$2]*[.D2]/[.C3]" office:value-type="float" office:value="1.12606542914954" calcext:value-type="float">
            <text:p>1,126065</text:p>
          </table:table-cell>
          <table:table-cell table:style-name="ce36" table:formula="of:=[.D3]/[.C3]" office:value-type="float" office:value="21.1260654291495" calcext:value-type="float">
            <text:p>21,126</text:p>
          </table:table-cell>
          <table:table-cell/>
          <table:table-cell table:style-name="ce16" table:formula="of:=[.H2]+[.J3]*[.C3]" office:value-type="float" office:value="1158.50291884072" calcext:value-type="float">
            <text:p>1.159</text:p>
          </table:table-cell>
          <table:table-cell table:style-name="ce34" table:formula="of:=[.$B$2]*[.H2]/[.C3]" office:value-type="float" office:value="1.12606542914954" calcext:value-type="float">
            <text:p>1,126065</text:p>
          </table:table-cell>
          <table:table-cell table:style-name="ce43" table:formula="of:=[.J2]+POWER([.$B$2];2)*[.H2]/[.C2]" office:value-type="float" office:value="3.17005837681434" calcext:value-type="float">
            <text:p>3,170</text:p>
          </table:table-cell>
          <table:table-cell table:style-name="ce36" table:formula="of:=[.H3]/[.C3]" office:value-type="float" office:value="23.1700583768143" calcext:value-type="float">
            <text:p>23,170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office:annotation draw:style-name="gr5" draw:text-style-name="P3" svg:width="28.99mm" svg:height="33.61mm" svg:x="22.96mm" svg:y="0mm" draw:caption-point-x="-6.1mm" draw:caption-point-y="13.64mm">
              <dc:date>2018-01-03T00:00:00</dc:date>
              <text:p text:style-name="P2"><text:span text:style-name="T1">Changez la valeur du taux de croissance de N (a) dans la case B4 :</text:span></text:p>
              <text:p text:style-name="P2"><text:span text:style-name="T1">- 0,08</text:span></text:p>
              <text:p text:style-name="P2"><text:span text:style-name="T1">- 0,0922</text:span></text:p>
              <text:p text:style-name="P2"><text:span text:style-name="T1">- 0,1</text:span></text:p>
            </office:annotation>
            <text:p>Exercice</text:p>
          </table:table-cell>
          <table:table-cell office:value-type="float" office:value="0.1" calcext:value-type="float">
            <text:p>0,1</text:p>
          </table:table-cell>
          <table:table-cell table:style-name="ce31" table:formula="of:=[.C3]*(1+[.$B$4])" office:value-type="float" office:value="55" calcext:value-type="float">
            <text:p>55</text:p>
          </table:table-cell>
          <table:table-cell table:style-name="ce8" table:formula="of:=[.D3]+[.E4]*[.C4]" office:value-type="float" office:value="1115.77660129177" calcext:value-type="float">
            <text:p>1.116</text:p>
          </table:table-cell>
          <table:table-cell table:formula="of:=[.B$2]*[.D3]/[.C4]" office:value-type="float" office:value="1.08133326971439" calcext:value-type="float">
            <text:p>1,081333</text:p>
          </table:table-cell>
          <table:table-cell table:style-name="ce36" table:formula="of:=[.D4]/[.C4]" office:value-type="float" office:value="20.286847296214" calcext:value-type="float">
            <text:p>20,287</text:p>
          </table:table-cell>
          <table:table-cell/>
          <table:table-cell table:style-name="ce16" table:formula="of:=[.H3]+[.J4]*[.C4]" office:value-type="float" office:value="1336.89590363618" calcext:value-type="float">
            <text:p>1.337</text:p>
          </table:table-cell>
          <table:table-cell table:style-name="ce34" table:formula="of:=[.$B$2]*[.H3]/[.C4]" office:value-type="float" office:value="1.18595462406851" calcext:value-type="float">
            <text:p>1,185955</text:p>
          </table:table-cell>
          <table:table-cell table:style-name="ce43" table:formula="of:=[.J3]+POWER([.$B$2];2)*[.H3]/[.C3]" office:value-type="float" office:value="3.24350881446303" calcext:value-type="float">
            <text:p>3,244</text:p>
          </table:table-cell>
          <table:table-cell table:style-name="ce36" table:formula="of:=[.H4]/[.C4]" office:value-type="float" office:value="24.3071982479306" calcext:value-type="float">
            <text:p>24,30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4]*(1+[.$B$4])" office:value-type="float" office:value="60.5" calcext:value-type="float">
            <text:p>61</text:p>
          </table:table-cell>
          <table:table-cell table:style-name="ce8" table:formula="of:=[.D4]+[.E5]*[.C5]" office:value-type="float" office:value="1178.5984741602" calcext:value-type="float">
            <text:p>1.179</text:p>
          </table:table-cell>
          <table:table-cell table:formula="of:=[.B$2]*[.D4]/[.C5]" office:value-type="float" office:value="1.03837806394102" calcext:value-type="float">
            <text:p>1,038378</text:p>
          </table:table-cell>
          <table:table-cell table:style-name="ce36" table:formula="of:=[.D5]/[.C5]" office:value-type="float" office:value="19.4809665150446" calcext:value-type="float">
            <text:p>19,481</text:p>
          </table:table-cell>
          <table:table-cell/>
          <table:table-cell table:style-name="ce16" table:formula="of:=[.H4]+[.J5]*[.C5]" office:value-type="float" office:value="1537.79002877527" calcext:value-type="float">
            <text:p>1.538</text:p>
          </table:table-cell>
          <table:table-cell table:style-name="ce34" table:formula="of:=[.$B$2]*[.H4]/[.C5]" office:value-type="float" office:value="1.24415889211268" calcext:value-type="float">
            <text:p>1,244159</text:p>
          </table:table-cell>
          <table:table-cell table:style-name="ce43" table:formula="of:=[.J4]+POWER([.$B$2];2)*[.H4]/[.C4]" office:value-type="float" office:value="3.32056405188577" calcext:value-type="float">
            <text:p>3,321</text:p>
          </table:table-cell>
          <table:table-cell table:style-name="ce36" table:formula="of:=[.H5]/[.C5]" office:value-type="float" office:value="25.41801700455" calcext:value-type="float">
            <text:p>25,41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5]*(1+[.$B$4])" office:value-type="float" office:value="66.55" calcext:value-type="float">
            <text:p>67</text:p>
          </table:table-cell>
          <table:table-cell table:style-name="ce8" table:formula="of:=[.D5]+[.E6]*[.C6]" office:value-type="float" office:value="1244.95742399021" calcext:value-type="float">
            <text:p>1.245</text:p>
          </table:table-cell>
          <table:table-cell table:formula="of:=[.B$2]*[.D5]/[.C6]" office:value-type="float" office:value="0.997129223591432" calcext:value-type="float">
            <text:p>0,997129</text:p>
          </table:table-cell>
          <table:table-cell table:style-name="ce36" table:formula="of:=[.D6]/[.C6]" office:value-type="float" office:value="18.7070987827229" calcext:value-type="float">
            <text:p>18,707</text:p>
          </table:table-cell>
          <table:table-cell/>
          <table:table-cell table:style-name="ce16" table:formula="of:=[.H5]+[.J6]*[.C6]" office:value-type="float" office:value="1764.13593900702" calcext:value-type="float">
            <text:p>1.764</text:p>
          </table:table-cell>
          <table:table-cell table:style-name="ce34" table:formula="of:=[.$B$2]*[.H5]/[.C6]" office:value-type="float" office:value="1.30101591937995" calcext:value-type="float">
            <text:p>1,301016</text:p>
          </table:table-cell>
          <table:table-cell table:style-name="ce43" table:formula="of:=[.J5]+POWER([.$B$2];2)*[.H5]/[.C5]" office:value-type="float" office:value="3.40114064961306" calcext:value-type="float">
            <text:p>3,401</text:p>
          </table:table-cell>
          <table:table-cell table:style-name="ce36" table:formula="of:=[.H6]/[.C6]" office:value-type="float" office:value="26.5084288355676" calcext:value-type="float">
            <text:p>26,50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6]*(1+[.$B$4])" office:value-type="float" office:value="73.205" calcext:value-type="float">
            <text:p>73</text:p>
          </table:table-cell>
          <table:table-cell table:style-name="ce8" table:formula="of:=[.D6]+[.E7]*[.C7]" office:value-type="float" office:value="1315.05259978613" calcext:value-type="float">
            <text:p>1.315</text:p>
          </table:table-cell>
          <table:table-cell table:formula="of:=[.B$2]*[.D6]/[.C7]" office:value-type="float" office:value="0.957518964495895" calcext:value-type="float">
            <text:p>0,957519</text:p>
          </table:table-cell>
          <table:table-cell table:style-name="ce36" table:formula="of:=[.D7]/[.C7]" office:value-type="float" office:value="17.9639724033349" calcext:value-type="float">
            <text:p>17,964</text:p>
          </table:table-cell>
          <table:table-cell/>
          <table:table-cell table:style-name="ce16" table:formula="of:=[.H6]+[.J7]*[.C7]" office:value-type="float" office:value="2019.26809556436" calcext:value-type="float">
            <text:p>2.019</text:p>
          </table:table-cell>
          <table:table-cell table:style-name="ce34" table:formula="of:=[.$B$2]*[.H6]/[.C7]" office:value-type="float" office:value="1.35682842240015" calcext:value-type="float">
            <text:p>1,356828</text:p>
          </table:table-cell>
          <table:table-cell table:style-name="ce43" table:formula="of:=[.J6]+POWER([.$B$2];2)*[.H6]/[.C6]" office:value-type="float" office:value="3.48517391649943" calcext:value-type="float">
            <text:p>3,485</text:p>
          </table:table-cell>
          <table:table-cell table:style-name="ce36" table:formula="of:=[.H7]/[.C7]" office:value-type="float" office:value="27.5837455851972" calcext:value-type="float">
            <text:p>27,584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7]*(1+[.$B$4])" office:value-type="float" office:value="80.5255000000001" calcext:value-type="float">
            <text:p>81</text:p>
          </table:table-cell>
          <table:table-cell table:style-name="ce8" table:formula="of:=[.D7]+[.E8]*[.C8]" office:value-type="float" office:value="1389.09436329275" calcext:value-type="float">
            <text:p>1.389</text:p>
          </table:table-cell>
          <table:table-cell table:formula="of:=[.B$2]*[.D7]/[.C8]" office:value-type="float" office:value="0.919482195163262" calcext:value-type="float">
            <text:p>0,919482</text:p>
          </table:table-cell>
          <table:table-cell table:style-name="ce36" table:formula="of:=[.D8]/[.C8]" office:value-type="float" office:value="17.250366198195" calcext:value-type="float">
            <text:p>17,250</text:p>
          </table:table-cell>
          <table:table-cell/>
          <table:table-cell table:style-name="ce16" table:formula="of:=[.H7]+[.J8]*[.C8]" office:value-type="float" office:value="2306.95478529295" calcext:value-type="float">
            <text:p>2.307</text:p>
          </table:table-cell>
          <table:table-cell table:style-name="ce34" table:formula="of:=[.$B$2]*[.H7]/[.C8]" office:value-type="float" office:value="1.41186828681576" calcext:value-type="float">
            <text:p>1,411868</text:p>
          </table:table-cell>
          <table:table-cell table:style-name="ce43" table:formula="of:=[.J7]+POWER([.$B$2];2)*[.H7]/[.C7]" office:value-type="float" office:value="3.5726160002557" calcext:value-type="float">
            <text:p>3,573</text:p>
          </table:table-cell>
          <table:table-cell table:style-name="ce36" table:formula="of:=[.H8]/[.C8]" office:value-type="float" office:value="28.648748350435" calcext:value-type="float">
            <text:p>28,64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8]*(1+[.$B$4])" office:value-type="float" office:value="88.5780500000001" calcext:value-type="float">
            <text:p>89</text:p>
          </table:table-cell>
          <table:table-cell table:style-name="ce8" table:formula="of:=[.D8]+[.E9]*[.C9]" office:value-type="float" office:value="1467.30492030927" calcext:value-type="float">
            <text:p>1.467</text:p>
          </table:table-cell>
          <table:table-cell table:formula="of:=[.B$2]*[.D8]/[.C9]" office:value-type="float" office:value="0.882956409816233" calcext:value-type="float">
            <text:p>0,882956</text:p>
          </table:table-cell>
          <table:table-cell table:style-name="ce36" table:formula="of:=[.D9]/[.C9]" office:value-type="float" office:value="16.5651074990844" calcext:value-type="float">
            <text:p>16,565</text:p>
          </table:table-cell>
          <table:table-cell/>
          <table:table-cell table:style-name="ce16" table:formula="of:=[.H8]+[.J9]*[.C9]" office:value-type="float" office:value="2631.45464347066" calcext:value-type="float">
            <text:p>2.631</text:p>
          </table:table-cell>
          <table:table-cell table:style-name="ce34" table:formula="of:=[.$B$2]*[.H8]/[.C9]" office:value-type="float" office:value="1.46638023208317" calcext:value-type="float">
            <text:p>1,466380</text:p>
          </table:table-cell>
          <table:table-cell table:style-name="ce43" table:formula="of:=[.J8]+POWER([.$B$2];2)*[.H8]/[.C8]" office:value-type="float" office:value="3.66343420494925" calcext:value-type="float">
            <text:p>3,663</text:p>
          </table:table-cell>
          <table:table-cell table:style-name="ce36" table:formula="of:=[.H9]/[.C9]" office:value-type="float" office:value="29.7077508871629" calcext:value-type="float">
            <text:p>29,70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9]*(1+[.$B$4])" office:value-type="float" office:value="97.4358550000001" calcext:value-type="float">
            <text:p>97</text:p>
          </table:table-cell>
          <table:table-cell table:style-name="ce8" table:formula="of:=[.D9]+[.E10]*[.C10]" office:value-type="float" office:value="1549.91898754834" calcext:value-type="float">
            <text:p>1.550</text:p>
          </table:table-cell>
          <table:table-cell table:formula="of:=[.B$2]*[.D9]/[.C10]" office:value-type="float" office:value="0.847881585675668" calcext:value-type="float">
            <text:p>0,847882</text:p>
          </table:table-cell>
          <table:table-cell table:style-name="ce36" table:formula="of:=[.D10]/[.C10]" office:value-type="float" office:value="15.9070702212069" calcext:value-type="float">
            <text:p>15,907</text:p>
          </table:table-cell>
          <table:table-cell/>
          <table:table-cell table:style-name="ce16" table:formula="of:=[.H9]+[.J10]*[.C10]" office:value-type="float" office:value="2997.58053878545" calcext:value-type="float">
            <text:p>2.998</text:p>
          </table:table-cell>
          <table:table-cell table:style-name="ce34" table:formula="of:=[.$B$2]*[.H9]/[.C10]" office:value-type="float" office:value="1.52058505690094" calcext:value-type="float">
            <text:p>1,520585</text:p>
          </table:table-cell>
          <table:table-cell table:style-name="ce43" table:formula="of:=[.J9]+POWER([.$B$2];2)*[.H9]/[.C9]" office:value-type="float" office:value="3.75760950950541" calcext:value-type="float">
            <text:p>3,758</text:p>
          </table:table-cell>
          <table:table-cell table:style-name="ce36" table:formula="of:=[.H10]/[.C10]" office:value-type="float" office:value="30.7646557705625" calcext:value-type="float">
            <text:p>30,76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10]*(1+[.$B$4])" office:value-type="float" office:value="107.1794405" calcext:value-type="float">
            <text:p>107</text:p>
          </table:table-cell>
          <table:table-cell table:style-name="ce8" table:formula="of:=[.D10]+[.E11]*[.C11]" office:value-type="float" office:value="1637.18449704137" calcext:value-type="float">
            <text:p>1.637</text:p>
          </table:table-cell>
          <table:table-cell table:formula="of:=[.B$2]*[.D10]/[.C11]" office:value-type="float" office:value="0.814200084325239" calcext:value-type="float">
            <text:p>0,814200</text:p>
          </table:table-cell>
          <table:table-cell table:style-name="ce36" table:formula="of:=[.D11]/[.C11]" office:value-type="float" office:value="15.2751730126952" calcext:value-type="float">
            <text:p>15,275</text:p>
          </table:table-cell>
          <table:table-cell/>
          <table:table-cell table:style-name="ce16" table:formula="of:=[.H10]+[.J11]*[.C11]" office:value-type="float" office:value="3410.77177945859" calcext:value-type="float">
            <text:p>3.411</text:p>
          </table:table-cell>
          <table:table-cell table:style-name="ce34" table:formula="of:=[.$B$2]*[.H10]/[.C11]" office:value-type="float" office:value="1.57468251376893" calcext:value-type="float">
            <text:p>1,574683</text:p>
          </table:table-cell>
          <table:table-cell table:style-name="ce43" table:formula="of:=[.J10]+POWER([.$B$2];2)*[.H10]/[.C10]" office:value-type="float" office:value="3.85513526424069" calcext:value-type="float">
            <text:p>3,855</text:p>
          </table:table-cell>
          <table:table-cell table:style-name="ce36" table:formula="of:=[.H11]/[.C11]" office:value-type="float" office:value="31.8230041465703" calcext:value-type="float">
            <text:p>31,82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1" table:formula="of:=[.C11]*(1+[.$B$4])" office:value-type="float" office:value="117.89738455" calcext:value-type="float">
            <text:p>118</text:p>
          </table:table-cell>
          <table:table-cell table:style-name="ce8" table:formula="of:=[.D11]+[.E12]*[.C12]" office:value-type="float" office:value="1729.36334020426" calcext:value-type="float">
            <text:p>1.729</text:p>
          </table:table-cell>
          <table:table-cell table:formula="of:=[.B$2]*[.D11]/[.C12]" office:value-type="float" office:value="0.781856556994276" calcext:value-type="float">
            <text:p>0,781857</text:p>
          </table:table-cell>
          <table:table-cell table:style-name="ce36" table:formula="of:=[.D12]/[.C12]" office:value-type="float" office:value="14.6683774776263" calcext:value-type="float">
            <text:p>14,668</text:p>
          </table:table-cell>
          <table:table-cell/>
          <table:table-cell table:style-name="ce16" table:formula="of:=[.H11]+[.J12]*[.C12]" office:value-type="float" office:value="3877.175724415" calcext:value-type="float">
            <text:p>3.877</text:p>
          </table:table-cell>
          <table:table-cell table:style-name="ce34" table:formula="of:=[.$B$2]*[.H11]/[.C12]" office:value-type="float" office:value="1.62885385550615" calcext:value-type="float">
            <text:p>1,628854</text:p>
          </table:table-cell>
          <table:table-cell table:style-name="ce43" table:formula="of:=[.J11]+POWER([.$B$2];2)*[.H11]/[.C11]" office:value-type="float" office:value="3.95601604511092" calcext:value-type="float">
            <text:p>3,956</text:p>
          </table:table-cell>
          <table:table-cell table:style-name="ce36" table:formula="of:=[.H12]/[.C12]" office:value-type="float" office:value="32.8860198147203" calcext:value-type="float">
            <text:p>32,886</text:p>
          </table:table-cell>
          <table:table-cell table:number-columns-repeated="1011"/>
        </table:table-row>
        <table:table-row table:style-name="ro1">
          <table:table-cell/>
          <table:table-cell table:style-name="ce28"/>
          <table:table-cell table:style-name="ce31" table:formula="of:=[.C12]*(1+[.$B$4])" office:value-type="float" office:value="129.687123005" calcext:value-type="float">
            <text:p>130</text:p>
          </table:table-cell>
          <table:table-cell table:style-name="ce8" table:formula="of:=[.D12]+[.E13]*[.C13]" office:value-type="float" office:value="1826.73215379639" calcext:value-type="float">
            <text:p>1.827</text:p>
          </table:table-cell>
          <table:table-cell table:formula="of:=[.B$2]*[.D12]/[.C13]" office:value-type="float" office:value="0.750797853603211" calcext:value-type="float">
            <text:p>0,750798</text:p>
          </table:table-cell>
          <table:table-cell table:style-name="ce36" table:formula="of:=[.D13]/[.C13]" office:value-type="float" office:value="14.0856864696271" calcext:value-type="float">
            <text:p>14,086</text:p>
          </table:table-cell>
          <table:table-cell/>
          <table:table-cell table:style-name="ce16" table:formula="of:=[.H12]+[.J13]*[.C13]" office:value-type="float" office:value="4403.74002458897" calcext:value-type="float">
            <text:p>4.404</text:p>
          </table:table-cell>
          <table:table-cell table:style-name="ce34" table:formula="of:=[.$B$2]*[.H12]/[.C13]" office:value-type="float" office:value="1.68326409162197" calcext:value-type="float">
            <text:p>1,683264</text:p>
          </table:table-cell>
          <table:table-cell table:style-name="ce43" table:formula="of:=[.J12]+POWER([.$B$2];2)*[.H12]/[.C12]" office:value-type="float" office:value="4.06026664770466" calcext:value-type="float">
            <text:p>4,060</text:p>
          </table:table-cell>
          <table:table-cell table:style-name="ce36" table:formula="of:=[.H13]/[.C13]" office:value-type="float" office:value="33.9566482974504" calcext:value-type="float">
            <text:p>33,957</text:p>
          </table:table-cell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2"/>
          <table:table-cell table:style-name="ce34"/>
          <table:table-cell table:style-name="ce43"/>
          <table:table-cell table:number-columns-repeated="1012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mparaison MsurN - a constant" table:style-name="ta1">
        <table:shapes>
          <draw:frame draw:z-index="0" draw:style-name="gr1" draw:text-style-name="P1" svg:width="101.99mm" svg:height="57.37mm" svg:x="199.72mm" svg:y="36.12mm">
            <loext:p draw:notify-on-update-of-ranges="'Comparaison MsurN - a constant'.J4:'Comparaison MsurN - a constant'.J15 'Comparaison MsurN - a constant'.O4:'Comparaison MsurN - a constant'.O15 'Comparaison MsurN - a constant'.P4:'Comparaison MsurN - a constant'.P15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19" table:default-cell-style-name="ce32"/>
        <table:table-column table:style-name="co8" table:default-cell-style-name="ce2"/>
        <table:table-column table:style-name="co5" table:default-cell-style-name="ce34"/>
        <table:table-column table:style-name="co6" table:default-cell-style-name="ce37"/>
        <table:table-column table:style-name="co7" table:default-cell-style-name="ce37"/>
        <table:table-column table:style-name="co20" table:default-cell-style-name="ce40"/>
        <table:table-column table:style-name="co21" table:default-cell-style-name="ce54"/>
        <table:table-column table:style-name="co22" table:default-cell-style-name="ce44"/>
        <table:table-column table:style-name="co23" table:default-cell-style-name="ce57"/>
        <table:table-column table:style-name="co24" table:default-cell-style-name="ce37"/>
        <table:table-column table:style-name="co25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6" table:default-cell-style-name="ce54"/>
        <table:table-column table:style-name="co24" table:default-cell-style-name="ce27"/>
        <table:table-column table:style-name="co10" table:number-columns-repeated="1006" table:default-cell-style-name="Default"/>
        <table:table-row table:style-name="ro1">
          <table:table-cell table:style-name="ce23"/>
          <table:table-cell table:style-name="ce26"/>
          <table:table-cell table:style-name="ce15"/>
          <table:table-cell table:style-name="ce1"/>
          <table:table-cell table:style-name="ce33"/>
          <table:table-cell table:style-name="ce38" table:number-columns-repeated="2"/>
          <table:table-cell table:style-name="ce48" office:value-type="string" calcext:value-type="string" table:number-columns-spanned="4" table:number-rows-spanned="1">
            <text:p>Ordre 1</text:p>
          </table:table-cell>
          <table:covered-table-cell table:style-name="ce48" office:value-type="string" calcext:value-type="string">
            <text:p>Ordre 2</text:p>
          </table:covered-table-cell>
          <table:covered-table-cell table:style-name="ce48" office:value-type="string" calcext:value-type="string">
            <text:p>Ordre 3</text:p>
          </table:covered-table-cell>
          <table:covered-table-cell table:style-name="ce55" office:value-type="string" calcext:value-type="string">
            <text:p>Ordre 4</text:p>
          </table:covered-table-cell>
          <table:table-cell table:style-name="ce48"/>
          <table:table-cell table:style-name="ce50" office:value-type="string" calcext:value-type="string" table:number-columns-spanned="4" table:number-rows-spanned="1">
            <text:p>Ordre 2</text:p>
          </table:table-cell>
          <table:covered-table-cell table:style-name="ce60"/>
          <table:covered-table-cell table:style-name="ce61"/>
          <table:covered-table-cell table:style-name="ce62"/>
          <table:table-cell table:style-name="ce65"/>
          <table:table-cell table:style-name="ce28" table:number-columns-repeated="1006"/>
        </table:table-row>
        <table:table-row table:style-name="ro1"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c</text:p>
          </table:table-cell>
          <table:table-cell table:style-name="ce15" office:value-type="string" calcext:value-type="string">
            <text:p>Nt</text:p>
          </table:table-cell>
          <table:table-cell table:style-name="ce1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38" office:value-type="string" calcext:value-type="string">
            <text:p>M/N</text:p>
          </table:table-cell>
          <table:table-cell table:style-name="ce38"/>
          <table:table-cell table:style-name="ce49" office:value-type="string" calcext:value-type="string">
            <office:annotation draw:style-name="gr2" draw:text-style-name="P3" svg:width="28.99mm" svg:height="25.71mm" svg:x="198.89mm" svg:y="0mm" draw:caption-point-x="-6.1mm" draw:caption-point-y="4.61mm">
              <dc:date>2018-04-19T00:00:00</dc:date>
              <text:p text:style-name="P2"><text:span text:style-name="T1">Colonne D est calculée par rapport à E, tandis que H est calculée par rapport à J.</text:span></text:p>
            </office:annotation>
            <text:p>Mt</text:p>
          </table:table-cell>
          <table:table-cell table:style-name="ce52" office:value-type="string" calcext:value-type="string">
            <text:p>Ut</text:p>
          </table:table-cell>
          <table:table-cell table:style-name="ce42" office:value-type="string" calcext:value-type="string">
            <text:p>Max [ Ut-1 ; c * Mt-1 / Nt ]</text:p>
          </table:table-cell>
          <table:table-cell table:style-name="ce56" office:value-type="string" calcext:value-type="string">
            <text:p>M/N</text:p>
          </table:table-cell>
          <table:table-cell table:style-name="ce58" office:value-type="string" calcext:value-type="string">
            <text:p>ΔM/M – a</text:p>
          </table:table-cell>
          <table:table-cell table:style-name="ce49" office:value-type="string" calcext:value-type="string">
            <text:p>Mt</text:p>
          </table:table-cell>
          <table:table-cell table:style-name="ce33" office:value-type="string" calcext:value-type="string">
            <text:p>Ut</text:p>
          </table:table-cell>
          <table:table-cell table:style-name="ce42" office:value-type="string" calcext:value-type="string">
            <text:p>Ut+1 = Ut + c2 Mt/Nt</text:p>
          </table:table-cell>
          <table:table-cell table:style-name="ce63" office:value-type="string" calcext:value-type="string">
            <text:p>M/N</text:p>
          </table:table-cell>
          <table:table-cell table:style-name="ce58" office:value-type="string" calcext:value-type="string">
            <text:p>ΔM/M – a</text:p>
          </table:table-cell>
          <table:table-cell table:style-name="ce28" table:number-columns-repeated="1006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7" table:formula="of:=LN([.A3])/[.A3]" office:value-type="float" office:value="0.0922219863528484" calcext:value-type="float">
            <text:p>0,0922</text:p>
          </table:table-cell>
          <table:table-cell table:style-name="ce16" office:value-type="float" office:value="1" calcext:value-type="float">
            <text:p>1</text:p>
          </table:table-cell>
          <table:table-cell table:formula="of:=[.H3]" office:value-type="float" office:value="1000" calcext:value-type="float">
            <text:p>1.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  <table:table-cell table:style-name="ce2" office:value-type="float" office:value="1000" calcext:value-type="float">
            <text:p>1.000</text:p>
          </table:table-cell>
          <table:table-cell table:style-name="ce53" office:value-type="float" office:value="0" calcext:value-type="float">
            <text:p>0,000000000</text:p>
          </table:table-cell>
          <table:table-cell table:style-name="ce43" table:formula="of:=[.I3]" office:value-type="float" office:value="0" calcext:value-type="float">
            <text:p>0,000</text:p>
          </table:table-cell>
          <table:table-cell/>
          <table:table-cell table:style-name="ce59"/>
          <table:table-cell table:style-name="ce2" office:value-type="float" office:value="1000" calcext:value-type="float">
            <text:p>1.000</text:p>
          </table:table-cell>
          <table:table-cell table:style-name="ce34" office:value-type="float" office:value="0" calcext:value-type="float">
            <text:p>0,000000</text:p>
          </table:table-cell>
          <table:table-cell table:style-name="ce43" table:formula="of:=[.N3]" office:value-type="float" office:value="0" calcext:value-type="float">
            <text:p>0,000</text:p>
          </table:table-cell>
          <table:table-cell table:style-name="ce64"/>
          <table:table-cell table:style-name="ce59"/>
          <table:table-cell table:number-columns-repeated="1006"/>
        </table:table-row>
        <table:table-row table:style-name="ro1">
          <table:table-cell table:style-name="ce24"/>
          <table:table-cell table:style-name="ce26" office:value-type="string" calcext:value-type="string">
            <text:p>a</text:p>
          </table:table-cell>
          <table:table-cell table:style-name="ce16" office:value-type="float" office:value="50" calcext:value-type="float">
            <text:p>50</text:p>
          </table:table-cell>
          <table:table-cell table:formula="of:=[.D3]+[.E4]*[.C4]" office:value-type="float" office:value="1092.22198635285" calcext:value-type="float">
            <text:p>1.092</text:p>
          </table:table-cell>
          <table:table-cell table:formula="of:=[.B$3]*[.D3]/[.C4]" office:value-type="float" office:value="1.84443972705697" calcext:value-type="float">
            <text:p>1,844440</text:p>
          </table:table-cell>
          <table:table-cell table:formula="of:=[.D4]/[.C4]" office:value-type="float" office:value="21.844439727057" calcext:value-type="float">
            <text:p>21,844</text:p>
          </table:table-cell>
          <table:table-cell/>
          <table:table-cell table:style-name="ce2" table:formula="of:=[.H3]+[.J4]*[.C4]" office:value-type="float" office:value="1092.22198635285" calcext:value-type="float">
            <text:p>1.092</text:p>
          </table:table-cell>
          <table:table-cell table:style-name="ce53" table:formula="of:=[.B$3]*[.H3]/[.C4]" office:value-type="float" office:value="1.84443972705697" calcext:value-type="float">
            <text:p>1,844439727</text:p>
          </table:table-cell>
          <table:table-cell table:style-name="ce43" table:formula="of:=MAX([.J3];[.I4])" office:value-type="float" office:value="1.84443972705697" calcext:value-type="float">
            <text:p>1,844</text:p>
          </table:table-cell>
          <table:table-cell table:formula="of:=[.H4]/[.C4]" office:value-type="float" office:value="21.844439727057" calcext:value-type="float">
            <text:p>21,8444397270570000</text:p>
          </table:table-cell>
          <table:table-cell table:style-name="ce59" table:formula="of:=([.H4]-[.H3])/[.H3]-[.$B$5]" office:value-type="float" office:value="-0.807778013647151" calcext:value-type="float">
            <text:p>-0,8078</text:p>
          </table:table-cell>
          <table:table-cell table:style-name="ce2" table:formula="of:=[.M3]+[.O4]*[.C4]" office:value-type="float" office:value="1425.24473834325" calcext:value-type="float">
            <text:p>1.425</text:p>
          </table:table-cell>
          <table:table-cell table:style-name="ce34" table:formula="of:=[.$B$3]*[.M3]/[.C4]" office:value-type="float" office:value="1.84443972705697" calcext:value-type="float">
            <text:p>1,844440</text:p>
          </table:table-cell>
          <table:table-cell table:style-name="ce43" table:formula="of:=[.O3]+POWER([.$B$3];2)*[.M3]/[.C3]" office:value-type="float" office:value="8.50489476686496" calcext:value-type="float">
            <text:p>8,505</text:p>
          </table:table-cell>
          <table:table-cell table:style-name="ce64" table:formula="of:=[.M4]/[.C4]" office:value-type="float" office:value="28.504894766865" calcext:value-type="float">
            <text:p>28,504894767</text:p>
          </table:table-cell>
          <table:table-cell table:style-name="ce59" table:formula="of:=([.M4]-[.M3])/[.M3]-[.$B$5]" office:value-type="float" office:value="-0.474755261656752" calcext:value-type="float">
            <text:p>-0,4748</text:p>
          </table:table-cell>
          <table:table-cell table:number-columns-repeated="1006"/>
        </table:table-row>
        <table:table-row table:style-name="ro1">
          <table:table-cell table:style-name="ce25" office:value-type="string" calcext:value-type="string">
            <office:annotation draw:style-name="gr5" draw:text-style-name="P3" svg:width="28.99mm" svg:height="33.61mm" svg:x="22.96mm" svg:y="4.52mm" draw:caption-point-x="-6.1mm" draw:caption-point-y="13.64mm">
              <dc:date>2018-01-03T00:00:00</dc:date>
              <text:p text:style-name="P2"><text:span text:style-name="T1">Changez la valeur </text:span><text:span text:style-name="T1">du taux de </text:span><text:span text:style-name="T1">croissance de N </text:span><text:span text:style-name="T1">(a) dans la case </text:span><text:span text:style-name="T1">B4 :</text:span></text:p>
              <text:p text:style-name="P2"><text:span text:style-name="T1">- 0,08</text:span></text:p>
              <text:p text:style-name="P2"><text:span text:style-name="T1">- 0,0922</text:span></text:p>
              <text:p text:style-name="P2"><text:span text:style-name="T1">- 0,1</text:span></text:p>
            </office:annotation>
            <text:p>Exercice</text:p>
          </table:table-cell>
          <table:table-cell office:value-type="float" office:value="0.9" calcext:value-type="float">
            <text:p>0,9</text:p>
          </table:table-cell>
          <table:table-cell table:style-name="ce16" table:formula="of:=[.C4]*(1+[.$B$5])" office:value-type="float" office:value="95" calcext:value-type="float">
            <text:p>95</text:p>
          </table:table-cell>
          <table:table-cell table:formula="of:=[.D4]+[.E5]*[.C5]" office:value-type="float" office:value="1192.94886747256" calcext:value-type="float">
            <text:p>1.193</text:p>
          </table:table-cell>
          <table:table-cell table:formula="of:=[.B$3]*[.D4]/[.C5]" office:value-type="float" office:value="1.06028295915488" calcext:value-type="float">
            <text:p>1,060283</text:p>
          </table:table-cell>
          <table:table-cell table:formula="of:=[.D5]/[.C5]" office:value-type="float" office:value="12.5573564997112" calcext:value-type="float">
            <text:p>12,557</text:p>
          </table:table-cell>
          <table:table-cell/>
          <table:table-cell table:style-name="ce2" table:formula="of:=[.H4]+[.J5]*[.C5]" office:value-type="float" office:value="1267.44376042326" calcext:value-type="float">
            <text:p>1.267</text:p>
          </table:table-cell>
          <table:table-cell table:style-name="ce53" table:formula="of:=[.B$3]*[.H4]/[.C5]" office:value-type="float" office:value="1.06028295915488" calcext:value-type="float">
            <text:p>1,060282959</text:p>
          </table:table-cell>
          <table:table-cell table:style-name="ce43" table:formula="of:=MAX([.J4];[.I5])" office:value-type="float" office:value="1.84443972705697" calcext:value-type="float">
            <text:p>1,844</text:p>
          </table:table-cell>
          <table:table-cell table:formula="of:=[.H5]/[.C5]" office:value-type="float" office:value="13.3415132676133" calcext:value-type="float">
            <text:p>13,3415132676133000</text:p>
          </table:table-cell>
          <table:table-cell table:style-name="ce59" table:formula="of:=([.H5]-[.H4])/[.H4]-[.$B$5]" office:value-type="float" office:value="-0.739573112188015" calcext:value-type="float">
            <text:p>-0,7396</text:p>
          </table:table-cell>
          <table:table-cell table:style-name="ce2" table:formula="of:=[.M4]+[.O5]*[.C5]" office:value-type="float" office:value="2256.24069857703" calcext:value-type="float">
            <text:p>2.256</text:p>
          </table:table-cell>
          <table:table-cell table:style-name="ce34" table:formula="of:=[.$B$3]*[.M4]/[.C5]" office:value-type="float" office:value="1.38356737693642" calcext:value-type="float">
            <text:p>1,383567</text:p>
          </table:table-cell>
          <table:table-cell table:style-name="ce43" table:formula="of:=[.O4]+POWER([.$B$3];2)*[.M4]/[.C4]" office:value-type="float" office:value="8.7473258971977" calcext:value-type="float">
            <text:p>8,747</text:p>
          </table:table-cell>
          <table:table-cell table:style-name="ce64" table:formula="of:=[.M5]/[.C5]" office:value-type="float" office:value="23.7499020902845" calcext:value-type="float">
            <text:p>23,749902090</text:p>
          </table:table-cell>
          <table:table-cell table:style-name="ce59" table:formula="of:=([.M5]-[.M4])/[.M4]-[.$B$5]" office:value-type="float" office:value="-0.316945077657498" calcext:value-type="float">
            <text:p>-0,316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]*(1+[.$B$5])" office:value-type="float" office:value="180.5" calcext:value-type="float">
            <text:p>181</text:p>
          </table:table-cell>
          <table:table-cell table:formula="of:=[.D5]+[.E6]*[.C6]" office:value-type="float" office:value="1302.96498164826" calcext:value-type="float">
            <text:p>1.303</text:p>
          </table:table-cell>
          <table:table-cell table:formula="of:=[.B$3]*[.D5]/[.C6]" office:value-type="float" office:value="0.609507557760114" calcext:value-type="float">
            <text:p>0,609508</text:p>
          </table:table-cell>
          <table:table-cell table:formula="of:=[.D6]/[.C6]" office:value-type="float" office:value="7.2186425576081" calcext:value-type="float">
            <text:p>7,219</text:p>
          </table:table-cell>
          <table:table-cell/>
          <table:table-cell table:style-name="ce2" table:formula="of:=[.H5]+[.J6]*[.C6]" office:value-type="float" office:value="1600.36513115704" calcext:value-type="float">
            <text:p>1.600</text:p>
          </table:table-cell>
          <table:table-cell table:style-name="ce53" table:formula="of:=[.B$3]*[.H5]/[.C6]" office:value-type="float" office:value="0.647568870785356" calcext:value-type="float">
            <text:p>0,647568871</text:p>
          </table:table-cell>
          <table:table-cell table:style-name="ce43" table:formula="of:=MAX([.J5];[.I6])" office:value-type="float" office:value="1.84443972705697" calcext:value-type="float">
            <text:p>1,844</text:p>
          </table:table-cell>
          <table:table-cell table:formula="of:=[.H6]/[.C6]" office:value-type="float" office:value="8.86628881527448" calcext:value-type="float">
            <text:p>8,8662888152744800</text:p>
          </table:table-cell>
          <table:table-cell table:style-name="ce59" table:formula="of:=([.H6]-[.H5])/[.H5]-[.$B$5]" office:value-type="float" office:value="-0.63732848657316" calcext:value-type="float">
            <text:p>-0,6373</text:p>
          </table:table-cell>
          <table:table-cell table:style-name="ce2" table:formula="of:=[.M5]+[.O6]*[.C6]" office:value-type="float" office:value="3871.59229347043" calcext:value-type="float">
            <text:p>3.872</text:p>
          </table:table-cell>
          <table:table-cell table:style-name="ce34" table:formula="of:=[.$B$3]*[.M5]/[.C6]" office:value-type="float" office:value="1.15277007707984" calcext:value-type="float">
            <text:p>1,152770</text:p>
          </table:table-cell>
          <table:table-cell table:style-name="ce43" table:formula="of:=[.O5]+POWER([.$B$3];2)*[.M5]/[.C5]" office:value-type="float" office:value="8.94931631519892" calcext:value-type="float">
            <text:p>8,949</text:p>
          </table:table-cell>
          <table:table-cell table:style-name="ce64" table:formula="of:=[.M6]/[.C6]" office:value-type="float" office:value="21.4492647837697" calcext:value-type="float">
            <text:p>21,449264784</text:p>
          </table:table-cell>
          <table:table-cell table:style-name="ce59" table:formula="of:=([.M6]-[.M5])/[.M5]-[.$B$5]" office:value-type="float" office:value="-0.184051743277134" calcext:value-type="float">
            <text:p>-0,184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]*(1+[.$B$5])" office:value-type="float" office:value="342.95" calcext:value-type="float">
            <text:p>343</text:p>
          </table:table-cell>
          <table:table-cell table:formula="of:=[.D6]+[.E7]*[.C7]" office:value-type="float" office:value="1423.12700040407" calcext:value-type="float">
            <text:p>1.423</text:p>
          </table:table-cell>
          <table:table-cell table:formula="of:=[.B$3]*[.D6]/[.C7]" office:value-type="float" office:value="0.350377660754645" calcext:value-type="float">
            <text:p>0,350378</text:p>
          </table:table-cell>
          <table:table-cell table:formula="of:=[.D7]/[.C7]" office:value-type="float" office:value="4.14966321739049" calcext:value-type="float">
            <text:p>4,150</text:p>
          </table:table-cell>
          <table:table-cell/>
          <table:table-cell table:style-name="ce2" table:formula="of:=[.H6]+[.J7]*[.C7]" office:value-type="float" office:value="2232.91573555123" calcext:value-type="float">
            <text:p>2.233</text:p>
          </table:table-cell>
          <table:table-cell table:style-name="ce53" table:formula="of:=[.B$3]*[.H6]/[.C7]" office:value-type="float" office:value="0.43035092953824" calcext:value-type="float">
            <text:p>0,430350930</text:p>
          </table:table-cell>
          <table:table-cell table:style-name="ce43" table:formula="of:=MAX([.J6];[.I7])" office:value-type="float" office:value="1.84443972705697" calcext:value-type="float">
            <text:p>1,844</text:p>
          </table:table-cell>
          <table:table-cell table:formula="of:=[.H7]/[.C7]" office:value-type="float" office:value="6.51090752456985" calcext:value-type="float">
            <text:p>6,5109075245698500</text:p>
          </table:table-cell>
          <table:table-cell table:style-name="ce59" table:formula="of:=([.H7]-[.H6])/[.H6]-[.$B$5]" office:value-type="float" office:value="-0.504746071956178" calcext:value-type="float">
            <text:p>-0,5047</text:p>
          </table:table-cell>
          <table:table-cell table:style-name="ce2" table:formula="of:=[.M6]+[.O7]*[.C7]" office:value-type="float" office:value="7003.32254533663" calcext:value-type="float">
            <text:p>7.003</text:p>
          </table:table-cell>
          <table:table-cell table:style-name="ce34" table:formula="of:=[.$B$3]*[.M6]/[.C7]" office:value-type="float" office:value="1.04110200219339" calcext:value-type="float">
            <text:p>1,041102</text:p>
          </table:table-cell>
          <table:table-cell table:style-name="ce43" table:formula="of:=[.O6]+POWER([.$B$3];2)*[.M6]/[.C6]" office:value-type="float" office:value="9.1317400550115" calcext:value-type="float">
            <text:p>9,132</text:p>
          </table:table-cell>
          <table:table-cell table:style-name="ce64" table:formula="of:=[.M7]/[.C7]" office:value-type="float" office:value="20.4208267833114" calcext:value-type="float">
            <text:p>20,420826783</text:p>
          </table:table-cell>
          <table:table-cell table:style-name="ce59" table:formula="of:=([.M7]-[.M6])/[.M6]-[.$B$5]" office:value-type="float" office:value="-0.0911001948350917" calcext:value-type="float">
            <text:p>-0,091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7]*(1+[.$B$5])" office:value-type="float" office:value="651.605" calcext:value-type="float">
            <text:p>652</text:p>
          </table:table-cell>
          <table:table-cell table:formula="of:=[.D7]+[.E8]*[.C8]" office:value-type="float" office:value="1554.3705992137" calcext:value-type="float">
            <text:p>1.554</text:p>
          </table:table-cell>
          <table:table-cell table:formula="of:=[.B$3]*[.D7]/[.C8]" office:value-type="float" office:value="0.201415886633212" calcext:value-type="float">
            <text:p>0,201416</text:p>
          </table:table-cell>
          <table:table-cell table:number-columns-repeated="2"/>
          <table:table-cell table:style-name="ce2" table:formula="of:=[.H7]+[.J8]*[.C8]" office:value-type="float" office:value="3434.76188390019" calcext:value-type="float">
            <text:p>3.435</text:p>
          </table:table-cell>
          <table:table-cell table:style-name="ce53" table:formula="of:=[.B$3]*[.H7]/[.C8]" office:value-type="float" office:value="0.316025697302915" calcext:value-type="float">
            <text:p>0,316025697</text:p>
          </table:table-cell>
          <table:table-cell table:style-name="ce43" table:formula="of:=MAX([.J7];[.I8])" office:value-type="float" office:value="1.84443972705697" calcext:value-type="float">
            <text:p>1,844</text:p>
          </table:table-cell>
          <table:table-cell table:formula="of:=[.H8]/[.C8]" office:value-type="float" office:value="5.2712331610411" calcext:value-type="float">
            <text:p>5,2712331610411000</text:p>
          </table:table-cell>
          <table:table-cell table:style-name="ce59" table:formula="of:=([.H8]-[.H7])/[.H7]-[.$B$5]" office:value-type="float" office:value="-0.3617592911305" calcext:value-type="float">
            <text:p>-0,3618</text:p>
          </table:table-cell>
          <table:table-cell table:style-name="ce2" table:formula="of:=[.M7]+[.O8]*[.C8]" office:value-type="float" office:value="13066.7788142888" calcext:value-type="float">
            <text:p>13.067</text:p>
          </table:table-cell>
          <table:table-cell table:style-name="ce34" table:formula="of:=[.$B$3]*[.M7]/[.C8]" office:value-type="float" office:value="0.991183794170748" calcext:value-type="float">
            <text:p>0,991184</text:p>
          </table:table-cell>
          <table:table-cell table:style-name="ce43" table:formula="of:=[.O7]+POWER([.$B$3];2)*[.M7]/[.C7]" office:value-type="float" office:value="9.30541703785594" calcext:value-type="float">
            <text:p>9,305</text:p>
          </table:table-cell>
          <table:table-cell table:style-name="ce64" table:formula="of:=[.M8]/[.C8]" office:value-type="float" office:value="20.0532206080198" calcext:value-type="float">
            <text:p>20,053220608</text:p>
          </table:table-cell>
          <table:table-cell table:style-name="ce59" table:formula="of:=([.M8]-[.M7])/[.M7]-[.$B$5]" office:value-type="float" office:value="-0.0342029115894917" calcext:value-type="float">
            <text:p>-0,034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8]*(1+[.$B$5])" office:value-type="float" office:value="1238.0495" calcext:value-type="float">
            <text:p>1.238</text:p>
          </table:table-cell>
          <table:table-cell table:formula="of:=[.D8]+[.E9]*[.C9]" office:value-type="float" office:value="1697.71774340166" calcext:value-type="float">
            <text:p>1.698</text:p>
          </table:table-cell>
          <table:table-cell table:formula="of:=[.B$3]*[.D8]/[.C9]" office:value-type="float" office:value="0.115784663042919" calcext:value-type="float">
            <text:p>0,115785</text:p>
          </table:table-cell>
          <table:table-cell table:formula="of:=[.D9]/[.C9]" office:value-type="float" office:value="1.37128422038186" calcext:value-type="float">
            <text:p>1,371</text:p>
          </table:table-cell>
          <table:table-cell/>
          <table:table-cell table:style-name="ce2" table:formula="of:=[.H8]+[.J9]*[.C9]" office:value-type="float" office:value="5718.2695657632" calcext:value-type="float">
            <text:p>5.718</text:p>
          </table:table-cell>
          <table:table-cell table:style-name="ce53" table:formula="of:=[.B$3]*[.H8]/[.C9]" office:value-type="float" office:value="0.255854522442218" calcext:value-type="float">
            <text:p>0,255854522</text:p>
          </table:table-cell>
          <table:table-cell table:style-name="ce43" table:formula="of:=MAX([.J8];[.I9])" office:value-type="float" office:value="1.84443972705697" calcext:value-type="float">
            <text:p>1,844</text:p>
          </table:table-cell>
          <table:table-cell table:formula="of:=[.H9]/[.C9]" office:value-type="float" office:value="4.61877296971018" calcext:value-type="float">
            <text:p>4,6187729697101800</text:p>
          </table:table-cell>
          <table:table-cell table:style-name="ce59" table:formula="of:=([.H9]-[.H8])/[.H8]-[.$B$5]" office:value-type="float" office:value="-0.235177296403999" calcext:value-type="float">
            <text:p>-0,2352</text:p>
          </table:table-cell>
          <table:table-cell table:style-name="ce2" table:formula="of:=[.M8]+[.O9]*[.C9]" office:value-type="float" office:value="24798.4957249369" calcext:value-type="float">
            <text:p>24.798</text:p>
          </table:table-cell>
          <table:table-cell table:style-name="ce34" table:formula="of:=[.$B$3]*[.M8]/[.C9]" office:value-type="float" office:value="0.973340966970243" calcext:value-type="float">
            <text:p>0,973341</text:p>
          </table:table-cell>
          <table:table-cell table:style-name="ce43" table:formula="of:=[.O8]+POWER([.$B$3];2)*[.M8]/[.C8]" office:value-type="float" office:value="9.47596756886388" calcext:value-type="float">
            <text:p>9,476</text:p>
          </table:table-cell>
          <table:table-cell table:style-name="ce64" table:formula="of:=[.M9]/[.C9]" office:value-type="float" office:value="20.0302942046638" calcext:value-type="float">
            <text:p>20,030294205</text:p>
          </table:table-cell>
          <table:table-cell table:style-name="ce59" table:formula="of:=([.M9]-[.M8])/[.M8]-[.$B$5]" office:value-type="float" office:value="-0.0021722279541988" calcext:value-type="float">
            <text:p>-0,002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9]*(1+[.$B$5])" office:value-type="float" office:value="2352.29405" calcext:value-type="float">
            <text:p>2.352</text:p>
          </table:table-cell>
          <table:table-cell table:formula="of:=[.D9]+[.E10]*[.C10]" office:value-type="float" office:value="1854.28464596463" calcext:value-type="float">
            <text:p>1.854</text:p>
          </table:table-cell>
          <table:table-cell table:formula="of:=[.B$3]*[.D9]/[.C10]" office:value-type="float" office:value="0.0665592392936488" calcext:value-type="float">
            <text:p>0,066559</text:p>
          </table:table-cell>
          <table:table-cell table:formula="of:=[.D10]/[.C10]" office:value-type="float" office:value="0.788287776336735" calcext:value-type="float">
            <text:p>0,788</text:p>
          </table:table-cell>
          <table:table-cell/>
          <table:table-cell table:style-name="ce2" table:formula="of:=[.H9]+[.J10]*[.C10]" office:value-type="float" office:value="10056.9341613029" calcext:value-type="float">
            <text:p>10.057</text:p>
          </table:table-cell>
          <table:table-cell table:style-name="ce53" table:formula="of:=[.B$3]*[.H9]/[.C10]" office:value-type="float" office:value="0.224185483041851" calcext:value-type="float">
            <text:p>0,224185483</text:p>
          </table:table-cell>
          <table:table-cell table:style-name="ce43" table:formula="of:=MAX([.J9];[.I10])" office:value-type="float" office:value="1.84443972705697" calcext:value-type="float">
            <text:p>1,844</text:p>
          </table:table-cell>
          <table:table-cell table:formula="of:=[.H10]/[.C10]" office:value-type="float" office:value="4.27537286900969" calcext:value-type="float">
            <text:p>4,2753728690096900</text:p>
          </table:table-cell>
          <table:table-cell table:style-name="ce59" table:formula="of:=([.H10]-[.H9])/[.H9]-[.$B$5]" office:value-type="float" office:value="-0.141262667727932" calcext:value-type="float">
            <text:p>-0,1413</text:p>
          </table:table-cell>
          <table:table-cell table:style-name="ce2" table:formula="of:=[.M9]+[.O10]*[.C10]" office:value-type="float" office:value="47489.4841885509" calcext:value-type="float">
            <text:p>47.489</text:p>
          </table:table-cell>
          <table:table-cell table:style-name="ce34" table:formula="of:=[.$B$3]*[.M9]/[.C10]" office:value-type="float" office:value="0.972228167782128" calcext:value-type="float">
            <text:p>0,972228</text:p>
          </table:table-cell>
          <table:table-cell table:style-name="ce43" table:formula="of:=[.O9]+POWER([.$B$3];2)*[.M9]/[.C9]" office:value-type="float" office:value="9.64632311322389" calcext:value-type="float">
            <text:p>9,646</text:p>
          </table:table-cell>
          <table:table-cell table:style-name="ce64" table:formula="of:=[.M10]/[.C10]" office:value-type="float" office:value="20.1885832209417" calcext:value-type="float">
            <text:p>20,188583221</text:p>
          </table:table-cell>
          <table:table-cell table:style-name="ce59" table:formula="of:=([.M10]-[.M9])/[.M9]-[.$B$5]" office:value-type="float" office:value="0.0150147136060518" calcext:value-type="float">
            <text:p>0,015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0]*(1+[.$B$5])" office:value-type="float" office:value="4469.358695" calcext:value-type="float">
            <text:p>4.469</text:p>
          </table:table-cell>
          <table:table-cell table:formula="of:=[.D10]+[.E11]*[.C11]" office:value-type="float" office:value="2025.29045927908" calcext:value-type="float">
            <text:p>2.025</text:p>
          </table:table-cell>
          <table:table-cell table:formula="of:=[.B$3]*[.D10]/[.C11]" office:value-type="float" office:value="0.0382618234481282" calcext:value-type="float">
            <text:p>0,038262</text:p>
          </table:table-cell>
          <table:table-cell table:formula="of:=[.D11]/[.C11]" office:value-type="float" office:value="0.453150126783252" calcext:value-type="float">
            <text:p>0,453</text:p>
          </table:table-cell>
          <table:table-cell/>
          <table:table-cell table:style-name="ce2" table:formula="of:=[.H10]+[.J11]*[.C11]" office:value-type="float" office:value="18300.3968928284" calcext:value-type="float">
            <text:p>18.300</text:p>
          </table:table-cell>
          <table:table-cell table:style-name="ce53" table:formula="of:=[.B$3]*[.H10]/[.C11]" office:value-type="float" office:value="0.207517567567974" calcext:value-type="float">
            <text:p>0,207517568</text:p>
          </table:table-cell>
          <table:table-cell table:style-name="ce43" table:formula="of:=MAX([.J10];[.I11])" office:value-type="float" office:value="1.84443972705697" calcext:value-type="float">
            <text:p>1,844</text:p>
          </table:table-cell>
          <table:table-cell table:formula="of:=[.H11]/[.C11]" office:value-type="float" office:value="4.09463597390418" calcext:value-type="float">
            <text:p>4,0946359739041800</text:p>
          </table:table-cell>
          <table:table-cell table:style-name="ce59" table:formula="of:=([.H11]-[.H10])/[.H10]-[.$B$5]" office:value-type="float" office:value="-0.0803205033155452" calcext:value-type="float">
            <text:p>-0,0803</text:p>
          </table:table-cell>
          <table:table-cell table:style-name="ce2" table:formula="of:=[.M10]+[.O11]*[.C11]" office:value-type="float" office:value="91369.7590939746" calcext:value-type="float">
            <text:p>91.370</text:p>
          </table:table-cell>
          <table:table-cell table:style-name="ce34" table:formula="of:=[.$B$3]*[.M10]/[.C11]" office:value-type="float" office:value="0.979911182255277" calcext:value-type="float">
            <text:p>0,979911</text:p>
          </table:table-cell>
          <table:table-cell table:style-name="ce43" table:formula="of:=[.O10]+POWER([.$B$3];2)*[.M10]/[.C10]" office:value-type="float" office:value="9.8180248890101" calcext:value-type="float">
            <text:p>9,818</text:p>
          </table:table-cell>
          <table:table-cell table:style-name="ce64" table:formula="of:=[.M11]/[.C11]" office:value-type="float" office:value="20.4435950052952" calcext:value-type="float">
            <text:p>20,443595005</text:p>
          </table:table-cell>
          <table:table-cell table:style-name="ce59" table:formula="of:=([.M11]-[.M10])/[.M10]-[.$B$5]" office:value-type="float" office:value="0.0239998213331323" calcext:value-type="float">
            <text:p>0,024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1]*(1+[.$B$5])" office:value-type="float" office:value="8491.7815205" calcext:value-type="float">
            <text:p>8.492</text:p>
          </table:table-cell>
          <table:table-cell table:formula="of:=[.D11]+[.E12]*[.C12]" office:value-type="float" office:value="2212.06676837527" calcext:value-type="float">
            <text:p>2.212</text:p>
          </table:table-cell>
          <table:table-cell table:formula="of:=[.B$3]*[.D11]/[.C12]" office:value-type="float" office:value="0.0219949498989456" calcext:value-type="float">
            <text:p>0,021995</text:p>
          </table:table-cell>
          <table:table-cell table:formula="of:=[.D12]/[.C12]" office:value-type="float" office:value="0.260495016626973" calcext:value-type="float">
            <text:p>0,260</text:p>
          </table:table-cell>
          <table:table-cell/>
          <table:table-cell table:style-name="ce2" table:formula="of:=[.H11]+[.J12]*[.C12]" office:value-type="float" office:value="33962.9760827268" calcext:value-type="float">
            <text:p>33.963</text:p>
          </table:table-cell>
          <table:table-cell table:style-name="ce53" table:formula="of:=[.B$3]*[.H11]/[.C12]" office:value-type="float" office:value="0.198744980476459" calcext:value-type="float">
            <text:p>0,198744980</text:p>
          </table:table-cell>
          <table:table-cell table:style-name="ce43" table:formula="of:=MAX([.J11];[.I12])" office:value-type="float" office:value="1.84443972705697" calcext:value-type="float">
            <text:p>1,844</text:p>
          </table:table-cell>
          <table:table-cell table:formula="of:=[.H12]/[.C12]" office:value-type="float" office:value="3.99951129226969" calcext:value-type="float">
            <text:p>3,9995112922696900</text:p>
          </table:table-cell>
          <table:table-cell table:style-name="ce59" table:formula="of:=([.H12]-[.H11])/[.H11]-[.$B$5]" office:value-type="float" office:value="-0.0441399177502922" calcext:value-type="float">
            <text:p>-0,0441</text:p>
          </table:table-cell>
          <table:table-cell table:style-name="ce2" table:formula="of:=[.M11]+[.O12]*[.C12]" office:value-type="float" office:value="176218.752767619" calcext:value-type="float">
            <text:p>176.219</text:p>
          </table:table-cell>
          <table:table-cell table:style-name="ce34" table:formula="of:=[.$B$3]*[.M11]/[.C12]" office:value-type="float" office:value="0.992288915569206" calcext:value-type="float">
            <text:p>0,992289</text:p>
          </table:table-cell>
          <table:table-cell table:style-name="ce43" table:formula="of:=[.O11]+POWER([.$B$3];2)*[.M11]/[.C11]" office:value-type="float" office:value="9.99189551318654" calcext:value-type="float">
            <text:p>9,992</text:p>
          </table:table-cell>
          <table:table-cell table:style-name="ce64" table:formula="of:=[.M12]/[.C12]" office:value-type="float" office:value="20.7516823580787" calcext:value-type="float">
            <text:p>20,751682358</text:p>
          </table:table-cell>
          <table:table-cell table:style-name="ce59" table:formula="of:=([.M12]-[.M11])/[.M11]-[.$B$5]" office:value-type="float" office:value="0.0286332208272146" calcext:value-type="float">
            <text:p>0,028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2]*(1+[.$B$5])" office:value-type="float" office:value="16134.38488895" calcext:value-type="float">
            <text:p>16.134</text:p>
          </table:table-cell>
          <table:table-cell table:formula="of:=[.D12]+[.E13]*[.C13]" office:value-type="float" office:value="2416.06795969996" calcext:value-type="float">
            <text:p>2.416</text:p>
          </table:table-cell>
          <table:table-cell table:formula="of:=[.B$3]*[.D12]/[.C13]" office:value-type="float" office:value="0.0126438778254514" calcext:value-type="float">
            <text:p>0,012644</text:p>
          </table:table-cell>
          <table:table-cell table:formula="of:=[.D13]/[.C13]" office:value-type="float" office:value="0.149746518155437" calcext:value-type="float">
            <text:p>0,150</text:p>
          </table:table-cell>
          <table:table-cell/>
          <table:table-cell table:style-name="ce2" table:formula="of:=[.H12]+[.J13]*[.C13]" office:value-type="float" office:value="63721.8765435339" calcext:value-type="float">
            <text:p>63.722</text:p>
          </table:table-cell>
          <table:table-cell table:style-name="ce53" table:formula="of:=[.B$3]*[.H12]/[.C13]" office:value-type="float" office:value="0.194127829375662" calcext:value-type="float">
            <text:p>0,194127829</text:p>
          </table:table-cell>
          <table:table-cell table:style-name="ce43" table:formula="of:=MAX([.J12];[.I13])" office:value-type="float" office:value="1.84443972705697" calcext:value-type="float">
            <text:p>1,844</text:p>
          </table:table-cell>
          <table:table-cell table:formula="of:=[.H13]/[.C13]" office:value-type="float" office:value="3.94944567035681" calcext:value-type="float">
            <text:p>3,9494456703568100</text:p>
          </table:table-cell>
          <table:table-cell table:style-name="ce59" table:formula="of:=([.H13]-[.H12])/[.H12]-[.$B$5]" office:value-type="float" office:value="-0.0237840762741043" calcext:value-type="float">
            <text:p>-0,0238</text:p>
          </table:table-cell>
          <table:table-cell table:style-name="ce2" table:formula="of:=[.M12]+[.O13]*[.C13]" office:value-type="float" office:value="340279.412449193" calcext:value-type="float">
            <text:p>340.279</text:p>
          </table:table-cell>
          <table:table-cell table:style-name="ce34" table:formula="of:=[.$B$3]*[.M12]/[.C13]" office:value-type="float" office:value="1.00724282485546" calcext:value-type="float">
            <text:p>1,007243</text:p>
          </table:table-cell>
          <table:table-cell table:style-name="ce43" table:formula="of:=[.O12]+POWER([.$B$3];2)*[.M12]/[.C12]" office:value-type="float" office:value="10.1683863878774" calcext:value-type="float">
            <text:p>10,168</text:p>
          </table:table-cell>
          <table:table-cell table:style-name="ce64" table:formula="of:=[.M13]/[.C13]" office:value-type="float" office:value="21.0903244710767" calcext:value-type="float">
            <text:p>21,090324471</text:p>
          </table:table-cell>
          <table:table-cell table:style-name="ce59" table:formula="of:=([.M13]-[.M12])/[.M12]-[.$B$5]" office:value-type="float" office:value="0.0310056796164151" calcext:value-type="float">
            <text:p>0,0310</text:p>
          </table:table-cell>
          <table:table-cell table:number-columns-repeated="1006"/>
        </table:table-row>
        <table:table-row table:style-name="ro1">
          <table:table-cell/>
          <table:table-cell table:style-name="ce28"/>
          <table:table-cell table:style-name="ce16" table:formula="of:=[.C13]*(1+[.$B$5])" office:value-type="float" office:value="30655.331289005" calcext:value-type="float">
            <text:p>30.655</text:p>
          </table:table-cell>
          <table:table-cell table:formula="of:=[.D13]+[.E14]*[.C14]" office:value-type="float" office:value="2638.88254610697" calcext:value-type="float">
            <text:p>2.639</text:p>
          </table:table-cell>
          <table:table-cell table:formula="of:=[.B$3]*[.D13]/[.C14]" office:value-type="float" office:value="0.00726837965985121" calcext:value-type="float">
            <text:p>0,007268</text:p>
          </table:table-cell>
          <table:table-cell table:formula="of:=[.D14]/[.C14]" office:value-type="float" office:value="0.0860823365837655" calcext:value-type="float">
            <text:p>0,086</text:p>
          </table:table-cell>
          <table:table-cell/>
          <table:table-cell table:style-name="ce2" table:formula="of:=[.H13]+[.J14]*[.C14]" office:value-type="float" office:value="120263.787419067" calcext:value-type="float">
            <text:p>120.264</text:p>
          </table:table-cell>
          <table:table-cell table:style-name="ce53" table:formula="of:=[.B$3]*[.H13]/[.C14]" office:value-type="float" office:value="0.191697749848927" calcext:value-type="float">
            <text:p>0,191697750</text:p>
          </table:table-cell>
          <table:table-cell table:style-name="ce43" table:formula="of:=MAX([.J13];[.I14])" office:value-type="float" office:value="1.84443972705697" calcext:value-type="float">
            <text:p>1,844</text:p>
          </table:table-cell>
          <table:table-cell table:formula="of:=[.H14]/[.C14]" office:value-type="float" office:value="3.92309534303423" calcext:value-type="float">
            <text:p>3,9230953430342300</text:p>
          </table:table-cell>
          <table:table-cell table:style-name="ce59" table:formula="of:=([.H14]-[.H13])/[.H13]-[.$B$5]" office:value-type="float" office:value="-0.0126766199845871" calcext:value-type="float">
            <text:p>-0,0127</text:p>
          </table:table-cell>
          <table:table-cell table:style-name="ce2" table:formula="of:=[.M13]+[.O14]*[.C14]" office:value-type="float" office:value="657493.342973185" calcext:value-type="float">
            <text:p>657.493</text:p>
          </table:table-cell>
          <table:table-cell table:style-name="ce34" table:formula="of:=[.$B$3]*[.M13]/[.C14]" office:value-type="float" office:value="1.02367979765726" calcext:value-type="float">
            <text:p>1,023680</text:p>
          </table:table-cell>
          <table:table-cell table:style-name="ce43" table:formula="of:=[.O13]+POWER([.$B$3];2)*[.M13]/[.C13]" office:value-type="float" office:value="10.3477573781029" calcext:value-type="float">
            <text:p>10,348</text:p>
          </table:table-cell>
          <table:table-cell table:style-name="ce64" table:formula="of:=[.M14]/[.C14]" office:value-type="float" office:value="21.4479281523539" calcext:value-type="float">
            <text:p>21,447928152</text:p>
          </table:table-cell>
          <table:table-cell table:style-name="ce59" table:formula="of:=([.M14]-[.M13])/[.M13]-[.$B$5]" office:value-type="float" office:value="0.0322160522166613" calcext:value-type="float">
            <text:p>0,032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4]*(1+[.$B$5])" office:value-type="float" office:value="58245.1294491095" calcext:value-type="float">
            <text:p>58.245</text:p>
          </table:table-cell>
          <table:table-cell table:formula="of:=[.D14]+[.E15]*[.C15]" office:value-type="float" office:value="2882.24553626081" calcext:value-type="float">
            <text:p>2.882</text:p>
          </table:table-cell>
          <table:table-cell table:formula="of:=[.B$3]*[.D14]/[.C15]" office:value-type="float" office:value="0.00417825477349965" calcext:value-type="float">
            <text:p>0,004178</text:p>
          </table:table-cell>
          <table:table-cell table:formula="of:=[.D15]/[.C15]" office:value-type="float" office:value="0.0494847477123236" calcext:value-type="float">
            <text:p>0,049</text:p>
          </table:table-cell>
          <table:table-cell/>
          <table:table-cell table:style-name="ce2" table:formula="of:=[.H14]+[.J15]*[.C15]" office:value-type="float" office:value="227693.41808258" calcext:value-type="float">
            <text:p>227.693</text:p>
          </table:table-cell>
          <table:table-cell table:style-name="ce53" table:formula="of:=[.B$3]*[.H14]/[.C15]" office:value-type="float" office:value="0.19041876062433" calcext:value-type="float">
            <text:p>0,190418761</text:p>
          </table:table-cell>
          <table:table-cell table:style-name="ce43" table:formula="of:=MAX([.J14];[.I15])" office:value-type="float" office:value="1.84443972705697" calcext:value-type="float">
            <text:p>1,844</text:p>
          </table:table-cell>
          <table:table-cell table:formula="of:=[.H15]/[.C15]" office:value-type="float" office:value="3.90922674970657" calcext:value-type="float">
            <text:p>3,9092267497065700</text:p>
          </table:table-cell>
          <table:table-cell table:style-name="ce59" table:formula="of:=([.H15]-[.H14])/[.H14]-[.$B$5]" office:value-type="float" office:value="-0.00671671856493572" calcext:value-type="float">
            <text:p>-0,0067</text:p>
          </table:table-cell>
          <table:table-cell table:style-name="ce2" table:formula="of:=[.M14]+[.O15]*[.C15]" office:value-type="float" office:value="1270824.44318338" calcext:value-type="float">
            <text:p>1.270.824</text:p>
          </table:table-cell>
          <table:table-cell table:style-name="ce34" table:formula="of:=[.$B$3]*[.M14]/[.C15]" office:value-type="float" office:value="1.04103712492803" calcext:value-type="float">
            <text:p>1,041037</text:p>
          </table:table-cell>
          <table:table-cell table:style-name="ce43" table:formula="of:=[.O14]+POWER([.$B$3];2)*[.M14]/[.C14]" office:value-type="float" office:value="10.530169750006" calcext:value-type="float">
            <text:p>10,530</text:p>
          </table:table-cell>
          <table:table-cell table:style-name="ce64" table:formula="of:=[.M15]/[.C15]" office:value-type="float" office:value="21.818552988087" calcext:value-type="float">
            <text:p>21,818552988</text:p>
          </table:table-cell>
          <table:table-cell table:style-name="ce59" table:formula="of:=([.M15]-[.M14])/[.M14]-[.$B$5]" office:value-type="float" office:value="0.0328324107993447" calcext:value-type="float">
            <text:p>0,032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5]*(1+[.$B$5])" office:value-type="float" office:value="110665.745953308" calcext:value-type="float">
            <text:p>110.666</text:p>
          </table:table-cell>
          <table:table-cell table:formula="of:=[.D15]+[.E16]*[.C16]" office:value-type="float" office:value="3148.05194477142" calcext:value-type="float">
            <text:p>3.148</text:p>
          </table:table-cell>
          <table:table-cell table:formula="of:=[.B$3]*[.D15]/[.C16]" office:value-type="float" office:value="0.00240188512010529" calcext:value-type="float">
            <text:p>0,002402</text:p>
          </table:table-cell>
          <table:table-cell table:formula="of:=[.D16]/[.C16]" office:value-type="float" office:value="0.028446489179223" calcext:value-type="float">
            <text:p>0,028</text:p>
          </table:table-cell>
          <table:table-cell/>
          <table:table-cell table:style-name="ce2" table:formula="of:=[.H15]+[.J16]*[.C16]" office:value-type="float" office:value="431809.716343256" calcext:value-type="float">
            <text:p>431.810</text:p>
          </table:table-cell>
          <table:table-cell table:style-name="ce53" table:formula="of:=[.B$3]*[.H15]/[.C16]" office:value-type="float" office:value="0.189745608400857" calcext:value-type="float">
            <text:p>0,189745608</text:p>
          </table:table-cell>
          <table:table-cell table:style-name="ce43" table:formula="of:=MAX([.J15];[.I16])" office:value-type="float" office:value="1.84443972705697" calcext:value-type="float">
            <text:p>1,844</text:p>
          </table:table-cell>
          <table:table-cell table:formula="of:=[.H16]/[.C16]" office:value-type="float" office:value="3.90192749006043" calcext:value-type="float">
            <text:p>3,9019274900604300</text:p>
          </table:table-cell>
          <table:table-cell table:style-name="ce59" table:formula="of:=([.H16]-[.H15])/[.H15]-[.$B$5]" office:value-type="float" office:value="-0.00354765640768007" calcext:value-type="float">
            <text:p>-0,0035</text:p>
          </table:table-cell>
          <table:table-cell table:style-name="ce2" table:formula="of:=[.M15]+[.O16]*[.C16]" office:value-type="float" office:value="2456689.16707998" calcext:value-type="float">
            <text:p>2.456.689</text:p>
          </table:table-cell>
          <table:table-cell table:style-name="ce34" table:formula="of:=[.$B$3]*[.M15]/[.C16]" office:value-type="float" office:value="1.05902647152961" calcext:value-type="float">
            <text:p>1,059026</text:p>
          </table:table-cell>
          <table:table-cell table:style-name="ce43" table:formula="of:=[.O15]+POWER([.$B$3];2)*[.M15]/[.C15]" office:value-type="float" office:value="10.7157342471349" calcext:value-type="float">
            <text:p>10,716</text:p>
          </table:table-cell>
          <table:table-cell table:style-name="ce64" table:formula="of:=[.M16]/[.C16]" office:value-type="float" office:value="22.1991831882334" calcext:value-type="float">
            <text:p>22,199183188</text:p>
          </table:table-cell>
          <table:table-cell table:style-name="ce59" table:formula="of:=([.M16]-[.M15])/[.M15]-[.$B$5]" office:value-type="float" office:value="0.0331459827181472" calcext:value-type="float">
            <text:p>0,033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6]*(1+[.$B$5])" office:value-type="float" office:value="210264.917311285" calcext:value-type="float">
            <text:p>210.265</text:p>
          </table:table-cell>
          <table:table-cell table:formula="of:=[.D16]+[.E17]*[.C17]" office:value-type="float" office:value="3438.37154826018" calcext:value-type="float">
            <text:p>3.438</text:p>
          </table:table-cell>
          <table:table-cell table:formula="of:=[.B$3]*[.D16]/[.C17]" office:value-type="float" office:value="0.00138073249309092" calcext:value-type="float">
            <text:p>0,001381</text:p>
          </table:table-cell>
          <table:table-cell table:formula="of:=[.D17]/[.C17]" office:value-type="float" office:value="0.0163525689032083" calcext:value-type="float">
            <text:p>0,016</text:p>
          </table:table-cell>
          <table:table-cell/>
          <table:table-cell table:style-name="ce2" table:formula="of:=[.H16]+[.J17]*[.C17]" office:value-type="float" office:value="819630.683038538" calcext:value-type="float">
            <text:p>819.631</text:p>
          </table:table-cell>
          <table:table-cell table:style-name="ce53" table:formula="of:=[.B$3]*[.H16]/[.C17]" office:value-type="float" office:value="0.189391317756925" calcext:value-type="float">
            <text:p>0,189391318</text:p>
          </table:table-cell>
          <table:table-cell table:style-name="ce43" table:formula="of:=MAX([.J16];[.I17])" office:value-type="float" office:value="1.84443972705697" calcext:value-type="float">
            <text:p>1,844</text:p>
          </table:table-cell>
          <table:table-cell table:formula="of:=[.H17]/[.C17]" office:value-type="float" office:value="3.89808577445719" calcext:value-type="float">
            <text:p>3,8980857744571900</text:p>
          </table:table-cell>
          <table:table-cell table:style-name="ce59" table:formula="of:=([.H17]-[.H16])/[.H16]-[.$B$5]" office:value-type="float" office:value="-0.00187068049438133" calcext:value-type="float">
            <text:p>-0,0019</text:p>
          </table:table-cell>
          <table:table-cell table:style-name="ce2" table:formula="of:=[.M16]+[.O17]*[.C17]" office:value-type="float" office:value="4749530.51988125" calcext:value-type="float">
            <text:p>4.749.531</text:p>
          </table:table-cell>
          <table:table-cell table:style-name="ce34" table:formula="of:=[.$B$3]*[.M16]/[.C17]" office:value-type="float" office:value="1.07750145738402" calcext:value-type="float">
            <text:p>1,077501</text:p>
          </table:table-cell>
          <table:table-cell table:style-name="ce43" table:formula="of:=[.O16]+POWER([.$B$3];2)*[.M16]/[.C16]" office:value-type="float" office:value="10.9045359640612" calcext:value-type="float">
            <text:p>10,905</text:p>
          </table:table-cell>
          <table:table-cell table:style-name="ce64" table:formula="of:=[.M17]/[.C17]" office:value-type="float" office:value="22.5883165894472" calcext:value-type="float">
            <text:p>22,588316589</text:p>
          </table:table-cell>
          <table:table-cell table:style-name="ce59" table:formula="of:=([.M17]-[.M16])/[.M16]-[.$B$5]" office:value-type="float" office:value="0.0333054354314339" calcext:value-type="float">
            <text:p>0,033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7]*(1+[.$B$5])" office:value-type="float" office:value="399503.342891442" calcext:value-type="float">
            <text:p>399.503</text:p>
          </table:table-cell>
          <table:table-cell table:formula="of:=[.D17]+[.E18]*[.C18]" office:value-type="float" office:value="3755.46500225986" calcext:value-type="float">
            <text:p>3.755</text:p>
          </table:table-cell>
          <table:table-cell table:formula="of:=[.B$3]*[.D17]/[.C18]" office:value-type="float" office:value="0.000793719150645099" calcext:value-type="float">
            <text:p>0,000794</text:p>
          </table:table-cell>
          <table:table-cell table:formula="of:=[.D18]/[.C18]" office:value-type="float" office:value="0.00940033436285998" calcext:value-type="float">
            <text:p>0,009</text:p>
          </table:table-cell>
          <table:table-cell/>
          <table:table-cell table:style-name="ce2" table:formula="of:=[.H17]+[.J18]*[.C18]" office:value-type="float" office:value="1556490.51975958" calcext:value-type="float">
            <text:p>1.556.491</text:p>
          </table:table-cell>
          <table:table-cell table:style-name="ce53" table:formula="of:=[.B$3]*[.H17]/[.C18]" office:value-type="float" office:value="0.18920484899696" calcext:value-type="float">
            <text:p>0,189204849</text:p>
          </table:table-cell>
          <table:table-cell table:style-name="ce43" table:formula="of:=MAX([.J17];[.I18])" office:value-type="float" office:value="1.84443972705697" calcext:value-type="float">
            <text:p>1,844</text:p>
          </table:table-cell>
          <table:table-cell table:formula="of:=[.H18]/[.C18]" office:value-type="float" office:value="3.89606381887654" calcext:value-type="float">
            <text:p>3,8960638188765400</text:p>
          </table:table-cell>
          <table:table-cell table:style-name="ce59" table:formula="of:=([.H18]-[.H17])/[.H17]-[.$B$5]" office:value-type="float" office:value="-0.000985539012097747" calcext:value-type="float">
            <text:p>-0,0010</text:p>
          </table:table-cell>
          <table:table-cell table:style-name="ce2" table:formula="of:=[.M17]+[.O18]*[.C18]" office:value-type="float" office:value="9182678.17900451" calcext:value-type="float">
            <text:p>9.182.678</text:p>
          </table:table-cell>
          <table:table-cell table:style-name="ce34" table:formula="of:=[.$B$3]*[.M17]/[.C18]" office:value-type="float" office:value="1.09638917065569" calcext:value-type="float">
            <text:p>1,096389</text:p>
          </table:table-cell>
          <table:table-cell table:style-name="ce43" table:formula="of:=[.O17]+POWER([.$B$3];2)*[.M17]/[.C17]" office:value-type="float" office:value="11.0966472196151" calcext:value-type="float">
            <text:p>11,097</text:p>
          </table:table-cell>
          <table:table-cell table:style-name="ce64" table:formula="of:=[.M18]/[.C18]" office:value-type="float" office:value="22.9852348982715" calcext:value-type="float">
            <text:p>22,985234898</text:p>
          </table:table-cell>
          <table:table-cell table:style-name="ce59" table:formula="of:=([.M18]-[.M17])/[.M17]-[.$B$5]" office:value-type="float" office:value="0.0333864980057236" calcext:value-type="float">
            <text:p>0,033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8]*(1+[.$B$5])" office:value-type="float" office:value="759056.351493739" calcext:value-type="float">
            <text:p>759.056</text:p>
          </table:table-cell>
          <table:table-cell table:formula="of:=[.D18]+[.E19]*[.C19]" office:value-type="float" office:value="4101.80144444687" calcext:value-type="float">
            <text:p>4.102</text:p>
          </table:table-cell>
          <table:table-cell table:formula="of:=[.B$3]*[.D18]/[.C19]" office:value-type="float" office:value="0.00045627237227573" calcext:value-type="float">
            <text:p>0,000456</text:p>
          </table:table-cell>
          <table:table-cell table:formula="of:=[.D19]/[.C19]" office:value-type="float" office:value="0.00540381677378099" calcext:value-type="float">
            <text:p>0,005</text:p>
          </table:table-cell>
          <table:table-cell/>
          <table:table-cell table:style-name="ce2" table:formula="of:=[.H18]+[.J19]*[.C19]" office:value-type="float" office:value="2956524.20952955" calcext:value-type="float">
            <text:p>2.956.524</text:p>
          </table:table-cell>
          <table:table-cell table:style-name="ce53" table:formula="of:=[.B$3]*[.H18]/[.C19]" office:value-type="float" office:value="0.189106707544347" calcext:value-type="float">
            <text:p>0,189106708</text:p>
          </table:table-cell>
          <table:table-cell table:style-name="ce43" table:formula="of:=MAX([.J18];[.I19])" office:value-type="float" office:value="1.84443972705697" calcext:value-type="float">
            <text:p>1,844</text:p>
          </table:table-cell>
          <table:table-cell table:formula="of:=[.H19]/[.C19]" office:value-type="float" office:value="3.89499963172883" calcext:value-type="float">
            <text:p>3,8949996317288300</text:p>
          </table:table-cell>
          <table:table-cell table:style-name="ce59" table:formula="of:=([.H19]-[.H18])/[.H18]-[.$B$5]" office:value-type="float" office:value="-0.000518973937453038" calcext:value-type="float">
            <text:p>-0,0005</text:p>
          </table:table-cell>
          <table:table-cell table:style-name="ce2" table:formula="of:=[.M18]+[.O19]*[.C19]" office:value-type="float" office:value="17754044.3833605" calcext:value-type="float">
            <text:p>17.754.044</text:p>
          </table:table-cell>
          <table:table-cell table:style-name="ce34" table:formula="of:=[.$B$3]*[.M18]/[.C19]" office:value-type="float" office:value="1.11565474689759" calcext:value-type="float">
            <text:p>1,115655</text:p>
          </table:table-cell>
          <table:table-cell table:style-name="ce43" table:formula="of:=[.O18]+POWER([.$B$3];2)*[.M18]/[.C18]" office:value-type="float" office:value="11.2921342236166" calcext:value-type="float">
            <text:p>11,292</text:p>
          </table:table-cell>
          <table:table-cell table:style-name="ce64" table:formula="of:=[.M19]/[.C19]" office:value-type="float" office:value="23.3896262753384" calcext:value-type="float">
            <text:p>23,389626275</text:p>
          </table:table-cell>
          <table:table-cell table:style-name="ce59" table:formula="of:=([.M19]-[.M18])/[.M18]-[.$B$5]" office:value-type="float" office:value="0.0334277034725836" calcext:value-type="float">
            <text:p>0,033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19]*(1+[.$B$5])" office:value-type="float" office:value="1442207.0678381" calcext:value-type="float">
            <text:p>1.442.207</text:p>
          </table:table-cell>
          <table:table-cell table:formula="of:=[.D19]+[.E20]*[.C20]" office:value-type="float" office:value="4480.07772127874" calcext:value-type="float">
            <text:p>4.480</text:p>
          </table:table-cell>
          <table:table-cell table:formula="of:=[.B$3]*[.D19]/[.C20]" office:value-type="float" office:value="0.000262289850928908" calcext:value-type="float">
            <text:p>0,000262</text:p>
          </table:table-cell>
          <table:table-cell table:formula="of:=[.D20]/[.C20]" office:value-type="float" office:value="0.00310640394239259" calcext:value-type="float">
            <text:p>0,003</text:p>
          </table:table-cell>
          <table:table-cell/>
          <table:table-cell table:style-name="ce2" table:formula="of:=[.H19]+[.J20]*[.C20]" office:value-type="float" office:value="5616588.22009248" calcext:value-type="float">
            <text:p>5.616.588</text:p>
          </table:table-cell>
          <table:table-cell table:style-name="ce53" table:formula="of:=[.B$3]*[.H19]/[.C20]" office:value-type="float" office:value="0.189055054148235" calcext:value-type="float">
            <text:p>0,189055054</text:p>
          </table:table-cell>
          <table:table-cell table:style-name="ce43" table:formula="of:=MAX([.J19];[.I20])" office:value-type="float" office:value="1.84443972705697" calcext:value-type="float">
            <text:p>1,844</text:p>
          </table:table-cell>
          <table:table-cell table:formula="of:=[.H20]/[.C20]" office:value-type="float" office:value="3.89443953323004" calcext:value-type="float">
            <text:p>3,8944395332300400</text:p>
          </table:table-cell>
          <table:table-cell table:style-name="ce59" table:formula="of:=([.H20]-[.H19])/[.H19]-[.$B$5]" office:value-type="float" office:value="-0.000273218805735831" calcext:value-type="float">
            <text:p>-0,0003</text:p>
          </table:table-cell>
          <table:table-cell table:style-name="ce2" table:formula="of:=[.M19]+[.O20]*[.C20]" office:value-type="float" office:value="34326533.1020536" calcext:value-type="float">
            <text:p>34.326.533</text:p>
          </table:table-cell>
          <table:table-cell table:style-name="ce34" table:formula="of:=[.$B$3]*[.M19]/[.C20]" office:value-type="float" office:value="1.13528305008552" calcext:value-type="float">
            <text:p>1,135283</text:p>
          </table:table-cell>
          <table:table-cell table:style-name="ce43" table:formula="of:=[.O19]+POWER([.$B$3];2)*[.M19]/[.C19]" office:value-type="float" office:value="11.4910605337246" calcext:value-type="float">
            <text:p>11,491</text:p>
          </table:table-cell>
          <table:table-cell table:style-name="ce64" table:formula="of:=[.M20]/[.C20]" office:value-type="float" office:value="23.8013901523238" calcext:value-type="float">
            <text:p>23,801390152</text:p>
          </table:table-cell>
          <table:table-cell table:style-name="ce59" table:formula="of:=([.M20]-[.M19])/[.M19]-[.$B$5]" office:value-type="float" office:value="0.0334486475783086" calcext:value-type="float">
            <text:p>0,033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0]*(1+[.$B$5])" office:value-type="float" office:value="2740193.4288924" calcext:value-type="float">
            <text:p>2.740.193</text:p>
          </table:table-cell>
          <table:table-cell table:formula="of:=[.D20]+[.E21]*[.C21]" office:value-type="float" office:value="4893.23938775021" calcext:value-type="float">
            <text:p>4.893</text:p>
          </table:table-cell>
          <table:table-cell table:formula="of:=[.B$3]*[.D20]/[.C21]" office:value-type="float" office:value="0.00015077828525356" calcext:value-type="float">
            <text:p>0,000151</text:p>
          </table:table-cell>
          <table:table-cell table:formula="of:=[.D21]/[.C21]" office:value-type="float" office:value="0.00178572772861808" calcext:value-type="float">
            <text:p>0,002</text:p>
          </table:table-cell>
          <table:table-cell/>
          <table:table-cell table:style-name="ce2" table:formula="of:=[.H20]+[.J21]*[.C21]" office:value-type="float" office:value="10670709.8401621" calcext:value-type="float">
            <text:p>10.670.710</text:p>
          </table:table-cell>
          <table:table-cell table:style-name="ce53" table:formula="of:=[.B$3]*[.H20]/[.C21]" office:value-type="float" office:value="0.189027868150281" calcext:value-type="float">
            <text:p>0,189027868</text:p>
          </table:table-cell>
          <table:table-cell table:style-name="ce43" table:formula="of:=MAX([.J20];[.I21])" office:value-type="float" office:value="1.84443972705697" calcext:value-type="float">
            <text:p>1,844</text:p>
          </table:table-cell>
          <table:table-cell table:formula="of:=[.H21]/[.C21]" office:value-type="float" office:value="3.89414474454646" calcext:value-type="float">
            <text:p>3,8941447445464600</text:p>
          </table:table-cell>
          <table:table-cell table:style-name="ce59" table:formula="of:=([.H21]-[.H20])/[.H20]-[.$B$5]" office:value-type="float" office:value="-0.000143820052669774" calcext:value-type="float">
            <text:p>-0,0001</text:p>
          </table:table-cell>
          <table:table-cell table:style-name="ce2" table:formula="of:=[.M20]+[.O21]*[.C21]" office:value-type="float" office:value="66368954.4158848" calcext:value-type="float">
            <text:p>66.368.954</text:p>
          </table:table-cell>
          <table:table-cell table:style-name="ce34" table:formula="of:=[.$B$3]*[.M20]/[.C21]" office:value-type="float" office:value="1.15526919884549" calcext:value-type="float">
            <text:p>1,155269</text:p>
          </table:table-cell>
          <table:table-cell table:style-name="ce43" table:formula="of:=[.O20]+POWER([.$B$3];2)*[.M20]/[.C20]" office:value-type="float" office:value="11.6934888522752" calcext:value-type="float">
            <text:p>11,693</text:p>
          </table:table-cell>
          <table:table-cell table:style-name="ce64" table:formula="of:=[.M21]/[.C21]" office:value-type="float" office:value="24.2205363008667" calcext:value-type="float">
            <text:p>24,220536301</text:p>
          </table:table-cell>
          <table:table-cell table:style-name="ce59" table:formula="of:=([.M21]-[.M20])/[.M20]-[.$B$5]" office:value-type="float" office:value="0.0334592928032746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1]*(1+[.$B$5])" office:value-type="float" office:value="5206367.51489556" calcext:value-type="float">
            <text:p>5.206.368</text:p>
          </table:table-cell>
          <table:table-cell table:formula="of:=[.D21]+[.E22]*[.C22]" office:value-type="float" office:value="5344.50364378853" calcext:value-type="float">
            <text:p>5.345</text:p>
          </table:table-cell>
          <table:table-cell table:formula="of:=[.B$3]*[.D21]/[.C22]" office:value-type="float" office:value="0.0000866754516939575" calcext:value-type="float">
            <text:p>0,000087</text:p>
          </table:table-cell>
          <table:table-cell table:formula="of:=[.D22]/[.C22]" office:value-type="float" office:value="0.00102653215096663" calcext:value-type="float">
            <text:p>0,001</text:p>
          </table:table-cell>
          <table:table-cell/>
          <table:table-cell table:style-name="ce2" table:formula="of:=[.H21]+[.J22]*[.C22]" office:value-type="float" office:value="20273540.9182943" calcext:value-type="float">
            <text:p>20.273.541</text:p>
          </table:table-cell>
          <table:table-cell table:style-name="ce53" table:formula="of:=[.B$3]*[.H21]/[.C22]" office:value-type="float" office:value="0.189013559730305" calcext:value-type="float">
            <text:p>0,189013560</text:p>
          </table:table-cell>
          <table:table-cell table:style-name="ce43" table:formula="of:=MAX([.J21];[.I22])" office:value-type="float" office:value="1.84443972705697" calcext:value-type="float">
            <text:p>1,844</text:p>
          </table:table-cell>
          <table:table-cell table:formula="of:=[.H22]/[.C22]" office:value-type="float" office:value="3.89398959260774" calcext:value-type="float">
            <text:p>3,8939895926077400</text:p>
          </table:table-cell>
          <table:table-cell table:style-name="ce59" table:formula="of:=([.H22]-[.H21])/[.H21]-[.$B$5]" office:value-type="float" office:value="-0.0000757004946937423" calcext:value-type="float">
            <text:p>-0,0001</text:p>
          </table:table-cell>
          <table:table-cell table:style-name="ce2" table:formula="of:=[.M21]+[.O22]*[.C22]" office:value-type="float" office:value="128322030.761042" calcext:value-type="float">
            <text:p>128.322.031</text:p>
          </table:table-cell>
          <table:table-cell table:style-name="ce34" table:formula="of:=[.$B$3]*[.M21]/[.C22]" office:value-type="float" office:value="1.17561366747221" calcext:value-type="float">
            <text:p>1,175614</text:p>
          </table:table-cell>
          <table:table-cell table:style-name="ce43" table:formula="of:=[.O21]+POWER([.$B$3];2)*[.M21]/[.C21]" office:value-type="float" office:value="11.8994819647111" calcext:value-type="float">
            <text:p>11,899</text:p>
          </table:table-cell>
          <table:table-cell table:style-name="ce64" table:formula="of:=[.M22]/[.C22]" office:value-type="float" office:value="24.6471326493778" calcext:value-type="float">
            <text:p>24,647132649</text:p>
          </table:table-cell>
          <table:table-cell table:style-name="ce59" table:formula="of:=([.M22]-[.M21])/[.M21]-[.$B$5]" office:value-type="float" office:value="0.033464703345241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2]*(1+[.$B$5])" office:value-type="float" office:value="9892098.27830156" calcext:value-type="float">
            <text:p>9.892.098</text:p>
          </table:table-cell>
          <table:table-cell table:formula="of:=[.D22]+[.E23]*[.C23]" office:value-type="float" office:value="5837.38438588874" calcext:value-type="float">
            <text:p>5.837</text:p>
          </table:table-cell>
          <table:table-cell table:formula="of:=[.B$3]*[.D22]/[.C23]" office:value-type="float" office:value="0.0000498257021143183" calcext:value-type="float">
            <text:p>0,000050</text:p>
          </table:table-cell>
          <table:table-cell table:formula="of:=[.D23]/[.C23]" office:value-type="float" office:value="0.000590105781570439" calcext:value-type="float">
            <text:p>0,001</text:p>
          </table:table-cell>
          <table:table-cell/>
          <table:table-cell table:style-name="ce2" table:formula="of:=[.H22]+[.J23]*[.C23]" office:value-type="float" office:value="38518919.9667455" calcext:value-type="float">
            <text:p>38.518.920</text:p>
          </table:table-cell>
          <table:table-cell table:style-name="ce53" table:formula="of:=[.B$3]*[.H22]/[.C23]" office:value-type="float" office:value="0.18900602898295" calcext:value-type="float">
            <text:p>0,189006029</text:p>
          </table:table-cell>
          <table:table-cell table:style-name="ce43" table:formula="of:=MAX([.J22];[.I23])" office:value-type="float" office:value="1.84443972705697" calcext:value-type="float">
            <text:p>1,844</text:p>
          </table:table-cell>
          <table:table-cell table:formula="of:=[.H23]/[.C23]" office:value-type="float" office:value="3.89390793369262" calcext:value-type="float">
            <text:p>3,8939079336926200</text:p>
          </table:table-cell>
          <table:table-cell table:style-name="ce59" table:formula="of:=([.H23]-[.H22])/[.H22]-[.$B$5]" office:value-type="float" office:value="-0.000039843953106411" calcext:value-type="float">
            <text:p>0,0000</text:p>
          </table:table-cell>
          <table:table-cell table:style-name="ce2" table:formula="of:=[.M22]+[.O23]*[.C23]" office:value-type="float" office:value="248106470.015839" calcext:value-type="float">
            <text:p>248.106.470</text:p>
          </table:table-cell>
          <table:table-cell table:style-name="ce34" table:formula="of:=[.$B$3]*[.M22]/[.C23]" office:value-type="float" office:value="1.19631975306725" calcext:value-type="float">
            <text:p>1,196320</text:p>
          </table:table-cell>
          <table:table-cell table:style-name="ce43" table:formula="of:=[.O22]+POWER([.$B$3];2)*[.M22]/[.C22]" office:value-type="float" office:value="12.1091032341991" calcext:value-type="float">
            <text:p>12,109</text:p>
          </table:table-cell>
          <table:table-cell table:style-name="ce64" table:formula="of:=[.M23]/[.C23]" office:value-type="float" office:value="25.081278312819" calcext:value-type="float">
            <text:p>25,081278313</text:p>
          </table:table-cell>
          <table:table-cell table:style-name="ce59" table:formula="of:=([.M23]-[.M22])/[.M22]-[.$B$5]" office:value-type="float" office:value="0.033467453284428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3]*(1+[.$B$5])" office:value-type="float" office:value="18794986.728773" calcext:value-type="float">
            <text:p>18.794.987</text:p>
          </table:table-cell>
          <table:table-cell table:formula="of:=[.D23]+[.E24]*[.C24]" office:value-type="float" office:value="6375.7195690605" calcext:value-type="float">
            <text:p>6.376</text:p>
          </table:table-cell>
          <table:table-cell table:formula="of:=[.B$3]*[.D23]/[.C24]" office:value-type="float" office:value="0.0000286424880709084" calcext:value-type="float">
            <text:p>0,000029</text:p>
          </table:table-cell>
          <table:table-cell table:formula="of:=[.D24]/[.C24]" office:value-type="float" office:value="0.000339224478371139" calcext:value-type="float">
            <text:p>0,000</text:p>
          </table:table-cell>
          <table:table-cell/>
          <table:table-cell table:style-name="ce2" table:formula="of:=[.H23]+[.J24]*[.C24]" office:value-type="float" office:value="73185140.158803" calcext:value-type="float">
            <text:p>73.185.140</text:p>
          </table:table-cell>
          <table:table-cell table:style-name="ce53" table:formula="of:=[.B$3]*[.H23]/[.C24]" office:value-type="float" office:value="0.18900206543171" calcext:value-type="float">
            <text:p>0,189002065</text:p>
          </table:table-cell>
          <table:table-cell table:style-name="ce43" table:formula="of:=MAX([.J23];[.I24])" office:value-type="float" office:value="1.84443972705697" calcext:value-type="float">
            <text:p>1,844</text:p>
          </table:table-cell>
          <table:table-cell table:formula="of:=[.H24]/[.C24]" office:value-type="float" office:value="3.89386495531624" calcext:value-type="float">
            <text:p>3,8938649553162400</text:p>
          </table:table-cell>
          <table:table-cell table:style-name="ce59" table:formula="of:=([.H24]-[.H23])/[.H23]-[.$B$5]" office:value-type="float" office:value="-0.0000209709414040748" calcext:value-type="float">
            <text:p>0,0000</text:p>
          </table:table-cell>
          <table:table-cell table:style-name="ce2" table:formula="of:=[.M23]+[.O24]*[.C24]" office:value-type="float" office:value="479706131.495033" calcext:value-type="float">
            <text:p>479.706.131</text:p>
          </table:table-cell>
          <table:table-cell table:style-name="ce34" table:formula="of:=[.$B$3]*[.M23]/[.C24]" office:value-type="float" office:value="1.21739226646146" calcext:value-type="float">
            <text:p>1,217392</text:p>
          </table:table-cell>
          <table:table-cell table:style-name="ce43" table:formula="of:=[.O23]+POWER([.$B$3];2)*[.M23]/[.C23]" office:value-type="float" office:value="12.322416866868" calcext:value-type="float">
            <text:p>12,322</text:p>
          </table:table-cell>
          <table:table-cell table:style-name="ce64" table:formula="of:=[.M24]/[.C24]" office:value-type="float" office:value="25.5230896630885" calcext:value-type="float">
            <text:p>25,523089663</text:p>
          </table:table-cell>
          <table:table-cell table:style-name="ce59" table:formula="of:=([.M24]-[.M23])/[.M23]-[.$B$5]" office:value-type="float" office:value="0.0334688509509984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4]*(1+[.$B$5])" office:value-type="float" office:value="35710474.7846686" calcext:value-type="float">
            <text:p>35.710.475</text:p>
          </table:table-cell>
          <table:table-cell table:formula="of:=[.D24]+[.E25]*[.C25]" office:value-type="float" office:value="6963.70109214799" calcext:value-type="float">
            <text:p>6.964</text:p>
          </table:table-cell>
          <table:table-cell table:formula="of:=[.B$3]*[.D24]/[.C25]" office:value-type="float" office:value="0.000016465239586787" calcext:value-type="float">
            <text:p>0,000016</text:p>
          </table:table-cell>
          <table:table-cell table:formula="of:=[.D25]/[.C25]" office:value-type="float" office:value="0.000195004438729492" calcext:value-type="float">
            <text:p>0,000</text:p>
          </table:table-cell>
          <table:table-cell/>
          <table:table-cell table:style-name="ce2" table:formula="of:=[.H24]+[.J25]*[.C25]" office:value-type="float" office:value="139050958.523712" calcext:value-type="float">
            <text:p>139.050.959</text:p>
          </table:table-cell>
          <table:table-cell table:style-name="ce53" table:formula="of:=[.B$3]*[.H24]/[.C25]" office:value-type="float" office:value="0.18899997935211" calcext:value-type="float">
            <text:p>0,188999979</text:p>
          </table:table-cell>
          <table:table-cell table:style-name="ce43" table:formula="of:=MAX([.J24];[.I25])" office:value-type="float" office:value="1.84443972705697" calcext:value-type="float">
            <text:p>1,844</text:p>
          </table:table-cell>
          <table:table-cell table:formula="of:=[.H25]/[.C25]" office:value-type="float" office:value="3.89384233511815" calcext:value-type="float">
            <text:p>3,8938423351181500</text:p>
          </table:table-cell>
          <table:table-cell table:style-name="ce59" table:formula="of:=([.H25]-[.H24])/[.H24]-[.$B$5]" office:value-type="float" office:value="-0.0000110374594077811" calcext:value-type="float">
            <text:p>0,0000</text:p>
          </table:table-cell>
          <table:table-cell table:style-name="ce2" table:formula="of:=[.M24]+[.O25]*[.C25]" office:value-type="float" office:value="927497203.623531" calcext:value-type="float">
            <text:p>927.497.204</text:p>
          </table:table-cell>
          <table:table-cell table:style-name="ce34" table:formula="of:=[.$B$3]*[.M24]/[.C25]" office:value-type="float" office:value="1.23883685610099" calcext:value-type="float">
            <text:p>1,238837</text:p>
          </table:table-cell>
          <table:table-cell table:style-name="ce43" table:formula="of:=[.O24]+POWER([.$B$3];2)*[.M24]/[.C24]" office:value-type="float" office:value="12.5394880585779" calcext:value-type="float">
            <text:p>12,539</text:p>
          </table:table-cell>
          <table:table-cell table:style-name="ce64" table:formula="of:=[.M25]/[.C25]" office:value-type="float" office:value="25.972693144414" calcext:value-type="float">
            <text:p>25,972693144</text:p>
          </table:table-cell>
          <table:table-cell table:style-name="ce59" table:formula="of:=([.M25]-[.M24])/[.M24]-[.$B$5]" office:value-type="float" office:value="0.0334695613185741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5]*(1+[.$B$5])" office:value-type="float" office:value="67849902.0908704" calcext:value-type="float">
            <text:p>67.849.902</text:p>
          </table:table-cell>
          <table:table-cell table:formula="of:=[.D25]+[.E26]*[.C26]" office:value-type="float" office:value="7605.90743923338" calcext:value-type="float">
            <text:p>7.606</text:p>
          </table:table-cell>
          <table:table-cell table:formula="of:=[.B$3]*[.D25]/[.C26]" office:value-type="float" office:value="0.00000946510351960847" calcext:value-type="float">
            <text:p>0,000009</text:p>
          </table:table-cell>
          <table:table-cell table:formula="of:=[.D26]/[.C26]" office:value-type="float" office:value="0.000112099018640394" calcext:value-type="float">
            <text:p>0,000</text:p>
          </table:table-cell>
          <table:table-cell/>
          <table:table-cell table:style-name="ce2" table:formula="of:=[.H25]+[.J26]*[.C26]" office:value-type="float" office:value="264196013.417039" calcext:value-type="float">
            <text:p>264.196.013</text:p>
          </table:table-cell>
          <table:table-cell table:style-name="ce53" table:formula="of:=[.B$3]*[.H25]/[.C26]" office:value-type="float" office:value="0.188998881415479" calcext:value-type="float">
            <text:p>0,188998881</text:p>
          </table:table-cell>
          <table:table-cell table:style-name="ce43" table:formula="of:=MAX([.J25];[.I26])" office:value-type="float" office:value="1.84443972705697" calcext:value-type="float">
            <text:p>1,844</text:p>
          </table:table-cell>
          <table:table-cell table:formula="of:=[.H26]/[.C26]" office:value-type="float" office:value="3.89383042975073" calcext:value-type="float">
            <text:p>3,8938304297507300</text:p>
          </table:table-cell>
          <table:table-cell table:style-name="ce59" table:formula="of:=([.H26]-[.H25])/[.H25]-[.$B$5]" office:value-type="float" office:value="-0.00000580922290827068" calcext:value-type="float">
            <text:p>0,0000</text:p>
          </table:table-cell>
          <table:table-cell table:style-name="ce2" table:formula="of:=[.M25]+[.O26]*[.C26]" office:value-type="float" office:value="1793287946.2831" calcext:value-type="float">
            <text:p>1.793.287.946</text:p>
          </table:table-cell>
          <table:table-cell table:style-name="ce34" table:formula="of:=[.$B$3]*[.M25]/[.C26]" office:value-type="float" office:value="1.26065965932151" calcext:value-type="float">
            <text:p>1,260660</text:p>
          </table:table-cell>
          <table:table-cell table:style-name="ce43" table:formula="of:=[.O25]+POWER([.$B$3];2)*[.M25]/[.C25]" office:value-type="float" office:value="12.7603830805832" calcext:value-type="float">
            <text:p>12,760</text:p>
          </table:table-cell>
          <table:table-cell table:style-name="ce64" table:formula="of:=[.M26]/[.C26]" office:value-type="float" office:value="26.4302215776432" calcext:value-type="float">
            <text:p>26,430221578</text:p>
          </table:table-cell>
          <table:table-cell table:style-name="ce59" table:formula="of:=([.M26]-[.M25])/[.M25]-[.$B$5]" office:value-type="float" office:value="0.0334699223643066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6]*(1+[.$B$5])" office:value-type="float" office:value="128914813.972654" calcext:value-type="float">
            <text:p>128.914.814</text:p>
          </table:table-cell>
          <table:table-cell table:formula="of:=[.D26]+[.E27]*[.C27]" office:value-type="float" office:value="8307.33933129539" calcext:value-type="float">
            <text:p>8.307</text:p>
          </table:table-cell>
          <table:table-cell table:formula="of:=[.B$3]*[.D26]/[.C27]" office:value-type="float" office:value="0.00000544104956169583" calcext:value-type="float">
            <text:p>0,000005</text:p>
          </table:table-cell>
          <table:table-cell table:formula="of:=[.D27]/[.C27]" office:value-type="float" office:value="0.0000644405330566398" calcext:value-type="float">
            <text:p>0,000</text:p>
          </table:table-cell>
          <table:table-cell/>
          <table:table-cell table:style-name="ce2" table:formula="of:=[.H26]+[.J27]*[.C27]" office:value-type="float" office:value="501971617.714361" calcext:value-type="float">
            <text:p>501.971.618</text:p>
          </table:table-cell>
          <table:table-cell table:style-name="ce53" table:formula="of:=[.B$3]*[.H26]/[.C27]" office:value-type="float" office:value="0.188998303554093" calcext:value-type="float">
            <text:p>0,188998304</text:p>
          </table:table-cell>
          <table:table-cell table:style-name="ce43" table:formula="of:=MAX([.J26];[.I27])" office:value-type="float" office:value="1.84443972705697" calcext:value-type="float">
            <text:p>1,844</text:p>
          </table:table-cell>
          <table:table-cell table:formula="of:=[.H27]/[.C27]" office:value-type="float" office:value="3.89382416376787" calcext:value-type="float">
            <text:p>3,8938241637678700</text:p>
          </table:table-cell>
          <table:table-cell table:style-name="ce59" table:formula="of:=([.H27]-[.H26])/[.H26]-[.$B$5]" office:value-type="float" office:value="-0.00000305749508777708" calcext:value-type="float">
            <text:p>0,0000</text:p>
          </table:table-cell>
          <table:table-cell table:style-name="ce2" table:formula="of:=[.M26]+[.O27]*[.C27]" office:value-type="float" office:value="3467268635.34895" calcext:value-type="float">
            <text:p>3.467.268.635</text:p>
          </table:table-cell>
          <table:table-cell table:style-name="ce34" table:formula="of:=[.$B$3]*[.M26]/[.C27]" office:value-type="float" office:value="1.2828671229664" calcext:value-type="float">
            <text:p>1,282867</text:p>
          </table:table-cell>
          <table:table-cell table:style-name="ce43" table:formula="of:=[.O26]+POWER([.$B$3];2)*[.M26]/[.C26]" office:value-type="float" office:value="12.985169333766" calcext:value-type="float">
            <text:p>12,985</text:p>
          </table:table-cell>
          <table:table-cell table:style-name="ce64" table:formula="of:=[.M27]/[.C27]" office:value-type="float" office:value="26.8958122693676" calcext:value-type="float">
            <text:p>26,895812269</text:p>
          </table:table-cell>
          <table:table-cell table:style-name="ce59" table:formula="of:=([.M27]-[.M26])/[.M26]-[.$B$5]" office:value-type="float" office:value="0.0334701058664154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7]*(1+[.$B$5])" office:value-type="float" office:value="244938146.548042" calcext:value-type="float">
            <text:p>244.938.147</text:p>
          </table:table-cell>
          <table:table-cell table:formula="of:=[.D27]+[.E28]*[.C28]" office:value-type="float" office:value="9073.45866573459" calcext:value-type="float">
            <text:p>9.073</text:p>
          </table:table-cell>
          <table:table-cell table:formula="of:=[.B$3]*[.D27]/[.C28]" office:value-type="float" office:value="0.00000312780734743144" calcext:value-type="float">
            <text:p>0,000003</text:p>
          </table:table-cell>
          <table:table-cell table:formula="of:=[.D28]/[.C28]" office:value-type="float" office:value="0.000037043877377242" calcext:value-type="float">
            <text:p>0,000</text:p>
          </table:table-cell>
          <table:table-cell/>
          <table:table-cell table:style-name="ce2" table:formula="of:=[.H27]+[.J28]*[.C28]" office:value-type="float" office:value="953745265.879271" calcext:value-type="float">
            <text:p>953.745.266</text:p>
          </table:table-cell>
          <table:table-cell table:style-name="ce53" table:formula="of:=[.B$3]*[.H27]/[.C28]" office:value-type="float" office:value="0.188997999416523" calcext:value-type="float">
            <text:p>0,188997999</text:p>
          </table:table-cell>
          <table:table-cell table:style-name="ce43" table:formula="of:=MAX([.J27];[.I28])" office:value-type="float" office:value="1.84443972705697" calcext:value-type="float">
            <text:p>1,844</text:p>
          </table:table-cell>
          <table:table-cell table:formula="of:=[.H28]/[.C28]" office:value-type="float" office:value="3.89382086588217" calcext:value-type="float">
            <text:p>3,8938208658821700</text:p>
          </table:table-cell>
          <table:table-cell table:style-name="ce59" table:formula="of:=([.H28]-[.H27])/[.H27]-[.$B$5]" office:value-type="float" office:value="-0.0000016092105327159" calcext:value-type="float">
            <text:p>0,0000</text:p>
          </table:table-cell>
          <table:table-cell table:style-name="ce2" table:formula="of:=[.M27]+[.O28]*[.C28]" office:value-type="float" office:value="6703860578.83104" calcext:value-type="float">
            <text:p>6.703.860.579</text:p>
          </table:table-cell>
          <table:table-cell table:style-name="ce34" table:formula="of:=[.$B$3]*[.M27]/[.C28]" office:value-type="float" office:value="1.30546591160758" calcext:value-type="float">
            <text:p>1,305466</text:p>
          </table:table-cell>
          <table:table-cell table:style-name="ce43" table:formula="of:=[.O27]+POWER([.$B$3];2)*[.M27]/[.C27]" office:value-type="float" office:value="13.2139153867863" calcext:value-type="float">
            <text:p>13,214</text:p>
          </table:table-cell>
          <table:table-cell table:style-name="ce64" table:formula="of:=[.M28]/[.C28]" office:value-type="float" office:value="27.3696060548745" calcext:value-type="float">
            <text:p>27,369606055</text:p>
          </table:table-cell>
          <table:table-cell table:style-name="ce59" table:formula="of:=([.M28]-[.M27])/[.M27]-[.$B$5]" office:value-type="float" office:value="0.033470199131644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8]*(1+[.$B$5])" office:value-type="float" office:value="465382478.44128" calcext:value-type="float">
            <text:p>465.382.478</text:p>
          </table:table-cell>
          <table:table-cell table:formula="of:=[.D28]+[.E29]*[.C29]" office:value-type="float" office:value="9910.2310469791" calcext:value-type="float">
            <text:p>9.910</text:p>
          </table:table-cell>
          <table:table-cell table:formula="of:=[.B$3]*[.D28]/[.C29]" office:value-type="float" office:value="0.00000179803155470558" calcext:value-type="float">
            <text:p>0,000002</text:p>
          </table:table-cell>
          <table:table-cell table:formula="of:=[.D29]/[.C29]" office:value-type="float" office:value="0.000021294809121675" calcext:value-type="float">
            <text:p>0,000</text:p>
          </table:table-cell>
          <table:table-cell/>
          <table:table-cell table:style-name="ce2" table:formula="of:=[.H28]+[.J29]*[.C29]" office:value-type="float" office:value="1812115197.3926" calcext:value-type="float">
            <text:p>1.812.115.197</text:p>
          </table:table-cell>
          <table:table-cell table:style-name="ce53" table:formula="of:=[.B$3]*[.H28]/[.C29]" office:value-type="float" office:value="0.188997839344117" calcext:value-type="float">
            <text:p>0,188997839</text:p>
          </table:table-cell>
          <table:table-cell table:style-name="ce43" table:formula="of:=MAX([.J28];[.I29])" office:value-type="float" office:value="1.84443972705697" calcext:value-type="float">
            <text:p>1,844</text:p>
          </table:table-cell>
          <table:table-cell table:formula="of:=[.H29]/[.C29]" office:value-type="float" office:value="3.89381913015285" calcext:value-type="float">
            <text:p>3,8938191301528500</text:p>
          </table:table-cell>
          <table:table-cell table:style-name="ce59" table:formula="of:=([.H29]-[.H28])/[.H28]-[.$B$5]" office:value-type="float" office:value="-0.000000846953628896863" calcext:value-type="float">
            <text:p>0,0000</text:p>
          </table:table-cell>
          <table:table-cell table:style-name="ce2" table:formula="of:=[.M28]+[.O29]*[.C29]" office:value-type="float" office:value="12961714966.0809" calcext:value-type="float">
            <text:p>12.961.714.966</text:p>
          </table:table-cell>
          <table:table-cell table:style-name="ce34" table:formula="of:=[.$B$3]*[.M28]/[.C29]" office:value-type="float" office:value="1.32846286109236" calcext:value-type="float">
            <text:p>1,328463</text:p>
          </table:table-cell>
          <table:table-cell table:style-name="ce43" table:formula="of:=[.O28]+POWER([.$B$3];2)*[.M28]/[.C28]" office:value-type="float" office:value="13.4466910060936" calcext:value-type="float">
            <text:p>13,447</text:p>
          </table:table-cell>
          <table:table-cell table:style-name="ce64" table:formula="of:=[.M29]/[.C29]" office:value-type="float" office:value="27.8517468244486" calcext:value-type="float">
            <text:p>27,851746824</text:p>
          </table:table-cell>
          <table:table-cell table:style-name="ce59" table:formula="of:=([.M29]-[.M28])/[.M28]-[.$B$5]" office:value-type="float" office:value="0.0334702465338379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29]*(1+[.$B$5])" office:value-type="float" office:value="884226709.038432" calcext:value-type="float">
            <text:p>884.226.709</text:p>
          </table:table-cell>
          <table:table-cell table:formula="of:=[.D29]+[.E30]*[.C30]" office:value-type="float" office:value="10824.1722393472" calcext:value-type="float">
            <text:p>10.824</text:p>
          </table:table-cell>
          <table:table-cell table:formula="of:=[.B$3]*[.D29]/[.C30]" office:value-type="float" office:value="0.00000103360505063454" calcext:value-type="float">
            <text:p>0,000001</text:p>
          </table:table-cell>
          <table:table-cell table:formula="of:=[.D30]/[.C30]" office:value-type="float" office:value="0.0000122413993252003" calcext:value-type="float">
            <text:p>0,000</text:p>
          </table:table-cell>
          <table:table-cell/>
          <table:table-cell table:style-name="ce2" table:formula="of:=[.H29]+[.J30]*[.C30]" office:value-type="float" office:value="3443018067.26793" calcext:value-type="float">
            <text:p>3.443.018.067</text:p>
          </table:table-cell>
          <table:table-cell table:style-name="ce53" table:formula="of:=[.B$3]*[.H29]/[.C30]" office:value-type="float" office:value="0.188997755095482" calcext:value-type="float">
            <text:p>0,188997755</text:p>
          </table:table-cell>
          <table:table-cell table:style-name="ce43" table:formula="of:=MAX([.J29];[.I30])" office:value-type="float" office:value="1.84443972705697" calcext:value-type="float">
            <text:p>1,844</text:p>
          </table:table-cell>
          <table:table-cell table:formula="of:=[.H30]/[.C30]" office:value-type="float" office:value="3.8938182166111" calcext:value-type="float">
            <text:p>3,8938182166111000</text:p>
          </table:table-cell>
          <table:table-cell table:style-name="ce59" table:formula="of:=([.H30]-[.H29])/[.H29]-[.$B$5]" office:value-type="float" office:value="-0.000000445765266476883" calcext:value-type="float">
            <text:p>0,0000</text:p>
          </table:table-cell>
          <table:table-cell table:style-name="ce2" table:formula="of:=[.M29]+[.O30]*[.C30]" office:value-type="float" office:value="25061090543.2465" calcext:value-type="float">
            <text:p>25.061.090.543</text:p>
          </table:table-cell>
          <table:table-cell table:style-name="ce34" table:formula="of:=[.$B$3]*[.M29]/[.C30]" office:value-type="float" office:value="1.3518649555512" calcext:value-type="float">
            <text:p>1,351865</text:p>
          </table:table-cell>
          <table:table-cell table:style-name="ce43" table:formula="of:=[.O29]+POWER([.$B$3];2)*[.M29]/[.C29]" office:value-type="float" office:value="13.6835671819089" calcext:value-type="float">
            <text:p>13,684</text:p>
          </table:table-cell>
          <table:table-cell table:style-name="ce64" table:formula="of:=[.M30]/[.C30]" office:value-type="float" office:value="28.3423813000397" calcext:value-type="float">
            <text:p>28,342381300</text:p>
          </table:table-cell>
          <table:table-cell table:style-name="ce59" table:formula="of:=([.M30]-[.M29])/[.M29]-[.$B$5]" office:value-type="float" office:value="0.0334702706260711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0]*(1+[.$B$5])" office:value-type="float" office:value="1680030747.17302" calcext:value-type="float">
            <text:p>1.680.030.747</text:p>
          </table:table-cell>
          <table:table-cell table:formula="of:=[.D30]+[.E31]*[.C31]" office:value-type="float" office:value="11822.3989038851" calcext:value-type="float">
            <text:p>11.822</text:p>
          </table:table-cell>
          <table:table-cell table:formula="of:=[.B$3]*[.D30]/[.C31]" office:value-type="float" office:value="0.000000594171663951786" calcext:value-type="float">
            <text:p>0,000001</text:p>
          </table:table-cell>
          <table:table-cell table:formula="of:=[.D31]/[.C31]" office:value-type="float" office:value="0.00000703701341405723" calcext:value-type="float">
            <text:p>0,000</text:p>
          </table:table-cell>
          <table:table-cell/>
          <table:table-cell table:style-name="ce2" table:formula="of:=[.H30]+[.J31]*[.C31]" office:value-type="float" office:value="6541733520.03105" calcext:value-type="float">
            <text:p>6.541.733.520</text:p>
          </table:table-cell>
          <table:table-cell table:style-name="ce53" table:formula="of:=[.B$3]*[.H30]/[.C31]" office:value-type="float" office:value="0.188997710754095" calcext:value-type="float">
            <text:p>0,188997711</text:p>
          </table:table-cell>
          <table:table-cell table:style-name="ce43" table:formula="of:=MAX([.J30];[.I31])" office:value-type="float" office:value="1.84443972705697" calcext:value-type="float">
            <text:p>1,844</text:p>
          </table:table-cell>
          <table:table-cell table:formula="of:=[.H31]/[.C31]" office:value-type="float" office:value="3.89381773579965" calcext:value-type="float">
            <text:p>3,8938177357996500</text:p>
          </table:table-cell>
          <table:table-cell table:style-name="ce59" table:formula="of:=([.H31]-[.H30])/[.H30]-[.$B$5]" office:value-type="float" office:value="-0.000000234613353744528" calcext:value-type="float">
            <text:p>0,0000</text:p>
          </table:table-cell>
          <table:table-cell table:style-name="ce2" table:formula="of:=[.M30]+[.O31]*[.C31]" office:value-type="float" office:value="48454873821.7061" calcext:value-type="float">
            <text:p>48.454.873.822</text:p>
          </table:table-cell>
          <table:table-cell table:style-name="ce34" table:formula="of:=[.$B$3]*[.M30]/[.C31]" office:value-type="float" office:value="1.37567931655762" calcext:value-type="float">
            <text:p>1,375679</text:p>
          </table:table-cell>
          <table:table-cell table:style-name="ce43" table:formula="of:=[.O30]+POWER([.$B$3];2)*[.M30]/[.C30]" office:value-type="float" office:value="13.9246161523081" calcext:value-type="float">
            <text:p>13,925</text:p>
          </table:table-cell>
          <table:table-cell table:style-name="ce64" table:formula="of:=[.M31]/[.C31]" office:value-type="float" office:value="28.8416589418026" calcext:value-type="float">
            <text:p>28,841658942</text:p>
          </table:table-cell>
          <table:table-cell table:style-name="ce59" table:formula="of:=([.M31]-[.M30])/[.M30]-[.$B$5]" office:value-type="float" office:value="0.033470282870982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1]*(1+[.$B$5])" office:value-type="float" office:value="3192058419.62874" calcext:value-type="float">
            <text:p>3.192.058.420</text:p>
          </table:table-cell>
          <table:table-cell table:formula="of:=[.D31]+[.E32]*[.C32]" office:value-type="float" office:value="12912.6840142572" calcext:value-type="float">
            <text:p>12.913</text:p>
          </table:table-cell>
          <table:table-cell table:formula="of:=[.B$3]*[.D31]/[.C32]" office:value-type="float" office:value="0.000000341561765808419" calcext:value-type="float">
            <text:p>0,000000</text:p>
          </table:table-cell>
          <table:table-cell table:formula="of:=[.D32]/[.C32]" office:value-type="float" office:value="0.00000404525303636486" calcext:value-type="float">
            <text:p>0,000</text:p>
          </table:table-cell>
          <table:table-cell/>
          <table:table-cell table:style-name="ce2" table:formula="of:=[.H31]+[.J32]*[.C32]" office:value-type="float" office:value="12429292880.281" calcext:value-type="float">
            <text:p>12.429.292.880</text:p>
          </table:table-cell>
          <table:table-cell table:style-name="ce53" table:formula="of:=[.B$3]*[.H31]/[.C32]" office:value-type="float" office:value="0.188997687416523" calcext:value-type="float">
            <text:p>0,188997687</text:p>
          </table:table-cell>
          <table:table-cell table:style-name="ce43" table:formula="of:=MAX([.J31];[.I32])" office:value-type="float" office:value="1.84443972705697" calcext:value-type="float">
            <text:p>1,844</text:p>
          </table:table-cell>
          <table:table-cell table:formula="of:=[.H32]/[.C32]" office:value-type="float" office:value="3.89381748274099" calcext:value-type="float">
            <text:p>3,8938174827409900</text:p>
          </table:table-cell>
          <table:table-cell table:style-name="ce59" table:formula="of:=([.H32]-[.H31])/[.H31]-[.$B$5]" office:value-type="float" office:value="-0.00000012348072719881" calcext:value-type="float">
            <text:p>0,0000</text:p>
          </table:table-cell>
          <table:table-cell table:style-name="ce2" table:formula="of:=[.M31]+[.O32]*[.C32]" office:value-type="float" office:value="93686058896.0905" calcext:value-type="float">
            <text:p>93.686.058.896</text:p>
          </table:table-cell>
          <table:table-cell table:style-name="ce34" table:formula="of:=[.$B$3]*[.M31]/[.C32]" office:value-type="float" office:value="1.3999131985918" calcext:value-type="float">
            <text:p>1,399913</text:p>
          </table:table-cell>
          <table:table-cell table:style-name="ce43" table:formula="of:=[.O31]+POWER([.$B$3];2)*[.M31]/[.C31]" office:value-type="float" office:value="14.1699114265099" calcext:value-type="float">
            <text:p>14,170</text:p>
          </table:table-cell>
          <table:table-cell table:style-name="ce64" table:formula="of:=[.M32]/[.C32]" office:value-type="float" office:value="29.3497319221955" calcext:value-type="float">
            <text:p>29,349731922</text:p>
          </table:table-cell>
          <table:table-cell table:style-name="ce59" table:formula="of:=([.M32]-[.M31])/[.M31]-[.$B$5]" office:value-type="float" office:value="0.0334702890944769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2]*(1+[.$B$5])" office:value-type="float" office:value="6064910997.2946" calcext:value-type="float">
            <text:p>6.064.910.997</text:p>
          </table:table-cell>
          <table:table-cell table:formula="of:=[.D32]+[.E33]*[.C33]" office:value-type="float" office:value="14103.5173831986" calcext:value-type="float">
            <text:p>14.104</text:p>
          </table:table-cell>
          <table:table-cell table:formula="of:=[.B$3]*[.D32]/[.C33]" office:value-type="float" office:value="0.000000196348037007084" calcext:value-type="float">
            <text:p>0,000000</text:p>
          </table:table-cell>
          <table:table-cell table:formula="of:=[.D33]/[.C33]" office:value-type="float" office:value="0.00000232542858246227" calcext:value-type="float">
            <text:p>0,000</text:p>
          </table:table-cell>
          <table:table-cell/>
          <table:table-cell table:style-name="ce2" table:formula="of:=[.H32]+[.J33]*[.C33]" office:value-type="float" office:value="23615655664.7558" calcext:value-type="float">
            <text:p>23.615.655.665</text:p>
          </table:table-cell>
          <table:table-cell table:style-name="ce53" table:formula="of:=[.B$3]*[.H32]/[.C33]" office:value-type="float" office:value="0.188997675133591" calcext:value-type="float">
            <text:p>0,188997675</text:p>
          </table:table-cell>
          <table:table-cell table:style-name="ce43" table:formula="of:=MAX([.J32];[.I33])" office:value-type="float" office:value="1.84443972705697" calcext:value-type="float">
            <text:p>1,844</text:p>
          </table:table-cell>
          <table:table-cell table:formula="of:=[.H33]/[.C33]" office:value-type="float" office:value="3.89381734955223" calcext:value-type="float">
            <text:p>3,8938173495522300</text:p>
          </table:table-cell>
          <table:table-cell table:style-name="ce59" table:formula="of:=([.H33]-[.H32])/[.H32]-[.$B$5]" office:value-type="float" office:value="-0.000000064989861603415" calcext:value-type="float">
            <text:p>0,0000</text:p>
          </table:table-cell>
          <table:table-cell table:style-name="ce2" table:formula="of:=[.M32]+[.O33]*[.C33]" office:value-type="float" office:value="181139211674.284" calcext:value-type="float">
            <text:p>181.139.211.674</text:p>
          </table:table-cell>
          <table:table-cell table:style-name="ce34" table:formula="of:=[.$B$3]*[.M32]/[.C33]" office:value-type="float" office:value="1.42457398778341" calcext:value-type="float">
            <text:p>1,424574</text:p>
          </table:table-cell>
          <table:table-cell table:style-name="ce43" table:formula="of:=[.O32]+POWER([.$B$3];2)*[.M32]/[.C32]" office:value-type="float" office:value="14.4195278079439" calcext:value-type="float">
            <text:p>14,420</text:p>
          </table:table-cell>
          <table:table-cell table:style-name="ce64" table:formula="of:=[.M33]/[.C33]" office:value-type="float" office:value="29.8667551354152" calcext:value-type="float">
            <text:p>29,866755135</text:p>
          </table:table-cell>
          <table:table-cell table:style-name="ce59" table:formula="of:=([.M33]-[.M32])/[.M32]-[.$B$5]" office:value-type="float" office:value="0.0334702922575759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3]*(1+[.$B$5])" office:value-type="float" office:value="11523330894.8597" calcext:value-type="float">
            <text:p>11.523.330.895</text:p>
          </table:table-cell>
          <table:table-cell table:formula="of:=[.D33]+[.E34]*[.C34]" office:value-type="float" office:value="15404.1717708391" calcext:value-type="float">
            <text:p>15.404</text:p>
          </table:table-cell>
          <table:table-cell table:formula="of:=[.B$3]*[.D33]/[.C34]" office:value-type="float" office:value="0.000000112871391050716" calcext:value-type="float">
            <text:p>0,000000</text:p>
          </table:table-cell>
          <table:table-cell table:formula="of:=[.D34]/[.C34]" office:value-type="float" office:value="0.00000133678117129402" calcext:value-type="float">
            <text:p>0,000</text:p>
          </table:table-cell>
          <table:table-cell/>
          <table:table-cell table:style-name="ce2" table:formula="of:=[.H33]+[.J34]*[.C34]" office:value-type="float" office:value="44869744955.258" calcext:value-type="float">
            <text:p>44.869.744.955</text:p>
          </table:table-cell>
          <table:table-cell table:style-name="ce53" table:formula="of:=[.B$3]*[.H33]/[.C34]" office:value-type="float" office:value="0.18899766866889" calcext:value-type="float">
            <text:p>0,188997669</text:p>
          </table:table-cell>
          <table:table-cell table:style-name="ce43" table:formula="of:=MAX([.J33];[.I34])" office:value-type="float" office:value="1.84443972705697" calcext:value-type="float">
            <text:p>1,844</text:p>
          </table:table-cell>
          <table:table-cell table:formula="of:=[.H34]/[.C34]" office:value-type="float" office:value="3.89381727945289" calcext:value-type="float">
            <text:p>3,8938172794528900</text:p>
          </table:table-cell>
          <table:table-cell table:style-name="ce59" table:formula="of:=([.H34]-[.H33])/[.H33]-[.$B$5]" office:value-type="float" office:value="-0.0000000342051944546284" calcext:value-type="float">
            <text:p>0,0000</text:p>
          </table:table-cell>
          <table:table-cell table:style-name="ce2" table:formula="of:=[.M33]+[.O34]*[.C34]" office:value-type="float" office:value="350227284826.394" calcext:value-type="float">
            <text:p>350.227.284.826</text:p>
          </table:table-cell>
          <table:table-cell table:style-name="ce34" table:formula="of:=[.$B$3]*[.M33]/[.C34]" office:value-type="float" office:value="1.44966920236954" calcext:value-type="float">
            <text:p>1,449669</text:p>
          </table:table-cell>
          <table:table-cell table:style-name="ce43" table:formula="of:=[.O33]+POWER([.$B$3];2)*[.M33]/[.C33]" office:value-type="float" office:value="14.6735414173983" calcext:value-type="float">
            <text:p>14,674</text:p>
          </table:table-cell>
          <table:table-cell table:style-name="ce64" table:formula="of:=[.M34]/[.C34]" office:value-type="float" office:value="30.3928862255116" calcext:value-type="float">
            <text:p>30,392886226</text:p>
          </table:table-cell>
          <table:table-cell table:style-name="ce59" table:formula="of:=([.M34]-[.M33])/[.M33]-[.$B$5]" office:value-type="float" office:value="0.033470293865222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4]*(1+[.$B$5])" office:value-type="float" office:value="21894328700.2335" calcext:value-type="float">
            <text:p>21.894.328.700</text:p>
          </table:table-cell>
          <table:table-cell table:formula="of:=[.D34]+[.E35]*[.C35]" office:value-type="float" office:value="16824.7750896664" calcext:value-type="float">
            <text:p>16.825</text:p>
          </table:table-cell>
          <table:table-cell table:formula="of:=[.B$3]*[.D34]/[.C35]" office:value-type="float" office:value="0.0000000648845341767482" calcext:value-type="float">
            <text:p>0,000000</text:p>
          </table:table-cell>
          <table:table-cell table:formula="of:=[.D35]/[.C35]" office:value-type="float" office:value="0.000000768453571699915" calcext:value-type="float">
            <text:p>0,000</text:p>
          </table:table-cell>
          <table:table-cell/>
          <table:table-cell table:style-name="ce2" table:formula="of:=[.H34]+[.J35]*[.C35]" office:value-type="float" office:value="85252514607.2122" calcext:value-type="float">
            <text:p>85.252.514.607</text:p>
          </table:table-cell>
          <table:table-cell table:style-name="ce53" table:formula="of:=[.B$3]*[.H34]/[.C35]" office:value-type="float" office:value="0.188997665266415" calcext:value-type="float">
            <text:p>0,188997665</text:p>
          </table:table-cell>
          <table:table-cell table:style-name="ce43" table:formula="of:=MAX([.J34];[.I35])" office:value-type="float" office:value="1.84443972705697" calcext:value-type="float">
            <text:p>1,844</text:p>
          </table:table-cell>
          <table:table-cell table:formula="of:=[.H35]/[.C35]" office:value-type="float" office:value="3.89381724255848" calcext:value-type="float">
            <text:p>3,8938172425584800</text:p>
          </table:table-cell>
          <table:table-cell table:style-name="ce59" table:formula="of:=([.H35]-[.H34])/[.H34]-[.$B$5]" office:value-type="float" office:value="-0.0000000180027311946773" calcext:value-type="float">
            <text:p>0,0000</text:p>
          </table:table-cell>
          <table:table-cell table:style-name="ce2" table:formula="of:=[.M34]+[.O35]*[.C35]" office:value-type="float" office:value="677154051599.075" calcext:value-type="float">
            <text:p>677.154.051.599</text:p>
          </table:table-cell>
          <table:table-cell table:style-name="ce34" table:formula="of:=[.$B$3]*[.M34]/[.C35]" office:value-type="float" office:value="1.47520649405937" calcext:value-type="float">
            <text:p>1,475206</text:p>
          </table:table-cell>
          <table:table-cell table:style-name="ce43" table:formula="of:=[.O34]+POWER([.$B$3];2)*[.M34]/[.C34]" office:value-type="float" office:value="14.9320297164076" calcext:value-type="float">
            <text:p>14,932</text:p>
          </table:table-cell>
          <table:table-cell table:style-name="ce64" table:formula="of:=[.M35]/[.C35]" office:value-type="float" office:value="30.9282856245715" calcext:value-type="float">
            <text:p>30,928285625</text:p>
          </table:table-cell>
          <table:table-cell table:style-name="ce59" table:formula="of:=([.M35]-[.M34])/[.M34]-[.$B$5]" office:value-type="float" office:value="0.033470294682317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5]*(1+[.$B$5])" office:value-type="float" office:value="41599224530.4437" calcext:value-type="float">
            <text:p>41.599.224.530</text:p>
          </table:table-cell>
          <table:table-cell table:formula="of:=[.D35]+[.E36]*[.C36]" office:value-type="float" office:value="18376.3892683754" calcext:value-type="float">
            <text:p>18.376</text:p>
          </table:table-cell>
          <table:table-cell table:formula="of:=[.B$3]*[.D35]/[.C36]" office:value-type="float" office:value="0.0000000372991130537406" calcext:value-type="float">
            <text:p>0,000000</text:p>
          </table:table-cell>
          <table:table-cell table:formula="of:=[.D36]/[.C36]" office:value-type="float" office:value="0.000000441748361316853" calcext:value-type="float">
            <text:p>0,000</text:p>
          </table:table-cell>
          <table:table-cell/>
          <table:table-cell table:style-name="ce2" table:formula="of:=[.H35]+[.J36]*[.C36]" office:value-type="float" office:value="161979776945.925" calcext:value-type="float">
            <text:p>161.979.776.946</text:p>
          </table:table-cell>
          <table:table-cell table:style-name="ce53" table:formula="of:=[.B$3]*[.H35]/[.C36]" office:value-type="float" office:value="0.188997663475639" calcext:value-type="float">
            <text:p>0,188997663</text:p>
          </table:table-cell>
          <table:table-cell table:style-name="ce43" table:formula="of:=MAX([.J35];[.I36])" office:value-type="float" office:value="1.84443972705697" calcext:value-type="float">
            <text:p>1,844</text:p>
          </table:table-cell>
          <table:table-cell table:formula="of:=[.H36]/[.C36]" office:value-type="float" office:value="3.89381722314038" calcext:value-type="float">
            <text:p>3,8938172231403800</text:p>
          </table:table-cell>
          <table:table-cell table:style-name="ce59" table:formula="of:=([.H36]-[.H35])/[.H35]-[.$B$5]" office:value-type="float" office:value="-0.00000000947512068805168" calcext:value-type="float">
            <text:p>0,0000</text:p>
          </table:table-cell>
          <table:table-cell table:style-name="ce2" table:formula="of:=[.M35]+[.O36]*[.C36]" office:value-type="float" office:value="1309257243971.8" calcext:value-type="float">
            <text:p>1.309.257.243.972</text:p>
          </table:table-cell>
          <table:table-cell table:style-name="ce34" table:formula="of:=[.$B$3]*[.M35]/[.C36]" office:value-type="float" office:value="1.50119364988749" calcext:value-type="float">
            <text:p>1,501194</text:p>
          </table:table-cell>
          <table:table-cell table:style-name="ce43" table:formula="of:=[.O35]+POWER([.$B$3];2)*[.M35]/[.C35]" office:value-type="float" office:value="15.1950715309641" calcext:value-type="float">
            <text:p>15,195</text:p>
          </table:table-cell>
          <table:table-cell table:style-name="ce64" table:formula="of:=[.M36]/[.C36]" office:value-type="float" office:value="31.473116596528" calcext:value-type="float">
            <text:p>31,473116597</text:p>
          </table:table-cell>
          <table:table-cell table:style-name="ce59" table:formula="of:=([.M36]-[.M35])/[.M35]-[.$B$5]" office:value-type="float" office:value="0.033470295097605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6]*(1+[.$B$5])" office:value-type="float" office:value="79038526607.843" calcext:value-type="float">
            <text:p>79.038.526.608</text:p>
          </table:table-cell>
          <table:table-cell table:formula="of:=[.D36]+[.E37]*[.C37]" office:value-type="float" office:value="20071.0963886981" calcext:value-type="float">
            <text:p>20.071</text:p>
          </table:table-cell>
          <table:table-cell table:formula="of:=[.B$3]*[.D36]/[.C37]" office:value-type="float" office:value="0.0000000214415322888189" calcext:value-type="float">
            <text:p>0,000000</text:p>
          </table:table-cell>
          <table:table-cell table:formula="of:=[.D37]/[.C37]" office:value-type="float" office:value="0.000000253940669824005" calcext:value-type="float">
            <text:p>0,000</text:p>
          </table:table-cell>
          <table:table-cell/>
          <table:table-cell table:style-name="ce2" table:formula="of:=[.H36]+[.J37]*[.C37]" office:value-type="float" office:value="307761575389.48" calcext:value-type="float">
            <text:p>307.761.575.389</text:p>
          </table:table-cell>
          <table:table-cell table:style-name="ce53" table:formula="of:=[.B$3]*[.H36]/[.C37]" office:value-type="float" office:value="0.188997662533125" calcext:value-type="float">
            <text:p>0,188997663</text:p>
          </table:table-cell>
          <table:table-cell table:style-name="ce43" table:formula="of:=MAX([.J36];[.I37])" office:value-type="float" office:value="1.84443972705697" calcext:value-type="float">
            <text:p>1,844</text:p>
          </table:table-cell>
          <table:table-cell table:formula="of:=[.H37]/[.C37]" office:value-type="float" office:value="3.89381721292033" calcext:value-type="float">
            <text:p>3,8938172129203300</text:p>
          </table:table-cell>
          <table:table-cell table:style-name="ce59" table:formula="of:=([.H37]-[.H36])/[.H36]-[.$B$5]" office:value-type="float" office:value="-0.00000000498690577721561" calcext:value-type="float">
            <text:p>0,0000</text:p>
          </table:table-cell>
          <table:table-cell table:style-name="ce2" table:formula="of:=[.M36]+[.O37]*[.C37]" office:value-type="float" office:value="2531409990137.18" calcext:value-type="float">
            <text:p>2.531.409.990.137</text:p>
          </table:table-cell>
          <table:table-cell table:style-name="ce34" table:formula="of:=[.$B$3]*[.M36]/[.C37]" office:value-type="float" office:value="1.52763859434032" calcext:value-type="float">
            <text:p>1,527639</text:p>
          </table:table-cell>
          <table:table-cell table:style-name="ce43" table:formula="of:=[.O36]+POWER([.$B$3];2)*[.M36]/[.C36]" office:value-type="float" office:value="15.4627470756028" calcext:value-type="float">
            <text:p>15,463</text:p>
          </table:table-cell>
          <table:table-cell table:style-name="ce64" table:formula="of:=[.M37]/[.C37]" office:value-type="float" office:value="32.0275452843018" calcext:value-type="float">
            <text:p>32,027545284</text:p>
          </table:table-cell>
          <table:table-cell table:style-name="ce59" table:formula="of:=([.M37]-[.M36])/[.M36]-[.$B$5]" office:value-type="float" office:value="0.033470295308674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7]*(1+[.$B$5])" office:value-type="float" office:value="150173200554.902" calcext:value-type="float">
            <text:p>150.173.200.555</text:p>
          </table:table-cell>
          <table:table-cell table:formula="of:=[.D37]+[.E38]*[.C38]" office:value-type="float" office:value="21922.0927659433" calcext:value-type="float">
            <text:p>21.922</text:p>
          </table:table-cell>
          <table:table-cell table:formula="of:=[.B$3]*[.D37]/[.C38]" office:value-type="float" office:value="0.0000000123257436773382" calcext:value-type="float">
            <text:p>0,000000</text:p>
          </table:table-cell>
          <table:table-cell table:formula="of:=[.D38]/[.C38]" office:value-type="float" office:value="0.000000145978727795235" calcext:value-type="float">
            <text:p>0,000</text:p>
          </table:table-cell>
          <table:table-cell/>
          <table:table-cell table:style-name="ce2" table:formula="of:=[.H37]+[.J38]*[.C38]" office:value-type="float" office:value="584746992432.235" calcext:value-type="float">
            <text:p>584.746.992.432</text:p>
          </table:table-cell>
          <table:table-cell table:style-name="ce53" table:formula="of:=[.B$3]*[.H37]/[.C38]" office:value-type="float" office:value="0.188997662037065" calcext:value-type="float">
            <text:p>0,188997662</text:p>
          </table:table-cell>
          <table:table-cell table:style-name="ce43" table:formula="of:=MAX([.J37];[.I38])" office:value-type="float" office:value="1.84443972705697" calcext:value-type="float">
            <text:p>1,844</text:p>
          </table:table-cell>
          <table:table-cell table:formula="of:=[.H38]/[.C38]" office:value-type="float" office:value="3.89381720754135" calcext:value-type="float">
            <text:p>3,8938172075413500</text:p>
          </table:table-cell>
          <table:table-cell table:style-name="ce59" table:formula="of:=([.H38]-[.H37])/[.H37]-[.$B$5]" office:value-type="float" office:value="-0.00000000262468546896599" calcext:value-type="float">
            <text:p>0,0000</text:p>
          </table:table-cell>
          <table:table-cell table:style-name="ce2" table:formula="of:=[.M37]+[.O38]*[.C38]" office:value-type="float" office:value="4894406021449.44" calcext:value-type="float">
            <text:p>4.894.406.021.449</text:p>
          </table:table-cell>
          <table:table-cell table:style-name="ce34" table:formula="of:=[.$B$3]*[.M37]/[.C38]" office:value-type="float" office:value="1.55454939164427" calcext:value-type="float">
            <text:p>1,554549</text:p>
          </table:table-cell>
          <table:table-cell table:style-name="ce43" table:formula="of:=[.O37]+POWER([.$B$3];2)*[.M37]/[.C37]" office:value-type="float" office:value="15.7351379778868" calcext:value-type="float">
            <text:p>15,735</text:p>
          </table:table-cell>
          <table:table-cell table:style-name="ce64" table:formula="of:=[.M38]/[.C38]" office:value-type="float" office:value="32.5917407590983" calcext:value-type="float">
            <text:p>32,591740759</text:p>
          </table:table-cell>
          <table:table-cell table:style-name="ce59" table:formula="of:=([.M38]-[.M37])/[.M37]-[.$B$5]" office:value-type="float" office:value="0.033470295415953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8]*(1+[.$B$5])" office:value-type="float" office:value="285329081054.313" calcext:value-type="float">
            <text:p>285.329.081.054</text:p>
          </table:table-cell>
          <table:table-cell table:formula="of:=[.D38]+[.E39]*[.C39]" office:value-type="float" office:value="23943.79170583" calcext:value-type="float">
            <text:p>23.944</text:p>
          </table:table-cell>
          <table:table-cell table:formula="of:=[.B$3]*[.D38]/[.C39]" office:value-type="float" office:value="0.00000000708549907502021" calcext:value-type="float">
            <text:p>0,000000</text:p>
          </table:table-cell>
          <table:table-cell table:formula="of:=[.D39]/[.C39]" office:value-type="float" office:value="0.0000000839164084409337" calcext:value-type="float">
            <text:p>0,000</text:p>
          </table:table-cell>
          <table:table-cell/>
          <table:table-cell table:style-name="ce2" table:formula="of:=[.H38]+[.J39]*[.C39]" office:value-type="float" office:value="1111019284813.47" calcext:value-type="float">
            <text:p>1.111.019.284.813</text:p>
          </table:table-cell>
          <table:table-cell table:style-name="ce53" table:formula="of:=[.B$3]*[.H38]/[.C39]" office:value-type="float" office:value="0.188997661775982" calcext:value-type="float">
            <text:p>0,188997662</text:p>
          </table:table-cell>
          <table:table-cell table:style-name="ce43" table:formula="of:=MAX([.J38];[.I39])" office:value-type="float" office:value="1.84443972705697" calcext:value-type="float">
            <text:p>1,844</text:p>
          </table:table-cell>
          <table:table-cell table:formula="of:=[.H39]/[.C39]" office:value-type="float" office:value="3.89381720471031" calcext:value-type="float">
            <text:p>3,8938172047103100</text:p>
          </table:table-cell>
          <table:table-cell table:style-name="ce59" table:formula="of:=([.H39]-[.H38])/[.H38]-[.$B$5]" office:value-type="float" office:value="-0.00000000138141620364962" calcext:value-type="float">
            <text:p>0,0000</text:p>
          </table:table-cell>
          <table:table-cell table:style-name="ce2" table:formula="of:=[.M38]+[.O39]*[.C39]" office:value-type="float" office:value="9463188656444.31" calcext:value-type="float">
            <text:p>9.463.188.656.444</text:p>
          </table:table-cell>
          <table:table-cell table:style-name="ce34" table:formula="of:=[.$B$3]*[.M38]/[.C39]" office:value-type="float" office:value="1.5819342481585" calcext:value-type="float">
            <text:p>1,581934</text:p>
          </table:table-cell>
          <table:table-cell table:style-name="ce43" table:formula="of:=[.O38]+POWER([.$B$3];2)*[.M38]/[.C38]" office:value-type="float" office:value="16.0123273033119" calcext:value-type="float">
            <text:p>16,012</text:p>
          </table:table-cell>
          <table:table-cell table:style-name="ce64" table:formula="of:=[.M39]/[.C39]" office:value-type="float" office:value="33.1658750712584" calcext:value-type="float">
            <text:p>33,165875071</text:p>
          </table:table-cell>
          <table:table-cell table:style-name="ce59" table:formula="of:=([.M39]-[.M38])/[.M38]-[.$B$5]" office:value-type="float" office:value="0.0334702954704731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39]*(1+[.$B$5])" office:value-type="float" office:value="542125254003.195" calcext:value-type="float">
            <text:p>542.125.254.003</text:p>
          </table:table-cell>
          <table:table-cell table:formula="of:=[.D39]+[.E40]*[.C40]" office:value-type="float" office:value="26151.9357377605" calcext:value-type="float">
            <text:p>26.152</text:p>
          </table:table-cell>
          <table:table-cell table:formula="of:=[.B$3]*[.D39]/[.C40]" office:value-type="float" office:value="0.00000000407312519685255" calcext:value-type="float">
            <text:p>0,000000</text:p>
          </table:table-cell>
          <table:table-cell table:formula="of:=[.D40]/[.C40]" office:value-type="float" office:value="0.0000000482396559552387" calcext:value-type="float">
            <text:p>0,000</text:p>
          </table:table-cell>
          <table:table-cell/>
          <table:table-cell table:style-name="ce2" table:formula="of:=[.H39]+[.J40]*[.C40]" office:value-type="float" office:value="2110936640337.81" calcext:value-type="float">
            <text:p>2.110.936.640.338</text:p>
          </table:table-cell>
          <table:table-cell table:style-name="ce53" table:formula="of:=[.B$3]*[.H39]/[.C40]" office:value-type="float" office:value="0.188997661638569" calcext:value-type="float">
            <text:p>0,188997662</text:p>
          </table:table-cell>
          <table:table-cell table:style-name="ce43" table:formula="of:=MAX([.J39];[.I40])" office:value-type="float" office:value="1.84443972705697" calcext:value-type="float">
            <text:p>1,844</text:p>
          </table:table-cell>
          <table:table-cell table:formula="of:=[.H40]/[.C40]" office:value-type="float" office:value="3.89381720322029" calcext:value-type="float">
            <text:p>3,8938172032202900</text:p>
          </table:table-cell>
          <table:table-cell table:style-name="ce59" table:formula="of:=([.H40]-[.H39])/[.H39]-[.$B$5]" office:value-type="float" office:value="-0.000000000727060744942776" calcext:value-type="float">
            <text:p>0,0000</text:p>
          </table:table-cell>
          <table:table-cell table:style-name="ce2" table:formula="of:=[.M39]+[.O40]*[.C40]" office:value-type="float" office:value="18296794167930.5" calcext:value-type="float">
            <text:p>18.296.794.167.931</text:p>
          </table:table-cell>
          <table:table-cell table:style-name="ce34" table:formula="of:=[.$B$3]*[.M39]/[.C40]" office:value-type="float" office:value="1.60980151484309" calcext:value-type="float">
            <text:p>1,609802</text:p>
          </table:table-cell>
          <table:table-cell table:style-name="ce43" table:formula="of:=[.O39]+POWER([.$B$3];2)*[.M39]/[.C39]" office:value-type="float" office:value="16.2943995806439" calcext:value-type="float">
            <text:p>16,294</text:p>
          </table:table-cell>
          <table:table-cell table:style-name="ce64" table:formula="of:=[.M40]/[.C40]" office:value-type="float" office:value="33.7501233023589" calcext:value-type="float">
            <text:p>33,750123302</text:p>
          </table:table-cell>
          <table:table-cell table:style-name="ce59" table:formula="of:=([.M40]-[.M39])/[.M39]-[.$B$5]" office:value-type="float" office:value="0.033470295498185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0]*(1+[.$B$5])" office:value-type="float" office:value="1030037982606.07" calcext:value-type="float">
            <text:p>1.030.037.982.606</text:p>
          </table:table-cell>
          <table:table-cell table:formula="of:=[.D40]+[.E41]*[.C41]" office:value-type="float" office:value="28563.7191984688" calcext:value-type="float">
            <text:p>28.564</text:p>
          </table:table-cell>
          <table:table-cell table:formula="of:=[.B$3]*[.D40]/[.C41]" office:value-type="float" office:value="0.00000000234145099640533" calcext:value-type="float">
            <text:p>0,000000</text:p>
          </table:table-cell>
          <table:table-cell table:formula="of:=[.D41]/[.C41]" office:value-type="float" office:value="0.0000000277307436044257" calcext:value-type="float">
            <text:p>0,000</text:p>
          </table:table-cell>
          <table:table-cell/>
          <table:table-cell table:style-name="ce2" table:formula="of:=[.H40]+[.J41]*[.C41]" office:value-type="float" office:value="4010779615834.06" calcext:value-type="float">
            <text:p>4.010.779.615.834</text:p>
          </table:table-cell>
          <table:table-cell table:style-name="ce53" table:formula="of:=[.B$3]*[.H40]/[.C41]" office:value-type="float" office:value="0.188997661566246" calcext:value-type="float">
            <text:p>0,188997662</text:p>
          </table:table-cell>
          <table:table-cell table:style-name="ce43" table:formula="of:=MAX([.J40];[.I41])" office:value-type="float" office:value="1.84443972705697" calcext:value-type="float">
            <text:p>1,844</text:p>
          </table:table-cell>
          <table:table-cell table:formula="of:=[.H41]/[.C41]" office:value-type="float" office:value="3.89381720243607" calcext:value-type="float">
            <text:p>3,8938172024360700</text:p>
          </table:table-cell>
          <table:table-cell table:style-name="ce59" table:formula="of:=([.H41]-[.H40])/[.H40]-[.$B$5]" office:value-type="float" office:value="-0.000000000382664011588929" calcext:value-type="float">
            <text:p>0,0000</text:p>
          </table:table-cell>
          <table:table-cell table:style-name="ce2" table:formula="of:=[.M40]+[.O41]*[.C41]" office:value-type="float" office:value="35376308026795.7" calcext:value-type="float">
            <text:p>35.376.308.026.796</text:p>
          </table:table-cell>
          <table:table-cell table:style-name="ce34" table:formula="of:=[.$B$3]*[.M40]/[.C41]" office:value-type="float" office:value="1.63815968978794" calcext:value-type="float">
            <text:p>1,638160</text:p>
          </table:table-cell>
          <table:table-cell table:style-name="ce43" table:formula="of:=[.O40]+POWER([.$B$3];2)*[.M40]/[.C40]" office:value-type="float" office:value="16.5814408276992" calcext:value-type="float">
            <text:p>16,581</text:p>
          </table:table-cell>
          <table:table-cell table:style-name="ce64" table:formula="of:=[.M41]/[.C41]" office:value-type="float" office:value="34.3446636184144" calcext:value-type="float">
            <text:p>34,344663618</text:p>
          </table:table-cell>
          <table:table-cell table:style-name="ce59" table:formula="of:=([.M41]-[.M40])/[.M40]-[.$B$5]" office:value-type="float" office:value="0.0334702955122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1]*(1+[.$B$5])" office:value-type="float" office:value="1957072166951.53" calcext:value-type="float">
            <text:p>1.957.072.166.952</text:p>
          </table:table-cell>
          <table:table-cell table:formula="of:=[.D41]+[.E42]*[.C42]" office:value-type="float" office:value="31197.9221205766" calcext:value-type="float">
            <text:p>31.198</text:p>
          </table:table-cell>
          <table:table-cell table:formula="of:=[.B$3]*[.D41]/[.C42]" office:value-type="float" office:value="0.00000000134599171486405" calcext:value-type="float">
            <text:p>0,000000</text:p>
          </table:table-cell>
          <table:table-cell table:formula="of:=[.D42]/[.C42]" office:value-type="float" office:value="0.0000000159411199277197" calcext:value-type="float">
            <text:p>0,000</text:p>
          </table:table-cell>
          <table:table-cell/>
          <table:table-cell table:style-name="ce2" table:formula="of:=[.H41]+[.J42]*[.C42]" office:value-type="float" office:value="7620481269276.93" calcext:value-type="float">
            <text:p>7.620.481.269.277</text:p>
          </table:table-cell>
          <table:table-cell table:style-name="ce53" table:formula="of:=[.B$3]*[.H41]/[.C42]" office:value-type="float" office:value="0.188997661528182" calcext:value-type="float">
            <text:p>0,188997662</text:p>
          </table:table-cell>
          <table:table-cell table:style-name="ce43" table:formula="of:=MAX([.J41];[.I42])" office:value-type="float" office:value="1.84443972705697" calcext:value-type="float">
            <text:p>1,844</text:p>
          </table:table-cell>
          <table:table-cell table:formula="of:=[.H42]/[.C42]" office:value-type="float" office:value="3.89381720202332" calcext:value-type="float">
            <text:p>3,8938172020233200</text:p>
          </table:table-cell>
          <table:table-cell table:style-name="ce59" table:formula="of:=([.H42]-[.H41])/[.H41]-[.$B$5]" office:value-type="float" office:value="-0.0000000002014033384512" calcext:value-type="float">
            <text:p>0,0000</text:p>
          </table:table-cell>
          <table:table-cell table:style-name="ce2" table:formula="of:=[.M41]+[.O42]*[.C42]" office:value-type="float" office:value="68399040734954.9" calcext:value-type="float">
            <text:p>68.399.040.734.955</text:p>
          </table:table-cell>
          <table:table-cell table:style-name="ce34" table:formula="of:=[.$B$3]*[.M41]/[.C42]" office:value-type="float" office:value="1.66701742079505" calcext:value-type="float">
            <text:p>1,667017</text:p>
          </table:table-cell>
          <table:table-cell table:style-name="ce43" table:formula="of:=[.O41]+POWER([.$B$3];2)*[.M41]/[.C41]" office:value-type="float" office:value="16.8735385775772" calcext:value-type="float">
            <text:p>16,874</text:p>
          </table:table-cell>
          <table:table-cell table:style-name="ce64" table:formula="of:=[.M42]/[.C42]" office:value-type="float" office:value="34.9496773241111" calcext:value-type="float">
            <text:p>34,949677324</text:p>
          </table:table-cell>
          <table:table-cell table:style-name="ce59" table:formula="of:=([.M42]-[.M41])/[.M41]-[.$B$5]" office:value-type="float" office:value="0.033470295519427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2]*(1+[.$B$5])" office:value-type="float" office:value="3718437117207.91" calcext:value-type="float">
            <text:p>3.718.437.117.208</text:p>
          </table:table-cell>
          <table:table-cell table:formula="of:=[.D42]+[.E43]*[.C43]" office:value-type="float" office:value="34075.0564686177" calcext:value-type="float">
            <text:p>34.075</text:p>
          </table:table-cell>
          <table:table-cell table:formula="of:=[.B$3]*[.D42]/[.C43]" office:value-type="float" office:value="0.000000000773748286538571" calcext:value-type="float">
            <text:p>0,000000</text:p>
          </table:table-cell>
          <table:table-cell table:formula="of:=[.D43]/[.C43]" office:value-type="float" office:value="0.00000000916381140639104" calcext:value-type="float">
            <text:p>0,000</text:p>
          </table:table-cell>
          <table:table-cell/>
          <table:table-cell table:style-name="ce2" table:formula="of:=[.H42]+[.J43]*[.C43]" office:value-type="float" office:value="14478914410818.4" calcext:value-type="float">
            <text:p>14.478.914.410.818</text:p>
          </table:table-cell>
          <table:table-cell table:style-name="ce53" table:formula="of:=[.B$3]*[.H42]/[.C43]" office:value-type="float" office:value="0.188997661508148" calcext:value-type="float">
            <text:p>0,188997662</text:p>
          </table:table-cell>
          <table:table-cell table:style-name="ce43" table:formula="of:=MAX([.J42];[.I43])" office:value-type="float" office:value="1.84443972705697" calcext:value-type="float">
            <text:p>1,844</text:p>
          </table:table-cell>
          <table:table-cell table:formula="of:=[.H43]/[.C43]" office:value-type="float" office:value="3.89381720180608" calcext:value-type="float">
            <text:p>3,8938172018060800</text:p>
          </table:table-cell>
          <table:table-cell table:style-name="ce59" table:formula="of:=([.H43]-[.H42])/[.H42]-[.$B$5]" office:value-type="float" office:value="-0.000000000106001207811346" calcext:value-type="float">
            <text:p>0,0000</text:p>
          </table:table-cell>
          <table:table-cell table:style-name="ce2" table:formula="of:=[.M42]+[.O43]*[.C43]" office:value-type="float" office:value="132247513503308" calcext:value-type="float">
            <text:p>132.247.513.503.308</text:p>
          </table:table-cell>
          <table:table-cell table:style-name="ce34" table:formula="of:=[.$B$3]*[.M42]/[.C43]" office:value-type="float" office:value="1.69638350801086" calcext:value-type="float">
            <text:p>1,696384</text:p>
          </table:table-cell>
          <table:table-cell table:style-name="ce43" table:formula="of:=[.O42]+POWER([.$B$3];2)*[.M42]/[.C42]" office:value-type="float" office:value="17.1707819053547" calcext:value-type="float">
            <text:p>17,171</text:p>
          </table:table-cell>
          <table:table-cell table:style-name="ce64" table:formula="of:=[.M43]/[.C43]" office:value-type="float" office:value="35.5653489180447" calcext:value-type="float">
            <text:p>35,565348918</text:p>
          </table:table-cell>
          <table:table-cell table:style-name="ce59" table:formula="of:=([.M43]-[.M42])/[.M42]-[.$B$5]" office:value-type="float" office:value="0.0334702955230675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3]*(1+[.$B$5])" office:value-type="float" office:value="7065030522695.03" calcext:value-type="float">
            <text:p>7.065.030.522.695</text:p>
          </table:table-cell>
          <table:table-cell table:formula="of:=[.D43]+[.E44]*[.C44]" office:value-type="float" office:value="37217.5258612391" calcext:value-type="float">
            <text:p>37.218</text:p>
          </table:table-cell>
          <table:table-cell table:formula="of:=[.B$3]*[.D43]/[.C44]" office:value-type="float" office:value="0.000000000444792047610669" calcext:value-type="float">
            <text:p>0,000000</text:p>
          </table:table-cell>
          <table:table-cell table:formula="of:=[.D44]/[.C44]" office:value-type="float" office:value="0.00000000526785068255332" calcext:value-type="float">
            <text:p>0,000</text:p>
          </table:table-cell>
          <table:table-cell/>
          <table:table-cell table:style-name="ce2" table:formula="of:=[.H43]+[.J44]*[.C44]" office:value-type="float" office:value="27509937379747.2" calcext:value-type="float">
            <text:p>27.509.937.379.747</text:p>
          </table:table-cell>
          <table:table-cell table:style-name="ce53" table:formula="of:=[.B$3]*[.H43]/[.C44]" office:value-type="float" office:value="0.188997661497604" calcext:value-type="float">
            <text:p>0,188997661</text:p>
          </table:table-cell>
          <table:table-cell table:style-name="ce43" table:formula="of:=MAX([.J43];[.I44])" office:value-type="float" office:value="1.84443972705697" calcext:value-type="float">
            <text:p>1,844</text:p>
          </table:table-cell>
          <table:table-cell table:formula="of:=[.H44]/[.C44]" office:value-type="float" office:value="3.89381720169175" calcext:value-type="float">
            <text:p>3,8938172016917500</text:p>
          </table:table-cell>
          <table:table-cell table:style-name="ce59" table:formula="of:=([.H44]-[.H43])/[.H43]-[.$B$5]" office:value-type="float" office:value="-0.0000000000557900392550437" calcext:value-type="float">
            <text:p>0,0000</text:p>
          </table:table-cell>
          <table:table-cell table:style-name="ce2" table:formula="of:=[.M43]+[.O44]*[.C44]" office:value-type="float" office:value="255696639015676" calcext:value-type="float">
            <text:p>255.696.639.015.676</text:p>
          </table:table-cell>
          <table:table-cell table:style-name="ce34" table:formula="of:=[.$B$3]*[.M43]/[.C44]" office:value-type="float" office:value="1.72626690660748" calcext:value-type="float">
            <text:p>1,726267</text:p>
          </table:table-cell>
          <table:table-cell table:style-name="ce43" table:formula="of:=[.O43]+POWER([.$B$3];2)*[.M43]/[.C43]" office:value-type="float" office:value="17.4732614552495" calcext:value-type="float">
            <text:p>17,473</text:p>
          </table:table-cell>
          <table:table-cell table:style-name="ce64" table:formula="of:=[.M44]/[.C44]" office:value-type="float" office:value="36.1918661489572" calcext:value-type="float">
            <text:p>36,191866149</text:p>
          </table:table-cell>
          <table:table-cell table:style-name="ce59" table:formula="of:=([.M44]-[.M43])/[.M43]-[.$B$5]" office:value-type="float" office:value="0.0334702955249169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4]*(1+[.$B$5])" office:value-type="float" office:value="13423557993120.6" calcext:value-type="float">
            <text:p>13.423.557.993.121</text:p>
          </table:table-cell>
          <table:table-cell table:formula="of:=[.D44]+[.E45]*[.C45]" office:value-type="float" office:value="40649.800023301" calcext:value-type="float">
            <text:p>40.650</text:p>
          </table:table-cell>
          <table:table-cell table:formula="of:=[.B$3]*[.D44]/[.C45]" office:value-type="float" office:value="0.000000000255690344081723" calcext:value-type="float">
            <text:p>0,000000</text:p>
          </table:table-cell>
          <table:table-cell table:formula="of:=[.D45]/[.C45]" office:value-type="float" office:value="0.00000000302824333489925" calcext:value-type="float">
            <text:p>0,000</text:p>
          </table:table-cell>
          <table:table-cell/>
          <table:table-cell table:style-name="ce2" table:formula="of:=[.H44]+[.J45]*[.C45]" office:value-type="float" office:value="52268881020711.9" calcext:value-type="float">
            <text:p>52.268.881.020.712</text:p>
          </table:table-cell>
          <table:table-cell table:style-name="ce53" table:formula="of:=[.B$3]*[.H44]/[.C45]" office:value-type="float" office:value="0.188997661492054" calcext:value-type="float">
            <text:p>0,188997661</text:p>
          </table:table-cell>
          <table:table-cell table:style-name="ce43" table:formula="of:=MAX([.J44];[.I45])" office:value-type="float" office:value="1.84443972705697" calcext:value-type="float">
            <text:p>1,844</text:p>
          </table:table-cell>
          <table:table-cell table:formula="of:=[.H45]/[.C45]" office:value-type="float" office:value="3.89381720163157" calcext:value-type="float">
            <text:p>3,8938172016315700</text:p>
          </table:table-cell>
          <table:table-cell table:style-name="ce59" table:formula="of:=([.H45]-[.H44])/[.H44]-[.$B$5]" office:value-type="float" office:value="-0.0000000000293602919754221" calcext:value-type="float">
            <text:p>0,0000</text:p>
          </table:table-cell>
          <table:table-cell table:style-name="ce2" table:formula="of:=[.M44]+[.O45]*[.C45]" office:value-type="float" office:value="494381856202608" calcext:value-type="float">
            <text:p>494.381.856.202.608</text:p>
          </table:table-cell>
          <table:table-cell table:style-name="ce34" table:formula="of:=[.$B$3]*[.M44]/[.C45]" office:value-type="float" office:value="1.75667672951223" calcext:value-type="float">
            <text:p>1,756677</text:p>
          </table:table-cell>
          <table:table-cell table:style-name="ce43" table:formula="of:=[.O44]+POWER([.$B$3];2)*[.M44]/[.C44]" office:value-type="float" office:value="17.7810694682628" calcext:value-type="float">
            <text:p>17,781</text:p>
          </table:table-cell>
          <table:table-cell table:style-name="ce64" table:formula="of:=[.M45]/[.C45]" office:value-type="float" office:value="36.8294200729771" calcext:value-type="float">
            <text:p>36,829420073</text:p>
          </table:table-cell>
          <table:table-cell table:style-name="ce59" table:formula="of:=([.M45]-[.M44])/[.M44]-[.$B$5]" office:value-type="float" office:value="0.033470295525859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5]*(1+[.$B$5])" office:value-type="float" office:value="25504760186929.1" calcext:value-type="float">
            <text:p>25.504.760.186.929</text:p>
          </table:table-cell>
          <table:table-cell table:formula="of:=[.D45]+[.E46]*[.C46]" office:value-type="float" office:value="44398.6053262959" calcext:value-type="float">
            <text:p>44.399</text:p>
          </table:table-cell>
          <table:table-cell table:formula="of:=[.B$3]*[.D45]/[.C46]" office:value-type="float" office:value="0.000000000146984534475886" calcext:value-type="float">
            <text:p>0,000000</text:p>
          </table:table-cell>
          <table:table-cell table:formula="of:=[.D46]/[.C46]" office:value-type="float" office:value="0.00000000174079681600181" calcext:value-type="float">
            <text:p>0,000</text:p>
          </table:table-cell>
          <table:table-cell/>
          <table:table-cell table:style-name="ce2" table:formula="of:=[.H45]+[.J46]*[.C46]" office:value-type="float" office:value="99310873938544.9" calcext:value-type="float">
            <text:p>99.310.873.938.545</text:p>
          </table:table-cell>
          <table:table-cell table:style-name="ce53" table:formula="of:=[.B$3]*[.H45]/[.C46]" office:value-type="float" office:value="0.188997661489133" calcext:value-type="float">
            <text:p>0,188997661</text:p>
          </table:table-cell>
          <table:table-cell table:style-name="ce43" table:formula="of:=MAX([.J45];[.I46])" office:value-type="float" office:value="1.84443972705697" calcext:value-type="float">
            <text:p>1,844</text:p>
          </table:table-cell>
          <table:table-cell table:formula="of:=[.H46]/[.C46]" office:value-type="float" office:value="3.8938172015999" calcext:value-type="float">
            <text:p>3,8938172015999000</text:p>
          </table:table-cell>
          <table:table-cell table:style-name="ce59" table:formula="of:=([.H46]-[.H45])/[.H45]-[.$B$5]" office:value-type="float" office:value="-0.0000000000154539714358748" calcext:value-type="float">
            <text:p>0,0000</text:p>
          </table:table-cell>
          <table:table-cell table:style-name="ce2" table:formula="of:=[.M45]+[.O46]*[.C46]" office:value-type="float" office:value="955872633614913" calcext:value-type="float">
            <text:p>955.872.633.614.913</text:p>
          </table:table-cell>
          <table:table-cell table:style-name="ce34" table:formula="of:=[.$B$3]*[.M45]/[.C46]" office:value-type="float" office:value="1.78762225018601" calcext:value-type="float">
            <text:p>1,787622</text:p>
          </table:table-cell>
          <table:table-cell table:style-name="ce43" table:formula="of:=[.O45]+POWER([.$B$3];2)*[.M45]/[.C45]" office:value-type="float" office:value="18.0942998103081" calcext:value-type="float">
            <text:p>18,094</text:p>
          </table:table-cell>
          <table:table-cell table:style-name="ce64" table:formula="of:=[.M46]/[.C46]" office:value-type="float" office:value="37.478205111875" calcext:value-type="float">
            <text:p>37,478205112</text:p>
          </table:table-cell>
          <table:table-cell table:style-name="ce59" table:formula="of:=([.M46]-[.M45])/[.M45]-[.$B$5]" office:value-type="float" office:value="0.033470295526334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6]*(1+[.$B$5])" office:value-type="float" office:value="48459044355165.2" calcext:value-type="float">
            <text:p>48.459.044.355.165</text:p>
          </table:table-cell>
          <table:table-cell table:formula="of:=[.D46]+[.E47]*[.C47]" office:value-type="float" office:value="48493.1329007831" calcext:value-type="float">
            <text:p>48.493</text:p>
          </table:table-cell>
          <table:table-cell table:formula="of:=[.B$3]*[.D46]/[.C47]" office:value-type="float" office:value="0.0000000000844946001096849" calcext:value-type="float">
            <text:p>0,000000</text:p>
          </table:table-cell>
          <table:table-cell table:formula="of:=[.D47]/[.C47]" office:value-type="float" office:value="0.00000000100070345063696" calcext:value-type="float">
            <text:p>0,000</text:p>
          </table:table-cell>
          <table:table-cell/>
          <table:table-cell table:style-name="ce2" table:formula="of:=[.H46]+[.J47]*[.C47]" office:value-type="float" office:value="188690660482427" calcext:value-type="float">
            <text:p>188.690.660.482.427</text:p>
          </table:table-cell>
          <table:table-cell table:style-name="ce53" table:formula="of:=[.B$3]*[.H46]/[.C47]" office:value-type="float" office:value="0.188997661487596" calcext:value-type="float">
            <text:p>0,188997661</text:p>
          </table:table-cell>
          <table:table-cell table:style-name="ce43" table:formula="of:=MAX([.J46];[.I47])" office:value-type="float" office:value="1.84443972705697" calcext:value-type="float">
            <text:p>1,844</text:p>
          </table:table-cell>
          <table:table-cell table:formula="of:=[.H47]/[.C47]" office:value-type="float" office:value="3.89381720158324" calcext:value-type="float">
            <text:p>3,8938172015832400</text:p>
          </table:table-cell>
          <table:table-cell table:style-name="ce59" table:formula="of:=([.H47]-[.H46])/[.H46]-[.$B$5]" office:value-type="float" office:value="-0.00000000000813560330215068" calcext:value-type="float">
            <text:p>0,0000</text:p>
          </table:table-cell>
          <table:table-cell table:style-name="ce2" table:formula="of:=[.M46]+[.O47]*[.C47]" office:value-type="float" office:value="1848151343401192" calcext:value-type="float">
            <text:p>1.848.151.343.401.192</text:p>
          </table:table-cell>
          <table:table-cell table:style-name="ce34" table:formula="of:=[.$B$3]*[.M46]/[.C47]" office:value-type="float" office:value="1.81911290545084" calcext:value-type="float">
            <text:p>1,819113</text:p>
          </table:table-cell>
          <table:table-cell table:style-name="ce43" table:formula="of:=[.O46]+POWER([.$B$3];2)*[.M46]/[.C46]" office:value-type="float" office:value="18.4130480008356" calcext:value-type="float">
            <text:p>18,413</text:p>
          </table:table-cell>
          <table:table-cell table:style-name="ce64" table:formula="of:=[.M47]/[.C47]" office:value-type="float" office:value="38.1384191123488" calcext:value-type="float">
            <text:p>38,138419112</text:p>
          </table:table-cell>
          <table:table-cell table:style-name="ce59" table:formula="of:=([.M47]-[.M46])/[.M46]-[.$B$5]" office:value-type="float" office:value="0.0334702955265751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7]*(1+[.$B$5])" office:value-type="float" office:value="92072184274813.9" calcext:value-type="float">
            <text:p>92.072.184.274.814</text:p>
          </table:table-cell>
          <table:table-cell table:formula="of:=[.D47]+[.E48]*[.C48]" office:value-type="float" office:value="52965.265941366" calcext:value-type="float">
            <text:p>52.965</text:p>
          </table:table-cell>
          <table:table-cell table:formula="of:=[.B$3]*[.D47]/[.C48]" office:value-type="float" office:value="0.0000000000485720315620471" calcext:value-type="float">
            <text:p>0,000000</text:p>
          </table:table-cell>
          <table:table-cell table:formula="of:=[.D48]/[.C48]" office:value-type="float" office:value="0.000000000575258058213076" calcext:value-type="float">
            <text:p>0,000</text:p>
          </table:table-cell>
          <table:table-cell/>
          <table:table-cell table:style-name="ce2" table:formula="of:=[.H47]+[.J48]*[.C48]" office:value-type="float" office:value="358512254915804" calcext:value-type="float">
            <text:p>358.512.254.915.804</text:p>
          </table:table-cell>
          <table:table-cell table:style-name="ce53" table:formula="of:=[.B$3]*[.H47]/[.C48]" office:value-type="float" office:value="0.188997661486787" calcext:value-type="float">
            <text:p>0,188997661</text:p>
          </table:table-cell>
          <table:table-cell table:style-name="ce43" table:formula="of:=MAX([.J47];[.I48])" office:value-type="float" office:value="1.84443972705697" calcext:value-type="float">
            <text:p>1,844</text:p>
          </table:table-cell>
          <table:table-cell table:formula="of:=[.H48]/[.C48]" office:value-type="float" office:value="3.89381720157446" calcext:value-type="float">
            <text:p>3,8938172015744600</text:p>
          </table:table-cell>
          <table:table-cell table:style-name="ce59" table:formula="of:=([.H48]-[.H47])/[.H47]-[.$B$5]" office:value-type="float" office:value="-0.00000000000428168611676938" calcext:value-type="float">
            <text:p>0,0000</text:p>
          </table:table-cell>
          <table:table-cell table:style-name="ce2" table:formula="of:=[.M47]+[.O48]*[.C48]" office:value-type="float" office:value="3573345724103970" calcext:value-type="float">
            <text:p>3.573.345.724.103.970</text:p>
          </table:table-cell>
          <table:table-cell table:style-name="ce34" table:formula="of:=[.$B$3]*[.M47]/[.C48]" office:value-type="float" office:value="1.8511582983675" calcext:value-type="float">
            <text:p>1,851158</text:p>
          </table:table-cell>
          <table:table-cell table:style-name="ce43" table:formula="of:=[.O47]+POWER([.$B$3];2)*[.M47]/[.C47]" office:value-type="float" office:value="18.7374112419607" calcext:value-type="float">
            <text:p>18,737</text:p>
          </table:table-cell>
          <table:table-cell table:style-name="ce64" table:formula="of:=[.M48]/[.C48]" office:value-type="float" office:value="38.8102634063548" calcext:value-type="float">
            <text:p>38,810263406</text:p>
          </table:table-cell>
          <table:table-cell table:style-name="ce59" table:formula="of:=([.M48]-[.M47])/[.M47]-[.$B$5]" office:value-type="float" office:value="0.033470295526699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8]*(1+[.$B$5])" office:value-type="float" office:value="174937150122146" calcext:value-type="float">
            <text:p>174.937.150.122.146</text:p>
          </table:table-cell>
          <table:table-cell table:formula="of:=[.D48]+[.E49]*[.C49]" office:value-type="float" office:value="57849.8279741856" calcext:value-type="float">
            <text:p>57.850</text:p>
          </table:table-cell>
          <table:table-cell table:formula="of:=[.B$3]*[.D48]/[.C49]" office:value-type="float" office:value="0.0000000000279218109441539" calcext:value-type="float">
            <text:p>0,000000</text:p>
          </table:table-cell>
          <table:table-cell table:formula="of:=[.D49]/[.C49]" office:value-type="float" office:value="0.000000000330689210003668" calcext:value-type="float">
            <text:p>0,000</text:p>
          </table:table-cell>
          <table:table-cell/>
          <table:table-cell table:style-name="ce2" table:formula="of:=[.H48]+[.J49]*[.C49]" office:value-type="float" office:value="681173284339219" calcext:value-type="float">
            <text:p>681.173.284.339.219</text:p>
          </table:table-cell>
          <table:table-cell table:style-name="ce53" table:formula="of:=[.B$3]*[.H48]/[.C49]" office:value-type="float" office:value="0.188997661486362" calcext:value-type="float">
            <text:p>0,188997661</text:p>
          </table:table-cell>
          <table:table-cell table:style-name="ce43" table:formula="of:=MAX([.J48];[.I49])" office:value-type="float" office:value="1.84443972705697" calcext:value-type="float">
            <text:p>1,844</text:p>
          </table:table-cell>
          <table:table-cell table:formula="of:=[.H49]/[.C49]" office:value-type="float" office:value="3.89381720156985" calcext:value-type="float">
            <text:p>3,8938172015698500</text:p>
          </table:table-cell>
          <table:table-cell table:style-name="ce59" table:formula="of:=([.H49]-[.H48])/[.H48]-[.$B$5]" office:value-type="float" office:value="-0.00000000000225552909682847" calcext:value-type="float">
            <text:p>0,0000</text:p>
          </table:table-cell>
          <table:table-cell table:style-name="ce2" table:formula="of:=[.M48]+[.O49]*[.C49]" office:value-type="float" office:value="6908957813202589" calcext:value-type="float">
            <text:p>6.908.957.813.202.589</text:p>
          </table:table-cell>
          <table:table-cell table:style-name="ce34" table:formula="of:=[.$B$3]*[.M48]/[.C49]" office:value-type="float" office:value="1.88376820116385" calcext:value-type="float">
            <text:p>1,883768</text:p>
          </table:table-cell>
          <table:table-cell table:style-name="ce43" table:formula="of:=[.O48]+POWER([.$B$3];2)*[.M48]/[.C48]" office:value-type="float" office:value="19.0674884481061" calcext:value-type="float">
            <text:p>19,067</text:p>
          </table:table-cell>
          <table:table-cell table:style-name="ce64" table:formula="of:=[.M49]/[.C49]" office:value-type="float" office:value="39.4939428725034" calcext:value-type="float">
            <text:p>39,493942873</text:p>
          </table:table-cell>
          <table:table-cell table:style-name="ce59" table:formula="of:=([.M49]-[.M48])/[.M48]-[.$B$5]" office:value-type="float" office:value="0.0334702955267605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49]*(1+[.$B$5])" office:value-type="float" office:value="332380585232078" calcext:value-type="float">
            <text:p>332.380.585.232.078</text:p>
          </table:table-cell>
          <table:table-cell table:formula="of:=[.D49]+[.E50]*[.C50]" office:value-type="float" office:value="63184.8540201356" calcext:value-type="float">
            <text:p>63.185</text:p>
          </table:table-cell>
          <table:table-cell table:formula="of:=[.B$3]*[.D49]/[.C50]" office:value-type="float" office:value="0.0000000000160509556905224" calcext:value-type="float">
            <text:p>0,000000</text:p>
          </table:table-cell>
          <table:table-cell table:formula="of:=[.D50]/[.C50]" office:value-type="float" office:value="0.000000000190097908324032" calcext:value-type="float">
            <text:p>0,000</text:p>
          </table:table-cell>
          <table:table-cell/>
          <table:table-cell table:style-name="ce2" table:formula="of:=[.H49]+[.J50]*[.C50]" office:value-type="float" office:value="1294229240243708" calcext:value-type="float">
            <text:p>1.294.229.240.243.708</text:p>
          </table:table-cell>
          <table:table-cell table:style-name="ce53" table:formula="of:=[.B$3]*[.H49]/[.C50]" office:value-type="float" office:value="0.188997661486137" calcext:value-type="float">
            <text:p>0,188997661</text:p>
          </table:table-cell>
          <table:table-cell table:style-name="ce43" table:formula="of:=MAX([.J49];[.I50])" office:value-type="float" office:value="1.84443972705697" calcext:value-type="float">
            <text:p>1,844</text:p>
          </table:table-cell>
          <table:table-cell table:formula="of:=[.H50]/[.C50]" office:value-type="float" office:value="3.89381720156741" calcext:value-type="float">
            <text:p>3,8938172015674100</text:p>
          </table:table-cell>
          <table:table-cell table:style-name="ce59" table:formula="of:=([.H50]-[.H49])/[.H49]-[.$B$5]" office:value-type="float" office:value="-0.0000000000011856071679972" calcext:value-type="float">
            <text:p>0,0000</text:p>
          </table:table-cell>
          <table:table-cell table:style-name="ce2" table:formula="of:=[.M49]+[.O50]*[.C50]" office:value-type="float" office:value="1.3358264704875E+016" calcext:value-type="float">
            <text:p>13.358.264.704.875.000</text:p>
          </table:table-cell>
          <table:table-cell table:style-name="ce34" table:formula="of:=[.$B$3]*[.M49]/[.C50]" office:value-type="float" office:value="1.91695255821483" calcext:value-type="float">
            <text:p>1,916953</text:p>
          </table:table-cell>
          <table:table-cell table:style-name="ce43" table:formula="of:=[.O49]+POWER([.$B$3];2)*[.M49]/[.C49]" office:value-type="float" office:value="19.4033802761653" calcext:value-type="float">
            <text:p>19,403</text:p>
          </table:table-cell>
          <table:table-cell table:style-name="ce64" table:formula="of:=[.M50]/[.C50]" office:value-type="float" office:value="40.1896659985355" calcext:value-type="float">
            <text:p>40,189665999</text:p>
          </table:table-cell>
          <table:table-cell table:style-name="ce59" table:formula="of:=([.M50]-[.M49])/[.M49]-[.$B$5]" office:value-type="float" office:value="0.0334702955267954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0]*(1+[.$B$5])" office:value-type="float" office:value="631523111940949" calcext:value-type="float">
            <text:p>631.523.111.940.949</text:p>
          </table:table-cell>
          <table:table-cell table:formula="of:=[.D50]+[.E51]*[.C51]" office:value-type="float" office:value="69011.8867652872" calcext:value-type="float">
            <text:p>69.012</text:p>
          </table:table-cell>
          <table:table-cell table:formula="of:=[.B$3]*[.D50]/[.C51]" office:value-type="float" office:value="0.00000000000922695089850729" calcext:value-type="float">
            <text:p>0,000000</text:p>
          </table:table-cell>
          <table:table-cell table:formula="of:=[.D51]/[.C51]" office:value-type="float" office:value="0.000000000109278481595366" calcext:value-type="float">
            <text:p>0,000</text:p>
          </table:table-cell>
          <table:table-cell/>
          <table:table-cell table:style-name="ce2" table:formula="of:=[.H50]+[.J51]*[.C51]" office:value-type="float" office:value="2459035556462239" calcext:value-type="float">
            <text:p>2.459.035.556.462.239</text:p>
          </table:table-cell>
          <table:table-cell table:style-name="ce53" table:formula="of:=[.B$3]*[.H50]/[.C51]" office:value-type="float" office:value="0.188997661486019" calcext:value-type="float">
            <text:p>0,188997661</text:p>
          </table:table-cell>
          <table:table-cell table:style-name="ce43" table:formula="of:=MAX([.J50];[.I51])" office:value-type="float" office:value="1.84443972705697" calcext:value-type="float">
            <text:p>1,844</text:p>
          </table:table-cell>
          <table:table-cell table:formula="of:=[.H51]/[.C51]" office:value-type="float" office:value="3.89381720156613" calcext:value-type="float">
            <text:p>3,8938172015661300</text:p>
          </table:table-cell>
          <table:table-cell table:style-name="ce59" table:formula="of:=([.H51]-[.H50])/[.H50]-[.$B$5]" office:value-type="float" office:value="-0.000000000000622946139117175" calcext:value-type="float">
            <text:p>0,0000</text:p>
          </table:table-cell>
          <table:table-cell table:style-name="ce2" table:formula="of:=[.M50]+[.O51]*[.C51]" office:value-type="float" office:value="2.582780800666E+016" calcext:value-type="float">
            <text:p>25.827.808.006.660.000</text:p>
          </table:table-cell>
          <table:table-cell table:style-name="ce34" table:formula="of:=[.$B$3]*[.M50]/[.C51]" office:value-type="float" office:value="1.95072148907498" calcext:value-type="float">
            <text:p>1,950721</text:p>
          </table:table-cell>
          <table:table-cell table:style-name="ce43" table:formula="of:=[.O50]+POWER([.$B$3];2)*[.M50]/[.C50]" office:value-type="float" office:value="19.7451891561983" calcext:value-type="float">
            <text:p>19,745</text:p>
          </table:table-cell>
          <table:table-cell table:style-name="ce64" table:formula="of:=[.M51]/[.C51]" office:value-type="float" office:value="40.8976449449012" calcext:value-type="float">
            <text:p>40,897644945</text:p>
          </table:table-cell>
          <table:table-cell table:style-name="ce59" table:formula="of:=([.M51]-[.M50])/[.M50]-[.$B$5]" office:value-type="float" office:value="0.033470295526812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1]*(1+[.$B$5])" office:value-type="float" office:value="1199893912687802" calcext:value-type="float">
            <text:p>1.199.893.912.687.802</text:p>
          </table:table-cell>
          <table:table-cell table:formula="of:=[.D51]+[.E52]*[.C52]" office:value-type="float" office:value="75376.3000447399" calcext:value-type="float">
            <text:p>75.376</text:p>
          </table:table-cell>
          <table:table-cell table:formula="of:=[.B$3]*[.D51]/[.C52]" office:value-type="float" office:value="0.00000000000530414665176202" calcext:value-type="float">
            <text:p>0,000000</text:p>
          </table:table-cell>
          <table:table-cell table:formula="of:=[.D52]/[.C52]" office:value-type="float" office:value="0.0000000000628191369651126" calcext:value-type="float">
            <text:p>0,000</text:p>
          </table:table-cell>
          <table:table-cell/>
          <table:table-cell table:style-name="ce2" table:formula="of:=[.H51]+[.J52]*[.C52]" office:value-type="float" office:value="4672167557277446" calcext:value-type="float">
            <text:p>4.672.167.557.277.446</text:p>
          </table:table-cell>
          <table:table-cell table:style-name="ce53" table:formula="of:=[.B$3]*[.H51]/[.C52]" office:value-type="float" office:value="0.188997661485957" calcext:value-type="float">
            <text:p>0,188997661</text:p>
          </table:table-cell>
          <table:table-cell table:style-name="ce43" table:formula="of:=MAX([.J51];[.I52])" office:value-type="float" office:value="1.84443972705697" calcext:value-type="float">
            <text:p>1,844</text:p>
          </table:table-cell>
          <table:table-cell table:formula="of:=[.H52]/[.C52]" office:value-type="float" office:value="3.89381720156546" calcext:value-type="float">
            <text:p>3,8938172015654600</text:p>
          </table:table-cell>
          <table:table-cell table:style-name="ce59" table:formula="of:=([.H52]-[.H51])/[.H51]-[.$B$5]" office:value-type="float" office:value="-0.000000000000328626015289046" calcext:value-type="float">
            <text:p>0,0000</text:p>
          </table:table-cell>
          <table:table-cell table:style-name="ce2" table:formula="of:=[.M51]+[.O52]*[.C52]" office:value-type="float" office:value="4.99372995794469E+016" calcext:value-type="float">
            <text:p>49.937.299.579.446.900</text:p>
          </table:table-cell>
          <table:table-cell table:style-name="ce34" table:formula="of:=[.$B$3]*[.M51]/[.C52]" office:value-type="float" office:value="1.98508529156438" calcext:value-type="float">
            <text:p>1,985085</text:p>
          </table:table-cell>
          <table:table-cell table:style-name="ce43" table:formula="of:=[.O51]+POWER([.$B$3];2)*[.M51]/[.C51]" office:value-type="float" office:value="20.0930193226673" calcext:value-type="float">
            <text:p>20,093</text:p>
          </table:table-cell>
          <table:table-cell table:style-name="ce64" table:formula="of:=[.M52]/[.C52]" office:value-type="float" office:value="41.6180956094574" calcext:value-type="float">
            <text:p>41,618095609</text:p>
          </table:table-cell>
          <table:table-cell table:style-name="ce59" table:formula="of:=([.M52]-[.M51])/[.M51]-[.$B$5]" office:value-type="float" office:value="0.0334702955268195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2]*(1+[.$B$5])" office:value-type="float" office:value="2279798434106820" calcext:value-type="float">
            <text:p>2.279.798.434.106.820</text:p>
          </table:table-cell>
          <table:table-cell table:formula="of:=[.D52]+[.E53]*[.C53]" office:value-type="float" office:value="82327.6521587941" calcext:value-type="float">
            <text:p>82.328</text:p>
          </table:table-cell>
          <table:table-cell table:formula="of:=[.B$3]*[.D52]/[.C53]" office:value-type="float" office:value="0.00000000000304910820626018" calcext:value-type="float">
            <text:p>0,000000</text:p>
          </table:table-cell>
          <table:table-cell table:formula="of:=[.D53]/[.C53]" office:value-type="float" office:value="0.000000000036111811872109" calcext:value-type="float">
            <text:p>0,000</text:p>
          </table:table-cell>
          <table:table-cell/>
          <table:table-cell table:style-name="ce2" table:formula="of:=[.H52]+[.J53]*[.C53]" office:value-type="float" office:value="8877118358826332" calcext:value-type="float">
            <text:p>8.877.118.358.826.332</text:p>
          </table:table-cell>
          <table:table-cell table:style-name="ce53" table:formula="of:=[.B$3]*[.H52]/[.C53]" office:value-type="float" office:value="0.188997661485925" calcext:value-type="float">
            <text:p>0,188997661</text:p>
          </table:table-cell>
          <table:table-cell table:style-name="ce43" table:formula="of:=MAX([.J52];[.I53])" office:value-type="float" office:value="1.84443972705697" calcext:value-type="float">
            <text:p>1,844</text:p>
          </table:table-cell>
          <table:table-cell table:formula="of:=[.H53]/[.C53]" office:value-type="float" office:value="3.89381720156511" calcext:value-type="float">
            <text:p>3,8938172015651100</text:p>
          </table:table-cell>
          <table:table-cell table:style-name="ce59" table:formula="of:=([.H53]-[.H52])/[.H52]-[.$B$5]" office:value-type="float" office:value="-0.000000000000174527059471075" calcext:value-type="float">
            <text:p>0,0000</text:p>
          </table:table-cell>
          <table:table-cell table:style-name="ce2" table:formula="of:=[.M52]+[.O53]*[.C53]" office:value-type="float" office:value="9.65522853756846E+016" calcext:value-type="float">
            <text:p>96.552.285.375.684.600</text:p>
          </table:table-cell>
          <table:table-cell table:style-name="ce34" table:formula="of:=[.$B$3]*[.M52]/[.C53]" office:value-type="float" office:value="2.02005444490891" calcext:value-type="float">
            <text:p>2,020054</text:p>
          </table:table-cell>
          <table:table-cell table:style-name="ce43" table:formula="of:=[.O52]+POWER([.$B$3];2)*[.M52]/[.C52]" office:value-type="float" office:value="20.4469768462231" calcext:value-type="float">
            <text:p>20,447</text:p>
          </table:table-cell>
          <table:table-cell table:style-name="ce64" table:formula="of:=[.M53]/[.C53]" office:value-type="float" office:value="42.3512376933059" calcext:value-type="float">
            <text:p>42,351237693</text:p>
          </table:table-cell>
          <table:table-cell table:style-name="ce59" table:formula="of:=([.M53]-[.M52])/[.M52]-[.$B$5]" office:value-type="float" office:value="0.033470295526822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3]*(1+[.$B$5])" office:value-type="float" office:value="4331617024802960" calcext:value-type="float">
            <text:p>4.331.617.024.802.960</text:p>
          </table:table-cell>
          <table:table-cell table:formula="of:=[.D53]+[.E54]*[.C54]" office:value-type="float" office:value="89920.0717726444" calcext:value-type="float">
            <text:p>89.920</text:p>
          </table:table-cell>
          <table:table-cell table:formula="of:=[.B$3]*[.D53]/[.C54]" office:value-type="float" office:value="0.00000000000175279106402435" calcext:value-type="float">
            <text:p>0,000000</text:p>
          </table:table-cell>
          <table:table-cell table:formula="of:=[.D54]/[.C54]" office:value-type="float" office:value="0.0000000000207590078388185" calcext:value-type="float">
            <text:p>0,000</text:p>
          </table:table-cell>
          <table:table-cell/>
          <table:table-cell table:style-name="ce2" table:formula="of:=[.H53]+[.J54]*[.C54]" office:value-type="float" office:value="1.68665248817692E+016" calcext:value-type="float">
            <text:p>16.866.524.881.769.200</text:p>
          </table:table-cell>
          <table:table-cell table:style-name="ce53" table:formula="of:=[.B$3]*[.H53]/[.C54]" office:value-type="float" office:value="0.188997661485907" calcext:value-type="float">
            <text:p>0,188997661</text:p>
          </table:table-cell>
          <table:table-cell table:style-name="ce43" table:formula="of:=MAX([.J53];[.I54])" office:value-type="float" office:value="1.84443972705697" calcext:value-type="float">
            <text:p>1,844</text:p>
          </table:table-cell>
          <table:table-cell table:formula="of:=[.H54]/[.C54]" office:value-type="float" office:value="3.89381720156492" calcext:value-type="float">
            <text:p>3,8938172015649200</text:p>
          </table:table-cell>
          <table:table-cell table:style-name="ce59" table:formula="of:=([.H54]-[.H53])/[.H53]-[.$B$5]" office:value-type="float" office:value="-0.0000000000000913713549266504" calcext:value-type="float">
            <text:p>0,0000</text:p>
          </table:table-cell>
          <table:table-cell table:style-name="ce2" table:formula="of:=[.M53]+[.O54]*[.C54]" office:value-type="float" office:value="1.86680975739115E+017" calcext:value-type="float">
            <text:p>186.680.975.739.115.000</text:p>
          </table:table-cell>
          <table:table-cell table:style-name="ce34" table:formula="of:=[.$B$3]*[.M53]/[.C54]" office:value-type="float" office:value="2.05563961293595" calcext:value-type="float">
            <text:p>2,055640</text:p>
          </table:table-cell>
          <table:table-cell table:style-name="ce43" table:formula="of:=[.O53]+POWER([.$B$3];2)*[.M53]/[.C53]" office:value-type="float" office:value="20.8071696660511" calcext:value-type="float">
            <text:p>20,807</text:p>
          </table:table-cell>
          <table:table-cell table:style-name="ce64" table:formula="of:=[.M54]/[.C54]" office:value-type="float" office:value="43.0972947677911" calcext:value-type="float">
            <text:p>43,097294768</text:p>
          </table:table-cell>
          <table:table-cell table:style-name="ce59" table:formula="of:=([.M54]-[.M53])/[.M53]-[.$B$5]" office:value-type="float" office:value="0.033470295526825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4]*(1+[.$B$5])" office:value-type="float" office:value="8230072347125632" calcext:value-type="float">
            <text:p>8.230.072.347.125.632</text:p>
          </table:table-cell>
          <table:table-cell table:formula="of:=[.D54]+[.E55]*[.C55]" office:value-type="float" office:value="98212.6794045084" calcext:value-type="float">
            <text:p>98.213</text:p>
          </table:table-cell>
          <table:table-cell table:formula="of:=[.B$3]*[.D54]/[.C55]" office:value-type="float" office:value="0.00000000000100759838821589" calcext:value-type="float">
            <text:p>0,000000</text:p>
          </table:table-cell>
          <table:table-cell table:formula="of:=[.D55]/[.C55]" office:value-type="float" office:value="0.0000000000119333919875941" calcext:value-type="float">
            <text:p>0,000</text:p>
          </table:table-cell>
          <table:table-cell/>
          <table:table-cell table:style-name="ce2" table:formula="of:=[.H54]+[.J55]*[.C55]" office:value-type="float" office:value="3.20463972753607E+016" calcext:value-type="float">
            <text:p>32.046.397.275.360.700</text:p>
          </table:table-cell>
          <table:table-cell table:style-name="ce53" table:formula="of:=[.B$3]*[.H54]/[.C55]" office:value-type="float" office:value="0.188997661485898" calcext:value-type="float">
            <text:p>0,188997661</text:p>
          </table:table-cell>
          <table:table-cell table:style-name="ce43" table:formula="of:=MAX([.J54];[.I55])" office:value-type="float" office:value="1.84443972705697" calcext:value-type="float">
            <text:p>1,844</text:p>
          </table:table-cell>
          <table:table-cell table:formula="of:=[.H55]/[.C55]" office:value-type="float" office:value="3.89381720156482" calcext:value-type="float">
            <text:p>3,8938172015648200</text:p>
          </table:table-cell>
          <table:table-cell table:style-name="ce59" table:formula="of:=([.H55]-[.H54])/[.H54]-[.$B$5]" office:value-type="float" office:value="-0.0000000000000472955008490317" calcext:value-type="float">
            <text:p>0,0000</text:p>
          </table:table-cell>
          <table:table-cell table:style-name="ce2" table:formula="of:=[.M54]+[.O55]*[.C55]" office:value-type="float" office:value="3.60942121331544E+017" calcext:value-type="float">
            <text:p>360.942.121.331.544.000</text:p>
          </table:table-cell>
          <table:table-cell table:style-name="ce34" table:formula="of:=[.$B$3]*[.M54]/[.C55]" office:value-type="float" office:value="2.09185164732627" calcext:value-type="float">
            <text:p>2,091852</text:p>
          </table:table-cell>
          <table:table-cell table:style-name="ce43" table:formula="of:=[.O54]+POWER([.$B$3];2)*[.M54]/[.C54]" office:value-type="float" office:value="21.1737076227877" calcext:value-type="float">
            <text:p>21,174</text:p>
          </table:table-cell>
          <table:table-cell table:style-name="ce64" table:formula="of:=[.M55]/[.C55]" office:value-type="float" office:value="43.8564943426777" calcext:value-type="float">
            <text:p>43,856494343</text:p>
          </table:table-cell>
          <table:table-cell table:style-name="ce59" table:formula="of:=([.M55]-[.M54])/[.M54]-[.$B$5]" office:value-type="float" office:value="0.033470295526827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5]*(1+[.$B$5])" office:value-type="float" office:value="1.56371374595387E+016" calcext:value-type="float">
            <text:p>15.637.137.459.538.700</text:p>
          </table:table-cell>
          <table:table-cell table:formula="of:=[.D55]+[.E56]*[.C56]" office:value-type="float" office:value="107270.047784228" calcext:value-type="float">
            <text:p>107.270</text:p>
          </table:table-cell>
          <table:table-cell table:formula="of:=[.B$3]*[.D55]/[.C56]" office:value-type="float" office:value="0.000000000000579221638433205" calcext:value-type="float">
            <text:p>0,000000</text:p>
          </table:table-cell>
          <table:table-cell table:formula="of:=[.D56]/[.C56]" office:value-type="float" office:value="0.00000000000685995426348271" calcext:value-type="float">
            <text:p>0,000</text:p>
          </table:table-cell>
          <table:table-cell/>
          <table:table-cell table:style-name="ce2" table:formula="of:=[.H55]+[.J56]*[.C56]" office:value-type="float" office:value="6.08881548231846E+016" calcext:value-type="float">
            <text:p>60.888.154.823.184.600</text:p>
          </table:table-cell>
          <table:table-cell table:style-name="ce53" table:formula="of:=[.B$3]*[.H55]/[.C56]" office:value-type="float" office:value="0.188997661485893" calcext:value-type="float">
            <text:p>0,188997661</text:p>
          </table:table-cell>
          <table:table-cell table:style-name="ce43" table:formula="of:=MAX([.J55];[.I56])" office:value-type="float" office:value="1.84443972705697" calcext:value-type="float">
            <text:p>1,844</text:p>
          </table:table-cell>
          <table:table-cell table:formula="of:=[.H56]/[.C56]" office:value-type="float" office:value="3.89381720156477" calcext:value-type="float">
            <text:p>3,8938172015647700</text:p>
          </table:table-cell>
          <table:table-cell table:style-name="ce59" table:formula="of:=([.H56]-[.H55])/[.H55]-[.$B$5]" office:value-type="float" office:value="-0.000000000000024757973449141" calcext:value-type="float">
            <text:p>0,0000</text:p>
          </table:table-cell>
          <table:table-cell table:style-name="ce2" table:formula="of:=[.M55]+[.O56]*[.C56]" office:value-type="float" office:value="6.9787086999898E+017" calcext:value-type="float">
            <text:p>697.870.869.998.980.000</text:p>
          </table:table-cell>
          <table:table-cell table:style-name="ce34" table:formula="of:=[.$B$3]*[.M55]/[.C56]" office:value-type="float" office:value="2.12870159092326" calcext:value-type="float">
            <text:p>2,128702</text:p>
          </table:table-cell>
          <table:table-cell table:style-name="ce43" table:formula="of:=[.O55]+POWER([.$B$3];2)*[.M55]/[.C55]" office:value-type="float" office:value="21.5467024920158" calcext:value-type="float">
            <text:p>21,547</text:p>
          </table:table-cell>
          <table:table-cell table:style-name="ce64" table:formula="of:=[.M56]/[.C56]" office:value-type="float" office:value="44.6290679355304" calcext:value-type="float">
            <text:p>44,629067936</text:p>
          </table:table-cell>
          <table:table-cell table:style-name="ce59" table:formula="of:=([.M56]-[.M55])/[.M55]-[.$B$5]" office:value-type="float" office:value="0.03347029552682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6]*(1+[.$B$5])" office:value-type="float" office:value="2.97105611731235E+016" calcext:value-type="float">
            <text:p>29.710.561.173.123.500</text:p>
          </table:table-cell>
          <table:table-cell table:formula="of:=[.D56]+[.E57]*[.C57]" office:value-type="float" office:value="117162.704667054" calcext:value-type="float">
            <text:p>117.163</text:p>
          </table:table-cell>
          <table:table-cell table:formula="of:=[.B$3]*[.D56]/[.C57]" office:value-type="float" office:value="0.000000000000332967688667404" calcext:value-type="float">
            <text:p>0,000000</text:p>
          </table:table-cell>
          <table:table-cell table:formula="of:=[.D57]/[.C57]" office:value-type="float" office:value="0.00000000000394346993260567" calcext:value-type="float">
            <text:p>0,000</text:p>
          </table:table-cell>
          <table:table-cell/>
          <table:table-cell table:style-name="ce2" table:formula="of:=[.H56]+[.J57]*[.C57]" office:value-type="float" office:value="1.1568749416405E+017" calcext:value-type="float">
            <text:p>115.687.494.164.050.000</text:p>
          </table:table-cell>
          <table:table-cell table:style-name="ce53" table:formula="of:=[.B$3]*[.H56]/[.C57]" office:value-type="float" office:value="0.188997661485891" calcext:value-type="float">
            <text:p>0,188997661</text:p>
          </table:table-cell>
          <table:table-cell table:style-name="ce43" table:formula="of:=MAX([.J56];[.I57])" office:value-type="float" office:value="1.84443972705697" calcext:value-type="float">
            <text:p>1,844</text:p>
          </table:table-cell>
          <table:table-cell table:formula="of:=[.H57]/[.C57]" office:value-type="float" office:value="3.89381720156474" calcext:value-type="float">
            <text:p>3,8938172015647400</text:p>
          </table:table-cell>
          <table:table-cell table:style-name="ce59" table:formula="of:=([.H57]-[.H56])/[.H56]-[.$B$5]" office:value-type="float" office:value="-0.0000000000000140998324127395" calcext:value-type="float">
            <text:p>0,0000</text:p>
          </table:table-cell>
          <table:table-cell table:style-name="ce2" table:formula="of:=[.M56]+[.O57]*[.C57]" office:value-type="float" office:value="1.34931259725649E+018" calcext:value-type="float">
            <text:p>1.349.312.597.256.490.000</text:p>
          </table:table-cell>
          <table:table-cell table:style-name="ce34" table:formula="of:=[.$B$3]*[.M56]/[.C57]" office:value-type="float" office:value="2.16620068110044" calcext:value-type="float">
            <text:p>2,166201</text:p>
          </table:table-cell>
          <table:table-cell table:style-name="ce43" table:formula="of:=[.O56]+POWER([.$B$3];2)*[.M56]/[.C56]" office:value-type="float" office:value="21.9262680183508" calcext:value-type="float">
            <text:p>21,926</text:p>
          </table:table-cell>
          <table:table-cell table:style-name="ce64" table:formula="of:=[.M57]/[.C57]" office:value-type="float" office:value="45.4152511423142" calcext:value-type="float">
            <text:p>45,415251142</text:p>
          </table:table-cell>
          <table:table-cell table:style-name="ce59" table:formula="of:=([.M57]-[.M56])/[.M56]-[.$B$5]" office:value-type="float" office:value="0.033470295526826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7]*(1+[.$B$5])" office:value-type="float" office:value="5.64500662289347E+016" calcext:value-type="float">
            <text:p>56.450.066.228.934.700</text:p>
          </table:table-cell>
          <table:table-cell table:formula="of:=[.D57]+[.E58]*[.C58]" office:value-type="float" office:value="127967.682017922" calcext:value-type="float">
            <text:p>127.968</text:p>
          </table:table-cell>
          <table:table-cell table:formula="of:=[.B$3]*[.D57]/[.C58]" office:value-type="float" office:value="0.00000000000019140770016191" calcext:value-type="float">
            <text:p>0,000000</text:p>
          </table:table-cell>
          <table:table-cell table:formula="of:=[.D58]/[.C58]" office:value-type="float" office:value="0.000000000002266918191007" calcext:value-type="float">
            <text:p>0,000</text:p>
          </table:table-cell>
          <table:table-cell/>
          <table:table-cell table:style-name="ce2" table:formula="of:=[.H57]+[.J58]*[.C58]" office:value-type="float" office:value="2.19806238911694E+017" calcext:value-type="float">
            <text:p>219.806.238.911.694.000</text:p>
          </table:table-cell>
          <table:table-cell table:style-name="ce53" table:formula="of:=[.B$3]*[.H57]/[.C58]" office:value-type="float" office:value="0.188997661485889" calcext:value-type="float">
            <text:p>0,188997661</text:p>
          </table:table-cell>
          <table:table-cell table:style-name="ce43" table:formula="of:=MAX([.J57];[.I58])" office:value-type="float" office:value="1.84443972705697" calcext:value-type="float">
            <text:p>1,844</text:p>
          </table:table-cell>
          <table:table-cell table:formula="of:=[.H58]/[.C58]" office:value-type="float" office:value="3.89381720156473" calcext:value-type="float">
            <text:p>3,8938172015647300</text:p>
          </table:table-cell>
          <table:table-cell table:style-name="ce59" table:formula="of:=([.H58]-[.H57])/[.H57]-[.$B$5]" office:value-type="float" office:value="-6.77236045021345E-015" calcext:value-type="float">
            <text:p>0,0000</text:p>
          </table:table-cell>
          <table:table-cell table:style-name="ce2" table:formula="of:=[.M57]+[.O58]*[.C58]" office:value-type="float" office:value="2.60885582617558E+018" calcext:value-type="float">
            <text:p>2.608.855.826.175.580.000</text:p>
          </table:table-cell>
          <table:table-cell table:style-name="ce34" table:formula="of:=[.$B$3]*[.M57]/[.C58]" office:value-type="float" office:value="2.20436035318825" calcext:value-type="float">
            <text:p>2,204360</text:p>
          </table:table-cell>
          <table:table-cell table:style-name="ce43" table:formula="of:=[.O57]+POWER([.$B$3];2)*[.M57]/[.C57]" office:value-type="float" office:value="22.3125199501269" calcext:value-type="float">
            <text:p>22,313</text:p>
          </table:table-cell>
          <table:table-cell table:style-name="ce64" table:formula="of:=[.M58]/[.C58]" office:value-type="float" office:value="46.2152837092396" calcext:value-type="float">
            <text:p>46,215283709</text:p>
          </table:table-cell>
          <table:table-cell table:style-name="ce59" table:formula="of:=([.M58]-[.M57])/[.M57]-[.$B$5]" office:value-type="float" office:value="0.0334702955268285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8]*(1+[.$B$5])" office:value-type="float" office:value="1.07255125834976E+017" calcext:value-type="float">
            <text:p>107.255.125.834.976.000</text:p>
          </table:table-cell>
          <table:table-cell table:formula="of:=[.D58]+[.E59]*[.C59]" office:value-type="float" office:value="139769.115842584" calcext:value-type="float">
            <text:p>139.769</text:p>
          </table:table-cell>
          <table:table-cell table:formula="of:=[.B$3]*[.D58]/[.C59]" office:value-type="float" office:value="0.000000000000110031420249511" calcext:value-type="float">
            <text:p>0,000000</text:p>
          </table:table-cell>
          <table:table-cell table:formula="of:=[.D59]/[.C59]" office:value-type="float" office:value="0.00000000000130314625762162" calcext:value-type="float">
            <text:p>0,000</text:p>
          </table:table-cell>
          <table:table-cell/>
          <table:table-cell table:style-name="ce2" table:formula="of:=[.H58]+[.J59]*[.C59]" office:value-type="float" office:value="4.17631853932218E+017" calcext:value-type="float">
            <text:p>417.631.853.932.218.000</text:p>
          </table:table-cell>
          <table:table-cell table:style-name="ce53" table:formula="of:=[.B$3]*[.H58]/[.C59]" office:value-type="float" office:value="0.188997661485889" calcext:value-type="float">
            <text:p>0,188997661</text:p>
          </table:table-cell>
          <table:table-cell table:style-name="ce43" table:formula="of:=MAX([.J58];[.I59])" office:value-type="float" office:value="1.84443972705697" calcext:value-type="float">
            <text:p>1,844</text:p>
          </table:table-cell>
          <table:table-cell table:formula="of:=[.H59]/[.C59]" office:value-type="float" office:value="3.89381720156472" calcext:value-type="float">
            <text:p>3,8938172015647200</text:p>
          </table:table-cell>
          <table:table-cell table:style-name="ce59" table:formula="of:=([.H59]-[.H58])/[.H58]-[.$B$5]" office:value-type="float" office:value="0" calcext:value-type="float">
            <text:p>0,0000</text:p>
          </table:table-cell>
          <table:table-cell table:style-name="ce2" table:formula="of:=[.M58]+[.O59]*[.C59]" office:value-type="float" office:value="5.04414524522259E+018" calcext:value-type="float">
            <text:p>5.044.145.245.222.590.000</text:p>
          </table:table-cell>
          <table:table-cell table:style-name="ce34" table:formula="of:=[.$B$3]*[.M58]/[.C59]" office:value-type="float" office:value="2.24319224396132" calcext:value-type="float">
            <text:p>2,243192</text:p>
          </table:table-cell>
          <table:table-cell table:style-name="ce43" table:formula="of:=[.O58]+POWER([.$B$3];2)*[.M58]/[.C58]" office:value-type="float" office:value="22.7055760746948" calcext:value-type="float">
            <text:p>22,706</text:p>
          </table:table-cell>
          <table:table-cell table:style-name="ce64" table:formula="of:=[.M59]/[.C59]" office:value-type="float" office:value="47.0294096058735" calcext:value-type="float">
            <text:p>47,029409606</text:p>
          </table:table-cell>
          <table:table-cell table:style-name="ce59" table:formula="of:=([.M59]-[.M58])/[.M58]-[.$B$5]" office:value-type="float" office:value="0.0334702955268289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59]*(1+[.$B$5])" office:value-type="float" office:value="2.03784739086454E+017" calcext:value-type="float">
            <text:p>203.784.739.086.454.000</text:p>
          </table:table-cell>
          <table:table-cell table:formula="of:=[.D59]+[.E60]*[.C60]" office:value-type="float" office:value="152658.901336369" calcext:value-type="float">
            <text:p>152.659</text:p>
          </table:table-cell>
          <table:table-cell table:formula="of:=[.B$3]*[.D59]/[.C60]" office:value-type="float" office:value="0.0000000000000632519665190244" calcext:value-type="float">
            <text:p>0,000000</text:p>
          </table:table-cell>
          <table:table-cell table:formula="of:=[.D60]/[.C60]" office:value-type="float" office:value="0.000000000000749118417898823" calcext:value-type="float">
            <text:p>0,000</text:p>
          </table:table-cell>
          <table:table-cell/>
          <table:table-cell table:style-name="ce2" table:formula="of:=[.H59]+[.J60]*[.C60]" office:value-type="float" office:value="7.93500522471213E+017" calcext:value-type="float">
            <text:p>793.500.522.471.213.000</text:p>
          </table:table-cell>
          <table:table-cell table:style-name="ce53" table:formula="of:=[.B$3]*[.H59]/[.C60]" office:value-type="float" office:value="0.188997661485889" calcext:value-type="float">
            <text:p>0,188997661</text:p>
          </table:table-cell>
          <table:table-cell table:style-name="ce43" table:formula="of:=MAX([.J59];[.I60])" office:value-type="float" office:value="1.84443972705697" calcext:value-type="float">
            <text:p>1,844</text:p>
          </table:table-cell>
          <table:table-cell table:formula="of:=[.H60]/[.C60]" office:value-type="float" office:value="3.89381720156472" calcext:value-type="float">
            <text:p>3,8938172015647200</text:p>
          </table:table-cell>
          <table:table-cell table:style-name="ce59" table:formula="of:=([.H60]-[.H59])/[.H59]-[.$B$5]" office:value-type="float" office:value="-3.33066907387547E-015" calcext:value-type="float">
            <text:p>0,0000</text:p>
          </table:table-cell>
          <table:table-cell table:style-name="ce2" table:formula="of:=[.M59]+[.O60]*[.C60]" office:value-type="float" office:value="9.75270499796076E+018" calcext:value-type="float">
            <text:p>9.752.704.997.960.760.000</text:p>
          </table:table-cell>
          <table:table-cell table:style-name="ce34" table:formula="of:=[.$B$3]*[.M59]/[.C60]" office:value-type="float" office:value="2.28270819518705" calcext:value-type="float">
            <text:p>2,282708</text:p>
          </table:table-cell>
          <table:table-cell table:style-name="ce43" table:formula="of:=[.O59]+POWER([.$B$3];2)*[.M59]/[.C59]" office:value-type="float" office:value="23.1055562543405" calcext:value-type="float">
            <text:p>23,106</text:p>
          </table:table-cell>
          <table:table-cell table:style-name="ce64" table:formula="of:=[.M60]/[.C60]" office:value-type="float" office:value="47.8578770995371" calcext:value-type="float">
            <text:p>47,857877100</text:p>
          </table:table-cell>
          <table:table-cell table:style-name="ce59" table:formula="of:=([.M60]-[.M59])/[.M59]-[.$B$5]" office:value-type="float" office:value="0.0334702955268266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0]*(1+[.$B$5])" office:value-type="float" office:value="3.87191004264263E+017" calcext:value-type="float">
            <text:p>387.191.004.264.263.000</text:p>
          </table:table-cell>
          <table:table-cell table:formula="of:=[.D60]+[.E61]*[.C61]" office:value-type="float" office:value="166737.408452052" calcext:value-type="float">
            <text:p>166.737</text:p>
          </table:table-cell>
          <table:table-cell table:formula="of:=[.B$3]*[.D60]/[.C61]" office:value-type="float" office:value="0.0000000000000363606255327014" calcext:value-type="float">
            <text:p>0,000000</text:p>
          </table:table-cell>
          <table:table-cell table:formula="of:=[.D61]/[.C61]" office:value-type="float" office:value="0.000000000000430633477058398" calcext:value-type="float">
            <text:p>0,000</text:p>
          </table:table-cell>
          <table:table-cell/>
          <table:table-cell table:style-name="ce2" table:formula="of:=[.H60]+[.J61]*[.C61]" office:value-type="float" office:value="1.5076509926953E+018" calcext:value-type="float">
            <text:p>1.507.650.992.695.300.000</text:p>
          </table:table-cell>
          <table:table-cell table:style-name="ce53" table:formula="of:=[.B$3]*[.H60]/[.C61]" office:value-type="float" office:value="0.188997661485888" calcext:value-type="float">
            <text:p>0,188997661</text:p>
          </table:table-cell>
          <table:table-cell table:style-name="ce43" table:formula="of:=MAX([.J60];[.I61])" office:value-type="float" office:value="1.84443972705697" calcext:value-type="float">
            <text:p>1,844</text:p>
          </table:table-cell>
          <table:table-cell table:formula="of:=[.H61]/[.C61]" office:value-type="float" office:value="3.89381720156471" calcext:value-type="float">
            <text:p>3,8938172015647100</text:p>
          </table:table-cell>
          <table:table-cell table:style-name="ce59" table:formula="of:=([.H61]-[.H60])/[.H60]-[.$B$5]" office:value-type="float" office:value="0" calcext:value-type="float">
            <text:p>0,0000</text:p>
          </table:table-cell>
          <table:table-cell table:style-name="ce2" table:formula="of:=[.M60]+[.O61]*[.C61]" office:value-type="float" office:value="1.88565654145932E+019" calcext:value-type="float">
            <text:p>18.856.565.414.593.200.000</text:p>
          </table:table-cell>
          <table:table-cell table:style-name="ce34" table:formula="of:=[.$B$3]*[.M60]/[.C61]" office:value-type="float" office:value="2.32292025723674" calcext:value-type="float">
            <text:p>2,322920</text:p>
          </table:table-cell>
          <table:table-cell table:style-name="ce43" table:formula="of:=[.O60]+POWER([.$B$3];2)*[.M60]/[.C60]" office:value-type="float" office:value="23.5125824628376" calcext:value-type="float">
            <text:p>23,513</text:p>
          </table:table-cell>
          <table:table-cell table:style-name="ce64" table:formula="of:=[.M61]/[.C61]" office:value-type="float" office:value="48.7009388310151" calcext:value-type="float">
            <text:p>48,700938831</text:p>
          </table:table-cell>
          <table:table-cell table:style-name="ce59" table:formula="of:=([.M61]-[.M60])/[.M60]-[.$B$5]" office:value-type="float" office:value="0.0334702955268281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1]*(1+[.$B$5])" office:value-type="float" office:value="7.356629081021E+017" calcext:value-type="float">
            <text:p>735.662.908.102.100.000</text:p>
          </table:table-cell>
          <table:table-cell table:formula="of:=[.D61]+[.E62]*[.C62]" office:value-type="float" office:value="182114.263458827" calcext:value-type="float">
            <text:p>182.114</text:p>
          </table:table-cell>
          <table:table-cell table:formula="of:=[.B$3]*[.D61]/[.C62]" office:value-type="float" office:value="0.0000000000000209020392865048" calcext:value-type="float">
            <text:p>0,000000</text:p>
          </table:table-cell>
          <table:table-cell table:formula="of:=[.D62]/[.C62]" office:value-type="float" office:value="0.000000000000247551237738293" calcext:value-type="float">
            <text:p>0,000</text:p>
          </table:table-cell>
          <table:table-cell/>
          <table:table-cell table:style-name="ce2" table:formula="of:=[.H61]+[.J62]*[.C62]" office:value-type="float" office:value="2.86453688612108E+018" calcext:value-type="float">
            <text:p>2.864.536.886.121.080.000</text:p>
          </table:table-cell>
          <table:table-cell table:style-name="ce53" table:formula="of:=[.B$3]*[.H61]/[.C62]" office:value-type="float" office:value="0.188997661485888" calcext:value-type="float">
            <text:p>0,188997661</text:p>
          </table:table-cell>
          <table:table-cell table:style-name="ce43" table:formula="of:=MAX([.J61];[.I62])" office:value-type="float" office:value="1.84443972705697" calcext:value-type="float">
            <text:p>1,844</text:p>
          </table:table-cell>
          <table:table-cell table:formula="of:=[.H62]/[.C62]" office:value-type="float" office:value="3.89381720156471" calcext:value-type="float">
            <text:p>3,8938172015647100</text:p>
          </table:table-cell>
          <table:table-cell table:style-name="ce59" table:formula="of:=([.H62]-[.H61])/[.H61]-[.$B$5]" office:value-type="float" office:value="0" calcext:value-type="float">
            <text:p>0,0000</text:p>
          </table:table-cell>
          <table:table-cell table:style-name="ce2" table:formula="of:=[.M61]+[.O62]*[.C62]" office:value-type="float" office:value="3.64586091047744E+019" calcext:value-type="float">
            <text:p>36.458.609.104.774.400.000</text:p>
          </table:table-cell>
          <table:table-cell table:style-name="ce34" table:formula="of:=[.$B$3]*[.M61]/[.C62]" office:value-type="float" office:value="2.36384069276041" calcext:value-type="float">
            <text:p>2,363841</text:p>
          </table:table-cell>
          <table:table-cell table:style-name="ce43" table:formula="of:=[.O61]+POWER([.$B$3];2)*[.M61]/[.C61]" office:value-type="float" office:value="23.9267788226429" calcext:value-type="float">
            <text:p>23,927</text:p>
          </table:table-cell>
          <table:table-cell table:style-name="ce64" table:formula="of:=[.M62]/[.C62]" office:value-type="float" office:value="49.5588518915982" calcext:value-type="float">
            <text:p>49,558851892</text:p>
          </table:table-cell>
          <table:table-cell table:style-name="ce59" table:formula="of:=([.M62]-[.M61])/[.M61]-[.$B$5]" office:value-type="float" office:value="0.033470295526828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2]*(1+[.$B$5])" office:value-type="float" office:value="1.39775952539399E+018" calcext:value-type="float">
            <text:p>1.397.759.525.393.990.000</text:p>
          </table:table-cell>
          <table:table-cell table:formula="of:=[.D62]+[.E63]*[.C63]" office:value-type="float" office:value="198909.202578186" calcext:value-type="float">
            <text:p>198.909</text:p>
          </table:table-cell>
          <table:table-cell table:formula="of:=[.B$3]*[.D62]/[.C63]" office:value-type="float" office:value="0.0000000000000120156141412271" calcext:value-type="float">
            <text:p>0,000000</text:p>
          </table:table-cell>
          <table:table-cell table:formula="of:=[.D63]/[.C63]" office:value-type="float" office:value="0.000000000000142305739266644" calcext:value-type="float">
            <text:p>0,000</text:p>
          </table:table-cell>
          <table:table-cell/>
          <table:table-cell table:style-name="ce2" table:formula="of:=[.H62]+[.J63]*[.C63]" office:value-type="float" office:value="5.44262008363004E+018" calcext:value-type="float">
            <text:p>5.442.620.083.630.040.000</text:p>
          </table:table-cell>
          <table:table-cell table:style-name="ce53" table:formula="of:=[.B$3]*[.H62]/[.C63]" office:value-type="float" office:value="0.188997661485888" calcext:value-type="float">
            <text:p>0,188997661</text:p>
          </table:table-cell>
          <table:table-cell table:style-name="ce43" table:formula="of:=MAX([.J62];[.I63])" office:value-type="float" office:value="1.84443972705697" calcext:value-type="float">
            <text:p>1,844</text:p>
          </table:table-cell>
          <table:table-cell table:formula="of:=[.H63]/[.C63]" office:value-type="float" office:value="3.89381720156471" calcext:value-type="float">
            <text:p>3,8938172015647100</text:p>
          </table:table-cell>
          <table:table-cell table:style-name="ce59" table:formula="of:=([.H63]-[.H62])/[.H62]-[.$B$5]" office:value-type="float" office:value="0" calcext:value-type="float">
            <text:p>0,0000</text:p>
          </table:table-cell>
          <table:table-cell table:style-name="ce2" table:formula="of:=[.M62]+[.O63]*[.C63]" office:value-type="float" office:value="7.04916377203053E+019" calcext:value-type="float">
            <text:p>70.491.637.720.305.300.000</text:p>
          </table:table-cell>
          <table:table-cell table:style-name="ce34" table:formula="of:=[.$B$3]*[.M62]/[.C63]" office:value-type="float" office:value="2.40548198042621" calcext:value-type="float">
            <text:p>2,405482</text:p>
          </table:table-cell>
          <table:table-cell table:style-name="ce43" table:formula="of:=[.O62]+POWER([.$B$3];2)*[.M62]/[.C62]" office:value-type="float" office:value="24.3482716427476" calcext:value-type="float">
            <text:p>24,348</text:p>
          </table:table-cell>
          <table:table-cell table:style-name="ce64" table:formula="of:=[.M63]/[.C63]" office:value-type="float" office:value="50.4318779014835" calcext:value-type="float">
            <text:p>50,431877901</text:p>
          </table:table-cell>
          <table:table-cell table:style-name="ce59" table:formula="of:=([.M63]-[.M62])/[.M62]-[.$B$5]" office:value-type="float" office:value="0.033470295526828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3]*(1+[.$B$5])" office:value-type="float" office:value="2.65574309824858E+018" calcext:value-type="float">
            <text:p>2.655.743.098.248.580.000</text:p>
          </table:table-cell>
          <table:table-cell table:formula="of:=[.D63]+[.E64]*[.C64]" office:value-type="float" office:value="217253.004343807" calcext:value-type="float">
            <text:p>217.253</text:p>
          </table:table-cell>
          <table:table-cell table:formula="of:=[.B$3]*[.D63]/[.C64]" office:value-type="float" office:value="6.90721997083184E-015" calcext:value-type="float">
            <text:p>0,000000</text:p>
          </table:table-cell>
          <table:table-cell table:formula="of:=[.D64]/[.C64]" office:value-type="float" office:value="0.0000000000000818049774795921" calcext:value-type="float">
            <text:p>0,000</text:p>
          </table:table-cell>
          <table:table-cell/>
          <table:table-cell table:style-name="ce2" table:formula="of:=[.H63]+[.J64]*[.C64]" office:value-type="float" office:value="1.03409781588971E+019" calcext:value-type="float">
            <text:p>10.340.978.158.897.100.000</text:p>
          </table:table-cell>
          <table:table-cell table:style-name="ce53" table:formula="of:=[.B$3]*[.H63]/[.C64]" office:value-type="float" office:value="0.188997661485888" calcext:value-type="float">
            <text:p>0,188997661</text:p>
          </table:table-cell>
          <table:table-cell table:style-name="ce43" table:formula="of:=MAX([.J63];[.I64])" office:value-type="float" office:value="1.84443972705697" calcext:value-type="float">
            <text:p>1,844</text:p>
          </table:table-cell>
          <table:table-cell table:formula="of:=[.H64]/[.C64]" office:value-type="float" office:value="3.89381720156471" calcext:value-type="float">
            <text:p>3,8938172015647100</text:p>
          </table:table-cell>
          <table:table-cell table:style-name="ce59" table:formula="of:=([.H64]-[.H63])/[.H63]-[.$B$5]" office:value-type="float" office:value="0" calcext:value-type="float">
            <text:p>0,0000</text:p>
          </table:table-cell>
          <table:table-cell table:style-name="ce2" table:formula="of:=[.M63]+[.O64]*[.C64]" office:value-type="float" office:value="1.36293487615249E+020" calcext:value-type="float">
            <text:p>136.293.487.615.249.000.000</text:p>
          </table:table-cell>
          <table:table-cell table:style-name="ce34" table:formula="of:=[.$B$3]*[.M63]/[.C64]" office:value-type="float" office:value="2.44785681872586" calcext:value-type="float">
            <text:p>2,447857</text:p>
          </table:table-cell>
          <table:table-cell table:style-name="ce43" table:formula="of:=[.O63]+POWER([.$B$3];2)*[.M63]/[.C63]" office:value-type="float" office:value="24.7771894571951" calcext:value-type="float">
            <text:p>24,777</text:p>
          </table:table-cell>
          <table:table-cell table:style-name="ce64" table:formula="of:=[.M64]/[.C64]" office:value-type="float" office:value="51.3202830895549" calcext:value-type="float">
            <text:p>51,320283090</text:p>
          </table:table-cell>
          <table:table-cell table:style-name="ce59" table:formula="of:=([.M64]-[.M63])/[.M63]-[.$B$5]" office:value-type="float" office:value="0.033470295526827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4]*(1+[.$B$5])" office:value-type="float" office:value="5.0459118866723E+018" calcext:value-type="float">
            <text:p>5.045.911.886.672.300.000</text:p>
          </table:table-cell>
          <table:table-cell table:formula="of:=[.D64]+[.E65]*[.C65]" office:value-type="float" office:value="237288.507945517" calcext:value-type="float">
            <text:p>237.289</text:p>
          </table:table-cell>
          <table:table-cell table:formula="of:=[.B$3]*[.D64]/[.C65]" office:value-type="float" office:value="3.97064079827264E-015" calcext:value-type="float">
            <text:p>0,000000</text:p>
          </table:table-cell>
          <table:table-cell table:formula="of:=[.D65]/[.C65]" office:value-type="float" office:value="0.0000000000000470258921033211" calcext:value-type="float">
            <text:p>0,000</text:p>
          </table:table-cell>
          <table:table-cell/>
          <table:table-cell table:style-name="ce2" table:formula="of:=[.H64]+[.J65]*[.C65]" office:value-type="float" office:value="1.96478585019045E+019" calcext:value-type="float">
            <text:p>19.647.858.501.904.500.000</text:p>
          </table:table-cell>
          <table:table-cell table:style-name="ce53" table:formula="of:=[.B$3]*[.H64]/[.C65]" office:value-type="float" office:value="0.188997661485888" calcext:value-type="float">
            <text:p>0,188997661</text:p>
          </table:table-cell>
          <table:table-cell table:style-name="ce43" table:formula="of:=MAX([.J64];[.I65])" office:value-type="float" office:value="1.84443972705697" calcext:value-type="float">
            <text:p>1,844</text:p>
          </table:table-cell>
          <table:table-cell table:formula="of:=[.H65]/[.C65]" office:value-type="float" office:value="3.89381720156471" calcext:value-type="float">
            <text:p>3,8938172015647100</text:p>
          </table:table-cell>
          <table:table-cell table:style-name="ce59" table:formula="of:=([.H65]-[.H64])/[.H64]-[.$B$5]" office:value-type="float" office:value="0" calcext:value-type="float">
            <text:p>0,0000</text:p>
          </table:table-cell>
          <table:table-cell table:style-name="ce2" table:formula="of:=[.M64]+[.O65]*[.C65]" office:value-type="float" office:value="2.63519409777837E+020" calcext:value-type="float">
            <text:p>263.519.409.777.837.000.000</text:p>
          </table:table-cell>
          <table:table-cell table:style-name="ce34" table:formula="of:=[.$B$3]*[.M64]/[.C65]" office:value-type="float" office:value="2.49097812984697" calcext:value-type="float">
            <text:p>2,490978</text:p>
          </table:table-cell>
          <table:table-cell table:style-name="ce43" table:formula="of:=[.O64]+POWER([.$B$3];2)*[.M64]/[.C64]" office:value-type="float" office:value="25.2136630642775" calcext:value-type="float">
            <text:p>25,214</text:p>
          </table:table-cell>
          <table:table-cell table:style-name="ce64" table:formula="of:=[.M65]/[.C65]" office:value-type="float" office:value="52.2243383745696" calcext:value-type="float">
            <text:p>52,224338375</text:p>
          </table:table-cell>
          <table:table-cell table:style-name="ce59" table:formula="of:=([.M65]-[.M64])/[.M64]-[.$B$5]" office:value-type="float" office:value="0.0334702955268275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5]*(1+[.$B$5])" office:value-type="float" office:value="9.58723258467737E+018" calcext:value-type="float">
            <text:p>9.587.232.584.677.370.000</text:p>
          </table:table-cell>
          <table:table-cell table:formula="of:=[.D65]+[.E66]*[.C66]" office:value-type="float" office:value="259171.725486956" calcext:value-type="float">
            <text:p>259.172</text:p>
          </table:table-cell>
          <table:table-cell table:formula="of:=[.B$3]*[.D65]/[.C66]" office:value-type="float" office:value="2.28253746304369E-015" calcext:value-type="float">
            <text:p>0,000000</text:p>
          </table:table-cell>
          <table:table-cell table:formula="of:=[.D66]/[.C66]" office:value-type="float" office:value="0.0000000000000270330069911074" calcext:value-type="float">
            <text:p>0,000</text:p>
          </table:table-cell>
          <table:table-cell/>
          <table:table-cell table:style-name="ce2" table:formula="of:=[.H65]+[.J66]*[.C66]" office:value-type="float" office:value="3.73309311536185E+019" calcext:value-type="float">
            <text:p>37.330.931.153.618.500.000</text:p>
          </table:table-cell>
          <table:table-cell table:style-name="ce53" table:formula="of:=[.B$3]*[.H65]/[.C66]" office:value-type="float" office:value="0.188997661485888" calcext:value-type="float">
            <text:p>0,188997661</text:p>
          </table:table-cell>
          <table:table-cell table:style-name="ce43" table:formula="of:=MAX([.J65];[.I66])" office:value-type="float" office:value="1.84443972705697" calcext:value-type="float">
            <text:p>1,844</text:p>
          </table:table-cell>
          <table:table-cell table:formula="of:=[.H66]/[.C66]" office:value-type="float" office:value="3.89381720156471" calcext:value-type="float">
            <text:p>3,8938172015647100</text:p>
          </table:table-cell>
          <table:table-cell table:style-name="ce59" table:formula="of:=([.H66]-[.H65])/[.H65]-[.$B$5]" office:value-type="float" office:value="0" calcext:value-type="float">
            <text:p>0,0000</text:p>
          </table:table-cell>
          <table:table-cell table:style-name="ce2" table:formula="of:=[.M65]+[.O66]*[.C66]" office:value-type="float" office:value="5.0950695110021E+020" calcext:value-type="float">
            <text:p>509.506.951.100.210.000.000</text:p>
          </table:table-cell>
          <table:table-cell table:style-name="ce34" table:formula="of:=[.$B$3]*[.M65]/[.C66]" office:value-type="float" office:value="2.53485906361373" calcext:value-type="float">
            <text:p>2,534859</text:p>
          </table:table-cell>
          <table:table-cell table:style-name="ce43" table:formula="of:=[.O65]+POWER([.$B$3];2)*[.M65]/[.C65]" office:value-type="float" office:value="25.6578255664224" calcext:value-type="float">
            <text:p>25,658</text:p>
          </table:table-cell>
          <table:table-cell table:style-name="ce64" table:formula="of:=[.M66]/[.C66]" office:value-type="float" office:value="53.1443194477748" calcext:value-type="float">
            <text:p>53,144319448</text:p>
          </table:table-cell>
          <table:table-cell table:style-name="ce59" table:formula="of:=([.M66]-[.M65])/[.M65]-[.$B$5]" office:value-type="float" office:value="0.0334702955268278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6]*(1+[.$B$5])" office:value-type="float" office:value="1.8215741910887E+019" calcext:value-type="float">
            <text:p>18.215.741.910.887.000.000</text:p>
          </table:table-cell>
          <table:table-cell table:formula="of:=[.D66]+[.E67]*[.C67]" office:value-type="float" office:value="283073.056817859" calcext:value-type="float">
            <text:p>283.073</text:p>
          </table:table-cell>
          <table:table-cell table:formula="of:=[.B$3]*[.D66]/[.C67]" office:value-type="float" office:value="1.3121250535844E-015" calcext:value-type="float">
            <text:p>0,000000</text:p>
          </table:table-cell>
          <table:table-cell table:formula="of:=[.D67]/[.C67]" office:value-type="float" office:value="0.0000000000000155400234699567" calcext:value-type="float">
            <text:p>0,000</text:p>
          </table:table-cell>
          <table:table-cell/>
          <table:table-cell table:style-name="ce2" table:formula="of:=[.H66]+[.J67]*[.C67]" office:value-type="float" office:value="7.09287691918751E+019" calcext:value-type="float">
            <text:p>70.928.769.191.875.100.000</text:p>
          </table:table-cell>
          <table:table-cell table:style-name="ce53" table:formula="of:=[.B$3]*[.H66]/[.C67]" office:value-type="float" office:value="0.188997661485888" calcext:value-type="float">
            <text:p>0,188997661</text:p>
          </table:table-cell>
          <table:table-cell table:style-name="ce43" table:formula="of:=MAX([.J66];[.I67])" office:value-type="float" office:value="1.84443972705697" calcext:value-type="float">
            <text:p>1,844</text:p>
          </table:table-cell>
          <table:table-cell table:formula="of:=[.H67]/[.C67]" office:value-type="float" office:value="3.89381720156471" calcext:value-type="float">
            <text:p>3,8938172015647100</text:p>
          </table:table-cell>
          <table:table-cell table:style-name="ce59" table:formula="of:=([.H67]-[.H66])/[.H66]-[.$B$5]" office:value-type="float" office:value="0" calcext:value-type="float">
            <text:p>0,0000</text:p>
          </table:table-cell>
          <table:table-cell table:style-name="ce2" table:formula="of:=[.M66]+[.O67]*[.C67]" office:value-type="float" office:value="9.85116555316696E+020" calcext:value-type="float">
            <text:p>985.116.555.316.696.000.000</text:p>
          </table:table-cell>
          <table:table-cell table:style-name="ce34" table:formula="of:=[.$B$3]*[.M66]/[.C67]" office:value-type="float" office:value="2.5795130014969" calcext:value-type="float">
            <text:p>2,579513</text:p>
          </table:table-cell>
          <table:table-cell table:style-name="ce43" table:formula="of:=[.O66]+POWER([.$B$3];2)*[.M66]/[.C66]" office:value-type="float" office:value="26.1098124107824" calcext:value-type="float">
            <text:p>26,110</text:p>
          </table:table-cell>
          <table:table-cell table:style-name="ce64" table:formula="of:=[.M67]/[.C67]" office:value-type="float" office:value="54.0805068569796" calcext:value-type="float">
            <text:p>54,080506857</text:p>
          </table:table-cell>
          <table:table-cell table:style-name="ce59" table:formula="of:=([.M67]-[.M66])/[.M66]-[.$B$5]" office:value-type="float" office:value="0.033470295526827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7]*(1+[.$B$5])" office:value-type="float" office:value="3.46099096306853E+019" calcext:value-type="float">
            <text:p>34.609.909.630.685.300.000</text:p>
          </table:table-cell>
          <table:table-cell table:formula="of:=[.D67]+[.E68]*[.C68]" office:value-type="float" office:value="309178.616400574" calcext:value-type="float">
            <text:p>309.179</text:p>
          </table:table-cell>
          <table:table-cell table:formula="of:=[.B$3]*[.D67]/[.C68]" office:value-type="float" office:value="7.54279911773313E-016" calcext:value-type="float">
            <text:p>0,000000</text:p>
          </table:table-cell>
          <table:table-cell table:formula="of:=[.D68]/[.C68]" office:value-type="float" office:value="8.93323963280318E-015" calcext:value-type="float">
            <text:p>0,000</text:p>
          </table:table-cell>
          <table:table-cell/>
          <table:table-cell table:style-name="ce2" table:formula="of:=[.H67]+[.J68]*[.C68]" office:value-type="float" office:value="1.34764661464563E+020" calcext:value-type="float">
            <text:p>134.764.661.464.563.000.000</text:p>
          </table:table-cell>
          <table:table-cell table:style-name="ce53" table:formula="of:=[.B$3]*[.H67]/[.C68]" office:value-type="float" office:value="0.188997661485888" calcext:value-type="float">
            <text:p>0,188997661</text:p>
          </table:table-cell>
          <table:table-cell table:style-name="ce43" table:formula="of:=MAX([.J67];[.I68])" office:value-type="float" office:value="1.84443972705697" calcext:value-type="float">
            <text:p>1,844</text:p>
          </table:table-cell>
          <table:table-cell table:formula="of:=[.H68]/[.C68]" office:value-type="float" office:value="3.89381720156471" calcext:value-type="float">
            <text:p>3,8938172015647100</text:p>
          </table:table-cell>
          <table:table-cell table:style-name="ce59" table:formula="of:=([.H68]-[.H67])/[.H67]-[.$B$5]" office:value-type="float" office:value="0" calcext:value-type="float">
            <text:p>0,0000</text:p>
          </table:table-cell>
          <table:table-cell table:style-name="ce2" table:formula="of:=[.M67]+[.O68]*[.C68]" office:value-type="float" office:value="1.90469359733654E+021" calcext:value-type="float">
            <text:p>1.904.693.597.336.540.000.000</text:p>
          </table:table-cell>
          <table:table-cell table:style-name="ce34" table:formula="of:=[.$B$3]*[.M67]/[.C68]" office:value-type="float" office:value="2.62495356069447" calcext:value-type="float">
            <text:p>2,624954</text:p>
          </table:table-cell>
          <table:table-cell table:style-name="ce43" table:formula="of:=[.O67]+POWER([.$B$3];2)*[.M67]/[.C67]" office:value-type="float" office:value="26.5697614305397" calcext:value-type="float">
            <text:p>26,570</text:p>
          </table:table-cell>
          <table:table-cell table:style-name="ce64" table:formula="of:=[.M68]/[.C68]" office:value-type="float" office:value="55.0331860921079" calcext:value-type="float">
            <text:p>55,033186092</text:p>
          </table:table-cell>
          <table:table-cell table:style-name="ce59" table:formula="of:=([.M68]-[.M67])/[.M67]-[.$B$5]" office:value-type="float" office:value="0.033470295526827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8]*(1+[.$B$5])" office:value-type="float" office:value="6.57588282983021E+019" calcext:value-type="float">
            <text:p>65.758.828.298.302.100.000</text:p>
          </table:table-cell>
          <table:table-cell table:formula="of:=[.D68]+[.E69]*[.C69]" office:value-type="float" office:value="337691.682542861" calcext:value-type="float">
            <text:p>337.692</text:p>
          </table:table-cell>
          <table:table-cell table:formula="of:=[.B$3]*[.D68]/[.C69]" office:value-type="float" office:value="4.33600580791105E-016" calcext:value-type="float">
            <text:p>0,000000</text:p>
          </table:table-cell>
          <table:table-cell table:formula="of:=[.D69]/[.C69]" office:value-type="float" office:value="5.13530565068751E-015" calcext:value-type="float">
            <text:p>0,000</text:p>
          </table:table-cell>
          <table:table-cell/>
          <table:table-cell table:style-name="ce2" table:formula="of:=[.H68]+[.J69]*[.C69]" office:value-type="float" office:value="2.56052856782669E+020" calcext:value-type="float">
            <text:p>256.052.856.782.669.000.000</text:p>
          </table:table-cell>
          <table:table-cell table:style-name="ce53" table:formula="of:=[.B$3]*[.H68]/[.C69]" office:value-type="float" office:value="0.188997661485888" calcext:value-type="float">
            <text:p>0,188997661</text:p>
          </table:table-cell>
          <table:table-cell table:style-name="ce43" table:formula="of:=MAX([.J68];[.I69])" office:value-type="float" office:value="1.84443972705697" calcext:value-type="float">
            <text:p>1,844</text:p>
          </table:table-cell>
          <table:table-cell table:formula="of:=[.H69]/[.C69]" office:value-type="float" office:value="3.89381720156471" calcext:value-type="float">
            <text:p>3,8938172015647100</text:p>
          </table:table-cell>
          <table:table-cell table:style-name="ce59" table:formula="of:=([.H69]-[.H68])/[.H68]-[.$B$5]" office:value-type="float" office:value="0" calcext:value-type="float">
            <text:p>0,0000</text:p>
          </table:table-cell>
          <table:table-cell table:style-name="ce2" table:formula="of:=[.M68]+[.O69]*[.C69]" office:value-type="float" office:value="3.68266849253034E+021" calcext:value-type="float">
            <text:p>3.682.668.492.530.340.000.000</text:p>
          </table:table-cell>
          <table:table-cell table:style-name="ce34" table:formula="of:=[.$B$3]*[.M68]/[.C69]" office:value-type="float" office:value="2.67119459828428" calcext:value-type="float">
            <text:p>2,671195</text:p>
          </table:table-cell>
          <table:table-cell table:style-name="ce43" table:formula="of:=[.O68]+POWER([.$B$3];2)*[.M68]/[.C68]" office:value-type="float" office:value="27.0378128869384" calcext:value-type="float">
            <text:p>27,038</text:p>
          </table:table-cell>
          <table:table-cell table:style-name="ce64" table:formula="of:=[.M69]/[.C69]" office:value-type="float" office:value="56.0026476722583" calcext:value-type="float">
            <text:p>56,002647672</text:p>
          </table:table-cell>
          <table:table-cell table:style-name="ce59" table:formula="of:=([.M69]-[.M68])/[.M68]-[.$B$5]" office:value-type="float" office:value="0.0334702955268283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69]*(1+[.$B$5])" office:value-type="float" office:value="1.24941773766774E+020" calcext:value-type="float">
            <text:p>124.941.773.766.774.000.000</text:p>
          </table:table-cell>
          <table:table-cell table:formula="of:=[.D69]+[.E70]*[.C70]" office:value-type="float" office:value="368834.280281799" calcext:value-type="float">
            <text:p>368.834</text:p>
          </table:table-cell>
          <table:table-cell table:formula="of:=[.B$3]*[.D69]/[.C70]" office:value-type="float" office:value="2.49256888229163E-016" calcext:value-type="float">
            <text:p>0,000000</text:p>
          </table:table-cell>
          <table:table-cell table:formula="of:=[.D70]/[.C70]" office:value-type="float" office:value="2.95204933595943E-015" calcext:value-type="float">
            <text:p>0,000</text:p>
          </table:table-cell>
          <table:table-cell/>
          <table:table-cell table:style-name="ce2" table:formula="of:=[.H69]+[.J70]*[.C70]" office:value-type="float" office:value="4.86500427887071E+020" calcext:value-type="float">
            <text:p>486.500.427.887.071.000.000</text:p>
          </table:table-cell>
          <table:table-cell table:style-name="ce53" table:formula="of:=[.B$3]*[.H69]/[.C70]" office:value-type="float" office:value="0.188997661485888" calcext:value-type="float">
            <text:p>0,188997661</text:p>
          </table:table-cell>
          <table:table-cell table:style-name="ce43" table:formula="of:=MAX([.J69];[.I70])" office:value-type="float" office:value="1.84443972705697" calcext:value-type="float">
            <text:p>1,844</text:p>
          </table:table-cell>
          <table:table-cell table:formula="of:=[.H70]/[.C70]" office:value-type="float" office:value="3.89381720156471" calcext:value-type="float">
            <text:p>3,8938172015647100</text:p>
          </table:table-cell>
          <table:table-cell table:style-name="ce59" table:formula="of:=([.H70]-[.H69])/[.H69]-[.$B$5]" office:value-type="float" office:value="0" calcext:value-type="float">
            <text:p>0,0000</text:p>
          </table:table-cell>
          <table:table-cell table:style-name="ce2" table:formula="of:=[.M69]+[.O70]*[.C70]" office:value-type="float" office:value="7.12033013857998E+021" calcext:value-type="float">
            <text:p>7.120.330.138.579.980.000.000</text:p>
          </table:table-cell>
          <table:table-cell table:style-name="ce34" table:formula="of:=[.$B$3]*[.M69]/[.C70]" office:value-type="float" office:value="2.71825021544968" calcext:value-type="float">
            <text:p>2,718250</text:p>
          </table:table-cell>
          <table:table-cell table:style-name="ce43" table:formula="of:=[.O69]+POWER([.$B$3];2)*[.M69]/[.C69]" office:value-type="float" office:value="27.5141095120567" calcext:value-type="float">
            <text:p>27,514</text:p>
          </table:table-cell>
          <table:table-cell table:style-name="ce64" table:formula="of:=[.M70]/[.C70]" office:value-type="float" office:value="56.989187234298" calcext:value-type="float">
            <text:p>56,989187234</text:p>
          </table:table-cell>
          <table:table-cell table:style-name="ce59" table:formula="of:=([.M70]-[.M69])/[.M69]-[.$B$5]" office:value-type="float" office:value="0.0334702955268285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70]*(1+[.$B$5])" office:value-type="float" office:value="2.37389370156871E+020" calcext:value-type="float">
            <text:p>237.389.370.156.871.000.000</text:p>
          </table:table-cell>
          <table:table-cell table:formula="of:=[.D70]+[.E71]*[.C71]" office:value-type="float" office:value="402848.910244409" calcext:value-type="float">
            <text:p>402.849</text:p>
          </table:table-cell>
          <table:table-cell table:formula="of:=[.B$3]*[.D70]/[.C71]" office:value-type="float" office:value="1.43286238723045E-016" calcext:value-type="float">
            <text:p>0,000000</text:p>
          </table:table-cell>
          <table:table-cell table:formula="of:=[.D71]/[.C71]" office:value-type="float" office:value="1.6969964155438E-015" calcext:value-type="float">
            <text:p>0,000</text:p>
          </table:table-cell>
          <table:table-cell/>
          <table:table-cell table:style-name="ce2" table:formula="of:=[.H70]+[.J71]*[.C71]" office:value-type="float" office:value="9.24350812985436E+020" calcext:value-type="float">
            <text:p>924.350.812.985.436.000.000</text:p>
          </table:table-cell>
          <table:table-cell table:style-name="ce53" table:formula="of:=[.B$3]*[.H70]/[.C71]" office:value-type="float" office:value="0.188997661485888" calcext:value-type="float">
            <text:p>0,188997661</text:p>
          </table:table-cell>
          <table:table-cell table:style-name="ce43" table:formula="of:=MAX([.J70];[.I71])" office:value-type="float" office:value="1.84443972705697" calcext:value-type="float">
            <text:p>1,844</text:p>
          </table:table-cell>
          <table:table-cell table:formula="of:=[.H71]/[.C71]" office:value-type="float" office:value="3.89381720156471" calcext:value-type="float">
            <text:p>3,8938172015647100</text:p>
          </table:table-cell>
          <table:table-cell table:style-name="ce59" table:formula="of:=([.H71]-[.H70])/[.H70]-[.$B$5]" office:value-type="float" office:value="0" calcext:value-type="float">
            <text:p>0,0000</text:p>
          </table:table-cell>
          <table:table-cell table:style-name="ce2" table:formula="of:=[.M70]+[.O71]*[.C71]" office:value-type="float" office:value="1.37669468172888E+022" calcext:value-type="float">
            <text:p>13.766.946.817.288.800.000.000</text:p>
          </table:table-cell>
          <table:table-cell table:style-name="ce34" table:formula="of:=[.$B$3]*[.M70]/[.C71]" office:value-type="float" office:value="2.76613476177965" calcext:value-type="float">
            <text:p>2,766135</text:p>
          </table:table-cell>
          <table:table-cell table:style-name="ce43" table:formula="of:=[.O70]+POWER([.$B$3];2)*[.M70]/[.C70]" office:value-type="float" office:value="27.9987965523336" calcext:value-type="float">
            <text:p>27,999</text:p>
          </table:table-cell>
          <table:table-cell table:style-name="ce64" table:formula="of:=[.M71]/[.C71]" office:value-type="float" office:value="57.9931056230167" calcext:value-type="float">
            <text:p>57,993105623</text:p>
          </table:table-cell>
          <table:table-cell table:style-name="ce59" table:formula="of:=([.M71]-[.M70])/[.M70]-[.$B$5]" office:value-type="float" office:value="0.0334702955268296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71]*(1+[.$B$5])" office:value-type="float" office:value="4.51039803298054E+020" calcext:value-type="float">
            <text:p>451.039.803.298.054.000.000</text:p>
          </table:table-cell>
          <table:table-cell table:formula="of:=[.D71]+[.E72]*[.C72]" office:value-type="float" office:value="440000.436947229" calcext:value-type="float">
            <text:p>440.000</text:p>
          </table:table-cell>
          <table:table-cell table:formula="of:=[.B$3]*[.D71]/[.C72]" office:value-type="float" office:value="8.23686211974279E-017" calcext:value-type="float">
            <text:p>0,000000</text:p>
          </table:table-cell>
          <table:table-cell table:formula="of:=[.D72]/[.C72]" office:value-type="float" office:value="9.75524629378375E-016" calcext:value-type="float">
            <text:p>0,000</text:p>
          </table:table-cell>
          <table:table-cell/>
          <table:table-cell table:style-name="ce2" table:formula="of:=[.H71]+[.J72]*[.C72]" office:value-type="float" office:value="1.75626654467233E+021" calcext:value-type="float">
            <text:p>1.756.266.544.672.330.000.000</text:p>
          </table:table-cell>
          <table:table-cell table:style-name="ce53" table:formula="of:=[.B$3]*[.H71]/[.C72]" office:value-type="float" office:value="0.188997661485888" calcext:value-type="float">
            <text:p>0,188997661</text:p>
          </table:table-cell>
          <table:table-cell table:style-name="ce43" table:formula="of:=MAX([.J71];[.I72])" office:value-type="float" office:value="1.84443972705697" calcext:value-type="float">
            <text:p>1,844</text:p>
          </table:table-cell>
          <table:table-cell table:formula="of:=[.H72]/[.C72]" office:value-type="float" office:value="3.89381720156471" calcext:value-type="float">
            <text:p>3,8938172015647100</text:p>
          </table:table-cell>
          <table:table-cell table:style-name="ce59" table:formula="of:=([.H72]-[.H71])/[.H71]-[.$B$5]" office:value-type="float" office:value="0" calcext:value-type="float">
            <text:p>0,0000</text:p>
          </table:table-cell>
          <table:table-cell table:style-name="ce2" table:formula="of:=[.M71]+[.O72]*[.C72]" office:value-type="float" office:value="2.66179827313255E+022" calcext:value-type="float">
            <text:p>26.617.982.731.325.500.000.000</text:p>
          </table:table-cell>
          <table:table-cell table:style-name="ce34" table:formula="of:=[.$B$3]*[.M71]/[.C72]" office:value-type="float" office:value="2.81486283964482" calcext:value-type="float">
            <text:p>2,814863</text:p>
          </table:table-cell>
          <table:table-cell table:style-name="ce43" table:formula="of:=[.O71]+POWER([.$B$3];2)*[.M71]/[.C71]" office:value-type="float" office:value="28.4920218128611" calcext:value-type="float">
            <text:p>28,492</text:p>
          </table:table-cell>
          <table:table-cell table:style-name="ce64" table:formula="of:=[.M72]/[.C72]" office:value-type="float" office:value="59.0147089828699" calcext:value-type="float">
            <text:p>59,014708983</text:p>
          </table:table-cell>
          <table:table-cell table:style-name="ce59" table:formula="of:=([.M72]-[.M71])/[.M71]-[.$B$5]" office:value-type="float" office:value="0.033470295526827" calcext:value-type="float">
            <text:p>0,03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6" table:formula="of:=[.C72]*(1+[.$B$5])" office:value-type="float" office:value="8.56975626266303E+020" calcext:value-type="float">
            <text:p>856.975.626.266.303.000.000</text:p>
          </table:table-cell>
          <table:table-cell table:formula="of:=[.D72]+[.E73]*[.C73]" office:value-type="float" office:value="480578.151238624" calcext:value-type="float">
            <text:p>480.578</text:p>
          </table:table-cell>
          <table:table-cell table:formula="of:=[.B$3]*[.D72]/[.C73]" office:value-type="float" office:value="4.73499047670526E-017" calcext:value-type="float">
            <text:p>0,000000</text:p>
          </table:table-cell>
          <table:table-cell table:formula="of:=[.D73]/[.C73]" office:value-type="float" office:value="5.60783920229355E-016" calcext:value-type="float">
            <text:p>0,000</text:p>
          </table:table-cell>
          <table:table-cell/>
          <table:table-cell table:style-name="ce2" table:formula="of:=[.H72]+[.J73]*[.C73]" office:value-type="float" office:value="3.33690643487742E+021" calcext:value-type="float">
            <text:p>3.336.906.434.877.420.000.000</text:p>
          </table:table-cell>
          <table:table-cell table:style-name="ce53" table:formula="of:=[.B$3]*[.H72]/[.C73]" office:value-type="float" office:value="0.188997661485888" calcext:value-type="float">
            <text:p>0,188997661</text:p>
          </table:table-cell>
          <table:table-cell table:style-name="ce43" table:formula="of:=MAX([.J72];[.I73])" office:value-type="float" office:value="1.84443972705697" calcext:value-type="float">
            <text:p>1,844</text:p>
          </table:table-cell>
          <table:table-cell table:formula="of:=[.H73]/[.C73]" office:value-type="float" office:value="3.89381720156471" calcext:value-type="float">
            <text:p>3,8938172015647100</text:p>
          </table:table-cell>
          <table:table-cell table:style-name="ce59" table:formula="of:=([.H73]-[.H72])/[.H72]-[.$B$5]" office:value-type="float" office:value="0" calcext:value-type="float">
            <text:p>0,0000</text:p>
          </table:table-cell>
          <table:table-cell table:style-name="ce2" table:formula="of:=[.M72]+[.O73]*[.C73]" office:value-type="float" office:value="5.1465078937864E+022" calcext:value-type="float">
            <text:p>51.465.078.937.864.000.000.000</text:p>
          </table:table-cell>
          <table:table-cell table:style-name="ce34" table:formula="of:=[.$B$3]*[.M72]/[.C73]" office:value-type="float" office:value="2.86444930865029" calcext:value-type="float">
            <text:p>2,864449</text:p>
          </table:table-cell>
          <table:table-cell table:style-name="ce43" table:formula="of:=[.O72]+POWER([.$B$3];2)*[.M72]/[.C72]" office:value-type="float" office:value="28.9939357024575" calcext:value-type="float">
            <text:p>28,994</text:p>
          </table:table-cell>
          <table:table-cell table:style-name="ce64" table:formula="of:=[.M73]/[.C73]" office:value-type="float" office:value="60.0543088513364" calcext:value-type="float">
            <text:p>60,054308851</text:p>
          </table:table-cell>
          <table:table-cell table:style-name="ce59" table:formula="of:=([.M73]-[.M72])/[.M72]-[.$B$5]" office:value-type="float" office:value="0.033470295526828" calcext:value-type="float">
            <text:p>0,0335</text:p>
          </table:table-cell>
          <table:table-cell table:number-columns-repeated="1006"/>
        </table:table-row>
        <table:table-row table:style-name="ro1" table:number-rows-repeated="20">
          <table:table-cell table:number-columns-repeated="2"/>
          <table:table-cell table:style-name="ce16"/>
          <table:table-cell table:number-columns-repeated="4"/>
          <table:table-cell table:style-name="ce2"/>
          <table:table-cell table:style-name="ce53"/>
          <table:table-cell table:style-name="ce43"/>
          <table:table-cell/>
          <table:table-cell table:style-name="ce59"/>
          <table:table-cell table:style-name="ce2"/>
          <table:table-cell table:style-name="ce34"/>
          <table:table-cell table:style-name="ce43"/>
          <table:table-cell table:style-name="ce64"/>
          <table:table-cell table:style-name="ce59"/>
          <table:table-cell table:number-columns-repeated="1006"/>
        </table:table-row>
        <table:table-row table:style-name="ro1" table:number-rows-repeated="104848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6" loext:min-decimal-places="1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0" loext:min-decimal-places="0" number:min-integer-digits="0" number:grouping="true"/>
    </number:number-style>
    <number:number-style style:name="N120">
      <number:number number:decimal-places="9" loext:min-decimal-places="9" number:min-integer-digits="1"/>
    </number:number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number-style style:name="N123">
      <number:number number:decimal-places="4" loext:min-decimal-places="4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3:14:11.826002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14:37:03.716875169</meta:creation-date>
    <dc:date>2018-05-10T13:21:48.982411675</dc:date>
    <meta:editing-duration>P1DT4H14M</meta:editing-duration>
    <meta:editing-cycles>180</meta:editing-cycles>
    <meta:generator>LibreOffice/5.2.7.2$Linux_X86_64 LibreOffice_project/20m0$Build-2</meta:generator>
    <meta:document-statistic meta:table-count="6" meta:cell-count="1605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964cm" svg:height="4.654cm" xlink:href=".." xlink:type="simple" chart:class="chart:line" chart:style-name="ch1">
        <chart:plot-area chart:style-name="ch2" table:cell-range-address="'Ordre2 - a chaotique'.C2:'Ordre2 - a chaotique'.C13 'Ordre2 - a chaotique'.E2:'Ordre2 - a chaotique'.E13" svg:x="0.139cm" svg:y="0.093cm" svg:width="6.686cm" svg:height="4.468cm">
          <chartooo:coordinate-region svg:x="1.501cm" svg:y="0.292cm" svg:width="4.887cm" svg:height="3.622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Ordre2 - a chaotique'.C2:'Ordre2 - a chaotique'.C13" chart:class="chart:line">
            <chart:data-point chart:repeated="12"/>
          </chart:series>
          <chart:series chart:attached-axis="secondary-y" chart:style-name="ch9" chart:values-cell-range-address="'Ordre2 - a chaotique'.E2:'Ordre2 - a chaotique'.E1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Ordre2 - a chaotique'.C2:'Ordre2 - a chaotique'.C13</svg:desc>
                </draw:g>
              </table:table-cell>
              <table:table-cell office:value-type="float" office:value="0">
                <text:p>0</text:p>
                <draw:g>
                  <svg:desc>'Ordre2 - a chaotique'.E2:'Ordre2 - a chaotique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74341662292864">
                <text:p>0.74341662292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.28218728684314">
                <text:p>6.28218728684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0.737321664777886">
                <text:p>0.7373216647778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3.5047587897961">
                <text:p>3.50475878979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.370208817533096">
                <text:p>0.3702088175330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0782105570165228">
                <text:p>0.07821055701652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">
                <text:p>2000</text:p>
              </table:table-cell>
              <table:table-cell office:value-type="float" office:value="0.0413070336195323">
                <text:p>0.0413070336195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0">
                <text:p>5000</text:p>
              </table:table-cell>
              <table:table-cell office:value-type="float" office:value="0.0174531018986064">
                <text:p>0.0174531018986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00">
                <text:p>15000</text:p>
              </table:table-cell>
              <table:table-cell office:value-type="float" office:value="0.00614525621085953">
                <text:p>0.006145256210859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00">
                <text:p>30000</text:p>
              </table:table-cell>
              <table:table-cell office:value-type="float" office:value="0.00324562711973765">
                <text:p>0.003245627119737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804cm" svg:height="4.39cm" xlink:href="." xlink:type="simple" chart:class="chart:line" chart:style-name="ch1">
        <chart:plot-area chart:style-name="ch2" chart:data-source-has-labels="both" svg:x="0.156cm" svg:y="0.087cm" svg:width="7.492cm" svg:height="4.216cm">
          <chartooo:coordinate-region svg:x="1.518cm" svg:y="0.287cm" svg:width="5.138cm" svg:height="3.369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8" chart:values-cell-range-address="local-table.$C$2:.$C$12" chart:label-cell-address="local-table.$C$1" chart:class="chart:line">
            <chart:data-point chart:repeated="11"/>
          </chart:series>
          <chart:series chart:attached-axis="secondary-y" chart:style-name="ch9" chart:values-cell-range-address="local-table.$D$2:.$D$12" chart:label-cell-address="local-table.$D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H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1260654291495">
                <text:p>21.1260654291495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21.1260654291495">
                <text:p>21.12606542914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9472075161471">
                <text:p>13.9472075161471</text:p>
              </table:table-cell>
              <table:table-cell office:value-type="float" office:value="1146.38850578944">
                <text:p>1146.38850578944</text:p>
              </table:table-cell>
              <table:table-cell office:value-type="float" office:value="14.329856322368">
                <text:p>14.3298563223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7.85984741602">
                <text:p>117.85984741602</text:p>
              </table:table-cell>
              <table:table-cell office:value-type="float" office:value="1210.93392902663">
                <text:p>1210.93392902663</text:p>
              </table:table-cell>
              <table:table-cell office:value-type="float" office:value="121.093392902663">
                <text:p>121.093392902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8328602665579">
                <text:p>13.8328602665579</text:p>
              </table:table-cell>
              <table:table-cell office:value-type="float" office:value="1791.84273816138">
                <text:p>1791.84273816138</text:p>
              </table:table-cell>
              <table:table-cell office:value-type="float" office:value="19.9093637573487">
                <text:p>19.90936375734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.7526299893066">
                <text:p>65.7526299893066</text:p>
              </table:table-cell>
              <table:table-cell office:value-type="float" office:value="1920.93358463577">
                <text:p>1920.93358463577</text:p>
              </table:table-cell>
              <table:table-cell office:value-type="float" office:value="96.0466792317886">
                <text:p>96.04667923178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94547181646375">
                <text:p>6.94547181646375</text:p>
              </table:table-cell>
              <table:table-cell office:value-type="float" office:value="3211.84204937965">
                <text:p>3211.84204937965</text:p>
              </table:table-cell>
              <table:table-cell office:value-type="float" office:value="16.0592102468983">
                <text:p>16.05921024689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6730492030927">
                <text:p>1.46730492030927</text:p>
              </table:table-cell>
              <table:table-cell office:value-type="float" office:value="9666.38437309908">
                <text:p>9666.38437309908</text:p>
              </table:table-cell>
              <table:table-cell office:value-type="float" office:value="9.66638437309908">
                <text:p>9.66638437309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4959493774169">
                <text:p>0.774959493774169</text:p>
              </table:table-cell>
              <table:table-cell office:value-type="float" office:value="22575.4690205379">
                <text:p>22575.4690205379</text:p>
              </table:table-cell>
              <table:table-cell office:value-type="float" office:value="11.287734510269">
                <text:p>11.2877345102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7436899408274">
                <text:p>0.327436899408274</text:p>
              </table:table-cell>
              <table:table-cell office:value-type="float" office:value="54848.180639135">
                <text:p>54848.180639135</text:p>
              </table:table-cell>
              <table:table-cell office:value-type="float" office:value="10.969636127827">
                <text:p>10.9696361278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5290889346951">
                <text:p>0.115290889346951</text:p>
              </table:table-cell>
              <table:table-cell office:value-type="float" office:value="151666.315494926">
                <text:p>151666.315494926</text:p>
              </table:table-cell>
              <table:table-cell office:value-type="float" office:value="10.1110876996618">
                <text:p>10.1110876996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08910717932131">
                <text:p>0.0608910717932131</text:p>
              </table:table-cell>
              <table:table-cell office:value-type="float" office:value="345302.585206509">
                <text:p>345302.585206509</text:p>
              </table:table-cell>
              <table:table-cell office:value-type="float" office:value="11.5100861735503">
                <text:p>11.510086173550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711cm" svg:height="4.862cm" xlink:href=".." xlink:type="simple" chart:class="chart:line" chart:style-name="ch1">
        <chart:plot-area chart:style-name="ch2" table:cell-range-address="'Max-a constant'.C2:'Max-a constant'.C13 'Max-a constant'.E2:'Max-a constant'.E13" svg:x="0.154cm" svg:y="0.097cm" svg:width="7.403cm" svg:height="4.668cm">
          <chartooo:coordinate-region svg:x="1.145cm" svg:y="0.297cm" svg:width="5.975cm" svg:height="3.821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Max-a constant'.C2:'Max-a constant'.C13" chart:class="chart:line">
            <chart:data-point chart:repeated="12"/>
          </chart:series>
          <chart:series chart:attached-axis="secondary-y" chart:style-name="ch9" chart:values-cell-range-address="'Max-a constant'.E2:'Max-a constant'.E1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ax-a constant'.C2:'Max-a constant'.C13</svg:desc>
                </draw:g>
              </table:table-cell>
              <table:table-cell office:value-type="float" office:value="0">
                <text:p>0</text:p>
                <draw:g>
                  <svg:desc>'Max-a constant'.E2:'Max-a constant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1.08133326971439">
                <text:p>1.081333269714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5">
                <text:p>60.5</text:p>
              </table:table-cell>
              <table:table-cell office:value-type="float" office:value="1.03837806394102">
                <text:p>1.03837806394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.55">
                <text:p>66.55</text:p>
              </table:table-cell>
              <table:table-cell office:value-type="float" office:value="0.997129223591434">
                <text:p>0.9971292235914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3.205">
                <text:p>73.205</text:p>
              </table:table-cell>
              <table:table-cell office:value-type="float" office:value="0.957518964495896">
                <text:p>0.957518964495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.5255000000001">
                <text:p>80.5255000000001</text:p>
              </table:table-cell>
              <table:table-cell office:value-type="float" office:value="0.919482195163264">
                <text:p>0.919482195163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8.5780500000001">
                <text:p>88.5780500000001</text:p>
              </table:table-cell>
              <table:table-cell office:value-type="float" office:value="0.882956409816235">
                <text:p>0.882956409816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7.4358550000001">
                <text:p>97.4358550000001</text:p>
              </table:table-cell>
              <table:table-cell office:value-type="float" office:value="0.84788158567567">
                <text:p>0.847881585675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7.1794405">
                <text:p>107.1794405</text:p>
              </table:table-cell>
              <table:table-cell office:value-type="float" office:value="0.814200084325239">
                <text:p>0.8142000843252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.89738455">
                <text:p>117.89738455</text:p>
              </table:table-cell>
              <table:table-cell office:value-type="float" office:value="0.781856556994276">
                <text:p>0.7818565569942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9.687123005">
                <text:p>129.687123005</text:p>
              </table:table-cell>
              <table:table-cell office:value-type="float" office:value="0.750797853603212">
                <text:p>0.75079785360321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513cm" svg:height="4.789cm" xlink:href=".." xlink:type="simple" chart:class="chart:line" chart:style-name="ch1">
        <chart:plot-area chart:style-name="ch2" table:cell-range-address="'Max-a constant'.H2:'Max-a constant'.J13" chart:data-source-has-labels="row" svg:x="0.17cm" svg:y="0.095cm" svg:width="8.173cm" svg:height="4.599cm">
          <chartooo:coordinate-region svg:x="1.268cm" svg:y="0.295cm" svg:width="6.639cm" svg:height="3.752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Max-a constant'.H2:'Max-a constant'.H13" chart:class="chart:line">
            <chart:data-point chart:repeated="12"/>
          </chart:series>
          <chart:series chart:attached-axis="secondary-y" chart:style-name="ch9" chart:values-cell-range-address="'Max-a constant'.I2:'Max-a constant'.I13" chart:label-cell-address="'Max-a constant'.I2:'Max-a constant'.I13" chart:class="chart:line">
            <chart:data-point chart:repeated="12"/>
          </chart:series>
          <chart:series chart:attached-axis="secondary-y" chart:style-name="ch10" chart:values-cell-range-address="'Max-a constant'.J2:'Max-a constant'.J1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0,000000 1,126065 1,081333 1,040668 1,003699 0,970091 0,939538 0,911763 0,886513 0,863558 0,842691 0,823720</text:p>
                <text:list>
                  <text:list-item>
                    <text:p>0,000000</text:p>
                  </text:list-item>
                  <text:list-item>
                    <text:p>1,126065</text:p>
                  </text:list-item>
                  <text:list-item>
                    <text:p>1,081333</text:p>
                  </text:list-item>
                  <text:list-item>
                    <text:p>1,040668</text:p>
                  </text:list-item>
                  <text:list-item>
                    <text:p>1,003699</text:p>
                  </text:list-item>
                  <text:list-item>
                    <text:p>0,970091</text:p>
                  </text:list-item>
                  <text:list-item>
                    <text:p>0,939538</text:p>
                  </text:list-item>
                  <text:list-item>
                    <text:p>0,911763</text:p>
                  </text:list-item>
                  <text:list-item>
                    <text:p>0,886513</text:p>
                  </text:list-item>
                  <text:list-item>
                    <text:p>0,863558</text:p>
                  </text:list-item>
                  <text:list-item>
                    <text:p>0,842691</text:p>
                  </text:list-item>
                  <text:list-item>
                    <text:p>0,823720</text:p>
                  </text:list-item>
                </text:list>
                <draw:g>
                  <svg:desc>'Max-a constant'.I2:'Max-a constant'.I13</svg:desc>
                </draw:g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Max-a constant'.H2:'Max-a constant'.H13</svg:desc>
                </draw:g>
              </table:table-cell>
              <table:table-cell office:value-type="float" office:value="0">
                <text:p>0</text:p>
                <draw:g>
                  <svg:desc>'Max-a constant'.I2:'Max-a constant'.I13</svg:desc>
                </draw:g>
              </table:table-cell>
              <table:table-cell office:value-type="float" office:value="0">
                <text:p>0</text:p>
                <draw:g>
                  <svg:desc>'Max-a constant'.J2:'Max-a constant'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18.2368700607">
                <text:p>1118.2368700607</text:p>
              </table:table-cell>
              <table:table-cell office:value-type="float" office:value="1.08133326971439">
                <text:p>1.08133326971439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6.36382852425">
                <text:p>1186.36382852425</text:p>
              </table:table-cell>
              <table:table-cell office:value-type="float" office:value="1.04066767022789">
                <text:p>1.04066767022789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61.30348283415">
                <text:p>1261.30348283415</text:p>
              </table:table-cell>
              <table:table-cell office:value-type="float" office:value="1.00369894342198">
                <text:p>1.00369894342198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3.73710257505">
                <text:p>1343.73710257505</text:p>
              </table:table-cell>
              <table:table-cell office:value-type="float" office:value="0.970091009962057">
                <text:p>0.970091009962057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34.41408429003">
                <text:p>1434.41408429003</text:p>
              </table:table-cell>
              <table:table-cell office:value-type="float" office:value="0.939538343180312">
                <text:p>0.939538343180312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34.15876417651">
                <text:p>1534.15876417651</text:p>
              </table:table-cell>
              <table:table-cell office:value-type="float" office:value="0.911763191560545">
                <text:p>0.911763191560545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43.87791205163">
                <text:p>1643.87791205163</text:p>
              </table:table-cell>
              <table:table-cell office:value-type="float" office:value="0.886513053724392">
                <text:p>0.886513053724392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64.56897471427">
                <text:p>1764.56897471427</text:p>
              </table:table-cell>
              <table:table-cell office:value-type="float" office:value="0.863558382964253">
                <text:p>0.863558382964253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97.32914364318">
                <text:p>1897.32914364318</text:p>
              </table:table-cell>
              <table:table-cell office:value-type="float" office:value="0.842690500455036">
                <text:p>0.842690500455036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3.36532946497">
                <text:p>2043.36532946497</text:p>
              </table:table-cell>
              <table:table-cell office:value-type="float" office:value="0.82371969817393">
                <text:p>0.82371969817393</text:p>
              </table:table-cell>
              <table:table-cell office:value-type="float" office:value="1.12606542914954">
                <text:p>1.1260654291495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maximum="1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5cm"/>
    </style:style>
    <style:style style:name="P1" style:family="paragraph">
      <loext:graphic-properties draw:fill="none" draw:fill-color="#ffffff"/>
      <style:text-properties fo:color="#808080" fo:font-family="'DejaVu Sans'" style:font-style-name="Book" style:font-pitch="variable" fo:font-size="12pt" fo:font-weight="bold"/>
    </style:style>
    <style:style style:name="T1" style:family="text">
      <style:text-properties fo:color="#808080" fo:font-family="'DejaVu Sans'" style:font-style-name="Book" style:font-pitch="variable" fo:font-size="12pt" fo:font-weight="bold"/>
    </style:style>
  </office:automatic-styles>
  <office:body>
    <office:chart>
      <chart:chart svg:width="8.287cm" svg:height="4.535cm" xlink:href=".." xlink:type="simple" chart:class="chart:line" chart:style-name="ch1">
        <chart:plot-area chart:style-name="ch2" table:cell-range-address="'Max-a constant'.D2:'Max-a constant'.D13 'Max-a constant'.H2:'Max-a constant'.H13" svg:x="0.165cm" svg:y="0.09cm" svg:width="7.957cm" svg:height="4.355cm">
          <chartooo:coordinate-region svg:x="1.263cm" svg:y="0.289cm" svg:width="6.487cm" svg:height="3.509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ax-a constant'.D2:'Max-a constant'.D13" chart:class="chart:line">
            <chart:data-point chart:repeated="12"/>
          </chart:series>
          <chart:series chart:style-name="ch8" chart:values-cell-range-address="'Max-a constant'.H2:'Max-a constant'.H13" chart:class="chart:line">
            <chart:data-point chart:repeated="12"/>
          </chart:series>
          <chart:wall chart:style-name="ch9"/>
          <chart:floor chart:style-name="ch10"/>
        </chart:plot-area>
        <draw:frame draw:style-name="gr1" draw:text-style-name="P1" svg:width="0.633cm" svg:height="0.665cm" svg:x="6.339cm" svg:y="2.057cm">
          <draw:text-box>
            <text:p><text:span text:style-name="T1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Max-a constant'.D2:'Max-a constant'.D13</svg:desc>
                </draw:g>
              </table:table-cell>
              <table:table-cell office:value-type="float" office:value="1000">
                <text:p>1000</text:p>
                <draw:g>
                  <svg:desc>'Max-a constant'.H2:'Max-a constant'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056.30327145748">
                <text:p>1056.303271457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15.77660129177">
                <text:p>1115.77660129177</text:p>
              </table:table-cell>
              <table:table-cell office:value-type="float" office:value="1118.2368700607">
                <text:p>1118.23687006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8.5984741602">
                <text:p>1178.5984741602</text:p>
              </table:table-cell>
              <table:table-cell office:value-type="float" office:value="1186.36382852425">
                <text:p>1186.363828524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4.95742399021">
                <text:p>1244.95742399021</text:p>
              </table:table-cell>
              <table:table-cell office:value-type="float" office:value="1261.30348283415">
                <text:p>1261.303482834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5.05259978614">
                <text:p>1315.05259978614</text:p>
              </table:table-cell>
              <table:table-cell office:value-type="float" office:value="1343.73710257505">
                <text:p>1343.737102575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89.09436329275">
                <text:p>1389.09436329275</text:p>
              </table:table-cell>
              <table:table-cell office:value-type="float" office:value="1434.41408429003">
                <text:p>1434.414084290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67.30492030928">
                <text:p>1467.30492030928</text:p>
              </table:table-cell>
              <table:table-cell office:value-type="float" office:value="1534.15876417651">
                <text:p>1534.15876417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9.91898754834">
                <text:p>1549.91898754834</text:p>
              </table:table-cell>
              <table:table-cell office:value-type="float" office:value="1643.87791205163">
                <text:p>1643.877912051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37.18449704137">
                <text:p>1637.18449704137</text:p>
              </table:table-cell>
              <table:table-cell office:value-type="float" office:value="1764.56897471427">
                <text:p>1764.568974714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29.36334020427">
                <text:p>1729.36334020427</text:p>
              </table:table-cell>
              <table:table-cell office:value-type="float" office:value="1897.32914364318">
                <text:p>1897.329143643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6.7321537964">
                <text:p>1826.7321537964</text:p>
              </table:table-cell>
              <table:table-cell office:value-type="float" office:value="2043.36532946497">
                <text:p>2043.3653294649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color="#004586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22cm"/>
    </style:style>
    <style:style style:name="P1" style:family="paragraph">
      <loext:graphic-properties draw:fill="none" draw:fill-color="#ffffff"/>
      <style:text-properties fo:color="#579d1c" fo:font-family="'DejaVu Sans'" style:font-style-name="Gra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P3" style:family="paragraph">
      <loext:graphic-properties draw:fill="none" draw:fill-color="#ffffff"/>
      <style:text-properties fo:color="#ff420e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579d1c" fo:font-family="'DejaVu Sans'" style:font-style-name="Gras" style:font-pitch="variable" fo:font-size="12pt" fo:font-weight="bold" style:font-size-asian="24pt" style:font-size-complex="24pt"/>
    </style:style>
    <style:style style:name="T2" style:family="text"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T3" style:family="text">
      <style:text-properties fo:color="#ff420e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9.912cm" svg:height="5.702cm" xlink:href=".." xlink:type="simple" chart:class="chart:line" chart:style-name="ch1">
        <chart:plot-area chart:style-name="ch2" table:cell-range-address="'Max-a constant'.E2:'Max-a constant'.E13 'Max-a constant'.H2:'Max-a constant'.H13 'Max-a constant'.J2:'Max-a constant'.J13" svg:x="0.198cm" svg:y="0.114cm" svg:width="9.516cm" svg:height="5.474cm">
          <chartooo:coordinate-region svg:x="1.296cm" svg:y="0.314cm" svg:width="7.69cm" svg:height="4.627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Max-a constant'.E2:'Max-a constant'.E13" chart:class="chart:line">
            <chart:data-point chart:repeated="12"/>
          </chart:series>
          <chart:series chart:attached-axis="primary-y" chart:style-name="ch9" chart:values-cell-range-address="'Max-a constant'.H2:'Max-a constant'.H13" chart:class="chart:line">
            <chart:data-point chart:repeated="12"/>
          </chart:series>
          <chart:series chart:attached-axis="secondary-y" chart:style-name="ch10" chart:values-cell-range-address="'Max-a constant'.J2:'Max-a constant'.J13" chart:class="chart:line">
            <chart:data-point chart:repeated="12"/>
          </chart:series>
          <chart:wall chart:style-name="ch11"/>
          <chart:floor chart:style-name="ch12"/>
        </chart:plot-area>
        <draw:frame draw:style-name="gr1" draw:text-style-name="P1" svg:width="2.703cm" svg:height="0.722cm" svg:x="3.543cm" svg:y="0.781cm">
          <draw:text-box>
            <text:p><text:span text:style-name="T1">DU ordre1</text:span></text:p>
          </draw:text-box>
        </draw:frame>
        <draw:frame draw:style-name="gr1" draw:text-style-name="P2" svg:width="1.051cm" svg:height="0.722cm" svg:x="7.487cm" svg:y="2.376cm">
          <draw:text-box>
            <text:p><text:span text:style-name="T2">M</text:span></text:p>
          </draw:text-box>
        </draw:frame>
        <draw:frame draw:style-name="gr1" draw:text-style-name="P3" svg:width="1.051cm" svg:height="0.722cm" svg:x="3.981cm" svg:y="3.062cm">
          <draw:text-box>
            <text:p><text:span text:style-name="T3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ax-a constant'.E2:'Max-a constant'.E13</svg:desc>
                </draw:g>
              </table:table-cell>
              <table:table-cell office:value-type="float" office:value="1000">
                <text:p>1000</text:p>
                <draw:g>
                  <svg:desc>'Max-a constant'.H2:'Max-a constant'.H13</svg:desc>
                </draw:g>
              </table:table-cell>
              <table:table-cell office:value-type="float" office:value="0">
                <text:p>0</text:p>
                <draw:g>
                  <svg:desc>'Max-a constant'.J2:'Max-a constant'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8133326971439">
                <text:p>1.08133326971439</text:p>
              </table:table-cell>
              <table:table-cell office:value-type="float" office:value="1118.2368700607">
                <text:p>1118.2368700607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3837806394102">
                <text:p>1.03837806394102</text:p>
              </table:table-cell>
              <table:table-cell office:value-type="float" office:value="1186.36382852425">
                <text:p>1186.36382852425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7129223591434">
                <text:p>0.997129223591434</text:p>
              </table:table-cell>
              <table:table-cell office:value-type="float" office:value="1261.30348283415">
                <text:p>1261.30348283415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7518964495896">
                <text:p>0.957518964495896</text:p>
              </table:table-cell>
              <table:table-cell office:value-type="float" office:value="1343.73710257505">
                <text:p>1343.73710257505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19482195163264">
                <text:p>0.919482195163264</text:p>
              </table:table-cell>
              <table:table-cell office:value-type="float" office:value="1434.41408429003">
                <text:p>1434.41408429003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2956409816235">
                <text:p>0.882956409816235</text:p>
              </table:table-cell>
              <table:table-cell office:value-type="float" office:value="1534.15876417651">
                <text:p>1534.15876417651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4788158567567">
                <text:p>0.84788158567567</text:p>
              </table:table-cell>
              <table:table-cell office:value-type="float" office:value="1643.87791205163">
                <text:p>1643.87791205163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4200084325239">
                <text:p>0.814200084325239</text:p>
              </table:table-cell>
              <table:table-cell office:value-type="float" office:value="1764.56897471427">
                <text:p>1764.56897471427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81856556994276">
                <text:p>0.781856556994276</text:p>
              </table:table-cell>
              <table:table-cell office:value-type="float" office:value="1897.32914364318">
                <text:p>1897.32914364318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50797853603212">
                <text:p>0.750797853603212</text:p>
              </table:table-cell>
              <table:table-cell office:value-type="float" office:value="2043.36532946497">
                <text:p>2043.36532946497</text:p>
              </table:table-cell>
              <table:table-cell office:value-type="float" office:value="1.12606542914954">
                <text:p>1.1260654291495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3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draw:stroke="dash" draw:stroke-dash="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1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cm"/>
    </style:style>
    <style:style style:name="gr2" style:family="graphic">
      <style:graphic-properties draw:stroke="none" svg:stroke-color="#000000" draw:fill="none" draw:fill-color="#ffffff" fo:min-height="0.665cm"/>
    </style:style>
    <style:style style:name="P1" style:family="paragraph">
      <loext:graphic-properties draw:fill="none" draw:fill-color="#ffffff"/>
      <style:text-properties fo:color="#333333" fo:font-family="'DejaVu Sans'" style:font-style-name="Book" style:font-pitch="variable" fo:font-size="12pt" fo:font-weight="bold"/>
    </style:style>
    <style:style style:name="P2" style:family="paragraph">
      <loext:graphic-properties draw:fill="none" draw:fill-color="#ffffff"/>
      <style:text-properties fo:color="#808080" fo:font-family="'DejaVu Sans'" style:font-style-name="Book" style:font-pitch="variable" fo:font-size="12pt" fo:font-weight="bold"/>
    </style:style>
    <style:style style:name="T1" style:family="text">
      <style:text-properties fo:color="#333333" fo:font-family="'DejaVu Sans'" style:font-style-name="Book" style:font-pitch="variable" fo:font-size="12pt" fo:font-weight="bold"/>
    </style:style>
    <style:style style:name="T2" style:family="text">
      <style:text-properties fo:color="#808080" fo:font-family="'DejaVu Sans'" style:font-style-name="Book" style:font-pitch="variable" fo:font-size="12pt" fo:font-weight="bold"/>
    </style:style>
  </office:automatic-styles>
  <office:body>
    <office:chart>
      <chart:chart svg:width="8.696cm" svg:height="4.676cm" xlink:href=".." xlink:type="simple" chart:class="chart:line" chart:style-name="ch1">
        <chart:plot-area chart:style-name="ch2" table:cell-range-address="'Max-a constant'.F3:'Max-a constant'.F13 'Max-a constant'.H3:'Max-a constant'.H13 'Max-a constant'.K3:'Max-a constant'.K13" svg:x="0.173cm" svg:y="0.093cm" svg:width="8.35cm" svg:height="4.49cm">
          <chartooo:coordinate-region svg:x="1.271cm" svg:y="0.292cm" svg:width="6.63cm" svg:height="3.64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Max-a constant'.F3:'Max-a constant'.F13" chart:class="chart:line">
            <chart:data-point chart:repeated="11"/>
          </chart:series>
          <chart:series chart:attached-axis="primary-y" chart:style-name="ch8" chart:values-cell-range-address="'Max-a constant'.H3:'Max-a constant'.H13" chart:class="chart:line">
            <chart:data-point chart:repeated="11"/>
          </chart:series>
          <chart:series chart:attached-axis="secondary-y" chart:style-name="ch9" chart:values-cell-range-address="'Max-a constant'.K3:'Max-a constant'.K13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2.753cm" svg:height="0.66cm" svg:x="2.833cm" svg:y="1.348cm">
          <draw:text-box>
            <text:p><text:span text:style-name="T1">M/N ordre1</text:span></text:p>
          </draw:text-box>
        </draw:frame>
        <draw:frame draw:style-name="gr2" draw:text-style-name="P2" svg:width="1.018cm" svg:height="0.665cm" svg:x="1.656cm" svg:y="2.979cm">
          <draw:text-box>
            <text:p><text:span text:style-name="T2">M/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H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1260654291495">
                <text:p>21.1260654291495</text:p>
                <draw:g>
                  <svg:desc>'Max-a constant'.F3:'Max-a constant'.F13</svg:desc>
                </draw:g>
              </table:table-cell>
              <table:table-cell office:value-type="float" office:value="1056.30327145748">
                <text:p>1056.30327145748</text:p>
                <draw:g>
                  <svg:desc>'Max-a constant'.H3:'Max-a constant'.H13</svg:desc>
                </draw:g>
              </table:table-cell>
              <table:table-cell office:value-type="float" office:value="21.1260654291495">
                <text:p>21.1260654291495</text:p>
                <draw:g>
                  <svg:desc>'Max-a constant'.K3:'Max-a constant'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286847296214">
                <text:p>20.286847296214</text:p>
              </table:table-cell>
              <table:table-cell office:value-type="float" office:value="1118.2368700607">
                <text:p>1118.2368700607</text:p>
              </table:table-cell>
              <table:table-cell office:value-type="float" office:value="20.3315794556492">
                <text:p>20.33157945564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4809665150447">
                <text:p>19.4809665150447</text:p>
              </table:table-cell>
              <table:table-cell office:value-type="float" office:value="1186.36382852425">
                <text:p>1186.36382852425</text:p>
              </table:table-cell>
              <table:table-cell office:value-type="float" office:value="19.6093194797397">
                <text:p>19.60931947973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707098782723">
                <text:p>18.707098782723</text:p>
              </table:table-cell>
              <table:table-cell office:value-type="float" office:value="1261.30348283415">
                <text:p>1261.30348283415</text:p>
              </table:table-cell>
              <table:table-cell office:value-type="float" office:value="18.9527195016402">
                <text:p>18.9527195016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9639724033349">
                <text:p>17.9639724033349</text:p>
              </table:table-cell>
              <table:table-cell office:value-type="float" office:value="1343.73710257505">
                <text:p>1343.73710257505</text:p>
              </table:table-cell>
              <table:table-cell office:value-type="float" office:value="18.3558104306406">
                <text:p>18.35581043064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250366198195">
                <text:p>17.250366198195</text:p>
              </table:table-cell>
              <table:table-cell office:value-type="float" office:value="1434.41408429003">
                <text:p>1434.41408429003</text:p>
              </table:table-cell>
              <table:table-cell office:value-type="float" office:value="17.813165820641">
                <text:p>17.8131658206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5651074990844">
                <text:p>16.5651074990844</text:p>
              </table:table-cell>
              <table:table-cell office:value-type="float" office:value="1534.15876417651">
                <text:p>1534.15876417651</text:p>
              </table:table-cell>
              <table:table-cell office:value-type="float" office:value="17.3198525388232">
                <text:p>17.3198525388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907070221207">
                <text:p>15.907070221207</text:p>
              </table:table-cell>
              <table:table-cell office:value-type="float" office:value="1643.87791205163">
                <text:p>1643.87791205163</text:p>
              </table:table-cell>
              <table:table-cell office:value-type="float" office:value="16.8713859189888">
                <text:p>16.8713859189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2751730126952">
                <text:p>15.2751730126952</text:p>
              </table:table-cell>
              <table:table-cell office:value-type="float" office:value="1764.56897471427">
                <text:p>1764.56897471427</text:p>
              </table:table-cell>
              <table:table-cell office:value-type="float" office:value="16.4636889918666">
                <text:p>16.4636889918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6683774776263">
                <text:p>14.6683774776263</text:p>
              </table:table-cell>
              <table:table-cell office:value-type="float" office:value="1897.32914364318">
                <text:p>1897.32914364318</text:p>
              </table:table-cell>
              <table:table-cell office:value-type="float" office:value="16.0930554217556">
                <text:p>16.09305542175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0856864696271">
                <text:p>14.0856864696271</text:p>
              </table:table-cell>
              <table:table-cell office:value-type="float" office:value="2043.36532946497">
                <text:p>2043.36532946497</text:p>
              </table:table-cell>
              <table:table-cell office:value-type="float" office:value="15.7561158125637">
                <text:p>15.756115812563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964cm" svg:height="4.654cm" xlink:href=".." xlink:type="simple" chart:class="chart:line" chart:style-name="ch1">
        <chart:plot-area chart:style-name="ch2" table:cell-range-address="'Ordre2 - a constant'.C2:'Ordre2 - a constant'.C13 'Ordre2 - a constant'.E2:'Ordre2 - a constant'.E13" svg:x="0.139cm" svg:y="0.093cm" svg:width="6.686cm" svg:height="4.468cm">
          <chartooo:coordinate-region svg:x="0.946cm" svg:y="0.293cm" svg:width="5.151cm" svg:height="3.621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Ordre2 - a constant'.C2:'Ordre2 - a constant'.C13" chart:class="chart:line">
            <chart:data-point chart:repeated="12"/>
          </chart:series>
          <chart:series chart:attached-axis="secondary-y" chart:style-name="ch9" chart:values-cell-range-address="'Ordre2 - a constant'.E2:'Ordre2 - a constant'.E1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Ordre2 - a constant'.C2:'Ordre2 - a constant'.C13</svg:desc>
                </draw:g>
              </table:table-cell>
              <table:table-cell office:value-type="float" office:value="0">
                <text:p>0</text:p>
                <draw:g>
                  <svg:desc>'Ordre2 - a constant'.E2:'Ordre2 - a constant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1.08133326971439">
                <text:p>1.081333269714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5">
                <text:p>60.5</text:p>
              </table:table-cell>
              <table:table-cell office:value-type="float" office:value="1.03837806394102">
                <text:p>1.03837806394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.55">
                <text:p>66.55</text:p>
              </table:table-cell>
              <table:table-cell office:value-type="float" office:value="0.997129223591432">
                <text:p>0.9971292235914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3.205">
                <text:p>73.205</text:p>
              </table:table-cell>
              <table:table-cell office:value-type="float" office:value="0.957518964495895">
                <text:p>0.9575189644958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.5255000000001">
                <text:p>80.5255000000001</text:p>
              </table:table-cell>
              <table:table-cell office:value-type="float" office:value="0.919482195163262">
                <text:p>0.9194821951632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8.5780500000001">
                <text:p>88.5780500000001</text:p>
              </table:table-cell>
              <table:table-cell office:value-type="float" office:value="0.882956409816233">
                <text:p>0.8829564098162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7.4358550000001">
                <text:p>97.4358550000001</text:p>
              </table:table-cell>
              <table:table-cell office:value-type="float" office:value="0.847881585675668">
                <text:p>0.8478815856756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7.1794405">
                <text:p>107.1794405</text:p>
              </table:table-cell>
              <table:table-cell office:value-type="float" office:value="0.814200084325239">
                <text:p>0.8142000843252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.89738455">
                <text:p>117.89738455</text:p>
              </table:table-cell>
              <table:table-cell office:value-type="float" office:value="0.781856556994276">
                <text:p>0.7818565569942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9.687123005">
                <text:p>129.687123005</text:p>
              </table:table-cell>
              <table:table-cell office:value-type="float" office:value="0.750797853603211">
                <text:p>0.75079785360321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513cm" svg:height="4.789cm" xlink:href=".." xlink:type="simple" chart:class="chart:line" chart:style-name="ch1">
        <chart:plot-area chart:style-name="ch2" table:cell-range-address="'Ordre2 - a constant'.H2:'Ordre2 - a constant'.J13" chart:data-source-has-labels="row" svg:x="0.17cm" svg:y="0.095cm" svg:width="8.173cm" svg:height="4.599cm">
          <chartooo:coordinate-region svg:x="1.268cm" svg:y="0.294cm" svg:width="6.639cm" svg:height="3.753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Ordre2 - a constant'.H2:'Ordre2 - a constant'.H13" chart:class="chart:line">
            <chart:data-point chart:repeated="12"/>
          </chart:series>
          <chart:series chart:attached-axis="secondary-y" chart:style-name="ch9" chart:values-cell-range-address="'Ordre2 - a constant'.I2:'Ordre2 - a constant'.I13" chart:label-cell-address="'Ordre2 - a constant'.I2:'Ordre2 - a constant'.I13" chart:class="chart:line">
            <chart:data-point chart:repeated="12"/>
          </chart:series>
          <chart:series chart:attached-axis="secondary-y" chart:style-name="ch10" chart:values-cell-range-address="'Ordre2 - a constant'.J2:'Ordre2 - a constant'.J1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0,000000 1,126065 1,185955 1,244159 1,301016 1,356828 1,411868 1,466380 1,520585 1,574683 1,628854 1,683264</text:p>
                <text:list>
                  <text:list-item>
                    <text:p>0,000000</text:p>
                  </text:list-item>
                  <text:list-item>
                    <text:p>1,126065</text:p>
                  </text:list-item>
                  <text:list-item>
                    <text:p>1,185955</text:p>
                  </text:list-item>
                  <text:list-item>
                    <text:p>1,244159</text:p>
                  </text:list-item>
                  <text:list-item>
                    <text:p>1,301016</text:p>
                  </text:list-item>
                  <text:list-item>
                    <text:p>1,356828</text:p>
                  </text:list-item>
                  <text:list-item>
                    <text:p>1,411868</text:p>
                  </text:list-item>
                  <text:list-item>
                    <text:p>1,466380</text:p>
                  </text:list-item>
                  <text:list-item>
                    <text:p>1,520585</text:p>
                  </text:list-item>
                  <text:list-item>
                    <text:p>1,574683</text:p>
                  </text:list-item>
                  <text:list-item>
                    <text:p>1,628854</text:p>
                  </text:list-item>
                  <text:list-item>
                    <text:p>1,683264</text:p>
                  </text:list-item>
                </text:list>
                <draw:g>
                  <svg:desc>'Ordre2 - a constant'.I2:'Ordre2 - a constant'.I13</svg:desc>
                </draw:g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Ordre2 - a constant'.H2:'Ordre2 - a constant'.H13</svg:desc>
                </draw:g>
              </table:table-cell>
              <table:table-cell office:value-type="float" office:value="0">
                <text:p>0</text:p>
                <draw:g>
                  <svg:desc>'Ordre2 - a constant'.I2:'Ordre2 - a constant'.I13</svg:desc>
                </draw:g>
              </table:table-cell>
              <table:table-cell office:value-type="float" office:value="0">
                <text:p>0</text:p>
                <draw:g>
                  <svg:desc>'Ordre2 - a constant'.J2:'Ordre2 - a constant'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8.50291884072">
                <text:p>1158.50291884072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3.17005837681434">
                <text:p>3.17005837681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36.89590363618">
                <text:p>1336.89590363618</text:p>
              </table:table-cell>
              <table:table-cell office:value-type="float" office:value="1.18595462406851">
                <text:p>1.18595462406851</text:p>
              </table:table-cell>
              <table:table-cell office:value-type="float" office:value="3.24350881446303">
                <text:p>3.24350881446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7.79002877527">
                <text:p>1537.79002877527</text:p>
              </table:table-cell>
              <table:table-cell office:value-type="float" office:value="1.24415889211268">
                <text:p>1.24415889211268</text:p>
              </table:table-cell>
              <table:table-cell office:value-type="float" office:value="3.32056405188577">
                <text:p>3.320564051885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64.13593900702">
                <text:p>1764.13593900702</text:p>
              </table:table-cell>
              <table:table-cell office:value-type="float" office:value="1.30101591937995">
                <text:p>1.30101591937995</text:p>
              </table:table-cell>
              <table:table-cell office:value-type="float" office:value="3.40114064961306">
                <text:p>3.401140649613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9.26809556436">
                <text:p>2019.26809556436</text:p>
              </table:table-cell>
              <table:table-cell office:value-type="float" office:value="1.35682842240015">
                <text:p>1.35682842240015</text:p>
              </table:table-cell>
              <table:table-cell office:value-type="float" office:value="3.48517391649943">
                <text:p>3.48517391649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6.95478529295">
                <text:p>2306.95478529295</text:p>
              </table:table-cell>
              <table:table-cell office:value-type="float" office:value="1.41186828681576">
                <text:p>1.41186828681576</text:p>
              </table:table-cell>
              <table:table-cell office:value-type="float" office:value="3.5726160002557">
                <text:p>3.5726160002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31.45464347066">
                <text:p>2631.45464347066</text:p>
              </table:table-cell>
              <table:table-cell office:value-type="float" office:value="1.46638023208317">
                <text:p>1.46638023208317</text:p>
              </table:table-cell>
              <table:table-cell office:value-type="float" office:value="3.66343420494925">
                <text:p>3.66343420494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97.58053878545">
                <text:p>2997.58053878545</text:p>
              </table:table-cell>
              <table:table-cell office:value-type="float" office:value="1.52058505690094">
                <text:p>1.52058505690094</text:p>
              </table:table-cell>
              <table:table-cell office:value-type="float" office:value="3.75760950950541">
                <text:p>3.757609509505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10.77177945859">
                <text:p>3410.77177945859</text:p>
              </table:table-cell>
              <table:table-cell office:value-type="float" office:value="1.57468251376893">
                <text:p>1.57468251376893</text:p>
              </table:table-cell>
              <table:table-cell office:value-type="float" office:value="3.85513526424069">
                <text:p>3.85513526424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77.175724415">
                <text:p>3877.175724415</text:p>
              </table:table-cell>
              <table:table-cell office:value-type="float" office:value="1.62885385550615">
                <text:p>1.62885385550615</text:p>
              </table:table-cell>
              <table:table-cell office:value-type="float" office:value="3.95601604511092">
                <text:p>3.956016045110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03.74002458897">
                <text:p>4403.74002458897</text:p>
              </table:table-cell>
              <table:table-cell office:value-type="float" office:value="1.68326409162197">
                <text:p>1.68326409162197</text:p>
              </table:table-cell>
              <table:table-cell office:value-type="float" office:value="4.06026664770466">
                <text:p>4.0602666477046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maximum="1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287cm" svg:height="4.535cm" xlink:href=".." xlink:type="simple" chart:class="chart:line" chart:style-name="ch1">
        <chart:plot-area chart:style-name="ch2" table:cell-range-address="'Ordre2 - a constant'.D2:'Ordre2 - a constant'.D13 'Ordre2 - a constant'.H2:'Ordre2 - a constant'.H13" svg:x="0.165cm" svg:y="0.09cm" svg:width="7.957cm" svg:height="4.355cm">
          <chartooo:coordinate-region svg:x="1.263cm" svg:y="0.289cm" svg:width="6.487cm" svg:height="3.509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rdre2 - a constant'.D2:'Ordre2 - a constant'.D13" chart:class="chart:line">
            <chart:data-point chart:repeated="12"/>
          </chart:series>
          <chart:series chart:style-name="ch8" chart:values-cell-range-address="'Ordre2 - a constant'.H2:'Ordre2 - a constant'.H13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Ordre2 - a constant'.D2:'Ordre2 - a constant'.D13</svg:desc>
                </draw:g>
              </table:table-cell>
              <table:table-cell office:value-type="float" office:value="1000">
                <text:p>1000</text:p>
                <draw:g>
                  <svg:desc>'Ordre2 - a constant'.H2:'Ordre2 - a constant'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158.50291884072">
                <text:p>1158.50291884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15.77660129177">
                <text:p>1115.77660129177</text:p>
              </table:table-cell>
              <table:table-cell office:value-type="float" office:value="1336.89590363618">
                <text:p>1336.895903636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8.5984741602">
                <text:p>1178.5984741602</text:p>
              </table:table-cell>
              <table:table-cell office:value-type="float" office:value="1537.79002877527">
                <text:p>1537.79002877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4.95742399021">
                <text:p>1244.95742399021</text:p>
              </table:table-cell>
              <table:table-cell office:value-type="float" office:value="1764.13593900702">
                <text:p>1764.135939007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5.05259978613">
                <text:p>1315.05259978613</text:p>
              </table:table-cell>
              <table:table-cell office:value-type="float" office:value="2019.26809556436">
                <text:p>2019.268095564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89.09436329275">
                <text:p>1389.09436329275</text:p>
              </table:table-cell>
              <table:table-cell office:value-type="float" office:value="2306.95478529295">
                <text:p>2306.954785292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67.30492030927">
                <text:p>1467.30492030927</text:p>
              </table:table-cell>
              <table:table-cell office:value-type="float" office:value="2631.45464347066">
                <text:p>2631.454643470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9.91898754834">
                <text:p>1549.91898754834</text:p>
              </table:table-cell>
              <table:table-cell office:value-type="float" office:value="2997.58053878545">
                <text:p>2997.580538785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37.18449704137">
                <text:p>1637.18449704137</text:p>
              </table:table-cell>
              <table:table-cell office:value-type="float" office:value="3410.77177945859">
                <text:p>3410.771779458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29.36334020426">
                <text:p>1729.36334020426</text:p>
              </table:table-cell>
              <table:table-cell office:value-type="float" office:value="3877.175724415">
                <text:p>3877.1757244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6.73215379639">
                <text:p>1826.73215379639</text:p>
              </table:table-cell>
              <table:table-cell office:value-type="float" office:value="4403.74002458897">
                <text:p>4403.7400245889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color="#004586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5cm" svg:height="5.152cm" xlink:href=".." xlink:type="simple" chart:class="chart:line" chart:style-name="ch1">
        <chart:plot-area chart:style-name="ch2" table:cell-range-address="'Ordre2 - a constant'.E2:'Ordre2 - a constant'.E13 'Ordre2 - a constant'.H2:'Ordre2 - a constant'.H13 'Ordre2 - a constant'.J2:'Ordre2 - a constant'.J13" svg:x="0.161cm" svg:y="0.103cm" svg:width="7.773cm" svg:height="4.946cm">
          <chartooo:coordinate-region svg:x="1.259cm" svg:y="0.302cm" svg:width="6.238cm" svg:height="4.1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Ordre2 - a constant'.E2:'Ordre2 - a constant'.E13" chart:class="chart:line">
            <chart:data-point chart:repeated="12"/>
          </chart:series>
          <chart:series chart:attached-axis="primary-y" chart:style-name="ch9" chart:values-cell-range-address="'Ordre2 - a constant'.H2:'Ordre2 - a constant'.H13" chart:class="chart:line">
            <chart:data-point chart:repeated="12"/>
          </chart:series>
          <chart:series chart:attached-axis="secondary-y" chart:style-name="ch10" chart:values-cell-range-address="'Ordre2 - a constant'.J2:'Ordre2 - a constant'.J1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Ordre2 - a constant'.E2:'Ordre2 - a constant'.E13</svg:desc>
                </draw:g>
              </table:table-cell>
              <table:table-cell office:value-type="float" office:value="1000">
                <text:p>1000</text:p>
                <draw:g>
                  <svg:desc>'Ordre2 - a constant'.H2:'Ordre2 - a constant'.H13</svg:desc>
                </draw:g>
              </table:table-cell>
              <table:table-cell office:value-type="float" office:value="0">
                <text:p>0</text:p>
                <draw:g>
                  <svg:desc>'Ordre2 - a constant'.J2:'Ordre2 - a constant'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158.50291884072">
                <text:p>1158.50291884072</text:p>
              </table:table-cell>
              <table:table-cell office:value-type="float" office:value="3.17005837681434">
                <text:p>3.17005837681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8133326971439">
                <text:p>1.08133326971439</text:p>
              </table:table-cell>
              <table:table-cell office:value-type="float" office:value="1336.89590363618">
                <text:p>1336.89590363618</text:p>
              </table:table-cell>
              <table:table-cell office:value-type="float" office:value="3.24350881446303">
                <text:p>3.24350881446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3837806394102">
                <text:p>1.03837806394102</text:p>
              </table:table-cell>
              <table:table-cell office:value-type="float" office:value="1537.79002877527">
                <text:p>1537.79002877527</text:p>
              </table:table-cell>
              <table:table-cell office:value-type="float" office:value="3.32056405188577">
                <text:p>3.320564051885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7129223591432">
                <text:p>0.997129223591432</text:p>
              </table:table-cell>
              <table:table-cell office:value-type="float" office:value="1764.13593900702">
                <text:p>1764.13593900702</text:p>
              </table:table-cell>
              <table:table-cell office:value-type="float" office:value="3.40114064961306">
                <text:p>3.401140649613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7518964495895">
                <text:p>0.957518964495895</text:p>
              </table:table-cell>
              <table:table-cell office:value-type="float" office:value="2019.26809556436">
                <text:p>2019.26809556436</text:p>
              </table:table-cell>
              <table:table-cell office:value-type="float" office:value="3.48517391649943">
                <text:p>3.48517391649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19482195163262">
                <text:p>0.919482195163262</text:p>
              </table:table-cell>
              <table:table-cell office:value-type="float" office:value="2306.95478529295">
                <text:p>2306.95478529295</text:p>
              </table:table-cell>
              <table:table-cell office:value-type="float" office:value="3.5726160002557">
                <text:p>3.5726160002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2956409816233">
                <text:p>0.882956409816233</text:p>
              </table:table-cell>
              <table:table-cell office:value-type="float" office:value="2631.45464347066">
                <text:p>2631.45464347066</text:p>
              </table:table-cell>
              <table:table-cell office:value-type="float" office:value="3.66343420494925">
                <text:p>3.66343420494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47881585675668">
                <text:p>0.847881585675668</text:p>
              </table:table-cell>
              <table:table-cell office:value-type="float" office:value="2997.58053878545">
                <text:p>2997.58053878545</text:p>
              </table:table-cell>
              <table:table-cell office:value-type="float" office:value="3.75760950950541">
                <text:p>3.757609509505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4200084325239">
                <text:p>0.814200084325239</text:p>
              </table:table-cell>
              <table:table-cell office:value-type="float" office:value="3410.77177945859">
                <text:p>3410.77177945859</text:p>
              </table:table-cell>
              <table:table-cell office:value-type="float" office:value="3.85513526424069">
                <text:p>3.85513526424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81856556994276">
                <text:p>0.781856556994276</text:p>
              </table:table-cell>
              <table:table-cell office:value-type="float" office:value="3877.175724415">
                <text:p>3877.175724415</text:p>
              </table:table-cell>
              <table:table-cell office:value-type="float" office:value="3.95601604511092">
                <text:p>3.956016045110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50797853603211">
                <text:p>0.750797853603211</text:p>
              </table:table-cell>
              <table:table-cell office:value-type="float" office:value="4403.74002458897">
                <text:p>4403.74002458897</text:p>
              </table:table-cell>
              <table:table-cell office:value-type="float" office:value="4.06026664770466">
                <text:p>4.0602666477046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cccccc" draw:fill-color="#cccccc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02cm" svg:height="4.895cm" xlink:href="." xlink:type="simple" chart:class="chart:line" chart:style-name="ch1">
        <chart:plot-area chart:style-name="ch2" chart:data-source-has-labels="both" svg:x="0.174cm" svg:y="0.097cm" svg:width="8.354cm" svg:height="4.701cm">
          <chartooo:coordinate-region svg:x="1.535cm" svg:y="0.297cm" svg:width="6.265cm" svg:height="3.854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local-table.$B$2:.$B$13" chart:label-cell-address="local-table.$B$1" chart:class="chart:line">
            <chart:data-point chart:repeated="12"/>
          </chart:series>
          <chart:series chart:attached-axis="secondary-y" chart:style-name="ch8" chart:values-cell-range-address="local-table.$C$2:.$C$13" chart:label-cell-address="local-table.$C$1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743416622928641">
                <text:p>0.7434166229286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.28218728684314">
                <text:p>6.28218728684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0.737321664777887">
                <text:p>0.7373216647778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3.5047587897961">
                <text:p>3.50475878979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.370208817533097">
                <text:p>0.3702088175330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0782105570165228">
                <text:p>0.07821055701652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">
                <text:p>2000</text:p>
              </table:table-cell>
              <table:table-cell office:value-type="float" office:value="0.0413070336195323">
                <text:p>0.0413070336195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0">
                <text:p>5000</text:p>
              </table:table-cell>
              <table:table-cell office:value-type="float" office:value="0.0174531018986064">
                <text:p>0.0174531018986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00">
                <text:p>15000</text:p>
              </table:table-cell>
              <table:table-cell office:value-type="float" office:value="0.00614525621085954">
                <text:p>0.006145256210859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00">
                <text:p>30000</text:p>
              </table:table-cell>
              <table:table-cell office:value-type="float" office:value="0.00324562711973766">
                <text:p>0.003245627119737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3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draw:stroke="dash" draw:stroke-dash="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1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5cm"/>
    </style:style>
    <style:style style:name="gr2" style:family="graphic">
      <style:graphic-properties draw:stroke="none" svg:stroke-color="#000000" draw:fill="none" draw:fill-color="#ffffff" fo:min-height="0.66cm"/>
    </style:style>
    <style:style style:name="P1" style:family="paragraph">
      <loext:graphic-properties draw:fill="none" draw:fill-color="#ffffff"/>
      <style:text-properties fo:color="#000000" fo:font-family="'DejaVu Sans'" style:font-style-name="Book" style:font-pitch="variable" fo:font-size="12pt" fo:font-weight="bold"/>
    </style:style>
    <style:style style:name="P2" style:family="paragraph">
      <loext:graphic-properties draw:fill="none" draw:fill-color="#ffffff"/>
      <style:text-properties fo:color="#333333" fo:font-family="'DejaVu Sans'" style:font-style-name="Book" style:font-pitch="variable" fo:font-size="12pt" fo:font-weight="bold"/>
    </style:style>
    <style:style style:name="T1" style:family="text">
      <style:text-properties fo:color="#000000" fo:font-family="'DejaVu Sans'" style:font-style-name="Book" style:font-pitch="variable" fo:font-size="12pt" fo:font-weight="bold"/>
    </style:style>
    <style:style style:name="T2" style:family="text">
      <style:text-properties fo:color="#333333" fo:font-family="'DejaVu Sans'" style:font-style-name="Book" style:font-pitch="variable" fo:font-size="12pt" fo:font-weight="bold"/>
    </style:style>
  </office:automatic-styles>
  <office:body>
    <office:chart>
      <chart:chart svg:width="8.696cm" svg:height="4.676cm" xlink:href=".." xlink:type="simple" chart:class="chart:line" chart:style-name="ch1">
        <chart:plot-area chart:style-name="ch2" table:cell-range-address="'Ordre2 - a constant'.F3:'Ordre2 - a constant'.F13 'Ordre2 - a constant'.H3:'Ordre2 - a constant'.H13 'Ordre2 - a constant'.K3:'Ordre2 - a constant'.K13" svg:x="0.173cm" svg:y="0.093cm" svg:width="8.35cm" svg:height="4.49cm">
          <chartooo:coordinate-region svg:x="1.271cm" svg:y="0.292cm" svg:width="6.63cm" svg:height="3.64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Ordre2 - a constant'.F3:'Ordre2 - a constant'.F13" chart:class="chart:line">
            <chart:data-point chart:repeated="11"/>
          </chart:series>
          <chart:series chart:attached-axis="primary-y" chart:style-name="ch8" chart:values-cell-range-address="'Ordre2 - a constant'.H3:'Ordre2 - a constant'.H13" chart:class="chart:line">
            <chart:data-point chart:repeated="11"/>
          </chart:series>
          <chart:series chart:attached-axis="secondary-y" chart:style-name="ch9" chart:values-cell-range-address="'Ordre2 - a constant'.K3:'Ordre2 - a constant'.K13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1.018cm" svg:height="0.665cm" svg:x="2.972cm" svg:y="2.431cm">
          <draw:text-box>
            <text:p><text:span text:style-name="T1">M/N</text:span></text:p>
          </draw:text-box>
        </draw:frame>
        <draw:frame draw:style-name="gr2" draw:text-style-name="P2" svg:width="2.753cm" svg:height="0.66cm" svg:x="4.128cm" svg:y="0.845cm">
          <draw:text-box>
            <text:p><text:span text:style-name="T2">M/N ordre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H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1260654291495">
                <text:p>21.1260654291495</text:p>
                <draw:g>
                  <svg:desc>'Ordre2 - a constant'.F3:'Ordre2 - a constant'.F13</svg:desc>
                </draw:g>
              </table:table-cell>
              <table:table-cell office:value-type="float" office:value="1158.50291884072">
                <text:p>1158.50291884072</text:p>
                <draw:g>
                  <svg:desc>'Ordre2 - a constant'.H3:'Ordre2 - a constant'.H13</svg:desc>
                </draw:g>
              </table:table-cell>
              <table:table-cell office:value-type="float" office:value="23.1700583768143">
                <text:p>23.1700583768143</text:p>
                <draw:g>
                  <svg:desc>'Ordre2 - a constant'.K3:'Ordre2 - a constant'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286847296214">
                <text:p>20.286847296214</text:p>
              </table:table-cell>
              <table:table-cell office:value-type="float" office:value="1336.89590363618">
                <text:p>1336.89590363618</text:p>
              </table:table-cell>
              <table:table-cell office:value-type="float" office:value="24.3071982479306">
                <text:p>24.3071982479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4809665150446">
                <text:p>19.4809665150446</text:p>
              </table:table-cell>
              <table:table-cell office:value-type="float" office:value="1537.79002877527">
                <text:p>1537.79002877527</text:p>
              </table:table-cell>
              <table:table-cell office:value-type="float" office:value="25.41801700455">
                <text:p>25.41801700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7070987827229">
                <text:p>18.7070987827229</text:p>
              </table:table-cell>
              <table:table-cell office:value-type="float" office:value="1764.13593900702">
                <text:p>1764.13593900702</text:p>
              </table:table-cell>
              <table:table-cell office:value-type="float" office:value="26.5084288355676">
                <text:p>26.50842883556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9639724033349">
                <text:p>17.9639724033349</text:p>
              </table:table-cell>
              <table:table-cell office:value-type="float" office:value="2019.26809556436">
                <text:p>2019.26809556436</text:p>
              </table:table-cell>
              <table:table-cell office:value-type="float" office:value="27.5837455851972">
                <text:p>27.58374558519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250366198195">
                <text:p>17.250366198195</text:p>
              </table:table-cell>
              <table:table-cell office:value-type="float" office:value="2306.95478529295">
                <text:p>2306.95478529295</text:p>
              </table:table-cell>
              <table:table-cell office:value-type="float" office:value="28.648748350435">
                <text:p>28.648748350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5651074990844">
                <text:p>16.5651074990844</text:p>
              </table:table-cell>
              <table:table-cell office:value-type="float" office:value="2631.45464347066">
                <text:p>2631.45464347066</text:p>
              </table:table-cell>
              <table:table-cell office:value-type="float" office:value="29.7077508871629">
                <text:p>29.70775088716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9070702212069">
                <text:p>15.9070702212069</text:p>
              </table:table-cell>
              <table:table-cell office:value-type="float" office:value="2997.58053878545">
                <text:p>2997.58053878545</text:p>
              </table:table-cell>
              <table:table-cell office:value-type="float" office:value="30.7646557705625">
                <text:p>30.764655770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2751730126952">
                <text:p>15.2751730126952</text:p>
              </table:table-cell>
              <table:table-cell office:value-type="float" office:value="3410.77177945859">
                <text:p>3410.77177945859</text:p>
              </table:table-cell>
              <table:table-cell office:value-type="float" office:value="31.8230041465703">
                <text:p>31.82300414657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6683774776263">
                <text:p>14.6683774776263</text:p>
              </table:table-cell>
              <table:table-cell office:value-type="float" office:value="3877.175724415">
                <text:p>3877.175724415</text:p>
              </table:table-cell>
              <table:table-cell office:value-type="float" office:value="32.8860198147203">
                <text:p>32.88601981472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0856864696271">
                <text:p>14.0856864696271</text:p>
              </table:table-cell>
              <table:table-cell office:value-type="float" office:value="4403.74002458897">
                <text:p>4403.74002458897</text:p>
              </table:table-cell>
              <table:table-cell office:value-type="float" office:value="33.9566482974504">
                <text:p>33.956648297450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symbol-type="none" chart:link-data-style-to-source="true"/>
      <style:graphic-properties draw:stroke="dash" draw:stroke-dash="Fine_20_Dashed" svg:stroke-width="0.08cm" svg:stroke-color="#808080" draw:fill-color="#808080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333333" draw:fill-color="#333333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dash" draw:stroke-dash="Ultrafine_20_Dashed" svg:stroke-color="#b2b2b2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954cm"/>
    </style:style>
    <style:style style:name="gr3" style:family="graphic">
      <style:graphic-properties draw:stroke="none" svg:stroke-color="#000000" draw:fill="none" draw:fill-color="#ffffff" fo:min-height="2.013cm"/>
    </style:style>
    <style:style style:name="gr4" style:family="graphic">
      <style:graphic-properties draw:stroke="none" svg:stroke-color="#000000" draw:fill="none" draw:fill-color="#ffffff" fo:min-height="0.62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950e" fo:font-family="'DejaVu Sans'" style:font-style-name="Gras" style:font-pitch="variable" fo:font-weight="bold" style:font-size-asian="24pt" style:font-size-complex="24pt"/>
    </style:style>
    <style:style style:name="P4" style:family="paragraph">
      <loext:graphic-properties draw:fill="none" draw:fill-color="#ffffff"/>
      <style:text-properties fo:color="#808080" fo:font-family="'DejaVu Sans'" style:font-style-name="Gras" style:font-pitch="variable" fo:font-size="12pt" fo:font-weight="bold" style:font-size-asian="24pt" style:font-size-complex="24pt"/>
    </style:style>
    <style:style style:name="P5" style:family="paragraph">
      <loext:graphic-properties draw:fill="none" draw:fill-color="#ffffff"/>
      <style:text-properties fo:color="#333333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ff950e" fo:font-family="'DejaVu Sans'" style:font-style-name="Gras" style:font-pitch="variable" fo:font-weight="bold" style:font-size-asian="24pt" style:font-size-complex="24pt"/>
    </style:style>
    <style:style style:name="T2" style:family="text">
      <style:text-properties fo:color="#808080" fo:font-family="'DejaVu Sans'" style:font-style-name="Gras" style:font-pitch="variable" fo:font-size="12pt" fo:font-weight="bold" style:font-size-asian="24pt" style:font-size-complex="24pt"/>
    </style:style>
    <style:style style:name="T3" style:family="text">
      <style:text-properties fo:color="#333333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10.2cm" svg:height="5.738cm" xlink:href=".." xlink:type="simple" chart:class="chart:line" chart:style-name="ch1">
        <chart:plot-area chart:style-name="ch2" table:cell-range-address="'Comparaison MsurN - a constant'.J4:'Comparaison MsurN - a constant'.J15 'Comparaison MsurN - a constant'.O4:'Comparaison MsurN - a constant'.P15" svg:x="0.204cm" svg:y="0.114cm" svg:width="9.792cm" svg:height="5.51cm">
          <chartooo:coordinate-region svg:x="1.116cm" svg:y="0.313cm" svg:width="8.258cm" svg:height="4.664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Comparaison MsurN - a constant'.J4:'Comparaison MsurN - a constant'.J15" chart:class="chart:line">
            <chart:data-point chart:repeated="12"/>
          </chart:series>
          <chart:series chart:attached-axis="secondary-y" chart:style-name="ch9" chart:values-cell-range-address="'Comparaison MsurN - a constant'.O4:'Comparaison MsurN - a constant'.O15" chart:class="chart:line">
            <chart:data-point chart:repeated="12"/>
          </chart:series>
          <chart:series chart:attached-axis="primary-y" chart:style-name="ch10" chart:values-cell-range-address="'Comparaison MsurN - a constant'.P4:'Comparaison MsurN - a constant'.P15" chart:class="chart:line">
            <chart:data-point chart:repeated="12"/>
          </chart:series>
          <chart:wall chart:style-name="ch11"/>
          <chart:floor chart:style-name="ch12"/>
        </chart:plot-area>
        <draw:line draw:style-name="gr1" draw:text-style-name="P1" svg:x1="4.809cm" svg:y1="0.317cm" svg:x2="4.809cm" svg:y2="5.421cm">
          <text:p/>
        </draw:line>
        <draw:frame draw:style-name="gr2" draw:text-style-name="P2" svg:width="2.227cm" svg:height="0.954cm" svg:x="2.859cm" svg:y="2.539cm">
          <draw:text-box>
            <text:p/>
          </draw:text-box>
        </draw:frame>
        <draw:frame draw:style-name="gr2" draw:text-style-name="P2" svg:width="2.502cm" svg:height="0.954cm" svg:x="3.189cm" svg:y="2.803cm">
          <draw:text-box>
            <text:p/>
          </draw:text-box>
        </draw:frame>
        <draw:frame draw:style-name="gr3" draw:text-style-name="P3" svg:width="4.2cm" svg:height="2.013cm" svg:x="2.426cm" svg:y="2.651cm">
          <draw:text-box>
            <text:p><text:span text:style-name="T1">ΔM/M(2) – a</text:span></text:p>
          </draw:text-box>
        </draw:frame>
        <draw:frame draw:style-name="gr4" draw:text-style-name="P4" svg:width="3.107cm" svg:height="0.621cm" svg:x="6.141cm" svg:y="4.069cm">
          <draw:text-box>
            <text:p><text:span text:style-name="T2">M/N(1)</text:span></text:p>
          </draw:text-box>
        </draw:frame>
        <draw:frame draw:style-name="gr4" draw:text-style-name="P5" svg:width="2.062cm" svg:height="0.621cm" svg:x="7.593cm" svg:y="1.982cm">
          <draw:text-box>
            <text:p><text:span text:style-name="T3">M/N(2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84443972705697">
                <text:p>1.84443972705697</text:p>
                <draw:g>
                  <svg:desc>'Comparaison MsurN - a constant'.J4:'Comparaison MsurN - a constant'.J15</svg:desc>
                </draw:g>
              </table:table-cell>
              <table:table-cell office:value-type="float" office:value="8.50489476686496">
                <text:p>8.50489476686496</text:p>
                <draw:g>
                  <svg:desc>'Comparaison MsurN - a constant'.O4:'Comparaison MsurN - a constant'.O15</svg:desc>
                </draw:g>
              </table:table-cell>
              <table:table-cell office:value-type="float" office:value="28.504894766865">
                <text:p>28.504894766865</text:p>
                <draw:g>
                  <svg:desc>'Comparaison MsurN - a constant'.P4:'Comparaison MsurN - a constant'.P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8.7473258971977">
                <text:p>8.7473258971977</text:p>
              </table:table-cell>
              <table:table-cell office:value-type="float" office:value="23.7499020902845">
                <text:p>23.7499020902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8.94931631519892">
                <text:p>8.94931631519892</text:p>
              </table:table-cell>
              <table:table-cell office:value-type="float" office:value="21.4492647837697">
                <text:p>21.44926478376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9.1317400550115">
                <text:p>9.1317400550115</text:p>
              </table:table-cell>
              <table:table-cell office:value-type="float" office:value="20.4208267833114">
                <text:p>20.4208267833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9.30541703785594">
                <text:p>9.30541703785594</text:p>
              </table:table-cell>
              <table:table-cell office:value-type="float" office:value="20.0532206080198">
                <text:p>20.05322060801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9.47596756886388">
                <text:p>9.47596756886388</text:p>
              </table:table-cell>
              <table:table-cell office:value-type="float" office:value="20.0302942046638">
                <text:p>20.03029420466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9.64632311322389">
                <text:p>9.64632311322389</text:p>
              </table:table-cell>
              <table:table-cell office:value-type="float" office:value="20.1885832209417">
                <text:p>20.18858322094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9.8180248890101">
                <text:p>9.8180248890101</text:p>
              </table:table-cell>
              <table:table-cell office:value-type="float" office:value="20.4435950052952">
                <text:p>20.44359500529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9.99189551318654">
                <text:p>9.99189551318654</text:p>
              </table:table-cell>
              <table:table-cell office:value-type="float" office:value="20.7516823580787">
                <text:p>20.75168235807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10.1683863878774">
                <text:p>10.1683863878774</text:p>
              </table:table-cell>
              <table:table-cell office:value-type="float" office:value="21.0903244710767">
                <text:p>21.09032447107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10.3477573781029">
                <text:p>10.3477573781029</text:p>
              </table:table-cell>
              <table:table-cell office:value-type="float" office:value="21.4479281523539">
                <text:p>21.4479281523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4443972705697">
                <text:p>1.84443972705697</text:p>
              </table:table-cell>
              <table:table-cell office:value-type="float" office:value="10.530169750006">
                <text:p>10.530169750006</text:p>
              </table:table-cell>
              <table:table-cell office:value-type="float" office:value="21.818552988087">
                <text:p>21.81855298808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tru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b2b2b2" draw:fill-color="#b2b2b2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8cm"/>
    </style:style>
    <style:style style:name="gr2" style:family="graphic">
      <style:graphic-properties draw:stroke="none" svg:stroke-color="#000000" draw:fill="none" draw:fill-color="#ffffff" fo:min-height="1.306cm"/>
    </style:style>
    <style:style style:name="gr3" style:family="graphic">
      <style:graphic-properties draw:stroke="none" svg:stroke-color="#000000" draw:fill="none" draw:fill-color="#ffffff" fo:min-height="0.821cm"/>
    </style:style>
    <style:style style:name="gr4" style:family="graphic">
      <style:graphic-properties draw:stroke="none" svg:stroke-color="#000000" draw:fill="none" draw:fill-color="#ffffff" fo:min-height="0.756cm"/>
    </style:style>
    <style:style style:name="P1" style:family="paragraph">
      <loext:graphic-properties draw:fill="none" draw:fill-color="#ffffff"/>
      <style:text-properties fo:color="#b2b2b2" fo:font-family="'DejaVu Sans'" style:font-style-name="Gra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aecf00" fo:font-family="'DejaVu Sans'" style:font-style-name="Gras" style:font-pitch="variable" fo:font-size="12pt" fo:font-weight="bold" style:font-size-asian="24pt" style:font-size-complex="24pt"/>
    </style:style>
    <style:style style:name="P3" style:family="paragraph">
      <loext:graphic-properties draw:fill="none" draw:fill-color="#ffffff"/>
      <style:text-properties fo:color="#579d1c" fo:font-family="'DejaVu Sans'" style:font-style-name="Gras" style:font-pitch="variable" fo:font-size="12pt" fo:font-weight="bold" style:font-size-asian="24pt" style:font-size-complex="24pt"/>
    </style:style>
    <style:style style:name="P4" style:family="paragraph">
      <loext:graphic-properties draw:fill="none" draw:fill-color="#ffffff"/>
      <style:text-properties fo:color="#ff420e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b2b2b2" fo:font-family="'DejaVu Sans'" style:font-style-name="Gras" style:font-pitch="variable" fo:font-size="12pt" fo:font-weight="bold" style:font-size-asian="24pt" style:font-size-complex="24pt"/>
    </style:style>
    <style:style style:name="T2" style:family="text">
      <style:text-properties fo:color="#aecf00" fo:font-family="'DejaVu Sans'" style:font-style-name="Gras" style:font-pitch="variable" fo:font-size="12pt" fo:font-weight="bold" style:font-size-asian="24pt" style:font-size-complex="24pt"/>
    </style:style>
    <style:style style:name="T3" style:family="text">
      <style:text-properties fo:color="#579d1c" fo:font-family="'DejaVu Sans'" style:font-style-name="Gras" style:font-pitch="variable" fo:font-size="12pt" fo:font-weight="bold" style:font-size-asian="24pt" style:font-size-complex="24pt"/>
    </style:style>
    <style:style style:name="T4" style:family="text">
      <style:text-properties fo:color="#ff420e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10.378cm" svg:height="7.074cm" xlink:href=".." xlink:type="simple" chart:class="chart:line" chart:style-name="ch1">
        <chart:plot-area chart:style-name="ch2" table:cell-range-address="'Comparaison DU - a chaotique'.C3:'Comparaison DU - a chaotique'.C14 'Comparaison DU - a chaotique'.E3:'Comparaison DU - a chaotique'.E14 'Comparaison DU - a chaotique'.J3:'Comparaison DU - a chaotique'.J14 'Comparaison DU - a chaotique'.N3:'Comparaison DU - a chaotique'.N14" svg:x="0.207cm" svg:y="0.141cm" svg:width="9.964cm" svg:height="6.792cm">
          <chartooo:coordinate-region svg:x="0.643cm" svg:y="0.34cm" svg:width="8.165cm" svg:height="5.946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Comparaison DU - a chaotique'.C3:'Comparaison DU - a chaotique'.C14" chart:class="chart:line">
            <chart:data-point chart:repeated="12"/>
          </chart:series>
          <chart:series chart:attached-axis="primary-y" chart:style-name="ch9" chart:values-cell-range-address="'Comparaison DU - a chaotique'.E3:'Comparaison DU - a chaotique'.E14" chart:class="chart:line">
            <chart:data-point chart:repeated="12"/>
          </chart:series>
          <chart:series chart:attached-axis="primary-y" chart:style-name="ch10" chart:values-cell-range-address="'Comparaison DU - a chaotique'.J3:'Comparaison DU - a chaotique'.J14" chart:class="chart:line">
            <chart:data-point chart:repeated="12"/>
          </chart:series>
          <chart:series chart:attached-axis="primary-y" chart:style-name="ch11" chart:values-cell-range-address="'Comparaison DU - a chaotique'.N3:'Comparaison DU - a chaotique'.N14" chart:class="chart:line">
            <chart:data-point chart:repeated="12"/>
          </chart:series>
          <chart:wall chart:style-name="ch12"/>
          <chart:floor chart:style-name="ch13"/>
        </chart:plot-area>
        <draw:frame draw:style-name="gr1" draw:text-style-name="P1" svg:width="1.464cm" svg:height="0.668cm" svg:x="7.929cm" svg:y="1.506cm">
          <draw:text-box>
            <text:p><text:span text:style-name="T1">N ►</text:span></text:p>
          </draw:text-box>
        </draw:frame>
        <draw:frame draw:style-name="gr2" draw:text-style-name="P2" svg:width="2.179cm" svg:height="1.306cm" svg:x="6.822cm" svg:y="3.02cm">
          <draw:text-box>
            <text:p><text:span text:style-name="T2">◄ </text:span><text:span text:style-name="T2">DU(2)</text:span></text:p>
          </draw:text-box>
        </draw:frame>
        <draw:frame draw:style-name="gr3" draw:text-style-name="P3" svg:width="2.186cm" svg:height="0.821cm" svg:x="4.049cm" svg:y="1.232cm">
          <draw:text-box>
            <text:p><text:span text:style-name="T3">◄ </text:span><text:span text:style-name="T3">DU(1)</text:span></text:p>
          </draw:text-box>
        </draw:frame>
        <draw:frame draw:style-name="gr4" draw:text-style-name="P4" svg:width="1.464cm" svg:height="0.756cm" svg:x="5.135cm" svg:y="4.691cm">
          <draw:text-box>
            <text:p><text:span text:style-name="T4">◄ </text:span><text:span text:style-name="T4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J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omparaison DU - a chaotique'.C3:'Comparaison DU - a chaotique'.C14</svg:desc>
                </draw:g>
              </table:table-cell>
              <table:table-cell office:value-type="float" office:value="0">
                <text:p>0</text:p>
                <draw:g>
                  <svg:desc>'Comparaison DU - a chaotique'.E3:'Comparaison DU - a chaotique'.E14</svg:desc>
                </draw:g>
              </table:table-cell>
              <table:table-cell office:value-type="float" office:value="0">
                <text:p>0</text:p>
                <draw:g>
                  <svg:desc>'Comparaison DU - a chaotique'.J3:'Comparaison DU - a chaotique'.J14</svg:desc>
                </draw:g>
              </table:table-cell>
              <table:table-cell office:value-type="float" office:value="0">
                <text:p>0</text:p>
                <draw:g>
                  <svg:desc>'Comparaison DU - a chaotique'.N3:'Comparaison DU - a chaotique'.N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3.17005837681434">
                <text:p>3.17005837681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743416622928641">
                <text:p>0.743416622928641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3.24350881446303">
                <text:p>3.24350881446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.28218728684314">
                <text:p>6.28218728684314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3.29969745028103">
                <text:p>3.29969745028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0.737321664777887">
                <text:p>0.737321664777887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3.75966677036821">
                <text:p>3.759666770368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3.5047587897961">
                <text:p>3.5047587897961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3.82269283573956">
                <text:p>3.822692835739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.370208817533097">
                <text:p>0.370208817533097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4.11842828935653">
                <text:p>4.118428289356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0782105570165228">
                <text:p>0.0782105570165228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4.16105749281622">
                <text:p>4.161057492816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">
                <text:p>2000</text:p>
              </table:table-cell>
              <table:table-cell office:value-type="float" office:value="0.0413070336195323">
                <text:p>0.0413070336195323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4.18277412866966">
                <text:p>4.18277412866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0">
                <text:p>5000</text:p>
              </table:table-cell>
              <table:table-cell office:value-type="float" office:value="0.0174531018986064">
                <text:p>0.0174531018986064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4.20689208476129">
                <text:p>4.206892084761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00">
                <text:p>15000</text:p>
              </table:table-cell>
              <table:table-cell office:value-type="float" office:value="0.00614525621085954">
                <text:p>0.00614525621085954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4.2298753606916">
                <text:p>4.2298753606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00">
                <text:p>30000</text:p>
              </table:table-cell>
              <table:table-cell office:value-type="float" office:value="0.00324562711973766">
                <text:p>0.00324562711973766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4.25094540448841">
                <text:p>4.2509454044884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191cm" svg:height="4.045cm" xlink:href="." xlink:type="simple" chart:class="chart:line" chart:style-name="ch1">
        <chart:plot-area chart:style-name="ch2" chart:data-source-has-labels="both" svg:x="0.143cm" svg:y="0.08cm" svg:width="6.905cm" svg:height="3.885cm">
          <chartooo:coordinate-region svg:x="1.69cm" svg:y="0.28cm" svg:width="4.921cm" svg:height="3.0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local-table.$B$2:.$B$13" chart:label-cell-address="local-table.$B$1" chart:class="chart:line">
            <chart:data-point chart:repeated="12"/>
          </chart:series>
          <chart:series chart:attached-axis="secondary-y" chart:style-name="ch8" chart:values-cell-range-address="local-table.$C$2:.$C$13" chart:label-cell-address="local-table.$C$1" chart:class="chart:line">
            <chart:data-point chart:repeated="12"/>
          </chart:series>
          <chart:series chart:attached-axis="secondary-y" chart:style-name="ch9" chart:values-cell-range-address="local-table.$D$2:.$D$13" chart:label-cell-address="local-table.$D$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6.38850578944">
                <text:p>1146.38850578944</text:p>
              </table:table-cell>
              <table:table-cell office:value-type="float" office:value="0.743416622928641">
                <text:p>0.743416622928641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0.93392902663">
                <text:p>1210.93392902663</text:p>
              </table:table-cell>
              <table:table-cell office:value-type="float" office:value="6.45454232371942">
                <text:p>6.45454232371942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91.84273816138">
                <text:p>1791.84273816138</text:p>
              </table:table-cell>
              <table:table-cell office:value-type="float" office:value="0.757550463589508">
                <text:p>0.757550463589508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20.93358463577">
                <text:p>1920.93358463577</text:p>
              </table:table-cell>
              <table:table-cell office:value-type="float" office:value="5.04433040479045">
                <text:p>5.04433040479045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11.84204937965">
                <text:p>3211.84204937965</text:p>
              </table:table-cell>
              <table:table-cell office:value-type="float" office:value="0.54077422533766">
                <text:p>0.54077422533766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66.38437309908">
                <text:p>9666.38437309908</text:p>
              </table:table-cell>
              <table:table-cell office:value-type="float" office:value="0.180837214784762">
                <text:p>0.180837214784762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75.4690205379">
                <text:p>22575.4690205379</text:p>
              </table:table-cell>
              <table:table-cell office:value-type="float" office:value="0.272124531685455">
                <text:p>0.272124531685455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848.180639135">
                <text:p>54848.180639135</text:p>
              </table:table-cell>
              <table:table-cell office:value-type="float" office:value="0.254214552108641">
                <text:p>0.254214552108641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1666.315494926">
                <text:p>151666.315494926</text:p>
              </table:table-cell>
              <table:table-cell office:value-type="float" office:value="0.205875466898263">
                <text:p>0.205875466898263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5302.585206509">
                <text:p>345302.585206509</text:p>
              </table:table-cell>
              <table:table-cell office:value-type="float" office:value="0.284643657742206">
                <text:p>0.284643657742206</text:p>
              </table:table-cell>
              <table:table-cell office:value-type="float" office:value="6.45454232371942">
                <text:p>6.454542323719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1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07cm"/>
    </style:style>
    <style:style style:name="gr2" style:family="graphic">
      <style:graphic-properties draw:stroke="none" svg:stroke-color="#000000" draw:fill="none" draw:fill-color="#ffffff" fo:min-height="0.821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ff420e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T2" style:family="text">
      <style:text-properties fo:color="#ff420e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8.404cm" svg:height="4.622cm" xlink:href=".." xlink:type="simple" chart:class="chart:line" chart:style-name="ch1">
        <chart:plot-area chart:style-name="ch2" table:cell-range-address="'Max - a chaotique'.D2:'Max - a chaotique'.D13 'Max - a chaotique'.H2:'Max - a chaotique'.H13" svg:x="0.168cm" svg:y="0.092cm" svg:width="8.068cm" svg:height="4.438cm">
          <chartooo:coordinate-region svg:x="1.266cm" svg:y="0.291cm" svg:width="6.598cm" svg:height="3.59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Max - a chaotique'.D2:'Max - a chaotique'.D13" chart:class="chart:line">
            <chart:data-point chart:repeated="12"/>
          </chart:series>
          <chart:series chart:style-name="ch7" chart:values-cell-range-address="'Max - a chaotique'.H2:'Max - a chaotique'.H13" chart:class="chart:line">
            <chart:data-point chart:repeated="12"/>
          </chart:series>
          <chart:wall chart:style-name="ch8"/>
          <chart:floor chart:style-name="ch9"/>
        </chart:plot-area>
        <draw:frame draw:style-name="gr1" draw:text-style-name="P1" svg:width="2.841cm" svg:height="1.007cm" svg:x="2.399cm" svg:y="1.109cm">
          <draw:text-box>
            <text:p><text:span text:style-name="T1">M(ordre 1)</text:span></text:p>
          </draw:text-box>
        </draw:frame>
        <draw:frame draw:style-name="gr2" draw:text-style-name="P2" svg:width="2.186cm" svg:height="0.821cm" svg:x="5.678cm" svg:y="2.536cm">
          <draw:text-box>
            <text:p><text:span text:style-name="T2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Max - a chaotique'.D2:'Max - a chaotique'.D13</svg:desc>
                </draw:g>
              </table:table-cell>
              <table:table-cell office:value-type="float" office:value="1000">
                <text:p>1000</text:p>
                <draw:g>
                  <svg:desc>'Max - a chaotique'.H2:'Max - a chaotique'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056.30327145748">
                <text:p>1056.303271457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15.77660129177">
                <text:p>1115.77660129177</text:p>
              </table:table-cell>
              <table:table-cell office:value-type="float" office:value="1146.38850578944">
                <text:p>1146.388505789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8.5984741602">
                <text:p>1178.5984741602</text:p>
              </table:table-cell>
              <table:table-cell office:value-type="float" office:value="1210.93392902663">
                <text:p>1210.93392902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4.95742399021">
                <text:p>1244.95742399021</text:p>
              </table:table-cell>
              <table:table-cell office:value-type="float" office:value="1791.84273816138">
                <text:p>1791.842738161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5.05259978613">
                <text:p>1315.05259978613</text:p>
              </table:table-cell>
              <table:table-cell office:value-type="float" office:value="1920.93358463577">
                <text:p>1920.933584635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89.09436329275">
                <text:p>1389.09436329275</text:p>
              </table:table-cell>
              <table:table-cell office:value-type="float" office:value="3211.84204937965">
                <text:p>3211.842049379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67.30492030927">
                <text:p>1467.30492030927</text:p>
              </table:table-cell>
              <table:table-cell office:value-type="float" office:value="9666.38437309908">
                <text:p>9666.384373099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9.91898754834">
                <text:p>1549.91898754834</text:p>
              </table:table-cell>
              <table:table-cell office:value-type="float" office:value="22575.4690205379">
                <text:p>22575.46902053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37.18449704137">
                <text:p>1637.18449704137</text:p>
              </table:table-cell>
              <table:table-cell office:value-type="float" office:value="54848.180639135">
                <text:p>54848.180639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29.36334020426">
                <text:p>1729.36334020426</text:p>
              </table:table-cell>
              <table:table-cell office:value-type="float" office:value="151666.315494926">
                <text:p>151666.3154949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6.73215379639">
                <text:p>1826.73215379639</text:p>
              </table:table-cell>
              <table:table-cell office:value-type="float" office:value="345302.585206509">
                <text:p>345302.5852065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513cm" svg:height="4.789cm" xlink:href=".." xlink:type="simple" chart:class="chart:line" chart:style-name="ch1">
        <chart:plot-area chart:style-name="ch2" table:cell-range-address="'Ordre2 - a chaotique'.H2:'Ordre2 - a chaotique'.J13" chart:data-source-has-labels="row" svg:x="0.17cm" svg:y="0.095cm" svg:width="8.173cm" svg:height="4.599cm">
          <chartooo:coordinate-region svg:x="1.638cm" svg:y="0.295cm" svg:width="5.792cm" svg:height="3.753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Ordre2 - a chaotique'.H3:'Ordre2 - a chaotique'.H13" chart:label-cell-address="'Ordre2 - a chaotique'.H2:'Ordre2 - a chaotique'.H2" chart:class="chart:line">
            <chart:data-point chart:repeated="11"/>
          </chart:series>
          <chart:series chart:attached-axis="secondary-y" chart:style-name="ch9" chart:values-cell-range-address="'Ordre2 - a chaotique'.I3:'Ordre2 - a chaotique'.I13" chart:label-cell-address="'Ordre2 - a chaotique'.I2:'Ordre2 - a chaotique'.I2" chart:class="chart:line">
            <chart:data-point chart:repeated="11"/>
          </chart:series>
          <chart:series chart:attached-axis="secondary-y" chart:style-name="ch10" chart:values-cell-range-address="'Ordre2 - a chaotique'.J3:'Ordre2 - a chaotique'.J13" chart:label-cell-address="'Ordre2 - a chaotique'.J2:'Ordre2 - a chaotique'.J2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000</text:p>
                <draw:g>
                  <svg:desc>'Ordre2 - a chaotique'.H2:'Ordre2 - a chaotique'.H2</svg:desc>
                </draw:g>
              </table:table-cell>
              <table:table-cell office:value-type="string">
                <text:p>0,000000</text:p>
                <draw:g>
                  <svg:desc>'Ordre2 - a chaotique'.I2:'Ordre2 - a chaotique'.I2</svg:desc>
                </draw:g>
              </table:table-cell>
              <table:table-cell office:value-type="string">
                <text:p>0,000</text:p>
                <draw:g>
                  <svg:desc>'Ordre2 - a chaotique'.J2:'Ordre2 - a chaotique'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58.50291884072">
                <text:p>1158.50291884072</text:p>
                <draw:g>
                  <svg:desc>'Ordre2 - a chaotique'.H3:'Ordre2 - a chaotique'.H13</svg:desc>
                </draw:g>
              </table:table-cell>
              <table:table-cell office:value-type="float" office:value="1.12606542914954">
                <text:p>1.12606542914954</text:p>
                <draw:g>
                  <svg:desc>'Ordre2 - a chaotique'.I3:'Ordre2 - a chaotique'.I13</svg:desc>
                </draw:g>
              </table:table-cell>
              <table:table-cell office:value-type="float" office:value="3.17005837681434">
                <text:p>3.17005837681434</text:p>
                <draw:g>
                  <svg:desc>'Ordre2 - a chaotique'.J3:'Ordre2 - a chaotique'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17.98362399776">
                <text:p>1417.98362399776</text:p>
              </table:table-cell>
              <table:table-cell office:value-type="float" office:value="0.815343804047103">
                <text:p>0.815343804047103</text:p>
              </table:table-cell>
              <table:table-cell office:value-type="float" office:value="3.24350881446304">
                <text:p>3.24350881446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50.98059850057">
                <text:p>1450.98059850057</text:p>
              </table:table-cell>
              <table:table-cell office:value-type="float" office:value="7.98371169042027">
                <text:p>7.98371169042027</text:p>
              </table:table-cell>
              <table:table-cell office:value-type="float" office:value="3.29969745028103">
                <text:p>3.29969745028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89.35060783371">
                <text:p>1789.35060783371</text:p>
              </table:table-cell>
              <table:table-cell office:value-type="float" office:value="0.907721716854555">
                <text:p>0.907721716854555</text:p>
              </table:table-cell>
              <table:table-cell office:value-type="float" office:value="3.75966677036821">
                <text:p>3.759666770368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65.8044645485">
                <text:p>1865.8044645485</text:p>
              </table:table-cell>
              <table:table-cell office:value-type="float" office:value="5.03731465027313">
                <text:p>5.03731465027313</text:p>
              </table:table-cell>
              <table:table-cell office:value-type="float" office:value="3.82269283573956">
                <text:p>3.822692835739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89.49012241981">
                <text:p>2689.49012241981</text:p>
              </table:table-cell>
              <table:table-cell office:value-type="float" office:value="0.525254476270233">
                <text:p>0.525254476270233</text:p>
              </table:table-cell>
              <table:table-cell office:value-type="float" office:value="4.11842828935654">
                <text:p>4.118428289356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50.54761523603">
                <text:p>6850.54761523603</text:p>
              </table:table-cell>
              <table:table-cell office:value-type="float" office:value="0.151427092444805">
                <text:p>0.151427092444805</text:p>
              </table:table-cell>
              <table:table-cell office:value-type="float" office:value="4.16105749281622">
                <text:p>4.161057492816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216.0958725754">
                <text:p>15216.0958725754</text:p>
              </table:table-cell>
              <table:table-cell office:value-type="float" office:value="0.192854121006502">
                <text:p>0.192854121006502</text:p>
              </table:table-cell>
              <table:table-cell office:value-type="float" office:value="4.18277412866966">
                <text:p>4.18277412866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250.5562963818">
                <text:p>36250.5562963818</text:p>
              </table:table-cell>
              <table:table-cell office:value-type="float" office:value="0.171343195287321">
                <text:p>0.171343195287321</text:p>
              </table:table-cell>
              <table:table-cell office:value-type="float" office:value="4.2068920847613">
                <text:p>4.20689208476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698.6867067559">
                <text:p>99698.6867067559</text:p>
              </table:table-cell>
              <table:table-cell office:value-type="float" office:value="0.136068327442649">
                <text:p>0.136068327442649</text:p>
              </table:table-cell>
              <table:table-cell office:value-type="float" office:value="4.2298753606916">
                <text:p>4.22987536069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7227.048841408">
                <text:p>227227.048841408</text:p>
              </table:table-cell>
              <table:table-cell office:value-type="float" office:value="0.187112074053481">
                <text:p>0.187112074053481</text:p>
              </table:table-cell>
              <table:table-cell office:value-type="float" office:value="4.25094540448841">
                <text:p>4.250945404488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false" chart:maximum="1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287cm" svg:height="4.535cm" xlink:href=".." xlink:type="simple" chart:class="chart:line" chart:style-name="ch1">
        <chart:plot-area chart:style-name="ch2" table:cell-range-address="'Ordre2 - a chaotique'.D2:'Ordre2 - a chaotique'.D13 'Ordre2 - a chaotique'.H2:'Ordre2 - a chaotique'.H13" svg:x="0.165cm" svg:y="0.09cm" svg:width="7.957cm" svg:height="4.355cm">
          <chartooo:coordinate-region svg:x="1.263cm" svg:y="0.289cm" svg:width="6.487cm" svg:height="3.509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rdre2 - a chaotique'.D2:'Ordre2 - a chaotique'.D13" chart:class="chart:line">
            <chart:data-point chart:repeated="12"/>
          </chart:series>
          <chart:series chart:style-name="ch8" chart:values-cell-range-address="'Ordre2 - a chaotique'.H2:'Ordre2 - a chaotique'.H13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Ordre2 - a chaotique'.D2:'Ordre2 - a chaotique'.D13</svg:desc>
                </draw:g>
              </table:table-cell>
              <table:table-cell office:value-type="float" office:value="1000">
                <text:p>1000</text:p>
                <draw:g>
                  <svg:desc>'Ordre2 - a chaotique'.H2:'Ordre2 - a chaotique'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6.30327145748">
                <text:p>1056.30327145748</text:p>
              </table:table-cell>
              <table:table-cell office:value-type="float" office:value="1158.50291884072">
                <text:p>1158.50291884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15.77660129177">
                <text:p>1115.77660129177</text:p>
              </table:table-cell>
              <table:table-cell office:value-type="float" office:value="1417.98362399776">
                <text:p>1417.983623997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8.5984741602">
                <text:p>1178.5984741602</text:p>
              </table:table-cell>
              <table:table-cell office:value-type="float" office:value="1450.98059850057">
                <text:p>1450.980598500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4.95742399021">
                <text:p>1244.95742399021</text:p>
              </table:table-cell>
              <table:table-cell office:value-type="float" office:value="1789.35060783371">
                <text:p>1789.35060783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5.05259978613">
                <text:p>1315.05259978613</text:p>
              </table:table-cell>
              <table:table-cell office:value-type="float" office:value="1865.8044645485">
                <text:p>1865.8044645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89.09436329275">
                <text:p>1389.09436329275</text:p>
              </table:table-cell>
              <table:table-cell office:value-type="float" office:value="2689.49012241981">
                <text:p>2689.490122419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67.30492030927">
                <text:p>1467.30492030927</text:p>
              </table:table-cell>
              <table:table-cell office:value-type="float" office:value="6850.54761523603">
                <text:p>6850.547615236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9.91898754834">
                <text:p>1549.91898754834</text:p>
              </table:table-cell>
              <table:table-cell office:value-type="float" office:value="15216.0958725754">
                <text:p>15216.09587257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37.18449704137">
                <text:p>1637.18449704137</text:p>
              </table:table-cell>
              <table:table-cell office:value-type="float" office:value="36250.5562963818">
                <text:p>36250.5562963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29.36334020426">
                <text:p>1729.36334020426</text:p>
              </table:table-cell>
              <table:table-cell office:value-type="float" office:value="99698.6867067559">
                <text:p>99698.68670675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6.73215379639">
                <text:p>1826.73215379639</text:p>
              </table:table-cell>
              <table:table-cell office:value-type="float" office:value="227227.048841408">
                <text:p>227227.0488414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2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-dash="Fine_20_Dashed" svg:stroke-width="0.08cm" svg:stroke-color="#b2b2b2" draw:fill-color="#b2b2b2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013cm"/>
    </style:style>
    <style:style style:name="gr2" style:family="graphic">
      <style:graphic-properties draw:stroke="none" svg:stroke-color="#000000" draw:fill="none" draw:fill-color="#ffffff" fo:min-height="0.742cm"/>
    </style:style>
    <style:style style:name="P1" style:family="paragraph">
      <style:text-properties fo:color="#b2b2b2" fo:font-size="11pt" style:font-size-asian="24pt" style:font-size-complex="24pt"/>
    </style:style>
    <style:style style:name="P2" style:family="paragraph">
      <loext:graphic-properties draw:fill="none" draw:fill-color="#ffffff"/>
      <style:text-properties fo:color="#b2b2b2" fo:font-family="'DejaVu Sans'" style:font-style-name="Gras" style:font-pitch="variable" fo:font-size="11pt" fo:font-weight="bold" style:font-size-asian="24pt" style:font-size-complex="24pt"/>
    </style:style>
    <style:style style:name="P3" style:family="paragraph">
      <style:text-properties fo:font-size="11pt" style:font-size-asian="24pt" style:font-size-complex="24pt"/>
    </style:style>
    <style:style style:name="P4" style:family="paragraph">
      <loext:graphic-properties draw:fill="none" draw:fill-color="#ffffff"/>
      <style:text-properties fo:color="#579d1c" fo:font-family="'DejaVu Sans'" style:font-style-name="Gras" style:font-pitch="variable" fo:font-size="11pt" fo:font-weight="bold" style:font-size-asian="24pt" style:font-size-complex="24pt"/>
    </style:style>
    <style:style style:name="P5" style:family="paragraph">
      <loext:graphic-properties draw:fill="none" draw:fill-color="#ffffff"/>
      <style:text-properties fo:color="#ff420e" fo:font-family="'DejaVu Sans'" style:font-style-name="Gras" style:font-pitch="variable" fo:font-size="11pt" fo:font-weight="bold" style:font-size-asian="24pt" style:font-size-complex="24pt"/>
    </style:style>
    <style:style style:name="T1" style:family="text">
      <style:text-properties fo:color="#b2b2b2" fo:font-family="'DejaVu Sans'" style:font-style-name="Gras" style:font-pitch="variable" fo:font-size="11pt" fo:font-weight="bold" style:font-size-asian="24pt" style:font-size-complex="24pt"/>
    </style:style>
    <style:style style:name="T2" style:family="text">
      <style:text-properties fo:color="#579d1c" fo:font-family="'DejaVu Sans'" style:font-style-name="Gras" style:font-pitch="variable" fo:font-size="11pt" fo:font-weight="bold" style:font-size-asian="24pt" style:font-size-complex="24pt"/>
    </style:style>
    <style:style style:name="T3" style:family="text">
      <style:text-properties fo:color="#ff420e" fo:font-family="'DejaVu Sans'" style:font-style-name="Gras" style:font-pitch="variable" fo:font-size="11pt" fo:font-weight="bold" style:font-size-asian="24pt" style:font-size-complex="24pt"/>
    </style:style>
  </office:automatic-styles>
  <office:body>
    <office:chart>
      <chart:chart svg:width="8.948cm" svg:height="5.034cm" xlink:href="." xlink:type="simple" chart:class="chart:line" chart:style-name="ch1">
        <chart:plot-area chart:style-name="ch2" chart:data-source-has-labels="both" svg:x="0.233cm" svg:y="0.128cm" svg:width="8.485cm" svg:height="4.832cm">
          <chartooo:coordinate-region svg:x="0.669cm" svg:y="0.327cm" svg:width="6.686cm" svg:height="3.986cm"/>
          <chart:axis chart:dimension="x" chart:name="primary-x" chart:style-name="ch3" chartooo:axis-type="text">
            <chart:categories table:cell-range-address="local-table.$A$2:.$A$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local-table.$C$2:.$C$13" chart:label-cell-address="local-table.$B$1" chart:class="chart:line">
            <chart:data-point chart:repeated="12"/>
          </chart:series>
          <chart:series chart:attached-axis="secondary-y" chart:style-name="ch8" chart:values-cell-range-address="local-table.$B$2:.$B$13" chart:label-cell-address="local-table.$C$1" chart:class="chart:line">
            <chart:data-point chart:repeated="12"/>
          </chart:series>
          <chart:series chart:attached-axis="primary-y" chart:style-name="ch9" chart:values-cell-range-address="local-table.$D$2:.$D$13" chart:label-cell-address="local-table.$D$1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2" svg:width="1.176cm" svg:height="2.013cm" svg:x="6.356cm" svg:y="1.552cm">
          <draw:text-box>
            <text:p text:style-name="P1"><text:span text:style-name="T1">N ►</text:span></text:p>
          </draw:text-box>
        </draw:frame>
        <draw:frame draw:style-name="gr2" draw:text-style-name="P4" svg:width="3.256cm" svg:height="0.742cm" svg:x="2.922cm" svg:y="0.949cm">
          <draw:text-box>
            <text:p text:style-name="P3"><text:span text:style-name="T2">◄ </text:span><text:span text:style-name="T2">U(ordre 1)</text:span></text:p>
          </draw:text-box>
        </draw:frame>
        <draw:frame draw:style-name="gr2" draw:text-style-name="P5" svg:width="3.256cm" svg:height="0.742cm" svg:x="2.907cm" svg:y="1.554cm">
          <draw:text-box>
            <text:p text:style-name="P3"><text:span text:style-name="T3">◄ </text:span><text:span text:style-name="T3">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0.743416622928641">
                <text:p>0.743416622928641</text:p>
              </table:table-cell>
              <table:table-cell office:value-type="float" office:value="1.12606542914954">
                <text:p>1.126065429149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.28218728684314">
                <text:p>6.28218728684314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0.737321664777887">
                <text:p>0.737321664777887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3.5047587897961">
                <text:p>3.5047587897961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.370208817533097">
                <text:p>0.370208817533097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0782105570165228">
                <text:p>0.0782105570165228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">
                <text:p>2000</text:p>
              </table:table-cell>
              <table:table-cell office:value-type="float" office:value="0.0413070336195323">
                <text:p>0.0413070336195323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0">
                <text:p>5000</text:p>
              </table:table-cell>
              <table:table-cell office:value-type="float" office:value="0.0174531018986064">
                <text:p>0.0174531018986064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00">
                <text:p>15000</text:p>
              </table:table-cell>
              <table:table-cell office:value-type="float" office:value="0.00614525621085954">
                <text:p>0.00614525621085954</text:p>
              </table:table-cell>
              <table:table-cell office:value-type="float" office:value="6.45454232371942">
                <text:p>6.454542323719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00">
                <text:p>30000</text:p>
              </table:table-cell>
              <table:table-cell office:value-type="float" office:value="0.00324562711973766">
                <text:p>0.00324562711973766</text:p>
              </table:table-cell>
              <table:table-cell office:value-type="float" office:value="6.45454232371942">
                <text:p>6.454542323719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3">
      <style:chart-properties chart:display-label="true" chart:logarithmic="true" chart:reverse-direction="false" text:line-break="false" loext:try-staggering-first="false" chart:link-data-style-to-source="false" chart:axis-position="1"/>
      <style:graphic-properties svg:stroke-color="#b3b3b3"/>
      <style:text-properties fo:color="#004586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175cm" svg:height="5.152cm" xlink:href=".." xlink:type="simple" chart:class="chart:line" chart:style-name="ch1">
        <chart:plot-area chart:style-name="ch2" table:cell-range-address="'Ordre2 - a chaotique'.E2:'Ordre2 - a chaotique'.E13 'Ordre2 - a chaotique'.H2:'Ordre2 - a chaotique'.H13 'Ordre2 - a chaotique'.J2:'Ordre2 - a chaotique'.J13" svg:x="0.183cm" svg:y="0.103cm" svg:width="8.809cm" svg:height="4.946cm">
          <chartooo:coordinate-region svg:x="1.942cm" svg:y="0.303cm" svg:width="6.613cm" svg:height="4.099cm"/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Ordre2 - a chaotique'.E2:'Ordre2 - a chaotique'.E13" chart:class="chart:line">
            <chart:data-point chart:repeated="12"/>
          </chart:series>
          <chart:series chart:attached-axis="primary-y" chart:style-name="ch9" chart:values-cell-range-address="'Ordre2 - a chaotique'.H2:'Ordre2 - a chaotique'.H13" chart:class="chart:line">
            <chart:data-point chart:repeated="12"/>
          </chart:series>
          <chart:series chart:attached-axis="secondary-y" chart:style-name="ch10" chart:values-cell-range-address="'Ordre2 - a chaotique'.J2:'Ordre2 - a chaotique'.J1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Ordre2 - a chaotique'.E2:'Ordre2 - a chaotique'.E13</svg:desc>
                </draw:g>
              </table:table-cell>
              <table:table-cell office:value-type="float" office:value="1000">
                <text:p>1000</text:p>
                <draw:g>
                  <svg:desc>'Ordre2 - a chaotique'.H2:'Ordre2 - a chaotique'.H13</svg:desc>
                </draw:g>
              </table:table-cell>
              <table:table-cell office:value-type="float" office:value="0">
                <text:p>0</text:p>
                <draw:g>
                  <svg:desc>'Ordre2 - a chaotique'.J2:'Ordre2 - a chaotique'.J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2606542914954">
                <text:p>1.12606542914954</text:p>
              </table:table-cell>
              <table:table-cell office:value-type="float" office:value="1158.50291884072">
                <text:p>1158.50291884072</text:p>
              </table:table-cell>
              <table:table-cell office:value-type="float" office:value="3.17005837681434">
                <text:p>3.17005837681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4341662292864">
                <text:p>0.74341662292864</text:p>
              </table:table-cell>
              <table:table-cell office:value-type="float" office:value="1417.98362399776">
                <text:p>1417.98362399776</text:p>
              </table:table-cell>
              <table:table-cell office:value-type="float" office:value="3.24350881446304">
                <text:p>3.24350881446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8218728684314">
                <text:p>6.28218728684314</text:p>
              </table:table-cell>
              <table:table-cell office:value-type="float" office:value="1450.98059850057">
                <text:p>1450.98059850057</text:p>
              </table:table-cell>
              <table:table-cell office:value-type="float" office:value="3.29969745028103">
                <text:p>3.29969745028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37321664777886">
                <text:p>0.737321664777886</text:p>
              </table:table-cell>
              <table:table-cell office:value-type="float" office:value="1789.35060783371">
                <text:p>1789.35060783371</text:p>
              </table:table-cell>
              <table:table-cell office:value-type="float" office:value="3.75966677036821">
                <text:p>3.759666770368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047587897961">
                <text:p>3.5047587897961</text:p>
              </table:table-cell>
              <table:table-cell office:value-type="float" office:value="1865.8044645485">
                <text:p>1865.8044645485</text:p>
              </table:table-cell>
              <table:table-cell office:value-type="float" office:value="3.82269283573956">
                <text:p>3.822692835739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70208817533096">
                <text:p>0.370208817533096</text:p>
              </table:table-cell>
              <table:table-cell office:value-type="float" office:value="2689.49012241981">
                <text:p>2689.49012241981</text:p>
              </table:table-cell>
              <table:table-cell office:value-type="float" office:value="4.11842828935654">
                <text:p>4.118428289356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82105570165228">
                <text:p>0.0782105570165228</text:p>
              </table:table-cell>
              <table:table-cell office:value-type="float" office:value="6850.54761523603">
                <text:p>6850.54761523603</text:p>
              </table:table-cell>
              <table:table-cell office:value-type="float" office:value="4.16105749281622">
                <text:p>4.161057492816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13070336195323">
                <text:p>0.0413070336195323</text:p>
              </table:table-cell>
              <table:table-cell office:value-type="float" office:value="15216.0958725754">
                <text:p>15216.0958725754</text:p>
              </table:table-cell>
              <table:table-cell office:value-type="float" office:value="4.18277412866966">
                <text:p>4.18277412866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74531018986064">
                <text:p>0.0174531018986064</text:p>
              </table:table-cell>
              <table:table-cell office:value-type="float" office:value="36250.5562963818">
                <text:p>36250.5562963818</text:p>
              </table:table-cell>
              <table:table-cell office:value-type="float" office:value="4.2068920847613">
                <text:p>4.20689208476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614525621085953">
                <text:p>0.00614525621085953</text:p>
              </table:table-cell>
              <table:table-cell office:value-type="float" office:value="99698.6867067559">
                <text:p>99698.6867067559</text:p>
              </table:table-cell>
              <table:table-cell office:value-type="float" office:value="4.2298753606916">
                <text:p>4.2298753606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324562711973765">
                <text:p>0.00324562711973765</text:p>
              </table:table-cell>
              <table:table-cell office:value-type="float" office:value="227227.048841408">
                <text:p>227227.048841408</text:p>
              </table:table-cell>
              <table:table-cell office:value-type="float" office:value="4.25094540448841">
                <text:p>4.250945404488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22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draw:stroke="dash" draw:stroke-dash="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1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96cm" svg:height="4.676cm" xlink:href=".." xlink:type="simple" chart:class="chart:line" chart:style-name="ch1">
        <chart:plot-area chart:style-name="ch2" table:cell-range-address="'Ordre2 - a chaotique'.F3:'Ordre2 - a chaotique'.F13 'Ordre2 - a chaotique'.H3:'Ordre2 - a chaotique'.H13 'Ordre2 - a chaotique'.K3:'Ordre2 - a chaotique'.K13" svg:x="0.173cm" svg:y="0.093cm" svg:width="8.35cm" svg:height="4.49cm">
          <chartooo:coordinate-region svg:x="1.641cm" svg:y="0.293cm" svg:width="5.783cm" svg:height="3.64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Ordre2 - a chaotique'.F3:'Ordre2 - a chaotique'.F13" chart:class="chart:line">
            <chart:data-point chart:repeated="11"/>
          </chart:series>
          <chart:series chart:attached-axis="primary-y" chart:style-name="ch8" chart:values-cell-range-address="'Ordre2 - a chaotique'.H3:'Ordre2 - a chaotique'.H13" chart:class="chart:line">
            <chart:data-point chart:repeated="11"/>
          </chart:series>
          <chart:series chart:attached-axis="secondary-y" chart:style-name="ch9" chart:values-cell-range-address="'Ordre2 - a chaotique'.K3:'Ordre2 - a chaotique'.K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H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1260654291495">
                <text:p>21.1260654291495</text:p>
                <draw:g>
                  <svg:desc>'Ordre2 - a chaotique'.F3:'Ordre2 - a chaotique'.F13</svg:desc>
                </draw:g>
              </table:table-cell>
              <table:table-cell office:value-type="float" office:value="1158.50291884072">
                <text:p>1158.50291884072</text:p>
                <draw:g>
                  <svg:desc>'Ordre2 - a chaotique'.H3:'Ordre2 - a chaotique'.H13</svg:desc>
                </draw:g>
              </table:table-cell>
              <table:table-cell office:value-type="float" office:value="23.1700583768143">
                <text:p>23.1700583768143</text:p>
                <draw:g>
                  <svg:desc>'Ordre2 - a chaotique'.K3:'Ordre2 - a chaotique'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9472075161471">
                <text:p>13.9472075161471</text:p>
              </table:table-cell>
              <table:table-cell office:value-type="float" office:value="1417.98362399776">
                <text:p>1417.98362399776</text:p>
              </table:table-cell>
              <table:table-cell office:value-type="float" office:value="17.724795299972">
                <text:p>17.724795299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7.85984741602">
                <text:p>117.85984741602</text:p>
              </table:table-cell>
              <table:table-cell office:value-type="float" office:value="1450.98059850057">
                <text:p>1450.98059850057</text:p>
              </table:table-cell>
              <table:table-cell office:value-type="float" office:value="145.098059850057">
                <text:p>145.0980598500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8328602665579">
                <text:p>13.8328602665579</text:p>
              </table:table-cell>
              <table:table-cell office:value-type="float" office:value="1789.35060783371">
                <text:p>1789.35060783371</text:p>
              </table:table-cell>
              <table:table-cell office:value-type="float" office:value="19.8816734203746">
                <text:p>19.88167342037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.7526299893066">
                <text:p>65.7526299893066</text:p>
              </table:table-cell>
              <table:table-cell office:value-type="float" office:value="1865.8044645485">
                <text:p>1865.8044645485</text:p>
              </table:table-cell>
              <table:table-cell office:value-type="float" office:value="93.290223227425">
                <text:p>93.2902232274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94547181646375">
                <text:p>6.94547181646375</text:p>
              </table:table-cell>
              <table:table-cell office:value-type="float" office:value="2689.49012241981">
                <text:p>2689.49012241981</text:p>
              </table:table-cell>
              <table:table-cell office:value-type="float" office:value="13.447450612099">
                <text:p>13.4474506120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6730492030927">
                <text:p>1.46730492030927</text:p>
              </table:table-cell>
              <table:table-cell office:value-type="float" office:value="6850.54761523603">
                <text:p>6850.54761523603</text:p>
              </table:table-cell>
              <table:table-cell office:value-type="float" office:value="6.85054761523603">
                <text:p>6.8505476152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4959493774169">
                <text:p>0.774959493774169</text:p>
              </table:table-cell>
              <table:table-cell office:value-type="float" office:value="15216.0958725754">
                <text:p>15216.0958725754</text:p>
              </table:table-cell>
              <table:table-cell office:value-type="float" office:value="7.60804793628768">
                <text:p>7.60804793628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7436899408274">
                <text:p>0.327436899408274</text:p>
              </table:table-cell>
              <table:table-cell office:value-type="float" office:value="36250.5562963818">
                <text:p>36250.5562963818</text:p>
              </table:table-cell>
              <table:table-cell office:value-type="float" office:value="7.25011125927637">
                <text:p>7.250111259276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5290889346951">
                <text:p>0.115290889346951</text:p>
              </table:table-cell>
              <table:table-cell office:value-type="float" office:value="99698.6867067559">
                <text:p>99698.6867067559</text:p>
              </table:table-cell>
              <table:table-cell office:value-type="float" office:value="6.64657911378372">
                <text:p>6.646579113783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08910717932131">
                <text:p>0.0608910717932131</text:p>
              </table:table-cell>
              <table:table-cell office:value-type="float" office:value="227227.048841408">
                <text:p>227227.048841408</text:p>
              </table:table-cell>
              <table:table-cell office:value-type="float" office:value="7.57423496138027">
                <text:p>7.574234961380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