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.97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8.78mm"/>
    </style:style>
    <style:style style:name="co4" style:family="table-column">
      <style:table-column-properties fo:break-before="auto" style:column-width="14.52mm"/>
    </style:style>
    <style:style style:name="co5" style:family="table-column">
      <style:table-column-properties fo:break-before="auto" style:column-width="15.5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">
      <style:text-properties style:use-window-font-color="true"/>
    </style:style>
    <style:style style:name="ce3" style:family="table-cell" style:parent-style-name="Default">
      <style:text-properties style:use-window-font-color="true"/>
    </style:style>
    <style:style style:name="ce4" style:family="table-cell" style:parent-style-name="Default" style:data-style-name="N2">
      <style:text-properties style:use-window-font-color="true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6" style:family="table-cell" style:parent-style-name="Default" style:data-style-name="N110">
      <style:text-properties style:use-window-font-color="true"/>
    </style:style>
    <style:style style:name="ce7" style:family="table-cell" style:parent-style-name="Default" style:data-style-name="N113">
      <style:table-cell-properties style:text-align-source="fix" style:repeat-content="false"/>
      <style:paragraph-properties fo:text-align="center" fo:margin-left="0mm"/>
      <style:text-properties fo:color="#ff420e" fo:font-weight="bold" style:font-weight-asian="bold" style:font-weight-complex="bold"/>
    </style:style>
    <style:style style:name="ce8" style:family="table-cell" style:parent-style-name="Default" style:data-style-name="N113">
      <style:text-properties fo:color="#ff420e"/>
    </style:style>
    <style:style style:name="ce9" style:family="table-cell" style:parent-style-name="Default" style:data-style-name="N113">
      <style:table-cell-properties style:text-align-source="fix" style:repeat-content="false"/>
      <style:paragraph-properties fo:text-align="center" fo:margin-left="0mm"/>
      <style:text-properties fo:color="#579d1c" fo:font-weight="bold" style:font-weight-asian="bold" style:font-weight-complex="bold"/>
    </style:style>
    <style:style style:name="ce10" style:family="table-cell" style:parent-style-name="Default" style:data-style-name="N113">
      <style:text-properties fo:color="#579d1c"/>
    </style:style>
    <style:style style:name="ce11" style:family="table-cell" style:parent-style-name="Default" style:data-style-name="N113">
      <style:table-cell-properties style:text-align-source="fix" style:repeat-content="false"/>
      <style:paragraph-properties fo:text-align="center" fo:margin-left="0mm"/>
      <style:text-properties fo:color="#004586" fo:font-weight="bold" style:font-weight-asian="bold" style:font-weight-complex="bold"/>
    </style:style>
    <style:style style:name="ce12" style:family="table-cell" style:parent-style-name="Default" style:data-style-name="N113">
      <style:text-properties fo:color="#004586"/>
    </style:style>
    <style:style style:name="ce13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1" draw:style-name="gr1" draw:text-style-name="P1" svg:width="92.68mm" svg:height="52.13mm" svg:x="144.78mm" svg:y="10.03mm">
            <loext:p draw:notify-on-update-of-ranges="Feuille1.C3:Feuille1.C82 Feuille1.G3:Feuille1.G82 Feuille1.C3:Feuille1.C82 Feuille1.H3:Feuille1.H82 Feuille1.C3:Feuille1.C82 Feuille1.I3:Feuille1.I8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8"/>
        <table:table-column table:style-name="co5" table:default-cell-style-name="ce10"/>
        <table:table-column table:style-name="co5" table:default-cell-style-name="ce12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 table:number-columns-spanned="3" table:number-rows-spanned="1">
            <text:p>Q</text:p>
          </table:table-cell>
          <table:covered-table-cell table:number-columns-repeated="2" table:style-name="ce5"/>
          <table:table-cell table:style-name="ce7" office:value-type="string" calcext:value-type="string" table:number-columns-spanned="3" table:number-rows-spanned="1">
            <text:p>R</text:p>
          </table:table-cell>
          <table:covered-table-cell table:style-name="ce9"/>
          <table:covered-table-cell table:style-name="ce11"/>
          <table:table-cell table:number-columns-repeated="1013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table:formula="of:=POWER([.A$2];1/[.A$2])-1" office:value-type="float" office:value="0.0563032714574769" calcext:value-type="float">
            <text:p>0,0563</text:p>
          </table:table-cell>
          <table:table-cell table:style-name="ce6"/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Z</text:p>
          </table:table-cell>
          <table:table-cell table:style-name="ce7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style-name="ce11" office:value-type="string" calcext:value-type="string">
            <text:p>Z</text:p>
          </table:table-cell>
          <table:table-cell table:number-columns-repeated="1013"/>
        </table:table-row>
        <table:table-row table:style-name="ro1">
          <table:table-cell table:style-name="ce3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formula="of:=[.D3]/(([.$D3]+[.$E3]+[.$F3])/3)" office:value-type="float" office:value="0.03" calcext:value-type="float">
            <text:p>0,03000</text:p>
          </table:table-cell>
          <table:table-cell table:formula="of:=[.E3]/(([.$D3]+[.$E3]+[.$F3])/3)" office:value-type="float" office:value="0.27" calcext:value-type="float">
            <text:p>0,27000</text:p>
          </table:table-cell>
          <table:table-cell table:formula="of:=[.F3]/(([.$D3]+[.$E3]+[.$F3])/3)" office:value-type="float" office:value="2.7" calcext:value-type="float">
            <text:p>2,700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" calcext:value-type="float">
            <text:p>2</text:p>
          </table:table-cell>
          <table:table-cell table:style-name="ce2" table:formula="of:=[.D3]+[.$B$2]*([.$D3]+[.$E3]+[.$F3])/3" office:value-type="float" office:value="2.87677571524923" calcext:value-type="float">
            <text:p>3</text:p>
          </table:table-cell>
          <table:table-cell table:style-name="ce2" table:formula="of:=[.E3]+[.$B$2]*([.$D3]+[.$E3]+[.$F3])/3" office:value-type="float" office:value="10.8767757152492" calcext:value-type="float">
            <text:p>11</text:p>
          </table:table-cell>
          <table:table-cell table:style-name="ce2" table:formula="of:=[.F3]+[.$B$2]*([.$D3]+[.$E3]+[.$F3])/3" office:value-type="float" office:value="91.8767757152492" calcext:value-type="float">
            <text:p>92</text:p>
          </table:table-cell>
          <table:table-cell table:formula="of:=[.D4]/(([.$D4]+[.$E4]+[.$F4])/3)" office:value-type="float" office:value="0.0817031185924441" calcext:value-type="float">
            <text:p>0,08170</text:p>
          </table:table-cell>
          <table:table-cell table:formula="of:=[.E4]/(([.$D4]+[.$E4]+[.$F4])/3)" office:value-type="float" office:value="0.308910594404623" calcext:value-type="float">
            <text:p>0,30891</text:p>
          </table:table-cell>
          <table:table-cell table:formula="of:=[.F4]/(([.$D4]+[.$E4]+[.$F4])/3)" office:value-type="float" office:value="2.60938628700293" calcext:value-type="float">
            <text:p>2,60939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office:annotation draw:style-name="gr2" draw:text-style-name="P3" svg:width="28.99mm" svg:height="25.71mm" svg:x="16.86mm" svg:y="18.16mm" draw:caption-point-x="0mm" draw:caption-point-y="0mm">
              <dc:date>2018-04-19T00:00:00</dc:date>
              <text:p text:style-name="P2"><text:span text:style-name="T1">changez la valeur de s (centre de symétrie) et observez l’effet sur le graphique</text:span></text:p>
            </office:annotation>
            <text:p>Exercice</text:p>
          </table:table-cell>
          <table:table-cell table:style-name="ce3"/>
          <table:table-cell table:style-name="ce2" office:value-type="float" office:value="3" calcext:value-type="float">
            <text:p>3</text:p>
          </table:table-cell>
          <table:table-cell table:style-name="ce2" table:formula="of:=[.D4]+[.$B$2]*([.$D4]+[.$E4]+[.$F4])/3" office:value-type="float" office:value="4.85922004305894" calcext:value-type="float">
            <text:p>5</text:p>
          </table:table-cell>
          <table:table-cell table:style-name="ce2" table:formula="of:=[.E4]+[.$B$2]*([.$D4]+[.$E4]+[.$F4])/3" office:value-type="float" office:value="12.8592200430589" calcext:value-type="float">
            <text:p>13</text:p>
          </table:table-cell>
          <table:table-cell table:style-name="ce2" table:formula="of:=[.F4]+[.$B$2]*([.$D4]+[.$E4]+[.$F4])/3" office:value-type="float" office:value="93.8592200430589" calcext:value-type="float">
            <text:p>94</text:p>
          </table:table-cell>
          <table:table-cell table:formula="of:=[.D5]/(([.$D5]+[.$E5]+[.$F5])/3)" office:value-type="float" office:value="0.130650348038306" calcext:value-type="float">
            <text:p>0,13065</text:p>
          </table:table-cell>
          <table:table-cell table:formula="of:=[.E5]/(([.$D5]+[.$E5]+[.$F5])/3)" office:value-type="float" office:value="0.345747169142231" calcext:value-type="float">
            <text:p>0,34575</text:p>
          </table:table-cell>
          <table:table-cell table:formula="of:=[.F5]/(([.$D5]+[.$E5]+[.$F5])/3)" office:value-type="float" office:value="2.52360248281946" calcext:value-type="float">
            <text:p>2,5236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table:formula="of:=[.D5]+[.$B$2]*([.$D5]+[.$E5]+[.$F5])/3" office:value-type="float" office:value="6.95328247200665" calcext:value-type="float">
            <text:p>7</text:p>
          </table:table-cell>
          <table:table-cell table:style-name="ce2" table:formula="of:=[.E5]+[.$B$2]*([.$D5]+[.$E5]+[.$F5])/3" office:value-type="float" office:value="14.9532824720067" calcext:value-type="float">
            <text:p>15</text:p>
          </table:table-cell>
          <table:table-cell table:style-name="ce2" table:formula="of:=[.F5]+[.$B$2]*([.$D5]+[.$E5]+[.$F5])/3" office:value-type="float" office:value="95.9532824720067" calcext:value-type="float">
            <text:p>96</text:p>
          </table:table-cell>
          <table:table-cell table:formula="of:=[.D6]/(([.$D6]+[.$E6]+[.$F6])/3)" office:value-type="float" office:value="0.176988583248281" calcext:value-type="float">
            <text:p>0,17699</text:p>
          </table:table-cell>
          <table:table-cell table:formula="of:=[.E6]/(([.$D6]+[.$E6]+[.$F6])/3)" office:value-type="float" office:value="0.380620273990974" calcext:value-type="float">
            <text:p>0,38062</text:p>
          </table:table-cell>
          <table:table-cell table:formula="of:=[.F6]/(([.$D6]+[.$E6]+[.$F6])/3)" office:value-type="float" office:value="2.44239114276074" calcext:value-type="float">
            <text:p>2,44239</text:p>
          </table:table-cell>
          <table:table-cell table:number-columns-repeated="1013"/>
        </table:table-row>
        <table:table-row table:style-name="ro1">
          <table:table-cell/>
          <table:table-cell table:style-name="ce3"/>
          <table:table-cell table:style-name="ce2" office:value-type="float" office:value="5" calcext:value-type="float">
            <text:p>5</text:p>
          </table:table-cell>
          <table:table-cell table:style-name="ce2" table:formula="of:=[.D6]+[.$B$2]*([.$D6]+[.$E6]+[.$F6])/3" office:value-type="float" office:value="9.16524746634032" calcext:value-type="float">
            <text:p>9</text:p>
          </table:table-cell>
          <table:table-cell table:style-name="ce2" table:formula="of:=[.E6]+[.$B$2]*([.$D6]+[.$E6]+[.$F6])/3" office:value-type="float" office:value="17.1652474663403" calcext:value-type="float">
            <text:p>17</text:p>
          </table:table-cell>
          <table:table-cell table:style-name="ce2" table:formula="of:=[.F6]+[.$B$2]*([.$D6]+[.$E6]+[.$F6])/3" office:value-type="float" office:value="98.1652474663403" calcext:value-type="float">
            <text:p>98</text:p>
          </table:table-cell>
          <table:table-cell table:formula="of:=[.D7]/(([.$D7]+[.$E7]+[.$F7])/3)" office:value-type="float" office:value="0.220856889313487" calcext:value-type="float">
            <text:p>0,22086</text:p>
          </table:table-cell>
          <table:table-cell table:formula="of:=[.E7]/(([.$D7]+[.$E7]+[.$F7])/3)" office:value-type="float" office:value="0.413634566184377" calcext:value-type="float">
            <text:p>0,41363</text:p>
          </table:table-cell>
          <table:table-cell table:formula="of:=[.F7]/(([.$D7]+[.$E7]+[.$F7])/3)" office:value-type="float" office:value="2.36550854450214" calcext:value-type="float">
            <text:p>2,3655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" calcext:value-type="float">
            <text:p>6</text:p>
          </table:table-cell>
          <table:table-cell table:style-name="ce2" table:formula="of:=[.D7]+[.$B$2]*([.$D7]+[.$E7]+[.$F7])/3" office:value-type="float" office:value="11.5017533262044" calcext:value-type="float">
            <text:p>12</text:p>
          </table:table-cell>
          <table:table-cell table:style-name="ce2" table:formula="of:=[.E7]+[.$B$2]*([.$D7]+[.$E7]+[.$F7])/3" office:value-type="float" office:value="19.5017533262044" calcext:value-type="float">
            <text:p>20</text:p>
          </table:table-cell>
          <table:table-cell table:style-name="ce2" table:formula="of:=[.F7]+[.$B$2]*([.$D7]+[.$E7]+[.$F7])/3" office:value-type="float" office:value="100.501753326204" calcext:value-type="float">
            <text:p>101</text:p>
          </table:table-cell>
          <table:table-cell table:formula="of:=[.D8]/(([.$D8]+[.$E8]+[.$F8])/3)" office:value-type="float" office:value="0.262386918851951" calcext:value-type="float">
            <text:p>0,26239</text:p>
          </table:table-cell>
          <table:table-cell table:formula="of:=[.E8]/(([.$D8]+[.$E8]+[.$F8])/3)" office:value-type="float" office:value="0.444889124496829" calcext:value-type="float">
            <text:p>0,44489</text:p>
          </table:table-cell>
          <table:table-cell table:formula="of:=[.F8]/(([.$D8]+[.$E8]+[.$F8])/3)" office:value-type="float" office:value="2.29272395665122" calcext:value-type="float">
            <text:p>2,2927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" calcext:value-type="float">
            <text:p>7</text:p>
          </table:table-cell>
          <table:table-cell table:style-name="ce2" table:formula="of:=[.D8]+[.$B$2]*([.$D8]+[.$E8]+[.$F8])/3" office:value-type="float" office:value="13.9698121097584" calcext:value-type="float">
            <text:p>14</text:p>
          </table:table-cell>
          <table:table-cell table:style-name="ce2" table:formula="of:=[.E8]+[.$B$2]*([.$D8]+[.$E8]+[.$F8])/3" office:value-type="float" office:value="21.9698121097584" calcext:value-type="float">
            <text:p>22</text:p>
          </table:table-cell>
          <table:table-cell table:style-name="ce2" table:formula="of:=[.F8]+[.$B$2]*([.$D8]+[.$E8]+[.$F8])/3" office:value-type="float" office:value="102.969812109758" calcext:value-type="float">
            <text:p>103</text:p>
          </table:table-cell>
          <table:table-cell table:formula="of:=[.D9]/(([.$D9]+[.$E9]+[.$F9])/3)" office:value-type="float" office:value="0.301703307109617" calcext:value-type="float">
            <text:p>0,30170</text:p>
          </table:table-cell>
          <table:table-cell table:formula="of:=[.E9]/(([.$D9]+[.$E9]+[.$F9])/3)" office:value-type="float" office:value="0.47447774658765" calcext:value-type="float">
            <text:p>0,47448</text:p>
          </table:table-cell>
          <table:table-cell table:formula="of:=[.F9]/(([.$D9]+[.$E9]+[.$F9])/3)" office:value-type="float" office:value="2.22381894630273" calcext:value-type="float">
            <text:p>2,2238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" calcext:value-type="float">
            <text:p>8</text:p>
          </table:table-cell>
          <table:table-cell table:style-name="ce2" table:formula="of:=[.D9]+[.$B$2]*([.$D9]+[.$E9]+[.$F9])/3" office:value-type="float" office:value="16.5768306769758" calcext:value-type="float">
            <text:p>17</text:p>
          </table:table-cell>
          <table:table-cell table:style-name="ce2" table:formula="of:=[.E9]+[.$B$2]*([.$D9]+[.$E9]+[.$F9])/3" office:value-type="float" office:value="24.5768306769758" calcext:value-type="float">
            <text:p>25</text:p>
          </table:table-cell>
          <table:table-cell table:style-name="ce2" table:formula="of:=[.F9]+[.$B$2]*([.$D9]+[.$E9]+[.$F9])/3" office:value-type="float" office:value="105.576830676976" calcext:value-type="float">
            <text:p>106</text:p>
          </table:table-cell>
          <table:table-cell table:formula="of:=[.D10]/(([.$D10]+[.$E10]+[.$F10])/3)" office:value-type="float" office:value="0.3389240460016" calcext:value-type="float">
            <text:p>0,33892</text:p>
          </table:table-cell>
          <table:table-cell table:formula="of:=[.E10]/(([.$D10]+[.$E10]+[.$F10])/3)" office:value-type="float" office:value="0.502489230496049" calcext:value-type="float">
            <text:p>0,50249</text:p>
          </table:table-cell>
          <table:table-cell table:formula="of:=[.F10]/(([.$D10]+[.$E10]+[.$F10])/3)" office:value-type="float" office:value="2.15858672350235" calcext:value-type="float">
            <text:p>2,1585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table:formula="of:=[.D10]+[.$B$2]*([.$D10]+[.$E10]+[.$F10])/3" office:value-type="float" office:value="19.3306329182779" calcext:value-type="float">
            <text:p>19</text:p>
          </table:table-cell>
          <table:table-cell table:style-name="ce2" table:formula="of:=[.E10]+[.$B$2]*([.$D10]+[.$E10]+[.$F10])/3" office:value-type="float" office:value="27.3306329182779" calcext:value-type="float">
            <text:p>27</text:p>
          </table:table-cell>
          <table:table-cell table:style-name="ce2" table:formula="of:=[.F10]+[.$B$2]*([.$D10]+[.$E10]+[.$F10])/3" office:value-type="float" office:value="108.330632918278" calcext:value-type="float">
            <text:p>108</text:p>
          </table:table-cell>
          <table:table-cell table:formula="of:=[.D11]/(([.$D11]+[.$E11]+[.$F11])/3)" office:value-type="float" office:value="0.374160838216231" calcext:value-type="float">
            <text:p>0,37416</text:p>
          </table:table-cell>
          <table:table-cell table:formula="of:=[.E11]/(([.$D11]+[.$E11]+[.$F11])/3)" office:value-type="float" office:value="0.529007641131803" calcext:value-type="float">
            <text:p>0,52901</text:p>
          </table:table-cell>
          <table:table-cell table:formula="of:=[.F11]/(([.$D11]+[.$E11]+[.$F11])/3)" office:value-type="float" office:value="2.09683152065197" calcext:value-type="float">
            <text:p>2,0968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" calcext:value-type="float">
            <text:p>10</text:p>
          </table:table-cell>
          <table:table-cell table:style-name="ce2" table:formula="of:=[.D11]+[.$B$2]*([.$D11]+[.$E11]+[.$F11])/3" office:value-type="float" office:value="22.2394832347123" calcext:value-type="float">
            <text:p>22</text:p>
          </table:table-cell>
          <table:table-cell table:style-name="ce2" table:formula="of:=[.E11]+[.$B$2]*([.$D11]+[.$E11]+[.$F11])/3" office:value-type="float" office:value="30.2394832347123" calcext:value-type="float">
            <text:p>30</text:p>
          </table:table-cell>
          <table:table-cell table:style-name="ce2" table:formula="of:=[.F11]+[.$B$2]*([.$D11]+[.$E11]+[.$F11])/3" office:value-type="float" office:value="111.239483234712" calcext:value-type="float">
            <text:p>111</text:p>
          </table:table-cell>
          <table:table-cell table:formula="of:=[.D12]/(([.$D12]+[.$E12]+[.$F12])/3)" office:value-type="float" office:value="0.407519432444584" calcext:value-type="float">
            <text:p>0,40752</text:p>
          </table:table-cell>
          <table:table-cell table:formula="of:=[.E12]/(([.$D12]+[.$E12]+[.$F12])/3)" office:value-type="float" office:value="0.554112562561388" calcext:value-type="float">
            <text:p>0,55411</text:p>
          </table:table-cell>
          <table:table-cell table:formula="of:=[.F12]/(([.$D12]+[.$E12]+[.$F12])/3)" office:value-type="float" office:value="2.03836800499403" calcext:value-type="float">
            <text:p>2,0383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" calcext:value-type="float">
            <text:p>11</text:p>
          </table:table-cell>
          <table:table-cell table:style-name="ce2" table:formula="of:=[.D12]+[.$B$2]*([.$D12]+[.$E12]+[.$F12])/3" office:value-type="float" office:value="25.3121113401421" calcext:value-type="float">
            <text:p>25</text:p>
          </table:table-cell>
          <table:table-cell table:style-name="ce2" table:formula="of:=[.E12]+[.$B$2]*([.$D12]+[.$E12]+[.$F12])/3" office:value-type="float" office:value="33.3121113401421" calcext:value-type="float">
            <text:p>33</text:p>
          </table:table-cell>
          <table:table-cell table:style-name="ce2" table:formula="of:=[.F12]+[.$B$2]*([.$D12]+[.$E12]+[.$F12])/3" office:value-type="float" office:value="114.312111340142" calcext:value-type="float">
            <text:p>114</text:p>
          </table:table-cell>
          <table:table-cell table:formula="of:=[.D13]/(([.$D13]+[.$E13]+[.$F13])/3)" office:value-type="float" office:value="0.439099940741528" calcext:value-type="float">
            <text:p>0,43910</text:p>
          </table:table-cell>
          <table:table-cell table:formula="of:=[.E13]/(([.$D13]+[.$E13]+[.$F13])/3)" office:value-type="float" office:value="0.577879336846717" calcext:value-type="float">
            <text:p>0,57788</text:p>
          </table:table-cell>
          <table:table-cell table:formula="of:=[.F13]/(([.$D13]+[.$E13]+[.$F13])/3)" office:value-type="float" office:value="1.98302072241176" calcext:value-type="float">
            <text:p>1,9830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" calcext:value-type="float">
            <text:p>12</text:p>
          </table:table-cell>
          <table:table-cell table:style-name="ce2" table:formula="of:=[.D13]+[.$B$2]*([.$D13]+[.$E13]+[.$F13])/3" office:value-type="float" office:value="28.5577384598798" calcext:value-type="float">
            <text:p>29</text:p>
          </table:table-cell>
          <table:table-cell table:style-name="ce2" table:formula="of:=[.E13]+[.$B$2]*([.$D13]+[.$E13]+[.$F13])/3" office:value-type="float" office:value="36.5577384598798" calcext:value-type="float">
            <text:p>37</text:p>
          </table:table-cell>
          <table:table-cell table:style-name="ce2" table:formula="of:=[.F13]+[.$B$2]*([.$D13]+[.$E13]+[.$F13])/3" office:value-type="float" office:value="117.55773845988" calcext:value-type="float">
            <text:p>118</text:p>
          </table:table-cell>
          <table:table-cell table:formula="of:=[.D14]/(([.$D14]+[.$E14]+[.$F14])/3)" office:value-type="float" office:value="0.468997138970755" calcext:value-type="float">
            <text:p>0,46900</text:p>
          </table:table-cell>
          <table:table-cell table:formula="of:=[.E14]/(([.$D14]+[.$E14]+[.$F14])/3)" office:value-type="float" office:value="0.600379290153248" calcext:value-type="float">
            <text:p>0,60038</text:p>
          </table:table-cell>
          <table:table-cell table:formula="of:=[.F14]/(([.$D14]+[.$E14]+[.$F14])/3)" office:value-type="float" office:value="1.930623570876" calcext:value-type="float">
            <text:p>1,9306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" calcext:value-type="float">
            <text:p>13</text:p>
          </table:table-cell>
          <table:table-cell table:style-name="ce2" table:formula="of:=[.D14]+[.$B$2]*([.$D14]+[.$E14]+[.$F14])/3" office:value-type="float" office:value="31.9861050043897" calcext:value-type="float">
            <text:p>32</text:p>
          </table:table-cell>
          <table:table-cell table:style-name="ce2" table:formula="of:=[.E14]+[.$B$2]*([.$D14]+[.$E14]+[.$F14])/3" office:value-type="float" office:value="39.9861050043897" calcext:value-type="float">
            <text:p>40</text:p>
          </table:table-cell>
          <table:table-cell table:style-name="ce2" table:formula="of:=[.F14]+[.$B$2]*([.$D14]+[.$E14]+[.$F14])/3" office:value-type="float" office:value="120.98610500439" calcext:value-type="float">
            <text:p>121</text:p>
          </table:table-cell>
          <table:table-cell table:formula="of:=[.D15]/(([.$D15]+[.$E15]+[.$F15])/3)" office:value-type="float" office:value="0.497300751235417" calcext:value-type="float">
            <text:p>0,49730</text:p>
          </table:table-cell>
          <table:table-cell table:formula="of:=[.E15]/(([.$D15]+[.$E15]+[.$F15])/3)" office:value-type="float" office:value="0.621679946806035" calcext:value-type="float">
            <text:p>0,62168</text:p>
          </table:table-cell>
          <table:table-cell table:formula="of:=[.F15]/(([.$D15]+[.$E15]+[.$F15])/3)" office:value-type="float" office:value="1.88101930195855" calcext:value-type="float">
            <text:p>1,8810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" calcext:value-type="float">
            <text:p>14</text:p>
          </table:table-cell>
          <table:table-cell table:style-name="ce2" table:formula="of:=[.D15]+[.$B$2]*([.$D15]+[.$E15]+[.$F15])/3" office:value-type="float" office:value="35.607499801111" calcext:value-type="float">
            <text:p>36</text:p>
          </table:table-cell>
          <table:table-cell table:style-name="ce2" table:formula="of:=[.E15]+[.$B$2]*([.$D15]+[.$E15]+[.$F15])/3" office:value-type="float" office:value="43.607499801111" calcext:value-type="float">
            <text:p>44</text:p>
          </table:table-cell>
          <table:table-cell table:style-name="ce2" table:formula="of:=[.F15]+[.$B$2]*([.$D15]+[.$E15]+[.$F15])/3" office:value-type="float" office:value="124.607499801111" calcext:value-type="float">
            <text:p>125</text:p>
          </table:table-cell>
          <table:table-cell table:formula="of:=[.D16]/(([.$D16]+[.$E16]+[.$F16])/3)" office:value-type="float" office:value="0.524095719148002" calcext:value-type="float">
            <text:p>0,52410</text:p>
          </table:table-cell>
          <table:table-cell table:formula="of:=[.E16]/(([.$D16]+[.$E16]+[.$F16])/3)" office:value-type="float" office:value="0.641845231936125" calcext:value-type="float">
            <text:p>0,64185</text:p>
          </table:table-cell>
          <table:table-cell table:formula="of:=[.F16]/(([.$D16]+[.$E16]+[.$F16])/3)" office:value-type="float" office:value="1.83405904891587" calcext:value-type="float">
            <text:p>1,8340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" calcext:value-type="float">
            <text:p>15</text:p>
          </table:table-cell>
          <table:table-cell table:style-name="ce2" table:formula="of:=[.D16]+[.$B$2]*([.$D16]+[.$E16]+[.$F16])/3" office:value-type="float" office:value="39.4327909721268" calcext:value-type="float">
            <text:p>39</text:p>
          </table:table-cell>
          <table:table-cell table:style-name="ce2" table:formula="of:=[.E16]+[.$B$2]*([.$D16]+[.$E16]+[.$F16])/3" office:value-type="float" office:value="47.4327909721268" calcext:value-type="float">
            <text:p>47</text:p>
          </table:table-cell>
          <table:table-cell table:style-name="ce2" table:formula="of:=[.F16]+[.$B$2]*([.$D16]+[.$E16]+[.$F16])/3" office:value-type="float" office:value="128.432790972127" calcext:value-type="float">
            <text:p>128</text:p>
          </table:table-cell>
          <table:table-cell table:formula="of:=[.D17]/(([.$D17]+[.$E17]+[.$F17])/3)" office:value-type="float" office:value="0.549462456747531" calcext:value-type="float">
            <text:p>0,54946</text:p>
          </table:table-cell>
          <table:table-cell table:formula="of:=[.E17]/(([.$D17]+[.$E17]+[.$F17])/3)" office:value-type="float" office:value="0.660935663325461" calcext:value-type="float">
            <text:p>0,66094</text:p>
          </table:table-cell>
          <table:table-cell table:formula="of:=[.F17]/(([.$D17]+[.$E17]+[.$F17])/3)" office:value-type="float" office:value="1.78960187992701" calcext:value-type="float">
            <text:p>1,7896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table:formula="of:=[.D17]+[.$B$2]*([.$D17]+[.$E17]+[.$F17])/3" office:value-type="float" office:value="43.4734585503481" calcext:value-type="float">
            <text:p>43</text:p>
          </table:table-cell>
          <table:table-cell table:style-name="ce2" table:formula="of:=[.E17]+[.$B$2]*([.$D17]+[.$E17]+[.$F17])/3" office:value-type="float" office:value="51.4734585503481" calcext:value-type="float">
            <text:p>51</text:p>
          </table:table-cell>
          <table:table-cell table:style-name="ce2" table:formula="of:=[.F17]+[.$B$2]*([.$D17]+[.$E17]+[.$F17])/3" office:value-type="float" office:value="132.473458550348" calcext:value-type="float">
            <text:p>132</text:p>
          </table:table-cell>
          <table:table-cell table:formula="of:=[.D18]/(([.$D18]+[.$E18]+[.$F18])/3)" office:value-type="float" office:value="0.573477091829109" calcext:value-type="float">
            <text:p>0,57348</text:p>
          </table:table-cell>
          <table:table-cell table:formula="of:=[.E18]/(([.$D18]+[.$E18]+[.$F18])/3)" office:value-type="float" office:value="0.67900853302603" calcext:value-type="float">
            <text:p>0,67901</text:p>
          </table:table-cell>
          <table:table-cell table:formula="of:=[.F18]/(([.$D18]+[.$E18]+[.$F18])/3)" office:value-type="float" office:value="1.74751437514486" calcext:value-type="float">
            <text:p>1,7475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7" calcext:value-type="float">
            <text:p>17</text:p>
          </table:table-cell>
          <table:table-cell table:style-name="ce2" table:formula="of:=[.D18]+[.$B$2]*([.$D18]+[.$E18]+[.$F18])/3" office:value-type="float" office:value="47.7416289320955" calcext:value-type="float">
            <text:p>48</text:p>
          </table:table-cell>
          <table:table-cell table:style-name="ce2" table:formula="of:=[.E18]+[.$B$2]*([.$D18]+[.$E18]+[.$F18])/3" office:value-type="float" office:value="55.7416289320955" calcext:value-type="float">
            <text:p>56</text:p>
          </table:table-cell>
          <table:table-cell table:style-name="ce2" table:formula="of:=[.F18]+[.$B$2]*([.$D18]+[.$E18]+[.$F18])/3" office:value-type="float" office:value="136.741628932096" calcext:value-type="float">
            <text:p>137</text:p>
          </table:table-cell>
          <table:table-cell table:formula="of:=[.D19]/(([.$D19]+[.$E19]+[.$F19])/3)" office:value-type="float" office:value="0.596211694410092" calcext:value-type="float">
            <text:p>0,59621</text:p>
          </table:table-cell>
          <table:table-cell table:formula="of:=[.E19]/(([.$D19]+[.$E19]+[.$F19])/3)" office:value-type="float" office:value="0.696118079298317" calcext:value-type="float">
            <text:p>0,69612</text:p>
          </table:table-cell>
          <table:table-cell table:formula="of:=[.F19]/(([.$D19]+[.$E19]+[.$F19])/3)" office:value-type="float" office:value="1.70767022629159" calcext:value-type="float">
            <text:p>1,707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8" calcext:value-type="float">
            <text:p>18</text:p>
          </table:table-cell>
          <table:table-cell table:style-name="ce2" table:formula="of:=[.D19]+[.$B$2]*([.$D19]+[.$E19]+[.$F19])/3" office:value-type="float" office:value="52.2501112694732" calcext:value-type="float">
            <text:p>52</text:p>
          </table:table-cell>
          <table:table-cell table:style-name="ce2" table:formula="of:=[.E19]+[.$B$2]*([.$D19]+[.$E19]+[.$F19])/3" office:value-type="float" office:value="60.2501112694732" calcext:value-type="float">
            <text:p>60</text:p>
          </table:table-cell>
          <table:table-cell table:style-name="ce2" table:formula="of:=[.F19]+[.$B$2]*([.$D19]+[.$E19]+[.$F19])/3" office:value-type="float" office:value="141.250111269473" calcext:value-type="float">
            <text:p>141</text:p>
          </table:table-cell>
          <table:table-cell table:formula="of:=[.D20]/(([.$D20]+[.$E20]+[.$F20])/3)" office:value-type="float" office:value="0.617734493018501" calcext:value-type="float">
            <text:p>0,61773</text:p>
          </table:table-cell>
          <table:table-cell table:formula="of:=[.E20]/(([.$D20]+[.$E20]+[.$F20])/3)" office:value-type="float" office:value="0.712315649385058" calcext:value-type="float">
            <text:p>0,71232</text:p>
          </table:table-cell>
          <table:table-cell table:formula="of:=[.F20]/(([.$D20]+[.$E20]+[.$F20])/3)" office:value-type="float" office:value="1.66994985759644" calcext:value-type="float">
            <text:p>1,6699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9" calcext:value-type="float">
            <text:p>19</text:p>
          </table:table-cell>
          <table:table-cell table:style-name="ce2" table:formula="of:=[.D20]+[.$B$2]*([.$D20]+[.$E20]+[.$F20])/3" office:value-type="float" office:value="57.0124359117535" calcext:value-type="float">
            <text:p>57</text:p>
          </table:table-cell>
          <table:table-cell table:style-name="ce2" table:formula="of:=[.E20]+[.$B$2]*([.$D20]+[.$E20]+[.$F20])/3" office:value-type="float" office:value="65.0124359117535" calcext:value-type="float">
            <text:p>65</text:p>
          </table:table-cell>
          <table:table-cell table:style-name="ce2" table:formula="of:=[.F20]+[.$B$2]*([.$D20]+[.$E20]+[.$F20])/3" office:value-type="float" office:value="146.012435911753" calcext:value-type="float">
            <text:p>146</text:p>
          </table:table-cell>
          <table:table-cell table:formula="of:=[.D21]/(([.$D21]+[.$E21]+[.$F21])/3)" office:value-type="float" office:value="0.638110079452795" calcext:value-type="float">
            <text:p>0,63811</text:p>
          </table:table-cell>
          <table:table-cell table:formula="of:=[.E21]/(([.$D21]+[.$E21]+[.$F21])/3)" office:value-type="float" office:value="0.727649853608805" calcext:value-type="float">
            <text:p>0,72765</text:p>
          </table:table-cell>
          <table:table-cell table:formula="of:=[.F21]/(([.$D21]+[.$E21]+[.$F21])/3)" office:value-type="float" office:value="1.6342400669384" calcext:value-type="float">
            <text:p>1,6342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0" calcext:value-type="float">
            <text:p>20</text:p>
          </table:table-cell>
          <table:table-cell table:style-name="ce2" table:formula="of:=[.D21]+[.$B$2]*([.$D21]+[.$E21]+[.$F21])/3" office:value-type="float" office:value="62.0428950111367" calcext:value-type="float">
            <text:p>62</text:p>
          </table:table-cell>
          <table:table-cell table:style-name="ce2" table:formula="of:=[.E21]+[.$B$2]*([.$D21]+[.$E21]+[.$F21])/3" office:value-type="float" office:value="70.0428950111367" calcext:value-type="float">
            <text:p>70</text:p>
          </table:table-cell>
          <table:table-cell table:style-name="ce2" table:formula="of:=[.F21]+[.$B$2]*([.$D21]+[.$E21]+[.$F21])/3" office:value-type="float" office:value="151.042895011137" calcext:value-type="float">
            <text:p>151</text:p>
          </table:table-cell>
          <table:table-cell table:formula="of:=[.D22]/(([.$D22]+[.$E22]+[.$F22])/3)" office:value-type="float" office:value="0.657399602627499" calcext:value-type="float">
            <text:p>0,65740</text:p>
          </table:table-cell>
          <table:table-cell table:formula="of:=[.E22]/(([.$D22]+[.$E22]+[.$F22])/3)" office:value-type="float" office:value="0.742166711255746" calcext:value-type="float">
            <text:p>0,74217</text:p>
          </table:table-cell>
          <table:table-cell table:formula="of:=[.F22]/(([.$D22]+[.$E22]+[.$F22])/3)" office:value-type="float" office:value="1.60043368611675" calcext:value-type="float">
            <text:p>1,6004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1" calcext:value-type="float">
            <text:p>21</text:p>
          </table:table-cell>
          <table:table-cell table:style-name="ce2" table:formula="of:=[.D22]+[.$B$2]*([.$D22]+[.$E22]+[.$F22])/3" office:value-type="float" office:value="67.3565854147482" calcext:value-type="float">
            <text:p>67</text:p>
          </table:table-cell>
          <table:table-cell table:style-name="ce2" table:formula="of:=[.E22]+[.$B$2]*([.$D22]+[.$E22]+[.$F22])/3" office:value-type="float" office:value="75.3565854147482" calcext:value-type="float">
            <text:p>75</text:p>
          </table:table-cell>
          <table:table-cell table:style-name="ce2" table:formula="of:=[.F22]+[.$B$2]*([.$D22]+[.$E22]+[.$F22])/3" office:value-type="float" office:value="156.356585414748" calcext:value-type="float">
            <text:p>156</text:p>
          </table:table-cell>
          <table:table-cell table:formula="of:=[.D23]/(([.$D23]+[.$E23]+[.$F23])/3)" office:value-type="float" office:value="0.675660952086436" calcext:value-type="float">
            <text:p>0,67566</text:p>
          </table:table-cell>
          <table:table-cell table:formula="of:=[.E23]/(([.$D23]+[.$E23]+[.$F23])/3)" office:value-type="float" office:value="0.755909788683606" calcext:value-type="float">
            <text:p>0,75591</text:p>
          </table:table-cell>
          <table:table-cell table:formula="of:=[.F23]/(([.$D23]+[.$E23]+[.$F23])/3)" office:value-type="float" office:value="1.56842925922996" calcext:value-type="float">
            <text:p>1,5684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2" calcext:value-type="float">
            <text:p>22</text:p>
          </table:table-cell>
          <table:table-cell table:style-name="ce2" table:formula="of:=[.D23]+[.$B$2]*([.$D23]+[.$E23]+[.$F23])/3" office:value-type="float" office:value="72.9694539715952" calcext:value-type="float">
            <text:p>73</text:p>
          </table:table-cell>
          <table:table-cell table:style-name="ce2" table:formula="of:=[.E23]+[.$B$2]*([.$D23]+[.$E23]+[.$F23])/3" office:value-type="float" office:value="80.9694539715952" calcext:value-type="float">
            <text:p>81</text:p>
          </table:table-cell>
          <table:table-cell table:style-name="ce2" table:formula="of:=[.F23]+[.$B$2]*([.$D23]+[.$E23]+[.$F23])/3" office:value-type="float" office:value="161.969453971595" calcext:value-type="float">
            <text:p>162</text:p>
          </table:table-cell>
          <table:table-cell table:formula="of:=[.D24]/(([.$D24]+[.$E24]+[.$F24])/3)" office:value-type="float" office:value="0.692948931734307" calcext:value-type="float">
            <text:p>0,69295</text:p>
          </table:table-cell>
          <table:table-cell table:formula="of:=[.E24]/(([.$D24]+[.$E24]+[.$F24])/3)" office:value-type="float" office:value="0.768920330068087" calcext:value-type="float">
            <text:p>0,76892</text:p>
          </table:table-cell>
          <table:table-cell table:formula="of:=[.F24]/(([.$D24]+[.$E24]+[.$F24])/3)" office:value-type="float" office:value="1.53813073819761" calcext:value-type="float">
            <text:p>1,5381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3" calcext:value-type="float">
            <text:p>23</text:p>
          </table:table-cell>
          <table:table-cell table:style-name="ce2" table:formula="of:=[.D24]+[.$B$2]*([.$D24]+[.$E24]+[.$F24])/3" office:value-type="float" office:value="78.8983453904536" calcext:value-type="float">
            <text:p>79</text:p>
          </table:table-cell>
          <table:table-cell table:style-name="ce2" table:formula="of:=[.E24]+[.$B$2]*([.$D24]+[.$E24]+[.$F24])/3" office:value-type="float" office:value="86.8983453904536" calcext:value-type="float">
            <text:p>87</text:p>
          </table:table-cell>
          <table:table-cell table:style-name="ce2" table:formula="of:=[.F24]+[.$B$2]*([.$D24]+[.$E24]+[.$F24])/3" office:value-type="float" office:value="167.898345390454" calcext:value-type="float">
            <text:p>168</text:p>
          </table:table-cell>
          <table:table-cell table:formula="of:=[.D25]/(([.$D25]+[.$E25]+[.$F25])/3)" office:value-type="float" office:value="0.709315424307996" calcext:value-type="float">
            <text:p>0,70932</text:p>
          </table:table-cell>
          <table:table-cell table:formula="of:=[.E25]/(([.$D25]+[.$E25]+[.$F25])/3)" office:value-type="float" office:value="0.781237381180244" calcext:value-type="float">
            <text:p>0,78124</text:p>
          </table:table-cell>
          <table:table-cell table:formula="of:=[.F25]/(([.$D25]+[.$E25]+[.$F25])/3)" office:value-type="float" office:value="1.50944719451176" calcext:value-type="float">
            <text:p>1,5094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4" calcext:value-type="float">
            <text:p>24</text:p>
          </table:table-cell>
          <table:table-cell table:style-name="ce2" table:formula="of:=[.D25]+[.$B$2]*([.$D25]+[.$E25]+[.$F25])/3" office:value-type="float" office:value="85.1610527923098" calcext:value-type="float">
            <text:p>85</text:p>
          </table:table-cell>
          <table:table-cell table:style-name="ce2" table:formula="of:=[.E25]+[.$B$2]*([.$D25]+[.$E25]+[.$F25])/3" office:value-type="float" office:value="93.1610527923098" calcext:value-type="float">
            <text:p>93</text:p>
          </table:table-cell>
          <table:table-cell table:style-name="ce2" table:formula="of:=[.F25]+[.$B$2]*([.$D25]+[.$E25]+[.$F25])/3" office:value-type="float" office:value="174.16105279231" calcext:value-type="float">
            <text:p>174</text:p>
          </table:table-cell>
          <table:table-cell table:formula="of:=[.D26]/(([.$D26]+[.$E26]+[.$F26])/3)" office:value-type="float" office:value="0.724809547081189" calcext:value-type="float">
            <text:p>0,72481</text:p>
          </table:table-cell>
          <table:table-cell table:formula="of:=[.E26]/(([.$D26]+[.$E26]+[.$F26])/3)" office:value-type="float" office:value="0.792897906566256" calcext:value-type="float">
            <text:p>0,79290</text:p>
          </table:table-cell>
          <table:table-cell table:formula="of:=[.F26]/(([.$D26]+[.$E26]+[.$F26])/3)" office:value-type="float" office:value="1.48229254635255" calcext:value-type="float">
            <text:p>1,4822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5" calcext:value-type="float">
            <text:p>25</text:p>
          </table:table-cell>
          <table:table-cell table:style-name="ce2" table:formula="of:=[.D26]+[.$B$2]*([.$D26]+[.$E26]+[.$F26])/3" office:value-type="float" office:value="91.7763711090715" calcext:value-type="float">
            <text:p>92</text:p>
          </table:table-cell>
          <table:table-cell table:style-name="ce2" table:formula="of:=[.E26]+[.$B$2]*([.$D26]+[.$E26]+[.$F26])/3" office:value-type="float" office:value="99.7763711090715" calcext:value-type="float">
            <text:p>100</text:p>
          </table:table-cell>
          <table:table-cell table:style-name="ce2" table:formula="of:=[.F26]+[.$B$2]*([.$D26]+[.$E26]+[.$F26])/3" office:value-type="float" office:value="180.776371109072" calcext:value-type="float">
            <text:p>181</text:p>
          </table:table-cell>
          <table:table-cell table:formula="of:=[.D27]/(([.$D27]+[.$E27]+[.$F27])/3)" office:value-type="float" office:value="0.739477799269612" calcext:value-type="float">
            <text:p>0,73948</text:p>
          </table:table-cell>
          <table:table-cell table:formula="of:=[.E27]/(([.$D27]+[.$E27]+[.$F27])/3)" office:value-type="float" office:value="0.803936900481254" calcext:value-type="float">
            <text:p>0,80394</text:p>
          </table:table-cell>
          <table:table-cell table:formula="of:=[.F27]/(([.$D27]+[.$E27]+[.$F27])/3)" office:value-type="float" office:value="1.45658530024913" calcext:value-type="float">
            <text:p>1,4565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6" calcext:value-type="float">
            <text:p>26</text:p>
          </table:table-cell>
          <table:table-cell table:style-name="ce2" table:formula="of:=[.D27]+[.$B$2]*([.$D27]+[.$E27]+[.$F27])/3" office:value-type="float" office:value="98.7641534887995" calcext:value-type="float">
            <text:p>99</text:p>
          </table:table-cell>
          <table:table-cell table:style-name="ce2" table:formula="of:=[.E27]+[.$B$2]*([.$D27]+[.$E27]+[.$F27])/3" office:value-type="float" office:value="106.764153488799" calcext:value-type="float">
            <text:p>107</text:p>
          </table:table-cell>
          <table:table-cell table:style-name="ce2" table:formula="of:=[.F27]+[.$B$2]*([.$D27]+[.$E27]+[.$F27])/3" office:value-type="float" office:value="187.7641534888" calcext:value-type="float">
            <text:p>188</text:p>
          </table:table-cell>
          <table:table-cell table:formula="of:=[.D28]/(([.$D28]+[.$E28]+[.$F28])/3)" office:value-type="float" office:value="0.753364201579228" calcext:value-type="float">
            <text:p>0,75336</text:p>
          </table:table-cell>
          <table:table-cell table:formula="of:=[.E28]/(([.$D28]+[.$E28]+[.$F28])/3)" office:value-type="float" office:value="0.814387491910141" calcext:value-type="float">
            <text:p>0,81439</text:p>
          </table:table-cell>
          <table:table-cell table:formula="of:=[.F28]/(([.$D28]+[.$E28]+[.$F28])/3)" office:value-type="float" office:value="1.43224830651063" calcext:value-type="float">
            <text:p>1,4322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7" calcext:value-type="float">
            <text:p>27</text:p>
          </table:table-cell>
          <table:table-cell table:style-name="ce2" table:formula="of:=[.D28]+[.$B$2]*([.$D28]+[.$E28]+[.$F28])/3" office:value-type="float" office:value="106.145370876739" calcext:value-type="float">
            <text:p>106</text:p>
          </table:table-cell>
          <table:table-cell table:style-name="ce2" table:formula="of:=[.E28]+[.$B$2]*([.$D28]+[.$E28]+[.$F28])/3" office:value-type="float" office:value="114.145370876739" calcext:value-type="float">
            <text:p>114</text:p>
          </table:table-cell>
          <table:table-cell table:style-name="ce2" table:formula="of:=[.F28]+[.$B$2]*([.$D28]+[.$E28]+[.$F28])/3" office:value-type="float" office:value="195.145370876739" calcext:value-type="float">
            <text:p>195</text:p>
          </table:table-cell>
          <table:table-cell table:formula="of:=[.D29]/(([.$D29]+[.$E29]+[.$F29])/3)" office:value-type="float" office:value="0.76651042831623" calcext:value-type="float">
            <text:p>0,76651</text:p>
          </table:table-cell>
          <table:table-cell table:formula="of:=[.E29]/(([.$D29]+[.$E29]+[.$F29])/3)" office:value-type="float" office:value="0.824281043990565" calcext:value-type="float">
            <text:p>0,82428</text:p>
          </table:table-cell>
          <table:table-cell table:formula="of:=[.F29]/(([.$D29]+[.$E29]+[.$F29])/3)" office:value-type="float" office:value="1.40920852769321" calcext:value-type="float">
            <text:p>1,4092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8" calcext:value-type="float">
            <text:p>28</text:p>
          </table:table-cell>
          <table:table-cell table:style-name="ce2" table:formula="of:=[.D29]+[.$B$2]*([.$D29]+[.$E29]+[.$F29])/3" office:value-type="float" office:value="113.942174950958" calcext:value-type="float">
            <text:p>114</text:p>
          </table:table-cell>
          <table:table-cell table:style-name="ce2" table:formula="of:=[.E29]+[.$B$2]*([.$D29]+[.$E29]+[.$F29])/3" office:value-type="float" office:value="121.942174950958" calcext:value-type="float">
            <text:p>122</text:p>
          </table:table-cell>
          <table:table-cell table:style-name="ce2" table:formula="of:=[.F29]+[.$B$2]*([.$D29]+[.$E29]+[.$F29])/3" office:value-type="float" office:value="202.942174950958" calcext:value-type="float">
            <text:p>203</text:p>
          </table:table-cell>
          <table:table-cell table:formula="of:=[.D30]/(([.$D30]+[.$E30]+[.$F30])/3)" office:value-type="float" office:value="0.778955932455265" calcext:value-type="float">
            <text:p>0,77896</text:p>
          </table:table-cell>
          <table:table-cell table:formula="of:=[.E30]/(([.$D30]+[.$E30]+[.$F30])/3)" office:value-type="float" office:value="0.833647248136437" calcext:value-type="float">
            <text:p>0,83365</text:p>
          </table:table-cell>
          <table:table-cell table:formula="of:=[.F30]/(([.$D30]+[.$E30]+[.$F30])/3)" office:value-type="float" office:value="1.3873968194083" calcext:value-type="float">
            <text:p>1,3874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9" calcext:value-type="float">
            <text:p>29</text:p>
          </table:table-cell>
          <table:table-cell table:style-name="ce2" table:formula="of:=[.D30]+[.$B$2]*([.$D30]+[.$E30]+[.$F30])/3" office:value-type="float" office:value="122.177964601469" calcext:value-type="float">
            <text:p>122</text:p>
          </table:table-cell>
          <table:table-cell table:style-name="ce2" table:formula="of:=[.E30]+[.$B$2]*([.$D30]+[.$E30]+[.$F30])/3" office:value-type="float" office:value="130.177964601469" calcext:value-type="float">
            <text:p>130</text:p>
          </table:table-cell>
          <table:table-cell table:style-name="ce2" table:formula="of:=[.F30]+[.$B$2]*([.$D30]+[.$E30]+[.$F30])/3" office:value-type="float" office:value="211.177964601469" calcext:value-type="float">
            <text:p>211</text:p>
          </table:table-cell>
          <table:table-cell table:formula="of:=[.D31]/(([.$D31]+[.$E31]+[.$F31])/3)" office:value-type="float" office:value="0.790738064041267" calcext:value-type="float">
            <text:p>0,79074</text:p>
          </table:table-cell>
          <table:table-cell table:formula="of:=[.E31]/(([.$D31]+[.$E31]+[.$F31])/3)" office:value-type="float" office:value="0.842514213144459" calcext:value-type="float">
            <text:p>0,84251</text:p>
          </table:table-cell>
          <table:table-cell table:formula="of:=[.F31]/(([.$D31]+[.$E31]+[.$F31])/3)" office:value-type="float" office:value="1.36674772281427" calcext:value-type="float">
            <text:p>1,3667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0" calcext:value-type="float">
            <text:p>30</text:p>
          </table:table-cell>
          <table:table-cell table:style-name="ce2" table:formula="of:=[.D31]+[.$B$2]*([.$D31]+[.$E31]+[.$F31])/3" office:value-type="float" office:value="130.87745615234" calcext:value-type="float">
            <text:p>131</text:p>
          </table:table-cell>
          <table:table-cell table:style-name="ce2" table:formula="of:=[.E31]+[.$B$2]*([.$D31]+[.$E31]+[.$F31])/3" office:value-type="float" office:value="138.87745615234" calcext:value-type="float">
            <text:p>139</text:p>
          </table:table-cell>
          <table:table-cell table:style-name="ce2" table:formula="of:=[.F31]+[.$B$2]*([.$D31]+[.$E31]+[.$F31])/3" office:value-type="float" office:value="219.87745615234" calcext:value-type="float">
            <text:p>220</text:p>
          </table:table-cell>
          <table:table-cell table:formula="of:=[.D32]/(([.$D32]+[.$E32]+[.$F32])/3)" office:value-type="float" office:value="0.801892182280194" calcext:value-type="float">
            <text:p>0,80189</text:p>
          </table:table-cell>
          <table:table-cell table:formula="of:=[.E32]/(([.$D32]+[.$E32]+[.$F32])/3)" office:value-type="float" office:value="0.850908549551074" calcext:value-type="float">
            <text:p>0,85091</text:p>
          </table:table-cell>
          <table:table-cell table:formula="of:=[.F32]/(([.$D32]+[.$E32]+[.$F32])/3)" office:value-type="float" office:value="1.34719926816873" calcext:value-type="float">
            <text:p>1,3472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1" calcext:value-type="float">
            <text:p>31</text:p>
          </table:table-cell>
          <table:table-cell table:style-name="ce2" table:formula="of:=[.D32]+[.$B$2]*([.$D32]+[.$E32]+[.$F32])/3" office:value-type="float" office:value="140.066757537541" calcext:value-type="float">
            <text:p>140</text:p>
          </table:table-cell>
          <table:table-cell table:style-name="ce2" table:formula="of:=[.E32]+[.$B$2]*([.$D32]+[.$E32]+[.$F32])/3" office:value-type="float" office:value="148.066757537541" calcext:value-type="float">
            <text:p>148</text:p>
          </table:table-cell>
          <table:table-cell table:style-name="ce2" table:formula="of:=[.F32]+[.$B$2]*([.$D32]+[.$E32]+[.$F32])/3" office:value-type="float" office:value="229.06675753754" calcext:value-type="float">
            <text:p>229</text:p>
          </table:table-cell>
          <table:table-cell table:formula="of:=[.D33]/(([.$D33]+[.$E33]+[.$F33])/3)" office:value-type="float" office:value="0.812451761655098" calcext:value-type="float">
            <text:p>0,81245</text:p>
          </table:table-cell>
          <table:table-cell table:formula="of:=[.E33]/(([.$D33]+[.$E33]+[.$F33])/3)" office:value-type="float" office:value="0.858855449493012" calcext:value-type="float">
            <text:p>0,85886</text:p>
          </table:table-cell>
          <table:table-cell table:formula="of:=[.F33]/(([.$D33]+[.$E33]+[.$F33])/3)" office:value-type="float" office:value="1.32869278885189" calcext:value-type="float">
            <text:p>1,3286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2" calcext:value-type="float">
            <text:p>32</text:p>
          </table:table-cell>
          <table:table-cell table:style-name="ce2" table:formula="of:=[.D33]+[.$B$2]*([.$D33]+[.$E33]+[.$F33])/3" office:value-type="float" office:value="149.773446653137" calcext:value-type="float">
            <text:p>150</text:p>
          </table:table-cell>
          <table:table-cell table:style-name="ce2" table:formula="of:=[.E33]+[.$B$2]*([.$D33]+[.$E33]+[.$F33])/3" office:value-type="float" office:value="157.773446653137" calcext:value-type="float">
            <text:p>158</text:p>
          </table:table-cell>
          <table:table-cell table:style-name="ce2" table:formula="of:=[.F33]+[.$B$2]*([.$D33]+[.$E33]+[.$F33])/3" office:value-type="float" office:value="238.773446653137" calcext:value-type="float">
            <text:p>239</text:p>
          </table:table-cell>
          <table:table-cell table:formula="of:=[.D34]/(([.$D34]+[.$E34]+[.$F34])/3)" office:value-type="float" office:value="0.822448492385975" calcext:value-type="float">
            <text:p>0,82245</text:p>
          </table:table-cell>
          <table:table-cell table:formula="of:=[.E34]/(([.$D34]+[.$E34]+[.$F34])/3)" office:value-type="float" office:value="0.866378762311095" calcext:value-type="float">
            <text:p>0,86638</text:p>
          </table:table-cell>
          <table:table-cell table:formula="of:=[.F34]/(([.$D34]+[.$E34]+[.$F34])/3)" office:value-type="float" office:value="1.31117274530293" calcext:value-type="float">
            <text:p>1,3111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3" calcext:value-type="float">
            <text:p>33</text:p>
          </table:table-cell>
          <table:table-cell table:style-name="ce2" table:formula="of:=[.D34]+[.$B$2]*([.$D34]+[.$E34]+[.$F34])/3" office:value-type="float" office:value="160.026654120962" calcext:value-type="float">
            <text:p>160</text:p>
          </table:table-cell>
          <table:table-cell table:style-name="ce2" table:formula="of:=[.E34]+[.$B$2]*([.$D34]+[.$E34]+[.$F34])/3" office:value-type="float" office:value="168.026654120962" calcext:value-type="float">
            <text:p>168</text:p>
          </table:table-cell>
          <table:table-cell table:style-name="ce2" table:formula="of:=[.F34]+[.$B$2]*([.$D34]+[.$E34]+[.$F34])/3" office:value-type="float" office:value="249.026654120962" calcext:value-type="float">
            <text:p>249</text:p>
          </table:table-cell>
          <table:table-cell table:formula="of:=[.D35]/(([.$D35]+[.$E35]+[.$F35])/3)" office:value-type="float" office:value="0.831912375534877" calcext:value-type="float">
            <text:p>0,83191</text:p>
          </table:table-cell>
          <table:table-cell table:formula="of:=[.E35]/(([.$D35]+[.$E35]+[.$F35])/3)" office:value-type="float" office:value="0.873501066124186" calcext:value-type="float">
            <text:p>0,87350</text:p>
          </table:table-cell>
          <table:table-cell table:formula="of:=[.F35]/(([.$D35]+[.$E35]+[.$F35])/3)" office:value-type="float" office:value="1.29458655834094" calcext:value-type="float">
            <text:p>1,2945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4" calcext:value-type="float">
            <text:p>34</text:p>
          </table:table-cell>
          <table:table-cell table:style-name="ce2" table:formula="of:=[.D35]+[.$B$2]*([.$D35]+[.$E35]+[.$F35])/3" office:value-type="float" office:value="170.857150712158" calcext:value-type="float">
            <text:p>171</text:p>
          </table:table-cell>
          <table:table-cell table:style-name="ce2" table:formula="of:=[.E35]+[.$B$2]*([.$D35]+[.$E35]+[.$F35])/3" office:value-type="float" office:value="178.857150712158" calcext:value-type="float">
            <text:p>179</text:p>
          </table:table-cell>
          <table:table-cell table:style-name="ce2" table:formula="of:=[.F35]+[.$B$2]*([.$D35]+[.$E35]+[.$F35])/3" office:value-type="float" office:value="259.857150712158" calcext:value-type="float">
            <text:p>260</text:p>
          </table:table-cell>
          <table:table-cell table:formula="of:=[.D36]/(([.$D36]+[.$E36]+[.$F36])/3)" office:value-type="float" office:value="0.840871813041725" calcext:value-type="float">
            <text:p>0,84087</text:p>
          </table:table-cell>
          <table:table-cell table:formula="of:=[.E36]/(([.$D36]+[.$E36]+[.$F36])/3)" office:value-type="float" office:value="0.880243735588103" calcext:value-type="float">
            <text:p>0,88024</text:p>
          </table:table-cell>
          <table:table-cell table:formula="of:=[.F36]/(([.$D36]+[.$E36]+[.$F36])/3)" office:value-type="float" office:value="1.27888445137017" calcext:value-type="float">
            <text:p>1,2788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5" calcext:value-type="float">
            <text:p>35</text:p>
          </table:table-cell>
          <table:table-cell table:style-name="ce2" table:formula="of:=[.D36]+[.$B$2]*([.$D36]+[.$E36]+[.$F36])/3" office:value-type="float" office:value="182.297439692948" calcext:value-type="float">
            <text:p>182</text:p>
          </table:table-cell>
          <table:table-cell table:style-name="ce2" table:formula="of:=[.E36]+[.$B$2]*([.$D36]+[.$E36]+[.$F36])/3" office:value-type="float" office:value="190.297439692948" calcext:value-type="float">
            <text:p>190</text:p>
          </table:table-cell>
          <table:table-cell table:style-name="ce2" table:formula="of:=[.F36]+[.$B$2]*([.$D36]+[.$E36]+[.$F36])/3" office:value-type="float" office:value="271.297439692948" calcext:value-type="float">
            <text:p>271</text:p>
          </table:table-cell>
          <table:table-cell table:formula="of:=[.D37]/(([.$D37]+[.$E37]+[.$F37])/3)" office:value-type="float" office:value="0.849353692961008" calcext:value-type="float">
            <text:p>0,84935</text:p>
          </table:table-cell>
          <table:table-cell table:formula="of:=[.E37]/(([.$D37]+[.$E37]+[.$F37])/3)" office:value-type="float" office:value="0.886627006042821" calcext:value-type="float">
            <text:p>0,88663</text:p>
          </table:table-cell>
          <table:table-cell table:formula="of:=[.F37]/(([.$D37]+[.$E37]+[.$F37])/3)" office:value-type="float" office:value="1.26401930099617" calcext:value-type="float">
            <text:p>1,2640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6" calcext:value-type="float">
            <text:p>36</text:p>
          </table:table-cell>
          <table:table-cell table:style-name="ce2" table:formula="of:=[.D37]+[.$B$2]*([.$D37]+[.$E37]+[.$F37])/3" office:value-type="float" office:value="194.381854369775" calcext:value-type="float">
            <text:p>194</text:p>
          </table:table-cell>
          <table:table-cell table:style-name="ce2" table:formula="of:=[.E37]+[.$B$2]*([.$D37]+[.$E37]+[.$F37])/3" office:value-type="float" office:value="202.381854369775" calcext:value-type="float">
            <text:p>202</text:p>
          </table:table-cell>
          <table:table-cell table:style-name="ce2" table:formula="of:=[.F37]+[.$B$2]*([.$D37]+[.$E37]+[.$F37])/3" office:value-type="float" office:value="283.381854369775" calcext:value-type="float">
            <text:p>283</text:p>
          </table:table-cell>
          <table:table-cell table:formula="of:=[.D38]/(([.$D38]+[.$E38]+[.$F38])/3)" office:value-type="float" office:value="0.857383470155184" calcext:value-type="float">
            <text:p>0,85738</text:p>
          </table:table-cell>
          <table:table-cell table:formula="of:=[.E38]/(([.$D38]+[.$E38]+[.$F38])/3)" office:value-type="float" office:value="0.892670034240499" calcext:value-type="float">
            <text:p>0,89267</text:p>
          </table:table-cell>
          <table:table-cell table:formula="of:=[.F38]/(([.$D38]+[.$E38]+[.$F38])/3)" office:value-type="float" office:value="1.24994649560432" calcext:value-type="float">
            <text:p>1,2499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7" calcext:value-type="float">
            <text:p>37</text:p>
          </table:table-cell>
          <table:table-cell table:style-name="ce2" table:formula="of:=[.D38]+[.$B$2]*([.$D38]+[.$E38]+[.$F38])/3" office:value-type="float" office:value="207.146661126555" calcext:value-type="float">
            <text:p>207</text:p>
          </table:table-cell>
          <table:table-cell table:style-name="ce2" table:formula="of:=[.E38]+[.$B$2]*([.$D38]+[.$E38]+[.$F38])/3" office:value-type="float" office:value="215.146661126556" calcext:value-type="float">
            <text:p>215</text:p>
          </table:table-cell>
          <table:table-cell table:style-name="ce2" table:formula="of:=[.F38]+[.$B$2]*([.$D38]+[.$E38]+[.$F38])/3" office:value-type="float" office:value="296.146661126556" calcext:value-type="float">
            <text:p>296</text:p>
          </table:table-cell>
          <table:table-cell table:formula="of:=[.D39]/(([.$D39]+[.$E39]+[.$F39])/3)" office:value-type="float" office:value="0.864985242686946" calcext:value-type="float">
            <text:p>0,86499</text:p>
          </table:table-cell>
          <table:table-cell table:formula="of:=[.E39]/(([.$D39]+[.$E39]+[.$F39])/3)" office:value-type="float" office:value="0.898390955836568" calcext:value-type="float">
            <text:p>0,89839</text:p>
          </table:table-cell>
          <table:table-cell table:formula="of:=[.F39]/(([.$D39]+[.$E39]+[.$F39])/3)" office:value-type="float" office:value="1.23662380147649" calcext:value-type="float">
            <text:p>1,2366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8" calcext:value-type="float">
            <text:p>38</text:p>
          </table:table-cell>
          <table:table-cell table:style-name="ce2" table:formula="of:=[.D39]+[.$B$2]*([.$D39]+[.$E39]+[.$F39])/3" office:value-type="float" office:value="220.630168263266" calcext:value-type="float">
            <text:p>221</text:p>
          </table:table-cell>
          <table:table-cell table:style-name="ce2" table:formula="of:=[.E39]+[.$B$2]*([.$D39]+[.$E39]+[.$F39])/3" office:value-type="float" office:value="228.630168263266" calcext:value-type="float">
            <text:p>229</text:p>
          </table:table-cell>
          <table:table-cell table:style-name="ce2" table:formula="of:=[.F39]+[.$B$2]*([.$D39]+[.$E39]+[.$F39])/3" office:value-type="float" office:value="309.630168263266" calcext:value-type="float">
            <text:p>310</text:p>
          </table:table-cell>
          <table:table-cell table:formula="of:=[.D40]/(([.$D40]+[.$E40]+[.$F40])/3)" office:value-type="float" office:value="0.872181824139613" calcext:value-type="float">
            <text:p>0,87218</text:p>
          </table:table-cell>
          <table:table-cell table:formula="of:=[.E40]/(([.$D40]+[.$E40]+[.$F40])/3)" office:value-type="float" office:value="0.90380693981641" calcext:value-type="float">
            <text:p>0,90381</text:p>
          </table:table-cell>
          <table:table-cell table:formula="of:=[.F40]/(([.$D40]+[.$E40]+[.$F40])/3)" office:value-type="float" office:value="1.22401123604398" calcext:value-type="float">
            <text:p>1,2240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9" calcext:value-type="float">
            <text:p>39</text:p>
          </table:table-cell>
          <table:table-cell table:style-name="ce2" table:formula="of:=[.D40]+[.$B$2]*([.$D40]+[.$E40]+[.$F40])/3" office:value-type="float" office:value="234.872840962493" calcext:value-type="float">
            <text:p>235</text:p>
          </table:table-cell>
          <table:table-cell table:style-name="ce2" table:formula="of:=[.E40]+[.$B$2]*([.$D40]+[.$E40]+[.$F40])/3" office:value-type="float" office:value="242.872840962493" calcext:value-type="float">
            <text:p>243</text:p>
          </table:table-cell>
          <table:table-cell table:style-name="ce2" table:formula="of:=[.F40]+[.$B$2]*([.$D40]+[.$E40]+[.$F40])/3" office:value-type="float" office:value="323.872840962493" calcext:value-type="float">
            <text:p>324</text:p>
          </table:table-cell>
          <table:table-cell table:formula="of:=[.D41]/(([.$D41]+[.$E41]+[.$F41])/3)" office:value-type="float" office:value="0.878994812082685" calcext:value-type="float">
            <text:p>0,87899</text:p>
          </table:table-cell>
          <table:table-cell table:formula="of:=[.E41]/(([.$D41]+[.$E41]+[.$F41])/3)" office:value-type="float" office:value="0.90893424002099" calcext:value-type="float">
            <text:p>0,90893</text:p>
          </table:table-cell>
          <table:table-cell table:formula="of:=[.F41]/(([.$D41]+[.$E41]+[.$F41])/3)" office:value-type="float" office:value="1.21207094789633" calcext:value-type="float">
            <text:p>1,2120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0" calcext:value-type="float">
            <text:p>40</text:p>
          </table:table-cell>
          <table:table-cell table:style-name="ce2" table:formula="of:=[.D41]+[.$B$2]*([.$D41]+[.$E41]+[.$F41])/3" office:value-type="float" office:value="249.917422728985" calcext:value-type="float">
            <text:p>250</text:p>
          </table:table-cell>
          <table:table-cell table:style-name="ce2" table:formula="of:=[.E41]+[.$B$2]*([.$D41]+[.$E41]+[.$F41])/3" office:value-type="float" office:value="257.917422728985" calcext:value-type="float">
            <text:p>258</text:p>
          </table:table-cell>
          <table:table-cell table:style-name="ce2" table:formula="of:=[.F41]+[.$B$2]*([.$D41]+[.$E41]+[.$F41])/3" office:value-type="float" office:value="338.917422728985" calcext:value-type="float">
            <text:p>339</text:p>
          </table:table-cell>
          <table:table-cell table:formula="of:=[.D42]/(([.$D42]+[.$E42]+[.$F42])/3)" office:value-type="float" office:value="0.885444652888035" calcext:value-type="float">
            <text:p>0,88544</text:p>
          </table:table-cell>
          <table:table-cell table:formula="of:=[.E42]/(([.$D42]+[.$E42]+[.$F42])/3)" office:value-type="float" office:value="0.913788243926047" calcext:value-type="float">
            <text:p>0,91379</text:p>
          </table:table-cell>
          <table:table-cell table:formula="of:=[.F42]/(([.$D42]+[.$E42]+[.$F42])/3)" office:value-type="float" office:value="1.20076710318592" calcext:value-type="float">
            <text:p>1,2007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1" calcext:value-type="float">
            <text:p>41</text:p>
          </table:table-cell>
          <table:table-cell table:style-name="ce2" table:formula="of:=[.D42]+[.$B$2]*([.$D42]+[.$E42]+[.$F42])/3" office:value-type="float" office:value="265.80906366664" calcext:value-type="float">
            <text:p>266</text:p>
          </table:table-cell>
          <table:table-cell table:style-name="ce2" table:formula="of:=[.E42]+[.$B$2]*([.$D42]+[.$E42]+[.$F42])/3" office:value-type="float" office:value="273.80906366664" calcext:value-type="float">
            <text:p>274</text:p>
          </table:table-cell>
          <table:table-cell table:style-name="ce2" table:formula="of:=[.F42]+[.$B$2]*([.$D42]+[.$E42]+[.$F42])/3" office:value-type="float" office:value="354.80906366664" calcext:value-type="float">
            <text:p>355</text:p>
          </table:table-cell>
          <table:table-cell table:formula="of:=[.D43]/(([.$D43]+[.$E43]+[.$F43])/3)" office:value-type="float" office:value="0.891550703091261" calcext:value-type="float">
            <text:p>0,89155</text:p>
          </table:table-cell>
          <table:table-cell table:formula="of:=[.E43]/(([.$D43]+[.$E43]+[.$F43])/3)" office:value-type="float" office:value="0.918383518821258" calcext:value-type="float">
            <text:p>0,91838</text:p>
          </table:table-cell>
          <table:table-cell table:formula="of:=[.F43]/(([.$D43]+[.$E43]+[.$F43])/3)" office:value-type="float" office:value="1.19006577808748" calcext:value-type="float">
            <text:p>1,1900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2" calcext:value-type="float">
            <text:p>42</text:p>
          </table:table-cell>
          <table:table-cell table:style-name="ce2" table:formula="of:=[.D43]+[.$B$2]*([.$D43]+[.$E43]+[.$F43])/3" office:value-type="float" office:value="282.595455977912" calcext:value-type="float">
            <text:p>283</text:p>
          </table:table-cell>
          <table:table-cell table:style-name="ce2" table:formula="of:=[.E43]+[.$B$2]*([.$D43]+[.$E43]+[.$F43])/3" office:value-type="float" office:value="290.595455977912" calcext:value-type="float">
            <text:p>291</text:p>
          </table:table-cell>
          <table:table-cell table:style-name="ce2" table:formula="of:=[.F43]+[.$B$2]*([.$D43]+[.$E43]+[.$F43])/3" office:value-type="float" office:value="371.595455977912" calcext:value-type="float">
            <text:p>372</text:p>
          </table:table-cell>
          <table:table-cell table:formula="of:=[.D44]/(([.$D44]+[.$E44]+[.$F44])/3)" office:value-type="float" office:value="0.897331287482332" calcext:value-type="float">
            <text:p>0,89733</text:p>
          </table:table-cell>
          <table:table-cell table:formula="of:=[.E44]/(([.$D44]+[.$E44]+[.$F44])/3)" office:value-type="float" office:value="0.922733855527941" calcext:value-type="float">
            <text:p>0,92273</text:p>
          </table:table-cell>
          <table:table-cell table:formula="of:=[.F44]/(([.$D44]+[.$E44]+[.$F44])/3)" office:value-type="float" office:value="1.17993485698973" calcext:value-type="float">
            <text:p>1,1799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3" calcext:value-type="float">
            <text:p>43</text:p>
          </table:table-cell>
          <table:table-cell table:style-name="ce2" table:formula="of:=[.D44]+[.$B$2]*([.$D44]+[.$E44]+[.$F44])/3" office:value-type="float" office:value="300.326977092277" calcext:value-type="float">
            <text:p>300</text:p>
          </table:table-cell>
          <table:table-cell table:style-name="ce2" table:formula="of:=[.E44]+[.$B$2]*([.$D44]+[.$E44]+[.$F44])/3" office:value-type="float" office:value="308.326977092277" calcext:value-type="float">
            <text:p>308</text:p>
          </table:table-cell>
          <table:table-cell table:style-name="ce2" table:formula="of:=[.F44]+[.$B$2]*([.$D44]+[.$E44]+[.$F44])/3" office:value-type="float" office:value="389.326977092277" calcext:value-type="float">
            <text:p>389</text:p>
          </table:table-cell>
          <table:table-cell table:formula="of:=[.D45]/(([.$D45]+[.$E45]+[.$F45])/3)" office:value-type="float" office:value="0.902803754099894" calcext:value-type="float">
            <text:p>0,90280</text:p>
          </table:table-cell>
          <table:table-cell table:formula="of:=[.E45]/(([.$D45]+[.$E45]+[.$F45])/3)" office:value-type="float" office:value="0.926852309786518" calcext:value-type="float">
            <text:p>0,92685</text:p>
          </table:table-cell>
          <table:table-cell table:formula="of:=[.F45]/(([.$D45]+[.$E45]+[.$F45])/3)" office:value-type="float" office:value="1.17034393611359" calcext:value-type="float">
            <text:p>1,1703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4" calcext:value-type="float">
            <text:p>44</text:p>
          </table:table-cell>
          <table:table-cell table:style-name="ce2" table:formula="of:=[.D45]+[.$B$2]*([.$D45]+[.$E45]+[.$F45])/3" office:value-type="float" office:value="319.056840853299" calcext:value-type="float">
            <text:p>319</text:p>
          </table:table-cell>
          <table:table-cell table:style-name="ce2" table:formula="of:=[.E45]+[.$B$2]*([.$D45]+[.$E45]+[.$F45])/3" office:value-type="float" office:value="327.056840853299" calcext:value-type="float">
            <text:p>327</text:p>
          </table:table-cell>
          <table:table-cell table:style-name="ce2" table:formula="of:=[.F45]+[.$B$2]*([.$D45]+[.$E45]+[.$F45])/3" office:value-type="float" office:value="408.056840853299" calcext:value-type="float">
            <text:p>408</text:p>
          </table:table-cell>
          <table:table-cell table:formula="of:=[.D46]/(([.$D46]+[.$E46]+[.$F46])/3)" office:value-type="float" office:value="0.907984526294237" calcext:value-type="float">
            <text:p>0,90798</text:p>
          </table:table-cell>
          <table:table-cell table:formula="of:=[.E46]/(([.$D46]+[.$E46]+[.$F46])/3)" office:value-type="float" office:value="0.930751241437931" calcext:value-type="float">
            <text:p>0,93075</text:p>
          </table:table-cell>
          <table:table-cell table:formula="of:=[.F46]/(([.$D46]+[.$E46]+[.$F46])/3)" office:value-type="float" office:value="1.16126423226783" calcext:value-type="float">
            <text:p>1,1612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5" calcext:value-type="float">
            <text:p>45</text:p>
          </table:table-cell>
          <table:table-cell table:style-name="ce2" table:formula="of:=[.D46]+[.$B$2]*([.$D46]+[.$E46]+[.$F46])/3" office:value-type="float" office:value="338.841257218019" calcext:value-type="float">
            <text:p>339</text:p>
          </table:table-cell>
          <table:table-cell table:style-name="ce2" table:formula="of:=[.E46]+[.$B$2]*([.$D46]+[.$E46]+[.$F46])/3" office:value-type="float" office:value="346.841257218019" calcext:value-type="float">
            <text:p>347</text:p>
          </table:table-cell>
          <table:table-cell table:style-name="ce2" table:formula="of:=[.F46]+[.$B$2]*([.$D46]+[.$E46]+[.$F46])/3" office:value-type="float" office:value="427.841257218019" calcext:value-type="float">
            <text:p>428</text:p>
          </table:table-cell>
          <table:table-cell table:formula="of:=[.D47]/(([.$D47]+[.$E47]+[.$F47])/3)" office:value-type="float" office:value="0.912889152015216" calcext:value-type="float">
            <text:p>0,91289</text:p>
          </table:table-cell>
          <table:table-cell table:formula="of:=[.E47]/(([.$D47]+[.$E47]+[.$F47])/3)" office:value-type="float" office:value="0.934442351516606" calcext:value-type="float">
            <text:p>0,93444</text:p>
          </table:table-cell>
          <table:table-cell table:formula="of:=[.F47]/(([.$D47]+[.$E47]+[.$F47])/3)" office:value-type="float" office:value="1.15266849646818" calcext:value-type="float">
            <text:p>1,152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6" calcext:value-type="float">
            <text:p>46</text:p>
          </table:table-cell>
          <table:table-cell table:style-name="ce2" table:formula="of:=[.D47]+[.$B$2]*([.$D47]+[.$E47]+[.$F47])/3" office:value-type="float" office:value="359.73960094795" calcext:value-type="float">
            <text:p>360</text:p>
          </table:table-cell>
          <table:table-cell table:style-name="ce2" table:formula="of:=[.E47]+[.$B$2]*([.$D47]+[.$E47]+[.$F47])/3" office:value-type="float" office:value="367.73960094795" calcext:value-type="float">
            <text:p>368</text:p>
          </table:table-cell>
          <table:table-cell table:style-name="ce2" table:formula="of:=[.F47]+[.$B$2]*([.$D47]+[.$E47]+[.$F47])/3" office:value-type="float" office:value="448.73960094795" calcext:value-type="float">
            <text:p>449</text:p>
          </table:table-cell>
          <table:table-cell table:formula="of:=[.D48]/(([.$D48]+[.$E48]+[.$F48])/3)" office:value-type="float" office:value="0.917532350472995" calcext:value-type="float">
            <text:p>0,91753</text:p>
          </table:table-cell>
          <table:table-cell table:formula="of:=[.E48]/(([.$D48]+[.$E48]+[.$F48])/3)" office:value-type="float" office:value="0.937936717366275" calcext:value-type="float">
            <text:p>0,93794</text:p>
          </table:table-cell>
          <table:table-cell table:formula="of:=[.F48]/(([.$D48]+[.$E48]+[.$F48])/3)" office:value-type="float" office:value="1.14453093216073" calcext:value-type="float">
            <text:p>1,1445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7" calcext:value-type="float">
            <text:p>47</text:p>
          </table:table-cell>
          <table:table-cell table:style-name="ce2" table:formula="of:=[.D48]+[.$B$2]*([.$D48]+[.$E48]+[.$F48])/3" office:value-type="float" office:value="381.814589797919" calcext:value-type="float">
            <text:p>382</text:p>
          </table:table-cell>
          <table:table-cell table:style-name="ce2" table:formula="of:=[.E48]+[.$B$2]*([.$D48]+[.$E48]+[.$F48])/3" office:value-type="float" office:value="389.814589797919" calcext:value-type="float">
            <text:p>390</text:p>
          </table:table-cell>
          <table:table-cell table:style-name="ce2" table:formula="of:=[.F48]+[.$B$2]*([.$D48]+[.$E48]+[.$F48])/3" office:value-type="float" office:value="470.814589797919" calcext:value-type="float">
            <text:p>471</text:p>
          </table:table-cell>
          <table:table-cell table:formula="of:=[.D49]/(([.$D49]+[.$E49]+[.$F49])/3)" office:value-type="float" office:value="0.921928056311691" calcext:value-type="float">
            <text:p>0,92193</text:p>
          </table:table-cell>
          <table:table-cell table:formula="of:=[.E49]/(([.$D49]+[.$E49]+[.$F49])/3)" office:value-type="float" office:value="0.941244825884056" calcext:value-type="float">
            <text:p>0,94124</text:p>
          </table:table-cell>
          <table:table-cell table:formula="of:=[.F49]/(([.$D49]+[.$E49]+[.$F49])/3)" office:value-type="float" office:value="1.13682711780425" calcext:value-type="float">
            <text:p>1,1368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8" calcext:value-type="float">
            <text:p>48</text:p>
          </table:table-cell>
          <table:table-cell table:style-name="ce2" table:formula="of:=[.D49]+[.$B$2]*([.$D49]+[.$E49]+[.$F49])/3" office:value-type="float" office:value="405.132472737528" calcext:value-type="float">
            <text:p>405</text:p>
          </table:table-cell>
          <table:table-cell table:style-name="ce2" table:formula="of:=[.E49]+[.$B$2]*([.$D49]+[.$E49]+[.$F49])/3" office:value-type="float" office:value="413.132472737528" calcext:value-type="float">
            <text:p>413</text:p>
          </table:table-cell>
          <table:table-cell table:style-name="ce2" table:formula="of:=[.F49]+[.$B$2]*([.$D49]+[.$E49]+[.$F49])/3" office:value-type="float" office:value="494.132472737528" calcext:value-type="float">
            <text:p>494</text:p>
          </table:table-cell>
          <table:table-cell table:formula="of:=[.D50]/(([.$D50]+[.$E50]+[.$F50])/3)" office:value-type="float" office:value="0.926089461428453" calcext:value-type="float">
            <text:p>0,92609</text:p>
          </table:table-cell>
          <table:table-cell table:formula="of:=[.E50]/(([.$D50]+[.$E50]+[.$F50])/3)" office:value-type="float" office:value="0.944376604992547" calcext:value-type="float">
            <text:p>0,94438</text:p>
          </table:table-cell>
          <table:table-cell table:formula="of:=[.F50]/(([.$D50]+[.$E50]+[.$F50])/3)" office:value-type="float" office:value="1.129533933579" calcext:value-type="float">
            <text:p>1,1295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9" calcext:value-type="float">
            <text:p>49</text:p>
          </table:table-cell>
          <table:table-cell table:style-name="ce2" table:formula="of:=[.D50]+[.$B$2]*([.$D50]+[.$E50]+[.$F50])/3" office:value-type="float" office:value="429.763228770099" calcext:value-type="float">
            <text:p>430</text:p>
          </table:table-cell>
          <table:table-cell table:style-name="ce2" table:formula="of:=[.E50]+[.$B$2]*([.$D50]+[.$E50]+[.$F50])/3" office:value-type="float" office:value="437.763228770099" calcext:value-type="float">
            <text:p>438</text:p>
          </table:table-cell>
          <table:table-cell table:style-name="ce2" table:formula="of:=[.F50]+[.$B$2]*([.$D50]+[.$E50]+[.$F50])/3" office:value-type="float" office:value="518.763228770099" calcext:value-type="float">
            <text:p>519</text:p>
          </table:table-cell>
          <table:table-cell table:formula="of:=[.D51]/(([.$D51]+[.$E51]+[.$F51])/3)" office:value-type="float" office:value="0.9300290545635" calcext:value-type="float">
            <text:p>0,93003</text:p>
          </table:table-cell>
          <table:table-cell table:formula="of:=[.E51]/(([.$D51]+[.$E51]+[.$F51])/3)" office:value-type="float" office:value="0.947341453434387" calcext:value-type="float">
            <text:p>0,94734</text:p>
          </table:table-cell>
          <table:table-cell table:formula="of:=[.F51]/(([.$D51]+[.$E51]+[.$F51])/3)" office:value-type="float" office:value="1.12262949200211" calcext:value-type="float">
            <text:p>1,1226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0" calcext:value-type="float">
            <text:p>50</text:p>
          </table:table-cell>
          <table:table-cell table:style-name="ce2" table:formula="of:=[.D51]+[.$B$2]*([.$D51]+[.$E51]+[.$F51])/3" office:value-type="float" office:value="455.780776945776" calcext:value-type="float">
            <text:p>456</text:p>
          </table:table-cell>
          <table:table-cell table:style-name="ce2" table:formula="of:=[.E51]+[.$B$2]*([.$D51]+[.$E51]+[.$F51])/3" office:value-type="float" office:value="463.780776945776" calcext:value-type="float">
            <text:p>464</text:p>
          </table:table-cell>
          <table:table-cell table:style-name="ce2" table:formula="of:=[.F51]+[.$B$2]*([.$D51]+[.$E51]+[.$F51])/3" office:value-type="float" office:value="544.780776945776" calcext:value-type="float">
            <text:p>545</text:p>
          </table:table-cell>
          <table:table-cell table:formula="of:=[.D52]/(([.$D52]+[.$E52]+[.$F52])/3)" office:value-type="float" office:value="0.933758658779922" calcext:value-type="float">
            <text:p>0,93376</text:p>
          </table:table-cell>
          <table:table-cell table:formula="of:=[.E52]/(([.$D52]+[.$E52]+[.$F52])/3)" office:value-type="float" office:value="0.950148268978704" calcext:value-type="float">
            <text:p>0,95015</text:p>
          </table:table-cell>
          <table:table-cell table:formula="of:=[.F52]/(([.$D52]+[.$E52]+[.$F52])/3)" office:value-type="float" office:value="1.11609307224137" calcext:value-type="float">
            <text:p>1,1160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1" calcext:value-type="float">
            <text:p>51</text:p>
          </table:table-cell>
          <table:table-cell table:style-name="ce2" table:formula="of:=[.D52]+[.$B$2]*([.$D52]+[.$E52]+[.$F52])/3" office:value-type="float" office:value="483.263198199045" calcext:value-type="float">
            <text:p>483</text:p>
          </table:table-cell>
          <table:table-cell table:style-name="ce2" table:formula="of:=[.E52]+[.$B$2]*([.$D52]+[.$E52]+[.$F52])/3" office:value-type="float" office:value="491.263198199045" calcext:value-type="float">
            <text:p>491</text:p>
          </table:table-cell>
          <table:table-cell table:style-name="ce2" table:formula="of:=[.F52]+[.$B$2]*([.$D52]+[.$E52]+[.$F52])/3" office:value-type="float" office:value="572.263198199045" calcext:value-type="float">
            <text:p>572</text:p>
          </table:table-cell>
          <table:table-cell table:formula="of:=[.D53]/(([.$D53]+[.$E53]+[.$F53])/3)" office:value-type="float" office:value="0.93728946694572" calcext:value-type="float">
            <text:p>0,93729</text:p>
          </table:table-cell>
          <table:table-cell table:formula="of:=[.E53]/(([.$D53]+[.$E53]+[.$F53])/3)" office:value-type="float" office:value="0.952805475124099" calcext:value-type="float">
            <text:p>0,95281</text:p>
          </table:table-cell>
          <table:table-cell table:formula="of:=[.F53]/(([.$D53]+[.$E53]+[.$F53])/3)" office:value-type="float" office:value="1.10990505793018" calcext:value-type="float">
            <text:p>1,1099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2" calcext:value-type="float">
            <text:p>52</text:p>
          </table:table-cell>
          <table:table-cell table:style-name="ce2" table:formula="of:=[.D53]+[.$B$2]*([.$D53]+[.$E53]+[.$F53])/3" office:value-type="float" office:value="512.292969676446" calcext:value-type="float">
            <text:p>512</text:p>
          </table:table-cell>
          <table:table-cell table:style-name="ce2" table:formula="of:=[.E53]+[.$B$2]*([.$D53]+[.$E53]+[.$F53])/3" office:value-type="float" office:value="520.292969676446" calcext:value-type="float">
            <text:p>520</text:p>
          </table:table-cell>
          <table:table-cell table:style-name="ce2" table:formula="of:=[.F53]+[.$B$2]*([.$D53]+[.$E53]+[.$F53])/3" office:value-type="float" office:value="601.292969676446" calcext:value-type="float">
            <text:p>601</text:p>
          </table:table-cell>
          <table:table-cell table:formula="of:=[.D54]/(([.$D54]+[.$E54]+[.$F54])/3)" office:value-type="float" office:value="0.940632075324587" calcext:value-type="float">
            <text:p>0,94063</text:p>
          </table:table-cell>
          <table:table-cell table:formula="of:=[.E54]/(([.$D54]+[.$E54]+[.$F54])/3)" office:value-type="float" office:value="0.955321046378297" calcext:value-type="float">
            <text:p>0,95532</text:p>
          </table:table-cell>
          <table:table-cell table:formula="of:=[.F54]/(([.$D54]+[.$E54]+[.$F54])/3)" office:value-type="float" office:value="1.10404687829712" calcext:value-type="float">
            <text:p>1,1040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3" calcext:value-type="float">
            <text:p>53</text:p>
          </table:table-cell>
          <table:table-cell table:style-name="ce2" table:formula="of:=[.D54]+[.$B$2]*([.$D54]+[.$E54]+[.$F54])/3" office:value-type="float" office:value="542.957212257688" calcext:value-type="float">
            <text:p>543</text:p>
          </table:table-cell>
          <table:table-cell table:style-name="ce2" table:formula="of:=[.E54]+[.$B$2]*([.$D54]+[.$E54]+[.$F54])/3" office:value-type="float" office:value="550.957212257688" calcext:value-type="float">
            <text:p>551</text:p>
          </table:table-cell>
          <table:table-cell table:style-name="ce2" table:formula="of:=[.F54]+[.$B$2]*([.$D54]+[.$E54]+[.$F54])/3" office:value-type="float" office:value="631.957212257688" calcext:value-type="float">
            <text:p>632</text:p>
          </table:table-cell>
          <table:table-cell table:formula="of:=[.D55]/(([.$D55]+[.$E55]+[.$F55])/3)" office:value-type="float" office:value="0.943796515376216" calcext:value-type="float">
            <text:p>0,94380</text:p>
          </table:table-cell>
          <table:table-cell table:formula="of:=[.E55]/(([.$D55]+[.$E55]+[.$F55])/3)" office:value-type="float" office:value="0.957702532190348" calcext:value-type="float">
            <text:p>0,95770</text:p>
          </table:table-cell>
          <table:table-cell table:formula="of:=[.F55]/(([.$D55]+[.$E55]+[.$F55])/3)" office:value-type="float" office:value="1.09850095243344" calcext:value-type="float">
            <text:p>1,0985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4" calcext:value-type="float">
            <text:p>54</text:p>
          </table:table-cell>
          <table:table-cell table:style-name="ce2" table:formula="of:=[.D55]+[.$B$2]*([.$D55]+[.$E55]+[.$F55])/3" office:value-type="float" office:value="575.347952013019" calcext:value-type="float">
            <text:p>575</text:p>
          </table:table-cell>
          <table:table-cell table:style-name="ce2" table:formula="of:=[.E55]+[.$B$2]*([.$D55]+[.$E55]+[.$F55])/3" office:value-type="float" office:value="583.347952013019" calcext:value-type="float">
            <text:p>583</text:p>
          </table:table-cell>
          <table:table-cell table:style-name="ce2" table:formula="of:=[.F55]+[.$B$2]*([.$D55]+[.$E55]+[.$F55])/3" office:value-type="float" office:value="664.347952013019" calcext:value-type="float">
            <text:p>664</text:p>
          </table:table-cell>
          <table:table-cell table:formula="of:=[.D56]/(([.$D56]+[.$E56]+[.$F56])/3)" office:value-type="float" office:value="0.946792283861589" calcext:value-type="float">
            <text:p>0,94679</text:p>
          </table:table-cell>
          <table:table-cell table:formula="of:=[.E56]/(([.$D56]+[.$E56]+[.$F56])/3)" office:value-type="float" office:value="0.959957079607175" calcext:value-type="float">
            <text:p>0,95996</text:p>
          </table:table-cell>
          <table:table-cell table:formula="of:=[.F56]/(([.$D56]+[.$E56]+[.$F56])/3)" office:value-type="float" office:value="1.09325063653124" calcext:value-type="float">
            <text:p>1,0932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5" calcext:value-type="float">
            <text:p>55</text:p>
          </table:table-cell>
          <table:table-cell table:style-name="ce2" table:formula="of:=[.D56]+[.$B$2]*([.$D56]+[.$E56]+[.$F56])/3" office:value-type="float" office:value="609.562396381504" calcext:value-type="float">
            <text:p>610</text:p>
          </table:table-cell>
          <table:table-cell table:style-name="ce2" table:formula="of:=[.E56]+[.$B$2]*([.$D56]+[.$E56]+[.$F56])/3" office:value-type="float" office:value="617.562396381504" calcext:value-type="float">
            <text:p>618</text:p>
          </table:table-cell>
          <table:table-cell table:style-name="ce2" table:formula="of:=[.F56]+[.$B$2]*([.$D56]+[.$E56]+[.$F56])/3" office:value-type="float" office:value="698.562396381504" calcext:value-type="float">
            <text:p>699</text:p>
          </table:table-cell>
          <table:table-cell table:formula="of:=[.D57]/(([.$D57]+[.$E57]+[.$F57])/3)" office:value-type="float" office:value="0.949628371343587" calcext:value-type="float">
            <text:p>0,94963</text:p>
          </table:table-cell>
          <table:table-cell table:formula="of:=[.E57]/(([.$D57]+[.$E57]+[.$F57])/3)" office:value-type="float" office:value="0.962091454722493" calcext:value-type="float">
            <text:p>0,96209</text:p>
          </table:table-cell>
          <table:table-cell table:formula="of:=[.F57]/(([.$D57]+[.$E57]+[.$F57])/3)" office:value-type="float" office:value="1.08828017393392" calcext:value-type="float">
            <text:p>1,0882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6" calcext:value-type="float">
            <text:p>56</text:p>
          </table:table-cell>
          <table:table-cell table:style-name="ce2" table:formula="of:=[.D57]+[.$B$2]*([.$D57]+[.$E57]+[.$F57])/3" office:value-type="float" office:value="645.703225899033" calcext:value-type="float">
            <text:p>646</text:p>
          </table:table-cell>
          <table:table-cell table:style-name="ce2" table:formula="of:=[.E57]+[.$B$2]*([.$D57]+[.$E57]+[.$F57])/3" office:value-type="float" office:value="653.703225899033" calcext:value-type="float">
            <text:p>654</text:p>
          </table:table-cell>
          <table:table-cell table:style-name="ce2" table:formula="of:=[.F57]+[.$B$2]*([.$D57]+[.$E57]+[.$F57])/3" office:value-type="float" office:value="734.703225899033" calcext:value-type="float">
            <text:p>735</text:p>
          </table:table-cell>
          <table:table-cell table:formula="of:=[.D58]/(([.$D58]+[.$E58]+[.$F58])/3)" office:value-type="float" office:value="0.95231328916845" calcext:value-type="float">
            <text:p>0,95231</text:p>
          </table:table-cell>
          <table:table-cell table:formula="of:=[.E58]/(([.$D58]+[.$E58]+[.$F58])/3)" office:value-type="float" office:value="0.964112062982441" calcext:value-type="float">
            <text:p>0,96411</text:p>
          </table:table-cell>
          <table:table-cell table:formula="of:=[.F58]/(([.$D58]+[.$E58]+[.$F58])/3)" office:value-type="float" office:value="1.08357464784911" calcext:value-type="float">
            <text:p>1,0835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7" calcext:value-type="float">
            <text:p>57</text:p>
          </table:table-cell>
          <table:table-cell table:style-name="ce2" table:formula="of:=[.D58]+[.$B$2]*([.$D58]+[.$E58]+[.$F58])/3" office:value-type="float" office:value="683.878902351587" calcext:value-type="float">
            <text:p>684</text:p>
          </table:table-cell>
          <table:table-cell table:style-name="ce2" table:formula="of:=[.E58]+[.$B$2]*([.$D58]+[.$E58]+[.$F58])/3" office:value-type="float" office:value="691.878902351587" calcext:value-type="float">
            <text:p>692</text:p>
          </table:table-cell>
          <table:table-cell table:style-name="ce2" table:formula="of:=[.F58]+[.$B$2]*([.$D58]+[.$E58]+[.$F58])/3" office:value-type="float" office:value="772.878902351587" calcext:value-type="float">
            <text:p>773</text:p>
          </table:table-cell>
          <table:table-cell table:formula="of:=[.D59]/(([.$D59]+[.$E59]+[.$F59])/3)" office:value-type="float" office:value="0.954855095009076" calcext:value-type="float">
            <text:p>0,95486</text:p>
          </table:table-cell>
          <table:table-cell table:formula="of:=[.E59]/(([.$D59]+[.$E59]+[.$F59])/3)" office:value-type="float" office:value="0.966024968408892" calcext:value-type="float">
            <text:p>0,96602</text:p>
          </table:table-cell>
          <table:table-cell table:formula="of:=[.F59]/(([.$D59]+[.$E59]+[.$F59])/3)" office:value-type="float" office:value="1.07911993658203" calcext:value-type="float">
            <text:p>1,0791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8" calcext:value-type="float">
            <text:p>58</text:p>
          </table:table-cell>
          <table:table-cell table:style-name="ce2" table:formula="of:=[.D59]+[.$B$2]*([.$D59]+[.$E59]+[.$F59])/3" office:value-type="float" office:value="724.203994278521" calcext:value-type="float">
            <text:p>724</text:p>
          </table:table-cell>
          <table:table-cell table:style-name="ce2" table:formula="of:=[.E59]+[.$B$2]*([.$D59]+[.$E59]+[.$F59])/3" office:value-type="float" office:value="732.203994278521" calcext:value-type="float">
            <text:p>732</text:p>
          </table:table-cell>
          <table:table-cell table:style-name="ce2" table:formula="of:=[.F59]+[.$B$2]*([.$D59]+[.$E59]+[.$F59])/3" office:value-type="float" office:value="813.203994278521" calcext:value-type="float">
            <text:p>813</text:p>
          </table:table-cell>
          <table:table-cell table:formula="of:=[.D60]/(([.$D60]+[.$E60]+[.$F60])/3)" office:value-type="float" office:value="0.957261417046798" calcext:value-type="float">
            <text:p>0,95726</text:p>
          </table:table-cell>
          <table:table-cell table:formula="of:=[.E60]/(([.$D60]+[.$E60]+[.$F60])/3)" office:value-type="float" office:value="0.967835911798105" calcext:value-type="float">
            <text:p>0,96784</text:p>
          </table:table-cell>
          <table:table-cell table:formula="of:=[.F60]/(([.$D60]+[.$E60]+[.$F60])/3)" office:value-type="float" office:value="1.0749026711551" calcext:value-type="float">
            <text:p>1,0749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9" calcext:value-type="float">
            <text:p>59</text:p>
          </table:table-cell>
          <table:table-cell table:style-name="ce2" table:formula="of:=[.D60]+[.$B$2]*([.$D60]+[.$E60]+[.$F60])/3" office:value-type="float" office:value="766.799520802766" calcext:value-type="float">
            <text:p>767</text:p>
          </table:table-cell>
          <table:table-cell table:style-name="ce2" table:formula="of:=[.E60]+[.$B$2]*([.$D60]+[.$E60]+[.$F60])/3" office:value-type="float" office:value="774.799520802766" calcext:value-type="float">
            <text:p>775</text:p>
          </table:table-cell>
          <table:table-cell table:style-name="ce2" table:formula="of:=[.F60]+[.$B$2]*([.$D60]+[.$E60]+[.$F60])/3" office:value-type="float" office:value="855.799520802766" calcext:value-type="float">
            <text:p>856</text:p>
          </table:table-cell>
          <table:table-cell table:formula="of:=[.D61]/(([.$D61]+[.$E61]+[.$F61])/3)" office:value-type="float" office:value="0.959539476864223" calcext:value-type="float">
            <text:p>0,95954</text:p>
          </table:table-cell>
          <table:table-cell table:formula="of:=[.E61]/(([.$D61]+[.$E61]+[.$F61])/3)" office:value-type="float" office:value="0.969550327949364" calcext:value-type="float">
            <text:p>0,96955</text:p>
          </table:table-cell>
          <table:table-cell table:formula="of:=[.F61]/(([.$D61]+[.$E61]+[.$F61])/3)" office:value-type="float" office:value="1.07091019518641" calcext:value-type="float">
            <text:p>1,0709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0" calcext:value-type="float">
            <text:p>60</text:p>
          </table:table-cell>
          <table:table-cell table:style-name="ce2" table:formula="of:=[.D61]+[.$B$2]*([.$D61]+[.$E61]+[.$F61])/3" office:value-type="float" office:value="811.793314819779" calcext:value-type="float">
            <text:p>812</text:p>
          </table:table-cell>
          <table:table-cell table:style-name="ce2" table:formula="of:=[.E61]+[.$B$2]*([.$D61]+[.$E61]+[.$F61])/3" office:value-type="float" office:value="819.793314819779" calcext:value-type="float">
            <text:p>820</text:p>
          </table:table-cell>
          <table:table-cell table:style-name="ce2" table:formula="of:=[.F61]+[.$B$2]*([.$D61]+[.$E61]+[.$F61])/3" office:value-type="float" office:value="900.793314819779" calcext:value-type="float">
            <text:p>901</text:p>
          </table:table-cell>
          <table:table-cell table:formula="of:=[.D62]/(([.$D62]+[.$E62]+[.$F62])/3)" office:value-type="float" office:value="0.961696111117833" calcext:value-type="float">
            <text:p>0,96170</text:p>
          </table:table-cell>
          <table:table-cell table:formula="of:=[.E62]/(([.$D62]+[.$E62]+[.$F62])/3)" office:value-type="float" office:value="0.971173361975276" calcext:value-type="float">
            <text:p>0,97117</text:p>
          </table:table-cell>
          <table:table-cell table:formula="of:=[.F62]/(([.$D62]+[.$E62]+[.$F62])/3)" office:value-type="float" office:value="1.06713052690689" calcext:value-type="float">
            <text:p>1,0671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1" calcext:value-type="float">
            <text:p>61</text:p>
          </table:table-cell>
          <table:table-cell table:style-name="ce2" table:formula="of:=[.D62]+[.$B$2]*([.$D62]+[.$E62]+[.$F62])/3" office:value-type="float" office:value="859.320406635234" calcext:value-type="float">
            <text:p>859</text:p>
          </table:table-cell>
          <table:table-cell table:style-name="ce2" table:formula="of:=[.E62]+[.$B$2]*([.$D62]+[.$E62]+[.$F62])/3" office:value-type="float" office:value="867.320406635234" calcext:value-type="float">
            <text:p>867</text:p>
          </table:table-cell>
          <table:table-cell table:style-name="ce2" table:formula="of:=[.F62]+[.$B$2]*([.$D62]+[.$E62]+[.$F62])/3" office:value-type="float" office:value="948.320406635234" calcext:value-type="float">
            <text:p>948</text:p>
          </table:table-cell>
          <table:table-cell table:formula="of:=[.D63]/(([.$D63]+[.$E63]+[.$F63])/3)" office:value-type="float" office:value="0.963737792055385" calcext:value-type="float">
            <text:p>0,96374</text:p>
          </table:table-cell>
          <table:table-cell table:formula="of:=[.E63]/(([.$D63]+[.$E63]+[.$F63])/3)" office:value-type="float" office:value="0.972709884742713" calcext:value-type="float">
            <text:p>0,97271</text:p>
          </table:table-cell>
          <table:table-cell table:formula="of:=[.F63]/(([.$D63]+[.$E63]+[.$F63])/3)" office:value-type="float" office:value="1.0635523232019" calcext:value-type="float">
            <text:p>1,0635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2" calcext:value-type="float">
            <text:p>62</text:p>
          </table:table-cell>
          <table:table-cell table:style-name="ce2" table:formula="of:=[.D63]+[.$B$2]*([.$D63]+[.$E63]+[.$F63])/3" office:value-type="float" office:value="909.523429202759" calcext:value-type="float">
            <text:p>910</text:p>
          </table:table-cell>
          <table:table-cell table:style-name="ce2" table:formula="of:=[.E63]+[.$B$2]*([.$D63]+[.$E63]+[.$F63])/3" office:value-type="float" office:value="917.523429202759" calcext:value-type="float">
            <text:p>918</text:p>
          </table:table-cell>
          <table:table-cell table:style-name="ce2" table:formula="of:=[.F63]+[.$B$2]*([.$D63]+[.$E63]+[.$F63])/3" office:value-type="float" office:value="998.523429202758" calcext:value-type="float">
            <text:p>999</text:p>
          </table:table-cell>
          <table:table-cell table:formula="of:=[.D64]/(([.$D64]+[.$E64]+[.$F64])/3)" office:value-type="float" office:value="0.965670646939699" calcext:value-type="float">
            <text:p>0,96567</text:p>
          </table:table-cell>
          <table:table-cell table:formula="of:=[.E64]/(([.$D64]+[.$E64]+[.$F64])/3)" office:value-type="float" office:value="0.974164507490701" calcext:value-type="float">
            <text:p>0,97416</text:p>
          </table:table-cell>
          <table:table-cell table:formula="of:=[.F64]/(([.$D64]+[.$E64]+[.$F64])/3)" office:value-type="float" office:value="1.0601648455696" calcext:value-type="float">
            <text:p>1,0601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3" calcext:value-type="float">
            <text:p>63</text:p>
          </table:table-cell>
          <table:table-cell table:style-name="ce2" table:formula="of:=[.D64]+[.$B$2]*([.$D64]+[.$E64]+[.$F64])/3" office:value-type="float" office:value="962.553046177889" calcext:value-type="float">
            <text:p>963</text:p>
          </table:table-cell>
          <table:table-cell table:style-name="ce2" table:formula="of:=[.E64]+[.$B$2]*([.$D64]+[.$E64]+[.$F64])/3" office:value-type="float" office:value="970.553046177889" calcext:value-type="float">
            <text:p>971</text:p>
          </table:table-cell>
          <table:table-cell table:style-name="ce2" table:formula="of:=[.F64]+[.$B$2]*([.$D64]+[.$E64]+[.$F64])/3" office:value-type="float" office:value="1051.55304617789" calcext:value-type="float">
            <text:p>1052</text:p>
          </table:table-cell>
          <table:table-cell table:formula="of:=[.D65]/(([.$D65]+[.$E65]+[.$F65])/3)" office:value-type="float" office:value="0.9675004764371" calcext:value-type="float">
            <text:p>0,96750</text:p>
          </table:table-cell>
          <table:table-cell table:formula="of:=[.E65]/(([.$D65]+[.$E65]+[.$F65])/3)" office:value-type="float" office:value="0.975541595669158" calcext:value-type="float">
            <text:p>0,97554</text:p>
          </table:table-cell>
          <table:table-cell table:formula="of:=[.F65]/(([.$D65]+[.$E65]+[.$F65])/3)" office:value-type="float" office:value="1.05695792789374" calcext:value-type="float">
            <text:p>1,0569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4" calcext:value-type="float">
            <text:p>64</text:p>
          </table:table-cell>
          <table:table-cell table:style-name="ce2" table:formula="of:=[.D65]+[.$B$2]*([.$D65]+[.$E65]+[.$F65])/3" office:value-type="float" office:value="1018.56840407286" calcext:value-type="float">
            <text:p>1019</text:p>
          </table:table-cell>
          <table:table-cell table:style-name="ce2" table:formula="of:=[.E65]+[.$B$2]*([.$D65]+[.$E65]+[.$F65])/3" office:value-type="float" office:value="1026.56840407286" calcext:value-type="float">
            <text:p>1027</text:p>
          </table:table-cell>
          <table:table-cell table:style-name="ce2" table:formula="of:=[.F65]+[.$B$2]*([.$D65]+[.$E65]+[.$F65])/3" office:value-type="float" office:value="1107.56840407286" calcext:value-type="float">
            <text:p>1108</text:p>
          </table:table-cell>
          <table:table-cell table:formula="of:=[.D66]/(([.$D66]+[.$E66]+[.$F66])/3)" office:value-type="float" office:value="0.969232772025729" calcext:value-type="float">
            <text:p>0,96923</text:p>
          </table:table-cell>
          <table:table-cell table:formula="of:=[.E66]/(([.$D66]+[.$E66]+[.$F66])/3)" office:value-type="float" office:value="0.976845282039982" calcext:value-type="float">
            <text:p>0,97685</text:p>
          </table:table-cell>
          <table:table-cell table:formula="of:=[.F66]/(([.$D66]+[.$E66]+[.$F66])/3)" office:value-type="float" office:value="1.05392194593429" calcext:value-type="float">
            <text:p>1,0539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5" calcext:value-type="float">
            <text:p>65</text:p>
          </table:table-cell>
          <table:table-cell table:style-name="ce2" table:formula="of:=[.D66]+[.$B$2]*([.$D66]+[.$E66]+[.$F66])/3" office:value-type="float" office:value="1077.73760986917" calcext:value-type="float">
            <text:p>1078</text:p>
          </table:table-cell>
          <table:table-cell table:style-name="ce2" table:formula="of:=[.E66]+[.$B$2]*([.$D66]+[.$E66]+[.$F66])/3" office:value-type="float" office:value="1085.73760986917" calcext:value-type="float">
            <text:p>1086</text:p>
          </table:table-cell>
          <table:table-cell table:style-name="ce2" table:formula="of:=[.F66]+[.$B$2]*([.$D66]+[.$E66]+[.$F66])/3" office:value-type="float" office:value="1166.73760986917" calcext:value-type="float">
            <text:p>1167</text:p>
          </table:table-cell>
          <table:table-cell table:formula="of:=[.D67]/(([.$D67]+[.$E67]+[.$F67])/3)" office:value-type="float" office:value="0.97087273247595" calcext:value-type="float">
            <text:p>0,97087</text:p>
          </table:table-cell>
          <table:table-cell table:formula="of:=[.E67]/(([.$D67]+[.$E67]+[.$F67])/3)" office:value-type="float" office:value="0.978079479079839" calcext:value-type="float">
            <text:p>0,97808</text:p>
          </table:table-cell>
          <table:table-cell table:formula="of:=[.F67]/(([.$D67]+[.$E67]+[.$F67])/3)" office:value-type="float" office:value="1.05104778844421" calcext:value-type="float">
            <text:p>1,0510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6" calcext:value-type="float">
            <text:p>66</text:p>
          </table:table-cell>
          <table:table-cell table:style-name="ce2" table:formula="of:=[.D67]+[.$B$2]*([.$D67]+[.$E67]+[.$F67])/3" office:value-type="float" office:value="1140.23823552136" calcext:value-type="float">
            <text:p>1140</text:p>
          </table:table-cell>
          <table:table-cell table:style-name="ce2" table:formula="of:=[.E67]+[.$B$2]*([.$D67]+[.$E67]+[.$F67])/3" office:value-type="float" office:value="1148.23823552136" calcext:value-type="float">
            <text:p>1148</text:p>
          </table:table-cell>
          <table:table-cell table:style-name="ce2" table:formula="of:=[.F67]+[.$B$2]*([.$D67]+[.$E67]+[.$F67])/3" office:value-type="float" office:value="1229.23823552136" calcext:value-type="float">
            <text:p>1229</text:p>
          </table:table-cell>
          <table:table-cell table:formula="of:=[.D68]/(([.$D68]+[.$E68]+[.$F68])/3)" office:value-type="float" office:value="0.972425279452311" calcext:value-type="float">
            <text:p>0,97243</text:p>
          </table:table-cell>
          <table:table-cell table:formula="of:=[.E68]/(([.$D68]+[.$E68]+[.$F68])/3)" office:value-type="float" office:value="0.979247890721842" calcext:value-type="float">
            <text:p>0,97925</text:p>
          </table:table-cell>
          <table:table-cell table:formula="of:=[.F68]/(([.$D68]+[.$E68]+[.$F68])/3)" office:value-type="float" office:value="1.04832682982585" calcext:value-type="float">
            <text:p>1,0483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7" calcext:value-type="float">
            <text:p>67</text:p>
          </table:table-cell>
          <table:table-cell table:style-name="ce2" table:formula="of:=[.D68]+[.$B$2]*([.$D68]+[.$E68]+[.$F68])/3" office:value-type="float" office:value="1206.2578508659" calcext:value-type="float">
            <text:p>1206</text:p>
          </table:table-cell>
          <table:table-cell table:style-name="ce2" table:formula="of:=[.E68]+[.$B$2]*([.$D68]+[.$E68]+[.$F68])/3" office:value-type="float" office:value="1214.2578508659" calcext:value-type="float">
            <text:p>1214</text:p>
          </table:table-cell>
          <table:table-cell table:style-name="ce2" table:formula="of:=[.F68]+[.$B$2]*([.$D68]+[.$E68]+[.$F68])/3" office:value-type="float" office:value="1295.2578508659" calcext:value-type="float">
            <text:p>1295</text:p>
          </table:table-cell>
          <table:table-cell table:formula="of:=[.D69]/(([.$D69]+[.$E69]+[.$F69])/3)" office:value-type="float" office:value="0.973895072283889" calcext:value-type="float">
            <text:p>0,97390</text:p>
          </table:table-cell>
          <table:table-cell table:formula="of:=[.E69]/(([.$D69]+[.$E69]+[.$F69])/3)" office:value-type="float" office:value="0.98035402347138" calcext:value-type="float">
            <text:p>0,98035</text:p>
          </table:table-cell>
          <table:table-cell table:formula="of:=[.F69]/(([.$D69]+[.$E69]+[.$F69])/3)" office:value-type="float" office:value="1.04575090424473" calcext:value-type="float">
            <text:p>1,0457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8" calcext:value-type="float">
            <text:p>68</text:p>
          </table:table-cell>
          <table:table-cell table:style-name="ce2" table:formula="of:=[.D69]+[.$B$2]*([.$D69]+[.$E69]+[.$F69])/3" office:value-type="float" office:value="1275.99458653471" calcext:value-type="float">
            <text:p>1276</text:p>
          </table:table-cell>
          <table:table-cell table:style-name="ce2" table:formula="of:=[.E69]+[.$B$2]*([.$D69]+[.$E69]+[.$F69])/3" office:value-type="float" office:value="1283.99458653471" calcext:value-type="float">
            <text:p>1284</text:p>
          </table:table-cell>
          <table:table-cell table:style-name="ce2" table:formula="of:=[.F69]+[.$B$2]*([.$D69]+[.$E69]+[.$F69])/3" office:value-type="float" office:value="1364.99458653471" calcext:value-type="float">
            <text:p>1365</text:p>
          </table:table-cell>
          <table:table-cell table:formula="of:=[.D70]/(([.$D70]+[.$E70]+[.$F70])/3)" office:value-type="float" office:value="0.975286521947346" calcext:value-type="float">
            <text:p>0,97529</text:p>
          </table:table-cell>
          <table:table-cell table:formula="of:=[.E70]/(([.$D70]+[.$E70]+[.$F70])/3)" office:value-type="float" office:value="0.981401196929446" calcext:value-type="float">
            <text:p>0,98140</text:p>
          </table:table-cell>
          <table:table-cell table:formula="of:=[.F70]/(([.$D70]+[.$E70]+[.$F70])/3)" office:value-type="float" office:value="1.04331228112321" calcext:value-type="float">
            <text:p>1,0433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9" calcext:value-type="float">
            <text:p>69</text:p>
          </table:table-cell>
          <table:table-cell table:style-name="ce2" table:formula="of:=[.D70]+[.$B$2]*([.$D70]+[.$E70]+[.$F70])/3" office:value-type="float" office:value="1349.65772856244" calcext:value-type="float">
            <text:p>1350</text:p>
          </table:table-cell>
          <table:table-cell table:style-name="ce2" table:formula="of:=[.E70]+[.$B$2]*([.$D70]+[.$E70]+[.$F70])/3" office:value-type="float" office:value="1357.65772856244" calcext:value-type="float">
            <text:p>1358</text:p>
          </table:table-cell>
          <table:table-cell table:style-name="ce2" table:formula="of:=[.F70]+[.$B$2]*([.$D70]+[.$E70]+[.$F70])/3" office:value-type="float" office:value="1438.65772856244" calcext:value-type="float">
            <text:p>1439</text:p>
          </table:table-cell>
          <table:table-cell table:formula="of:=[.D71]/(([.$D71]+[.$E71]+[.$F71])/3)" office:value-type="float" office:value="0.976603804304653" calcext:value-type="float">
            <text:p>0,97660</text:p>
          </table:table-cell>
          <table:table-cell table:formula="of:=[.E71]/(([.$D71]+[.$E71]+[.$F71])/3)" office:value-type="float" office:value="0.982392553755048" calcext:value-type="float">
            <text:p>0,98239</text:p>
          </table:table-cell>
          <table:table-cell table:formula="of:=[.F71]/(([.$D71]+[.$E71]+[.$F71])/3)" office:value-type="float" office:value="1.0410036419403" calcext:value-type="float">
            <text:p>1,041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0" calcext:value-type="float">
            <text:p>70</text:p>
          </table:table-cell>
          <table:table-cell table:style-name="ce2" table:formula="of:=[.D71]+[.$B$2]*([.$D71]+[.$E71]+[.$F71])/3" office:value-type="float" office:value="1427.46834647216" calcext:value-type="float">
            <text:p>1427</text:p>
          </table:table-cell>
          <table:table-cell table:style-name="ce2" table:formula="of:=[.E71]+[.$B$2]*([.$D71]+[.$E71]+[.$F71])/3" office:value-type="float" office:value="1435.46834647216" calcext:value-type="float">
            <text:p>1435</text:p>
          </table:table-cell>
          <table:table-cell table:style-name="ce2" table:formula="of:=[.F71]+[.$B$2]*([.$D71]+[.$E71]+[.$F71])/3" office:value-type="float" office:value="1516.46834647216" calcext:value-type="float">
            <text:p>1516</text:p>
          </table:table-cell>
          <table:table-cell table:formula="of:=[.D72]/(([.$D72]+[.$E72]+[.$F72])/3)" office:value-type="float" office:value="0.977850872635219" calcext:value-type="float">
            <text:p>0,97785</text:p>
          </table:table-cell>
          <table:table-cell table:formula="of:=[.E72]/(([.$D72]+[.$E72]+[.$F72])/3)" office:value-type="float" office:value="0.983331069096608" calcext:value-type="float">
            <text:p>0,98333</text:p>
          </table:table-cell>
          <table:table-cell table:formula="of:=[.F72]/(([.$D72]+[.$E72]+[.$F72])/3)" office:value-type="float" office:value="1.03881805826817" calcext:value-type="float">
            <text:p>1,0388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1" calcext:value-type="float">
            <text:p>71</text:p>
          </table:table-cell>
          <table:table-cell table:style-name="ce2" table:formula="of:=[.D72]+[.$B$2]*([.$D72]+[.$E72]+[.$F72])/3" office:value-type="float" office:value="1509.65995672433" calcext:value-type="float">
            <text:p>1510</text:p>
          </table:table-cell>
          <table:table-cell table:style-name="ce2" table:formula="of:=[.E72]+[.$B$2]*([.$D72]+[.$E72]+[.$F72])/3" office:value-type="float" office:value="1517.65995672433" calcext:value-type="float">
            <text:p>1518</text:p>
          </table:table-cell>
          <table:table-cell table:style-name="ce2" table:formula="of:=[.F72]+[.$B$2]*([.$D72]+[.$E72]+[.$F72])/3" office:value-type="float" office:value="1598.65995672433" calcext:value-type="float">
            <text:p>1599</text:p>
          </table:table-cell>
          <table:table-cell table:formula="of:=[.D73]/(([.$D73]+[.$E73]+[.$F73])/3)" office:value-type="float" office:value="0.979031469500023" calcext:value-type="float">
            <text:p>0,97903</text:p>
          </table:table-cell>
          <table:table-cell table:formula="of:=[.E73]/(([.$D73]+[.$E73]+[.$F73])/3)" office:value-type="float" office:value="0.984219559520636" calcext:value-type="float">
            <text:p>0,98422</text:p>
          </table:table-cell>
          <table:table-cell table:formula="of:=[.F73]/(([.$D73]+[.$E73]+[.$F73])/3)" office:value-type="float" office:value="1.03674897097934" calcext:value-type="float">
            <text:p>1,0367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2" calcext:value-type="float">
            <text:p>72</text:p>
          </table:table-cell>
          <table:table-cell table:style-name="ce2" table:formula="of:=[.D73]+[.$B$2]*([.$D73]+[.$E73]+[.$F73])/3" office:value-type="float" office:value="1596.47922352006" calcext:value-type="float">
            <text:p>1596</text:p>
          </table:table-cell>
          <table:table-cell table:style-name="ce2" table:formula="of:=[.E73]+[.$B$2]*([.$D73]+[.$E73]+[.$F73])/3" office:value-type="float" office:value="1604.47922352006" calcext:value-type="float">
            <text:p>1604</text:p>
          </table:table-cell>
          <table:table-cell table:style-name="ce2" table:formula="of:=[.F73]+[.$B$2]*([.$D73]+[.$E73]+[.$F73])/3" office:value-type="float" office:value="1685.47922352006" calcext:value-type="float">
            <text:p>1685</text:p>
          </table:table-cell>
          <table:table-cell table:formula="of:=[.D74]/(([.$D74]+[.$E74]+[.$F74])/3)" office:value-type="float" office:value="0.980149137973373" calcext:value-type="float">
            <text:p>0,98015</text:p>
          </table:table-cell>
          <table:table-cell table:formula="of:=[.E74]/(([.$D74]+[.$E74]+[.$F74])/3)" office:value-type="float" office:value="0.985060691464498" calcext:value-type="float">
            <text:p>0,98506</text:p>
          </table:table-cell>
          <table:table-cell table:formula="of:=[.F74]/(([.$D74]+[.$E74]+[.$F74])/3)" office:value-type="float" office:value="1.03479017056213" calcext:value-type="float">
            <text:p>1,0347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3" calcext:value-type="float">
            <text:p>73</text:p>
          </table:table-cell>
          <table:table-cell table:style-name="ce2" table:formula="of:=[.D74]+[.$B$2]*([.$D74]+[.$E74]+[.$F74])/3" office:value-type="float" office:value="1688.18669906192" calcext:value-type="float">
            <text:p>1688</text:p>
          </table:table-cell>
          <table:table-cell table:style-name="ce2" table:formula="of:=[.E74]+[.$B$2]*([.$D74]+[.$E74]+[.$F74])/3" office:value-type="float" office:value="1696.18669906192" calcext:value-type="float">
            <text:p>1696</text:p>
          </table:table-cell>
          <table:table-cell table:style-name="ce2" table:formula="of:=[.F74]+[.$B$2]*([.$D74]+[.$E74]+[.$F74])/3" office:value-type="float" office:value="1777.18669906192" calcext:value-type="float">
            <text:p>1777</text:p>
          </table:table-cell>
          <table:table-cell table:formula="of:=[.D75]/(([.$D75]+[.$E75]+[.$F75])/3)" office:value-type="float" office:value="0.981207232275977" calcext:value-type="float">
            <text:p>0,98121</text:p>
          </table:table-cell>
          <table:table-cell table:formula="of:=[.E75]/(([.$D75]+[.$E75]+[.$F75])/3)" office:value-type="float" office:value="0.985856989238621" calcext:value-type="float">
            <text:p>0,98586</text:p>
          </table:table-cell>
          <table:table-cell table:formula="of:=[.F75]/(([.$D75]+[.$E75]+[.$F75])/3)" office:value-type="float" office:value="1.0329357784854" calcext:value-type="float">
            <text:p>1,0329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4" calcext:value-type="float">
            <text:p>74</text:p>
          </table:table-cell>
          <table:table-cell table:style-name="ce2" table:formula="of:=[.D75]+[.$B$2]*([.$D75]+[.$E75]+[.$F75])/3" office:value-type="float" office:value="1785.0576054939" calcext:value-type="float">
            <text:p>1785</text:p>
          </table:table-cell>
          <table:table-cell table:style-name="ce2" table:formula="of:=[.E75]+[.$B$2]*([.$D75]+[.$E75]+[.$F75])/3" office:value-type="float" office:value="1793.0576054939" calcext:value-type="float">
            <text:p>1793</text:p>
          </table:table-cell>
          <table:table-cell table:style-name="ce2" table:formula="of:=[.F75]+[.$B$2]*([.$D75]+[.$E75]+[.$F75])/3" office:value-type="float" office:value="1874.0576054939" calcext:value-type="float">
            <text:p>1874</text:p>
          </table:table-cell>
          <table:table-cell table:formula="of:=[.D76]/(([.$D76]+[.$E76]+[.$F76])/3)" office:value-type="float" office:value="0.98220892784125" calcext:value-type="float">
            <text:p>0,98221</text:p>
          </table:table-cell>
          <table:table-cell table:formula="of:=[.E76]/(([.$D76]+[.$E76]+[.$F76])/3)" office:value-type="float" office:value="0.986610842602178" calcext:value-type="float">
            <text:p>0,98661</text:p>
          </table:table-cell>
          <table:table-cell table:formula="of:=[.F76]/(([.$D76]+[.$E76]+[.$F76])/3)" office:value-type="float" office:value="1.03118022955657" calcext:value-type="float">
            <text:p>1,0311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5" calcext:value-type="float">
            <text:p>75</text:p>
          </table:table-cell>
          <table:table-cell table:style-name="ce2" table:formula="of:=[.D76]+[.$B$2]*([.$D76]+[.$E76]+[.$F76])/3" office:value-type="float" office:value="1887.38266086705" calcext:value-type="float">
            <text:p>1887</text:p>
          </table:table-cell>
          <table:table-cell table:style-name="ce2" table:formula="of:=[.E76]+[.$B$2]*([.$D76]+[.$E76]+[.$F76])/3" office:value-type="float" office:value="1895.38266086705" calcext:value-type="float">
            <text:p>1895</text:p>
          </table:table-cell>
          <table:table-cell table:style-name="ce2" table:formula="of:=[.F76]+[.$B$2]*([.$D76]+[.$E76]+[.$F76])/3" office:value-type="float" office:value="1976.38266086705" calcext:value-type="float">
            <text:p>1976</text:p>
          </table:table-cell>
          <table:table-cell table:formula="of:=[.D77]/(([.$D77]+[.$E77]+[.$F77])/3)" office:value-type="float" office:value="0.983157230845075" calcext:value-type="float">
            <text:p>0,98316</text:p>
          </table:table-cell>
          <table:table-cell table:formula="of:=[.E77]/(([.$D77]+[.$E77]+[.$F77])/3)" office:value-type="float" office:value="0.987324513934954" calcext:value-type="float">
            <text:p>0,98732</text:p>
          </table:table-cell>
          <table:table-cell table:formula="of:=[.F77]/(([.$D77]+[.$E77]+[.$F77])/3)" office:value-type="float" office:value="1.02951825521997" calcext:value-type="float">
            <text:p>1,0295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6" calcext:value-type="float">
            <text:p>76</text:p>
          </table:table-cell>
          <table:table-cell table:style-name="ce2" table:formula="of:=[.D77]+[.$B$2]*([.$D77]+[.$E77]+[.$F77])/3" office:value-type="float" office:value="1995.46895160977" calcext:value-type="float">
            <text:p>1995</text:p>
          </table:table-cell>
          <table:table-cell table:style-name="ce2" table:formula="of:=[.E77]+[.$B$2]*([.$D77]+[.$E77]+[.$F77])/3" office:value-type="float" office:value="2003.46895160977" calcext:value-type="float">
            <text:p>2003</text:p>
          </table:table-cell>
          <table:table-cell table:style-name="ce2" table:formula="of:=[.F77]+[.$B$2]*([.$D77]+[.$E77]+[.$F77])/3" office:value-type="float" office:value="2084.46895160977" calcext:value-type="float">
            <text:p>2084</text:p>
          </table:table-cell>
          <table:table-cell table:formula="of:=[.D78]/(([.$D78]+[.$E78]+[.$F78])/3)" office:value-type="float" office:value="0.984054987227593" calcext:value-type="float">
            <text:p>0,98405</text:p>
          </table:table-cell>
          <table:table-cell table:formula="of:=[.E78]/(([.$D78]+[.$E78]+[.$F78])/3)" office:value-type="float" office:value="0.988000145026951" calcext:value-type="float">
            <text:p>0,98800</text:p>
          </table:table-cell>
          <table:table-cell table:formula="of:=[.F78]/(([.$D78]+[.$E78]+[.$F78])/3)" office:value-type="float" office:value="1.02794486774546" calcext:value-type="float">
            <text:p>1,0279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7" calcext:value-type="float">
            <text:p>77</text:p>
          </table:table-cell>
          <table:table-cell table:style-name="ce2" table:formula="of:=[.D78]+[.$B$2]*([.$D78]+[.$E78]+[.$F78])/3" office:value-type="float" office:value="2109.64085412101" calcext:value-type="float">
            <text:p>2110</text:p>
          </table:table-cell>
          <table:table-cell table:style-name="ce2" table:formula="of:=[.E78]+[.$B$2]*([.$D78]+[.$E78]+[.$F78])/3" office:value-type="float" office:value="2117.64085412101" calcext:value-type="float">
            <text:p>2118</text:p>
          </table:table-cell>
          <table:table-cell table:style-name="ce2" table:formula="of:=[.F78]+[.$B$2]*([.$D78]+[.$E78]+[.$F78])/3" office:value-type="float" office:value="2198.64085412101" calcext:value-type="float">
            <text:p>2199</text:p>
          </table:table-cell>
          <table:table-cell table:formula="of:=[.D79]/(([.$D79]+[.$E79]+[.$F79])/3)" office:value-type="float" office:value="0.984904891234119" calcext:value-type="float">
            <text:p>0,98490</text:p>
          </table:table-cell>
          <table:table-cell table:formula="of:=[.E79]/(([.$D79]+[.$E79]+[.$F79])/3)" office:value-type="float" office:value="0.98863976350609" calcext:value-type="float">
            <text:p>0,98864</text:p>
          </table:table-cell>
          <table:table-cell table:formula="of:=[.F79]/(([.$D79]+[.$E79]+[.$F79])/3)" office:value-type="float" office:value="1.02645534525979" calcext:value-type="float">
            <text:p>1,0264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8" calcext:value-type="float">
            <text:p>78</text:p>
          </table:table-cell>
          <table:table-cell table:style-name="ce2" table:formula="of:=[.D79]+[.$B$2]*([.$D79]+[.$E79]+[.$F79])/3" office:value-type="float" office:value="2230.24100825216" calcext:value-type="float">
            <text:p>2230</text:p>
          </table:table-cell>
          <table:table-cell table:style-name="ce2" table:formula="of:=[.E79]+[.$B$2]*([.$D79]+[.$E79]+[.$F79])/3" office:value-type="float" office:value="2238.24100825216" calcext:value-type="float">
            <text:p>2238</text:p>
          </table:table-cell>
          <table:table-cell table:style-name="ce2" table:formula="of:=[.F79]+[.$B$2]*([.$D79]+[.$E79]+[.$F79])/3" office:value-type="float" office:value="2319.24100825216" calcext:value-type="float">
            <text:p>2319</text:p>
          </table:table-cell>
          <table:table-cell table:formula="of:=[.D80]/(([.$D80]+[.$E80]+[.$F80])/3)" office:value-type="float" office:value="0.985709493500808" calcext:value-type="float">
            <text:p>0,98571</text:p>
          </table:table-cell>
          <table:table-cell table:formula="of:=[.E80]/(([.$D80]+[.$E80]+[.$F80])/3)" office:value-type="float" office:value="0.989245288923288" calcext:value-type="float">
            <text:p>0,98925</text:p>
          </table:table-cell>
          <table:table-cell table:formula="of:=[.F80]/(([.$D80]+[.$E80]+[.$F80])/3)" office:value-type="float" office:value="1.0250452175759" calcext:value-type="float">
            <text:p>1,0250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9" calcext:value-type="float">
            <text:p>79</text:p>
          </table:table-cell>
          <table:table-cell table:style-name="ce2" table:formula="of:=[.D80]+[.$B$2]*([.$D80]+[.$E80]+[.$F80])/3" office:value-type="float" office:value="2357.63134559917" calcext:value-type="float">
            <text:p>2358</text:p>
          </table:table-cell>
          <table:table-cell table:style-name="ce2" table:formula="of:=[.E80]+[.$B$2]*([.$D80]+[.$E80]+[.$F80])/3" office:value-type="float" office:value="2365.63134559917" calcext:value-type="float">
            <text:p>2366</text:p>
          </table:table-cell>
          <table:table-cell table:style-name="ce2" table:formula="of:=[.F80]+[.$B$2]*([.$D80]+[.$E80]+[.$F80])/3" office:value-type="float" office:value="2446.63134559917" calcext:value-type="float">
            <text:p>2447</text:p>
          </table:table-cell>
          <table:table-cell table:formula="of:=[.D81]/(([.$D81]+[.$E81]+[.$F81])/3)" office:value-type="float" office:value="0.986471208709337" calcext:value-type="float">
            <text:p>0,98647</text:p>
          </table:table-cell>
          <table:table-cell table:formula="of:=[.E81]/(([.$D81]+[.$E81]+[.$F81])/3)" office:value-type="float" office:value="0.989818538513213" calcext:value-type="float">
            <text:p>0,98982</text:p>
          </table:table-cell>
          <table:table-cell table:formula="of:=[.F81]/(([.$D81]+[.$E81]+[.$F81])/3)" office:value-type="float" office:value="1.02371025277745" calcext:value-type="float">
            <text:p>1,0237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0" calcext:value-type="float">
            <text:p>80</text:p>
          </table:table-cell>
          <table:table-cell table:style-name="ce2" table:formula="of:=[.D81]+[.$B$2]*([.$D81]+[.$E81]+[.$F81])/3" office:value-type="float" office:value="2492.19417569089" calcext:value-type="float">
            <text:p>2492</text:p>
          </table:table-cell>
          <table:table-cell table:style-name="ce2" table:formula="of:=[.E81]+[.$B$2]*([.$D81]+[.$E81]+[.$F81])/3" office:value-type="float" office:value="2500.19417569089" calcext:value-type="float">
            <text:p>2500</text:p>
          </table:table-cell>
          <table:table-cell table:style-name="ce2" table:formula="of:=[.F81]+[.$B$2]*([.$D81]+[.$E81]+[.$F81])/3" office:value-type="float" office:value="2581.19417569089" calcext:value-type="float">
            <text:p>2581</text:p>
          </table:table-cell>
          <table:table-cell table:formula="of:=[.D82]/(([.$D82]+[.$E82]+[.$F82])/3)" office:value-type="float" office:value="0.987192322833578" calcext:value-type="float">
            <text:p>0,98719</text:p>
          </table:table-cell>
          <table:table-cell table:formula="of:=[.E82]/(([.$D82]+[.$E82]+[.$F82])/3)" office:value-type="float" office:value="0.990361232647951" calcext:value-type="float">
            <text:p>0,99036</text:p>
          </table:table-cell>
          <table:table-cell table:formula="of:=[.F82]/(([.$D82]+[.$E82]+[.$F82])/3)" office:value-type="float" office:value="1.02244644451847" calcext:value-type="float">
            <text:p>1,0224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1" calcext:value-type="float">
            <text:p>81</text:p>
          </table:table-cell>
          <table:table-cell table:style-name="ce2" table:formula="of:=[.D82]+[.$B$2]*([.$D82]+[.$E82]+[.$F82])/3" office:value-type="float" office:value="2634.33333333335" calcext:value-type="float">
            <text:p>2634</text:p>
          </table:table-cell>
          <table:table-cell table:style-name="ce2" table:formula="of:=[.E82]+[.$B$2]*([.$D82]+[.$E82]+[.$F82])/3" office:value-type="float" office:value="2642.33333333335" calcext:value-type="float">
            <text:p>2642</text:p>
          </table:table-cell>
          <table:table-cell table:style-name="ce2" table:formula="of:=[.F82]+[.$B$2]*([.$D82]+[.$E82]+[.$F82])/3" office:value-type="float" office:value="2723.33333333335" calcext:value-type="float">
            <text:p>2723</text:p>
          </table:table-cell>
          <table:table-cell table:formula="of:=[.D83]/(([.$D83]+[.$E83]+[.$F83])/3)" office:value-type="float" office:value="0.987875" calcext:value-type="float">
            <text:p>0,98788</text:p>
          </table:table-cell>
          <table:table-cell table:formula="of:=[.E83]/(([.$D83]+[.$E83]+[.$F83])/3)" office:value-type="float" office:value="0.990875" calcext:value-type="float">
            <text:p>0,99088</text:p>
          </table:table-cell>
          <table:table-cell table:formula="of:=[.F83]/(([.$D83]+[.$E83]+[.$F83])/3)" office:value-type="float" office:value="1.02125" calcext:value-type="float">
            <text:p>1,0212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2" calcext:value-type="float">
            <text:p>82</text:p>
          </table:table-cell>
          <table:table-cell table:style-name="ce2" table:formula="of:=[.D83]+[.$B$2]*([.$D83]+[.$E83]+[.$F83])/3" office:value-type="float" office:value="2784.47539055329" calcext:value-type="float">
            <text:p>2784</text:p>
          </table:table-cell>
          <table:table-cell table:style-name="ce2" table:formula="of:=[.E83]+[.$B$2]*([.$D83]+[.$E83]+[.$F83])/3" office:value-type="float" office:value="2792.47539055329" calcext:value-type="float">
            <text:p>2792</text:p>
          </table:table-cell>
          <table:table-cell table:style-name="ce2" table:formula="of:=[.F83]+[.$B$2]*([.$D83]+[.$E83]+[.$F83])/3" office:value-type="float" office:value="2873.47539055329" calcext:value-type="float">
            <text:p>2873</text:p>
          </table:table-cell>
          <table:table-cell table:formula="of:=[.D84]/(([.$D84]+[.$E84]+[.$F84])/3)" office:value-type="float" office:value="0.988521288982406" calcext:value-type="float">
            <text:p>0,98852</text:p>
          </table:table-cell>
          <table:table-cell table:formula="of:=[.E84]/(([.$D84]+[.$E84]+[.$F84])/3)" office:value-type="float" office:value="0.991361382430058" calcext:value-type="float">
            <text:p>0,99136</text:p>
          </table:table-cell>
          <table:table-cell table:formula="of:=[.F84]/(([.$D84]+[.$E84]+[.$F84])/3)" office:value-type="float" office:value="1.02011732858754" calcext:value-type="float">
            <text:p>1,0201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3" calcext:value-type="float">
            <text:p>83</text:p>
          </table:table-cell>
          <table:table-cell table:style-name="ce2" table:formula="of:=[.D84]+[.$B$2]*([.$D84]+[.$E84]+[.$F84])/3" office:value-type="float" office:value="2943.07093677807" calcext:value-type="float">
            <text:p>2943</text:p>
          </table:table-cell>
          <table:table-cell table:style-name="ce2" table:formula="of:=[.E84]+[.$B$2]*([.$D84]+[.$E84]+[.$F84])/3" office:value-type="float" office:value="2951.07093677807" calcext:value-type="float">
            <text:p>2951</text:p>
          </table:table-cell>
          <table:table-cell table:style-name="ce2" table:formula="of:=[.F84]+[.$B$2]*([.$D84]+[.$E84]+[.$F84])/3" office:value-type="float" office:value="3032.07093677807" calcext:value-type="float">
            <text:p>3032</text:p>
          </table:table-cell>
          <table:table-cell table:formula="of:=[.D85]/(([.$D85]+[.$E85]+[.$F85])/3)" office:value-type="float" office:value="0.989133129350479" calcext:value-type="float">
            <text:p>0,98913</text:p>
          </table:table-cell>
          <table:table-cell table:formula="of:=[.E85]/(([.$D85]+[.$E85]+[.$F85])/3)" office:value-type="float" office:value="0.991821839614278" calcext:value-type="float">
            <text:p>0,99182</text:p>
          </table:table-cell>
          <table:table-cell table:formula="of:=[.F85]/(([.$D85]+[.$E85]+[.$F85])/3)" office:value-type="float" office:value="1.01904503103524" calcext:value-type="float">
            <text:p>1,0190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4" calcext:value-type="float">
            <text:p>84</text:p>
          </table:table-cell>
          <table:table-cell table:style-name="ce2" table:formula="of:=[.D85]+[.$B$2]*([.$D85]+[.$E85]+[.$F85])/3" office:value-type="float" office:value="3110.59593109389" calcext:value-type="float">
            <text:p>3111</text:p>
          </table:table-cell>
          <table:table-cell table:style-name="ce2" table:formula="of:=[.E85]+[.$B$2]*([.$D85]+[.$E85]+[.$F85])/3" office:value-type="float" office:value="3118.59593109389" calcext:value-type="float">
            <text:p>3119</text:p>
          </table:table-cell>
          <table:table-cell table:style-name="ce2" table:formula="of:=[.F85]+[.$B$2]*([.$D85]+[.$E85]+[.$F85])/3" office:value-type="float" office:value="3199.59593109389" calcext:value-type="float">
            <text:p>3200</text:p>
          </table:table-cell>
          <table:table-cell table:formula="of:=[.D86]/(([.$D86]+[.$E86]+[.$F86])/3)" office:value-type="float" office:value="0.989712357290604" calcext:value-type="float">
            <text:p>0,98971</text:p>
          </table:table-cell>
          <table:table-cell table:formula="of:=[.E86]/(([.$D86]+[.$E86]+[.$F86])/3)" office:value-type="float" office:value="0.992257753424887" calcext:value-type="float">
            <text:p>0,99226</text:p>
          </table:table-cell>
          <table:table-cell table:formula="of:=[.F86]/(([.$D86]+[.$E86]+[.$F86])/3)" office:value-type="float" office:value="1.01802988928451" calcext:value-type="float">
            <text:p>1,0180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5" calcext:value-type="float">
            <text:p>85</text:p>
          </table:table-cell>
          <table:table-cell table:style-name="ce2" table:formula="of:=[.D86]+[.$B$2]*([.$D86]+[.$E86]+[.$F86])/3" office:value-type="float" office:value="3287.55313064058" calcext:value-type="float">
            <text:p>3288</text:p>
          </table:table-cell>
          <table:table-cell table:style-name="ce2" table:formula="of:=[.E86]+[.$B$2]*([.$D86]+[.$E86]+[.$F86])/3" office:value-type="float" office:value="3295.55313064058" calcext:value-type="float">
            <text:p>3296</text:p>
          </table:table-cell>
          <table:table-cell table:style-name="ce2" table:formula="of:=[.F86]+[.$B$2]*([.$D86]+[.$E86]+[.$F86])/3" office:value-type="float" office:value="3376.55313064058" calcext:value-type="float">
            <text:p>3377</text:p>
          </table:table-cell>
          <table:table-cell table:formula="of:=[.D87]/(([.$D87]+[.$E87]+[.$F87])/3)" office:value-type="float" office:value="0.990260711116419" calcext:value-type="float">
            <text:p>0,99026</text:p>
          </table:table-cell>
          <table:table-cell table:formula="of:=[.E87]/(([.$D87]+[.$E87]+[.$F87])/3)" office:value-type="float" office:value="0.992670432077305" calcext:value-type="float">
            <text:p>0,99267</text:p>
          </table:table-cell>
          <table:table-cell table:formula="of:=[.F87]/(([.$D87]+[.$E87]+[.$F87])/3)" office:value-type="float" office:value="1.01706885680628" calcext:value-type="float">
            <text:p>1,0170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6" calcext:value-type="float">
            <text:p>86</text:p>
          </table:table-cell>
          <table:table-cell table:style-name="ce2" table:formula="of:=[.D87]+[.$B$2]*([.$D87]+[.$E87]+[.$F87])/3" office:value-type="float" office:value="3474.47359942971" calcext:value-type="float">
            <text:p>3474</text:p>
          </table:table-cell>
          <table:table-cell table:style-name="ce2" table:formula="of:=[.E87]+[.$B$2]*([.$D87]+[.$E87]+[.$F87])/3" office:value-type="float" office:value="3482.47359942971" calcext:value-type="float">
            <text:p>3482</text:p>
          </table:table-cell>
          <table:table-cell table:style-name="ce2" table:formula="of:=[.F87]+[.$B$2]*([.$D87]+[.$E87]+[.$F87])/3" office:value-type="float" office:value="3563.47359942971" calcext:value-type="float">
            <text:p>3563</text:p>
          </table:table-cell>
          <table:table-cell table:formula="of:=[.D88]/(([.$D88]+[.$E88]+[.$F88])/3)" office:value-type="float" office:value="0.99077983648565" calcext:value-type="float">
            <text:p>0,99078</text:p>
          </table:table-cell>
          <table:table-cell table:formula="of:=[.E88]/(([.$D88]+[.$E88]+[.$F88])/3)" office:value-type="float" office:value="0.99306111405621" calcext:value-type="float">
            <text:p>0,99306</text:p>
          </table:table-cell>
          <table:table-cell table:formula="of:=[.F88]/(([.$D88]+[.$E88]+[.$F88])/3)" office:value-type="float" office:value="1.01615904945814" calcext:value-type="float">
            <text:p>1,0161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7" calcext:value-type="float">
            <text:p>87</text:p>
          </table:table-cell>
          <table:table-cell table:style-name="ce2" table:formula="of:=[.D88]+[.$B$2]*([.$D88]+[.$E88]+[.$F88])/3" office:value-type="float" office:value="3671.91830211403" calcext:value-type="float">
            <text:p>3672</text:p>
          </table:table-cell>
          <table:table-cell table:style-name="ce2" table:formula="of:=[.E88]+[.$B$2]*([.$D88]+[.$E88]+[.$F88])/3" office:value-type="float" office:value="3679.91830211403" calcext:value-type="float">
            <text:p>3680</text:p>
          </table:table-cell>
          <table:table-cell table:style-name="ce2" table:formula="of:=[.F88]+[.$B$2]*([.$D88]+[.$E88]+[.$F88])/3" office:value-type="float" office:value="3760.91830211403" calcext:value-type="float">
            <text:p>3761</text:p>
          </table:table-cell>
          <table:table-cell table:formula="of:=[.D89]/(([.$D89]+[.$E89]+[.$F89])/3)" office:value-type="float" office:value="0.99127129133887" calcext:value-type="float">
            <text:p>0,99127</text:p>
          </table:table-cell>
          <table:table-cell table:formula="of:=[.E89]/(([.$D89]+[.$E89]+[.$F89])/3)" office:value-type="float" office:value="0.993430971832346" calcext:value-type="float">
            <text:p>0,99343</text:p>
          </table:table-cell>
          <table:table-cell table:formula="of:=[.F89]/(([.$D89]+[.$E89]+[.$F89])/3)" office:value-type="float" office:value="1.01529773682878" calcext:value-type="float">
            <text:p>1,0153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8" calcext:value-type="float">
            <text:p>88</text:p>
          </table:table-cell>
          <table:table-cell table:style-name="ce2" table:formula="of:=[.D89]+[.$B$2]*([.$D89]+[.$E89]+[.$F89])/3" office:value-type="float" office:value="3880.47978749142" calcext:value-type="float">
            <text:p>3880</text:p>
          </table:table-cell>
          <table:table-cell table:style-name="ce2" table:formula="of:=[.E89]+[.$B$2]*([.$D89]+[.$E89]+[.$F89])/3" office:value-type="float" office:value="3888.47978749142" calcext:value-type="float">
            <text:p>3888</text:p>
          </table:table-cell>
          <table:table-cell table:style-name="ce2" table:formula="of:=[.F89]+[.$B$2]*([.$D89]+[.$E89]+[.$F89])/3" office:value-type="float" office:value="3969.47978749142" calcext:value-type="float">
            <text:p>3969</text:p>
          </table:table-cell>
          <table:table-cell table:formula="of:=[.D90]/(([.$D90]+[.$E90]+[.$F90])/3)" office:value-type="float" office:value="0.99173655057502" calcext:value-type="float">
            <text:p>0,99174</text:p>
          </table:table-cell>
          <table:table-cell table:formula="of:=[.E90]/(([.$D90]+[.$E90]+[.$F90])/3)" office:value-type="float" office:value="0.993781115381201" calcext:value-type="float">
            <text:p>0,99378</text:p>
          </table:table-cell>
          <table:table-cell table:formula="of:=[.F90]/(([.$D90]+[.$E90]+[.$F90])/3)" office:value-type="float" office:value="1.01448233404378" calcext:value-type="float">
            <text:p>1,0144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9" calcext:value-type="float">
            <text:p>89</text:p>
          </table:table-cell>
          <table:table-cell table:style-name="ce2" table:formula="of:=[.D90]+[.$B$2]*([.$D90]+[.$E90]+[.$F90])/3" office:value-type="float" office:value="4100.7839667956" calcext:value-type="float">
            <text:p>4101</text:p>
          </table:table-cell>
          <table:table-cell table:style-name="ce2" table:formula="of:=[.E90]+[.$B$2]*([.$D90]+[.$E90]+[.$F90])/3" office:value-type="float" office:value="4108.7839667956" calcext:value-type="float">
            <text:p>4109</text:p>
          </table:table-cell>
          <table:table-cell table:style-name="ce2" table:formula="of:=[.F90]+[.$B$2]*([.$D90]+[.$E90]+[.$F90])/3" office:value-type="float" office:value="4189.7839667956" calcext:value-type="float">
            <text:p>4190</text:p>
          </table:table-cell>
          <table:table-cell table:formula="of:=[.D91]/(([.$D91]+[.$E91]+[.$F91])/3)" office:value-type="float" office:value="0.992177010477703" calcext:value-type="float">
            <text:p>0,99218</text:p>
          </table:table-cell>
          <table:table-cell table:formula="of:=[.E91]/(([.$D91]+[.$E91]+[.$F91])/3)" office:value-type="float" office:value="0.994112595514148" calcext:value-type="float">
            <text:p>0,99411</text:p>
          </table:table-cell>
          <table:table-cell table:formula="of:=[.F91]/(([.$D91]+[.$E91]+[.$F91])/3)" office:value-type="float" office:value="1.01371039400815" calcext:value-type="float">
            <text:p>1,0137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0" calcext:value-type="float">
            <text:p>90</text:p>
          </table:table-cell>
          <table:table-cell table:style-name="ce2" table:formula="of:=[.D91]+[.$B$2]*([.$D91]+[.$E91]+[.$F91])/3" office:value-type="float" office:value="4333.49199211035" calcext:value-type="float">
            <text:p>4333</text:p>
          </table:table-cell>
          <table:table-cell table:style-name="ce2" table:formula="of:=[.E91]+[.$B$2]*([.$D91]+[.$E91]+[.$F91])/3" office:value-type="float" office:value="4341.49199211035" calcext:value-type="float">
            <text:p>4341</text:p>
          </table:table-cell>
          <table:table-cell table:style-name="ce2" table:formula="of:=[.F91]+[.$B$2]*([.$D91]+[.$E91]+[.$F91])/3" office:value-type="float" office:value="4422.49199211035" calcext:value-type="float">
            <text:p>4422</text:p>
          </table:table-cell>
          <table:table-cell table:formula="of:=[.D92]/(([.$D92]+[.$E92]+[.$F92])/3)" office:value-type="float" office:value="0.992593992905557" calcext:value-type="float">
            <text:p>0,99259</text:p>
          </table:table-cell>
          <table:table-cell table:formula="of:=[.E92]/(([.$D92]+[.$E92]+[.$F92])/3)" office:value-type="float" office:value="0.994426407032017" calcext:value-type="float">
            <text:p>0,99443</text:p>
          </table:table-cell>
          <table:table-cell table:formula="of:=[.F92]/(([.$D92]+[.$E92]+[.$F92])/3)" office:value-type="float" office:value="1.01297960006243" calcext:value-type="float">
            <text:p>1,0129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1" calcext:value-type="float">
            <text:p>91</text:p>
          </table:table-cell>
          <table:table-cell table:style-name="ce2" table:formula="of:=[.D92]+[.$B$2]*([.$D92]+[.$E92]+[.$F92])/3" office:value-type="float" office:value="4579.30224054473" calcext:value-type="float">
            <text:p>4579</text:p>
          </table:table-cell>
          <table:table-cell table:style-name="ce2" table:formula="of:=[.E92]+[.$B$2]*([.$D92]+[.$E92]+[.$F92])/3" office:value-type="float" office:value="4587.30224054473" calcext:value-type="float">
            <text:p>4587</text:p>
          </table:table-cell>
          <table:table-cell table:style-name="ce2" table:formula="of:=[.F92]+[.$B$2]*([.$D92]+[.$E92]+[.$F92])/3" office:value-type="float" office:value="4668.30224054473" calcext:value-type="float">
            <text:p>4668</text:p>
          </table:table-cell>
          <table:table-cell table:formula="of:=[.D93]/(([.$D93]+[.$E93]+[.$F93])/3)" office:value-type="float" office:value="0.992988749259269" calcext:value-type="float">
            <text:p>0,99299</text:p>
          </table:table-cell>
          <table:table-cell table:formula="of:=[.E93]/(([.$D93]+[.$E93]+[.$F93])/3)" office:value-type="float" office:value="0.994723491710584" calcext:value-type="float">
            <text:p>0,99472</text:p>
          </table:table-cell>
          <table:table-cell table:formula="of:=[.F93]/(([.$D93]+[.$E93]+[.$F93])/3)" office:value-type="float" office:value="1.01228775903015" calcext:value-type="float">
            <text:p>1,0122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2" calcext:value-type="float">
            <text:p>92</text:p>
          </table:table-cell>
          <table:table-cell table:style-name="ce2" table:formula="of:=[.D93]+[.$B$2]*([.$D93]+[.$E93]+[.$F93])/3" office:value-type="float" office:value="4838.95241012375" calcext:value-type="float">
            <text:p>4839</text:p>
          </table:table-cell>
          <table:table-cell table:style-name="ce2" table:formula="of:=[.E93]+[.$B$2]*([.$D93]+[.$E93]+[.$F93])/3" office:value-type="float" office:value="4846.95241012375" calcext:value-type="float">
            <text:p>4847</text:p>
          </table:table-cell>
          <table:table-cell table:style-name="ce2" table:formula="of:=[.F93]+[.$B$2]*([.$D93]+[.$E93]+[.$F93])/3" office:value-type="float" office:value="4927.95241012375" calcext:value-type="float">
            <text:p>4928</text:p>
          </table:table-cell>
          <table:table-cell table:formula="of:=[.D94]/(([.$D94]+[.$E94]+[.$F94])/3)" office:value-type="float" office:value="0.993362464237135" calcext:value-type="float">
            <text:p>0,99336</text:p>
          </table:table-cell>
          <table:table-cell table:formula="of:=[.E94]/(([.$D94]+[.$E94]+[.$F94])/3)" office:value-type="float" office:value="0.995004741126916" calcext:value-type="float">
            <text:p>0,99500</text:p>
          </table:table-cell>
          <table:table-cell table:formula="of:=[.F94]/(([.$D94]+[.$E94]+[.$F94])/3)" office:value-type="float" office:value="1.01163279463595" calcext:value-type="float">
            <text:p>1,0116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3" calcext:value-type="float">
            <text:p>93</text:p>
          </table:table-cell>
          <table:table-cell table:style-name="ce2" table:formula="of:=[.D94]+[.$B$2]*([.$D94]+[.$E94]+[.$F94])/3" office:value-type="float" office:value="5113.22173368455" calcext:value-type="float">
            <text:p>5113</text:p>
          </table:table-cell>
          <table:table-cell table:style-name="ce2" table:formula="of:=[.E94]+[.$B$2]*([.$D94]+[.$E94]+[.$F94])/3" office:value-type="float" office:value="5121.22173368455" calcext:value-type="float">
            <text:p>5121</text:p>
          </table:table-cell>
          <table:table-cell table:style-name="ce2" table:formula="of:=[.F94]+[.$B$2]*([.$D94]+[.$E94]+[.$F94])/3" office:value-type="float" office:value="5202.22173368455" calcext:value-type="float">
            <text:p>5202</text:p>
          </table:table-cell>
          <table:table-cell table:formula="of:=[.D95]/(([.$D95]+[.$E95]+[.$F95])/3)" office:value-type="float" office:value="0.993716259390443" calcext:value-type="float">
            <text:p>0,99372</text:p>
          </table:table-cell>
          <table:table-cell table:formula="of:=[.E95]/(([.$D95]+[.$E95]+[.$F95])/3)" office:value-type="float" office:value="0.995270999335076" calcext:value-type="float">
            <text:p>0,99527</text:p>
          </table:table-cell>
          <table:table-cell table:formula="of:=[.F95]/(([.$D95]+[.$E95]+[.$F95])/3)" office:value-type="float" office:value="1.01101274127448" calcext:value-type="float">
            <text:p>1,0110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style-name="ce2" table:formula="of:=[.D95]+[.$B$2]*([.$D95]+[.$E95]+[.$F95])/3" office:value-type="float" office:value="5402.93331742225" calcext:value-type="float">
            <text:p>5403</text:p>
          </table:table-cell>
          <table:table-cell table:style-name="ce2" table:formula="of:=[.E95]+[.$B$2]*([.$D95]+[.$E95]+[.$F95])/3" office:value-type="float" office:value="5410.93331742225" calcext:value-type="float">
            <text:p>5411</text:p>
          </table:table-cell>
          <table:table-cell table:style-name="ce2" table:formula="of:=[.F95]+[.$B$2]*([.$D95]+[.$E95]+[.$F95])/3" office:value-type="float" office:value="5491.93331742225" calcext:value-type="float">
            <text:p>5492</text:p>
          </table:table-cell>
          <table:table-cell table:formula="of:=[.D96]/(([.$D96]+[.$E96]+[.$F96])/3)" office:value-type="float" office:value="0.99405119648935" calcext:value-type="float">
            <text:p>0,99405</text:p>
          </table:table-cell>
          <table:table-cell table:formula="of:=[.E96]/(([.$D96]+[.$E96]+[.$F96])/3)" office:value-type="float" office:value="0.995523065399202" calcext:value-type="float">
            <text:p>0,99552</text:p>
          </table:table-cell>
          <table:table-cell table:formula="of:=[.F96]/(([.$D96]+[.$E96]+[.$F96])/3)" office:value-type="float" office:value="1.01042573811145" calcext:value-type="float">
            <text:p>1,0104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5" calcext:value-type="float">
            <text:p>95</text:p>
          </table:table-cell>
          <table:table-cell table:style-name="ce2" table:formula="of:=[.D96]+[.$B$2]*([.$D96]+[.$E96]+[.$F96])/3" office:value-type="float" office:value="5708.95661110352" calcext:value-type="float">
            <text:p>5709</text:p>
          </table:table-cell>
          <table:table-cell table:style-name="ce2" table:formula="of:=[.E96]+[.$B$2]*([.$D96]+[.$E96]+[.$F96])/3" office:value-type="float" office:value="5716.95661110352" calcext:value-type="float">
            <text:p>5717</text:p>
          </table:table-cell>
          <table:table-cell table:style-name="ce2" table:formula="of:=[.F96]+[.$B$2]*([.$D96]+[.$E96]+[.$F96])/3" office:value-type="float" office:value="5797.95661110352" calcext:value-type="float">
            <text:p>5798</text:p>
          </table:table-cell>
          <table:table-cell table:formula="of:=[.D97]/(([.$D97]+[.$E97]+[.$F97])/3)" office:value-type="float" office:value="0.994368280709344" calcext:value-type="float">
            <text:p>0,99437</text:p>
          </table:table-cell>
          <table:table-cell table:formula="of:=[.E97]/(([.$D97]+[.$E97]+[.$F97])/3)" office:value-type="float" office:value="0.995761695791568" calcext:value-type="float">
            <text:p>0,99576</text:p>
          </table:table-cell>
          <table:table-cell table:formula="of:=[.F97]/(([.$D97]+[.$E97]+[.$F97])/3)" office:value-type="float" office:value="1.00987002349909" calcext:value-type="float">
            <text:p>1,0098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6" calcext:value-type="float">
            <text:p>96</text:p>
          </table:table-cell>
          <table:table-cell table:style-name="ce2" table:formula="of:=[.D97]+[.$B$2]*([.$D97]+[.$E97]+[.$F97])/3" office:value-type="float" office:value="6032.21001736123" calcext:value-type="float">
            <text:p>6032</text:p>
          </table:table-cell>
          <table:table-cell table:style-name="ce2" table:formula="of:=[.E97]+[.$B$2]*([.$D97]+[.$E97]+[.$F97])/3" office:value-type="float" office:value="6040.21001736123" calcext:value-type="float">
            <text:p>6040</text:p>
          </table:table-cell>
          <table:table-cell table:style-name="ce2" table:formula="of:=[.F97]+[.$B$2]*([.$D97]+[.$E97]+[.$F97])/3" office:value-type="float" office:value="6121.21001736123" calcext:value-type="float">
            <text:p>6121</text:p>
          </table:table-cell>
          <table:table-cell table:formula="of:=[.D98]/(([.$D98]+[.$E98]+[.$F98])/3)" office:value-type="float" office:value="0.994668463647864" calcext:value-type="float">
            <text:p>0,99467</text:p>
          </table:table-cell>
          <table:table-cell table:formula="of:=[.E98]/(([.$D98]+[.$E98]+[.$F98])/3)" office:value-type="float" office:value="0.995987606662825" calcext:value-type="float">
            <text:p>0,99599</text:p>
          </table:table-cell>
          <table:table-cell table:formula="of:=[.F98]/(([.$D98]+[.$E98]+[.$F98])/3)" office:value-type="float" office:value="1.00934392968931" calcext:value-type="float">
            <text:p>1,0093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7" calcext:value-type="float">
            <text:p>97</text:p>
          </table:table-cell>
          <table:table-cell table:style-name="ce2" table:formula="of:=[.D98]+[.$B$2]*([.$D98]+[.$E98]+[.$F98])/3" office:value-type="float" office:value="6373.66364790102" calcext:value-type="float">
            <text:p>6374</text:p>
          </table:table-cell>
          <table:table-cell table:style-name="ce2" table:formula="of:=[.E98]+[.$B$2]*([.$D98]+[.$E98]+[.$F98])/3" office:value-type="float" office:value="6381.66364790102" calcext:value-type="float">
            <text:p>6382</text:p>
          </table:table-cell>
          <table:table-cell table:style-name="ce2" table:formula="of:=[.F98]+[.$B$2]*([.$D98]+[.$E98]+[.$F98])/3" office:value-type="float" office:value="6462.66364790102" calcext:value-type="float">
            <text:p>6463</text:p>
          </table:table-cell>
          <table:table-cell table:formula="of:=[.D99]/(([.$D99]+[.$E99]+[.$F99])/3)" office:value-type="float" office:value="0.994952646180126" calcext:value-type="float">
            <text:p>0,99495</text:p>
          </table:table-cell>
          <table:table-cell table:formula="of:=[.E99]/(([.$D99]+[.$E99]+[.$F99])/3)" office:value-type="float" office:value="0.996201475991229" calcext:value-type="float">
            <text:p>0,99620</text:p>
          </table:table-cell>
          <table:table-cell table:formula="of:=[.F99]/(([.$D99]+[.$E99]+[.$F99])/3)" office:value-type="float" office:value="1.00884587782864" calcext:value-type="float">
            <text:p>1,0088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8" calcext:value-type="float">
            <text:p>98</text:p>
          </table:table-cell>
          <table:table-cell table:style-name="ce2" table:formula="of:=[.D99]+[.$B$2]*([.$D99]+[.$E99]+[.$F99])/3" office:value-type="float" office:value="6734.34223489123" calcext:value-type="float">
            <text:p>6734</text:p>
          </table:table-cell>
          <table:table-cell table:style-name="ce2" table:formula="of:=[.E99]+[.$B$2]*([.$D99]+[.$E99]+[.$F99])/3" office:value-type="float" office:value="6742.34223489123" calcext:value-type="float">
            <text:p>6742</text:p>
          </table:table-cell>
          <table:table-cell table:style-name="ce2" table:formula="of:=[.F99]+[.$B$2]*([.$D99]+[.$E99]+[.$F99])/3" office:value-type="float" office:value="6823.34223489123" calcext:value-type="float">
            <text:p>6823</text:p>
          </table:table-cell>
          <table:table-cell table:formula="of:=[.D100]/(([.$D100]+[.$E100]+[.$F100])/3)" office:value-type="float" office:value="0.995221681162731" calcext:value-type="float">
            <text:p>0,99522</text:p>
          </table:table-cell>
          <table:table-cell table:formula="of:=[.E100]/(([.$D100]+[.$E100]+[.$F100])/3)" office:value-type="float" office:value="0.996403945617313" calcext:value-type="float">
            <text:p>0,99640</text:p>
          </table:table-cell>
          <table:table-cell table:formula="of:=[.F100]/(([.$D100]+[.$E100]+[.$F100])/3)" office:value-type="float" office:value="1.00837437321996" calcext:value-type="float">
            <text:p>1,0083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9" calcext:value-type="float">
            <text:p>99</text:p>
          </table:table-cell>
          <table:table-cell table:style-name="ce2" table:formula="of:=[.D100]+[.$B$2]*([.$D100]+[.$E100]+[.$F100])/3" office:value-type="float" office:value="7115.32820627366" calcext:value-type="float">
            <text:p>7115</text:p>
          </table:table-cell>
          <table:table-cell table:style-name="ce2" table:formula="of:=[.E100]+[.$B$2]*([.$D100]+[.$E100]+[.$F100])/3" office:value-type="float" office:value="7123.32820627366" calcext:value-type="float">
            <text:p>7123</text:p>
          </table:table-cell>
          <table:table-cell table:style-name="ce2" table:formula="of:=[.F100]+[.$B$2]*([.$D100]+[.$E100]+[.$F100])/3" office:value-type="float" office:value="7204.32820627366" calcext:value-type="float">
            <text:p>7204</text:p>
          </table:table-cell>
          <table:table-cell table:formula="of:=[.D101]/(([.$D101]+[.$E101]+[.$F101])/3)" office:value-type="float" office:value="0.99547637599316" calcext:value-type="float">
            <text:p>0,99548</text:p>
          </table:table-cell>
          <table:table-cell table:formula="of:=[.E101]/(([.$D101]+[.$E101]+[.$F101])/3)" office:value-type="float" office:value="0.99659562317011" calcext:value-type="float">
            <text:p>0,99660</text:p>
          </table:table-cell>
          <table:table-cell table:formula="of:=[.F101]/(([.$D101]+[.$E101]+[.$F101])/3)" office:value-type="float" office:value="1.00792800083673" calcext:value-type="float">
            <text:p>1,0079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0" calcext:value-type="float">
            <text:p>100</text:p>
          </table:table-cell>
          <table:table-cell table:style-name="ce2" table:formula="of:=[.D101]+[.$B$2]*([.$D101]+[.$E101]+[.$F101])/3" office:value-type="float" office:value="7517.76493422432" calcext:value-type="float">
            <text:p>7518</text:p>
          </table:table-cell>
          <table:table-cell table:style-name="ce2" table:formula="of:=[.E101]+[.$B$2]*([.$D101]+[.$E101]+[.$F101])/3" office:value-type="float" office:value="7525.76493422432" calcext:value-type="float">
            <text:p>7526</text:p>
          </table:table-cell>
          <table:table-cell table:style-name="ce2" table:formula="of:=[.F101]+[.$B$2]*([.$D101]+[.$E101]+[.$F101])/3" office:value-type="float" office:value="7606.76493422432" calcext:value-type="float">
            <text:p>7607</text:p>
          </table:table-cell>
          <table:table-cell table:formula="of:=[.D102]/(([.$D102]+[.$E102]+[.$F102])/3)" office:value-type="float" office:value="0.995717495032844" calcext:value-type="float">
            <text:p>0,99572</text:p>
          </table:table-cell>
          <table:table-cell table:formula="of:=[.E102]/(([.$D102]+[.$E102]+[.$F102])/3)" office:value-type="float" office:value="0.996777083890697" calcext:value-type="float">
            <text:p>0,99678</text:p>
          </table:table-cell>
          <table:table-cell table:formula="of:=[.F102]/(([.$D102]+[.$E102]+[.$F102])/3)" office:value-type="float" office:value="1.00750542107646" calcext:value-type="float">
            <text:p>1,0075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1" calcext:value-type="float">
            <text:p>101</text:p>
          </table:table-cell>
          <table:table-cell table:style-name="ce2" table:formula="of:=[.D102]+[.$B$2]*([.$D102]+[.$E102]+[.$F102])/3" office:value-type="float" office:value="7942.86016651324" calcext:value-type="float">
            <text:p>7943</text:p>
          </table:table-cell>
          <table:table-cell table:style-name="ce2" table:formula="of:=[.E102]+[.$B$2]*([.$D102]+[.$E102]+[.$F102])/3" office:value-type="float" office:value="7950.86016651324" calcext:value-type="float">
            <text:p>7951</text:p>
          </table:table-cell>
          <table:table-cell table:style-name="ce2" table:formula="of:=[.F102]+[.$B$2]*([.$D102]+[.$E102]+[.$F102])/3" office:value-type="float" office:value="8031.86016651324" calcext:value-type="float">
            <text:p>8032</text:p>
          </table:table-cell>
          <table:table-cell table:formula="of:=[.D103]/(([.$D103]+[.$E103]+[.$F103])/3)" office:value-type="float" office:value="0.99594576190108" calcext:value-type="float">
            <text:p>0,99595</text:p>
          </table:table-cell>
          <table:table-cell table:formula="of:=[.E103]/(([.$D103]+[.$E103]+[.$F103])/3)" office:value-type="float" office:value="0.996948872358545" calcext:value-type="float">
            <text:p>0,99695</text:p>
          </table:table-cell>
          <table:table-cell table:formula="of:=[.F103]/(([.$D103]+[.$E103]+[.$F103])/3)" office:value-type="float" office:value="1.00710536574037" calcext:value-type="float">
            <text:p>1,0071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2" calcext:value-type="float">
            <text:p>102</text:p>
          </table:table-cell>
          <table:table-cell table:style-name="ce2" table:formula="of:=[.D103]+[.$B$2]*([.$D103]+[.$E103]+[.$F103])/3" office:value-type="float" office:value="8391.88965106101" calcext:value-type="float">
            <text:p>8392</text:p>
          </table:table-cell>
          <table:table-cell table:style-name="ce2" table:formula="of:=[.E103]+[.$B$2]*([.$D103]+[.$E103]+[.$F103])/3" office:value-type="float" office:value="8399.88965106101" calcext:value-type="float">
            <text:p>8400</text:p>
          </table:table-cell>
          <table:table-cell table:style-name="ce2" table:formula="of:=[.F103]+[.$B$2]*([.$D103]+[.$E103]+[.$F103])/3" office:value-type="float" office:value="8480.88965106101" calcext:value-type="float">
            <text:p>8481</text:p>
          </table:table-cell>
          <table:table-cell table:formula="of:=[.D104]/(([.$D104]+[.$E104]+[.$F104])/3)" office:value-type="float" office:value="0.996161861646679" calcext:value-type="float">
            <text:p>0,99616</text:p>
          </table:table-cell>
          <table:table-cell table:formula="of:=[.E104]/(([.$D104]+[.$E104]+[.$F104])/3)" office:value-type="float" office:value="0.997111504125851" calcext:value-type="float">
            <text:p>0,99711</text:p>
          </table:table-cell>
          <table:table-cell table:formula="of:=[.F104]/(([.$D104]+[.$E104]+[.$F104])/3)" office:value-type="float" office:value="1.00672663422747" calcext:value-type="float">
            <text:p>1,0067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3" calcext:value-type="float">
            <text:p>103</text:p>
          </table:table-cell>
          <table:table-cell table:style-name="ce2" table:formula="of:=[.D104]+[.$B$2]*([.$D104]+[.$E104]+[.$F104])/3" office:value-type="float" office:value="8866.20096456968" calcext:value-type="float">
            <text:p>8866</text:p>
          </table:table-cell>
          <table:table-cell table:style-name="ce2" table:formula="of:=[.E104]+[.$B$2]*([.$D104]+[.$E104]+[.$F104])/3" office:value-type="float" office:value="8874.20096456968" calcext:value-type="float">
            <text:p>8874</text:p>
          </table:table-cell>
          <table:table-cell table:style-name="ce2" table:formula="of:=[.F104]+[.$B$2]*([.$D104]+[.$E104]+[.$F104])/3" office:value-type="float" office:value="8955.20096456968" calcext:value-type="float">
            <text:p>8955</text:p>
          </table:table-cell>
          <table:table-cell table:formula="of:=[.D105]/(([.$D105]+[.$E105]+[.$F105])/3)" office:value-type="float" office:value="0.99636644280385" calcext:value-type="float">
            <text:p>0,99637</text:p>
          </table:table-cell>
          <table:table-cell table:formula="of:=[.E105]/(([.$D105]+[.$E105]+[.$F105])/3)" office:value-type="float" office:value="0.997265467264753" calcext:value-type="float">
            <text:p>0,99727</text:p>
          </table:table-cell>
          <table:table-cell table:formula="of:=[.F105]/(([.$D105]+[.$E105]+[.$F105])/3)" office:value-type="float" office:value="1.0063680899314" calcext:value-type="float">
            <text:p>1,0063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4" calcext:value-type="float">
            <text:p>104</text:p>
          </table:table-cell>
          <table:table-cell table:style-name="ce2" table:formula="of:=[.D105]+[.$B$2]*([.$D105]+[.$E105]+[.$F105])/3" office:value-type="float" office:value="9367.21755671818" calcext:value-type="float">
            <text:p>9367</text:p>
          </table:table-cell>
          <table:table-cell table:style-name="ce2" table:formula="of:=[.E105]+[.$B$2]*([.$D105]+[.$E105]+[.$F105])/3" office:value-type="float" office:value="9375.21755671818" calcext:value-type="float">
            <text:p>9375</text:p>
          </table:table-cell>
          <table:table-cell table:style-name="ce2" table:formula="of:=[.F105]+[.$B$2]*([.$D105]+[.$E105]+[.$F105])/3" office:value-type="float" office:value="9456.21755671818" calcext:value-type="float">
            <text:p>9456</text:p>
          </table:table-cell>
          <table:table-cell table:formula="of:=[.D106]/(([.$D106]+[.$E106]+[.$F106])/3)" office:value-type="float" office:value="0.996560119338515" calcext:value-type="float">
            <text:p>0,99656</text:p>
          </table:table-cell>
          <table:table-cell table:formula="of:=[.E106]/(([.$D106]+[.$E106]+[.$F106])/3)" office:value-type="float" office:value="0.997411223832078" calcext:value-type="float">
            <text:p>0,99741</text:p>
          </table:table-cell>
          <table:table-cell table:formula="of:=[.F106]/(([.$D106]+[.$E106]+[.$F106])/3)" office:value-type="float" office:value="1.00602865682941" calcext:value-type="float">
            <text:p>1,0060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5" calcext:value-type="float">
            <text:p>105</text:p>
          </table:table-cell>
          <table:table-cell table:style-name="ce2" table:formula="of:=[.D106]+[.$B$2]*([.$D106]+[.$E106]+[.$F106])/3" office:value-type="float" office:value="9896.44302205912" calcext:value-type="float">
            <text:p>9896</text:p>
          </table:table-cell>
          <table:table-cell table:style-name="ce2" table:formula="of:=[.E106]+[.$B$2]*([.$D106]+[.$E106]+[.$F106])/3" office:value-type="float" office:value="9904.44302205912" calcext:value-type="float">
            <text:p>9904</text:p>
          </table:table-cell>
          <table:table-cell table:style-name="ce2" table:formula="of:=[.F106]+[.$B$2]*([.$D106]+[.$E106]+[.$F106])/3" office:value-type="float" office:value="9985.44302205912" calcext:value-type="float">
            <text:p>9985</text:p>
          </table:table-cell>
          <table:table-cell table:formula="of:=[.D107]/(([.$D107]+[.$E107]+[.$F107])/3)" office:value-type="float" office:value="0.99674347249087" calcext:value-type="float">
            <text:p>0,99674</text:p>
          </table:table-cell>
          <table:table-cell table:formula="of:=[.E107]/(([.$D107]+[.$E107]+[.$F107])/3)" office:value-type="float" office:value="0.997549211256016" calcext:value-type="float">
            <text:p>0,99755</text:p>
          </table:table-cell>
          <table:table-cell table:formula="of:=[.F107]/(([.$D107]+[.$E107]+[.$F107])/3)" office:value-type="float" office:value="1.00570731625311" calcext:value-type="float">
            <text:p>1,0057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6" calcext:value-type="float">
            <text:p>106</text:p>
          </table:table-cell>
          <table:table-cell table:style-name="ce2" table:formula="of:=[.D107]+[.$B$2]*([.$D107]+[.$E107]+[.$F107])/3" office:value-type="float" office:value="10455.4656124374" calcext:value-type="float">
            <text:p>10455</text:p>
          </table:table-cell>
          <table:table-cell table:style-name="ce2" table:formula="of:=[.E107]+[.$B$2]*([.$D107]+[.$E107]+[.$F107])/3" office:value-type="float" office:value="10463.4656124374" calcext:value-type="float">
            <text:p>10463</text:p>
          </table:table-cell>
          <table:table-cell table:style-name="ce2" table:formula="of:=[.F107]+[.$B$2]*([.$D107]+[.$E107]+[.$F107])/3" office:value-type="float" office:value="10544.4656124374" calcext:value-type="float">
            <text:p>10544</text:p>
          </table:table-cell>
          <table:table-cell table:formula="of:=[.D108]/(([.$D108]+[.$E108]+[.$F108])/3)" office:value-type="float" office:value="0.99691705251974" calcext:value-type="float">
            <text:p>0,99692</text:p>
          </table:table-cell>
          <table:table-cell table:formula="of:=[.E108]/(([.$D108]+[.$E108]+[.$F108])/3)" office:value-type="float" office:value="0.997679843648877" calcext:value-type="float">
            <text:p>0,99768</text:p>
          </table:table-cell>
          <table:table-cell table:formula="of:=[.F108]/(([.$D108]+[.$E108]+[.$F108])/3)" office:value-type="float" office:value="1.00540310383138" calcext:value-type="float">
            <text:p>1,0054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7" calcext:value-type="float">
            <text:p>107</text:p>
          </table:table-cell>
          <table:table-cell table:style-name="ce2" table:formula="of:=[.D108]+[.$B$2]*([.$D108]+[.$E108]+[.$F108])/3" office:value-type="float" office:value="11045.9630034725" calcext:value-type="float">
            <text:p>11046</text:p>
          </table:table-cell>
          <table:table-cell table:style-name="ce2" table:formula="of:=[.E108]+[.$B$2]*([.$D108]+[.$E108]+[.$F108])/3" office:value-type="float" office:value="11053.9630034725" calcext:value-type="float">
            <text:p>11054</text:p>
          </table:table-cell>
          <table:table-cell table:style-name="ce2" table:formula="of:=[.F108]+[.$B$2]*([.$D108]+[.$E108]+[.$F108])/3" office:value-type="float" office:value="11134.9630034725" calcext:value-type="float">
            <text:p>11135</text:p>
          </table:table-cell>
          <table:table-cell table:formula="of:=[.D109]/(([.$D109]+[.$E109]+[.$F109])/3)" office:value-type="float" office:value="0.997081380353953" calcext:value-type="float">
            <text:p>0,99708</text:p>
          </table:table-cell>
          <table:table-cell table:formula="of:=[.E109]/(([.$D109]+[.$E109]+[.$F109])/3)" office:value-type="float" office:value="0.997803513049882" calcext:value-type="float">
            <text:p>0,99780</text:p>
          </table:table-cell>
          <table:table-cell table:formula="of:=[.F109]/(([.$D109]+[.$E109]+[.$F109])/3)" office:value-type="float" office:value="1.00511510659617" calcext:value-type="float">
            <text:p>1,0051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8" calcext:value-type="float">
            <text:p>108</text:p>
          </table:table-cell>
          <table:table-cell table:style-name="ce2" table:formula="of:=[.D109]+[.$B$2]*([.$D109]+[.$E109]+[.$F109])/3" office:value-type="float" office:value="11669.7073294101" calcext:value-type="float">
            <text:p>11670</text:p>
          </table:table-cell>
          <table:table-cell table:style-name="ce2" table:formula="of:=[.E109]+[.$B$2]*([.$D109]+[.$E109]+[.$F109])/3" office:value-type="float" office:value="11677.7073294101" calcext:value-type="float">
            <text:p>11678</text:p>
          </table:table-cell>
          <table:table-cell table:style-name="ce2" table:formula="of:=[.F109]+[.$B$2]*([.$D109]+[.$E109]+[.$F109])/3" office:value-type="float" office:value="11758.7073294101" calcext:value-type="float">
            <text:p>11759</text:p>
          </table:table-cell>
          <table:table-cell table:formula="of:=[.D110]/(([.$D110]+[.$E110]+[.$F110])/3)" office:value-type="float" office:value="0.997236949155691" calcext:value-type="float">
            <text:p>0,99724</text:p>
          </table:table-cell>
          <table:table-cell table:formula="of:=[.E110]/(([.$D110]+[.$E110]+[.$F110])/3)" office:value-type="float" office:value="0.997920590601706" calcext:value-type="float">
            <text:p>0,99792</text:p>
          </table:table-cell>
          <table:table-cell table:formula="of:=[.F110]/(([.$D110]+[.$E110]+[.$F110])/3)" office:value-type="float" office:value="1.0048424602426" calcext:value-type="float">
            <text:p>1,0048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9" calcext:value-type="float">
            <text:p>109</text:p>
          </table:table-cell>
          <table:table-cell table:style-name="ce2" table:formula="of:=[.D110]+[.$B$2]*([.$D110]+[.$E110]+[.$F110])/3" office:value-type="float" office:value="12328.570501451" calcext:value-type="float">
            <text:p>12329</text:p>
          </table:table-cell>
          <table:table-cell table:style-name="ce2" table:formula="of:=[.E110]+[.$B$2]*([.$D110]+[.$E110]+[.$F110])/3" office:value-type="float" office:value="12336.570501451" calcext:value-type="float">
            <text:p>12337</text:p>
          </table:table-cell>
          <table:table-cell table:style-name="ce2" table:formula="of:=[.F110]+[.$B$2]*([.$D110]+[.$E110]+[.$F110])/3" office:value-type="float" office:value="12417.570501451" calcext:value-type="float">
            <text:p>12418</text:p>
          </table:table-cell>
          <table:table-cell table:formula="of:=[.D111]/(([.$D111]+[.$E111]+[.$F111])/3)" office:value-type="float" office:value="0.997384225800516" calcext:value-type="float">
            <text:p>0,99738</text:p>
          </table:table-cell>
          <table:table-cell table:formula="of:=[.E111]/(([.$D111]+[.$E111]+[.$F111])/3)" office:value-type="float" office:value="0.998031427664306" calcext:value-type="float">
            <text:p>0,99803</text:p>
          </table:table-cell>
          <table:table-cell table:formula="of:=[.F111]/(([.$D111]+[.$E111]+[.$F111])/3)" office:value-type="float" office:value="1.00458434653518" calcext:value-type="float">
            <text:p>1,0045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0" calcext:value-type="float">
            <text:p>110</text:p>
          </table:table-cell>
          <table:table-cell table:style-name="ce2" table:formula="of:=[.D111]+[.$B$2]*([.$D111]+[.$E111]+[.$F111])/3" office:value-type="float" office:value="13024.5298255206" calcext:value-type="float">
            <text:p>13025</text:p>
          </table:table-cell>
          <table:table-cell table:style-name="ce2" table:formula="of:=[.E111]+[.$B$2]*([.$D111]+[.$E111]+[.$F111])/3" office:value-type="float" office:value="13032.5298255206" calcext:value-type="float">
            <text:p>13033</text:p>
          </table:table-cell>
          <table:table-cell table:style-name="ce2" table:formula="of:=[.F111]+[.$B$2]*([.$D111]+[.$E111]+[.$F111])/3" office:value-type="float" office:value="13113.5298255206" calcext:value-type="float">
            <text:p>13114</text:p>
          </table:table-cell>
          <table:table-cell table:formula="of:=[.D112]/(([.$D112]+[.$E112]+[.$F112])/3)" office:value-type="float" office:value="0.997523652278502" calcext:value-type="float">
            <text:p>0,99752</text:p>
          </table:table-cell>
          <table:table-cell table:formula="of:=[.E112]/(([.$D112]+[.$E112]+[.$F112])/3)" office:value-type="float" office:value="0.998136356869388" calcext:value-type="float">
            <text:p>0,99814</text:p>
          </table:table-cell>
          <table:table-cell table:formula="of:=[.F112]/(([.$D112]+[.$E112]+[.$F112])/3)" office:value-type="float" office:value="1.00433999085211" calcext:value-type="float">
            <text:p>1,0043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1" calcext:value-type="float">
            <text:p>111</text:p>
          </table:table-cell>
          <table:table-cell table:style-name="ce2" table:formula="of:=[.D112]+[.$B$2]*([.$D112]+[.$E112]+[.$F112])/3" office:value-type="float" office:value="13759.6739363367" calcext:value-type="float">
            <text:p>13760</text:p>
          </table:table-cell>
          <table:table-cell table:style-name="ce2" table:formula="of:=[.E112]+[.$B$2]*([.$D112]+[.$E112]+[.$F112])/3" office:value-type="float" office:value="13767.6739363367" calcext:value-type="float">
            <text:p>13768</text:p>
          </table:table-cell>
          <table:table-cell table:style-name="ce2" table:formula="of:=[.F112]+[.$B$2]*([.$D112]+[.$E112]+[.$F112])/3" office:value-type="float" office:value="13848.6739363367" calcext:value-type="float">
            <text:p>13849</text:p>
          </table:table-cell>
          <table:table-cell table:formula="of:=[.D113]/(([.$D113]+[.$E113]+[.$F113])/3)" office:value-type="float" office:value="0.997655647020689" calcext:value-type="float">
            <text:p>0,99766</text:p>
          </table:table-cell>
          <table:table-cell table:formula="of:=[.E113]/(([.$D113]+[.$E113]+[.$F113])/3)" office:value-type="float" office:value="0.998235693118663" calcext:value-type="float">
            <text:p>0,99824</text:p>
          </table:table-cell>
          <table:table-cell table:formula="of:=[.F113]/(([.$D113]+[.$E113]+[.$F113])/3)" office:value-type="float" office:value="1.00410865986065" calcext:value-type="float">
            <text:p>1,0041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2" calcext:value-type="float">
            <text:p>112</text:p>
          </table:table-cell>
          <table:table-cell table:style-name="ce2" table:formula="of:=[.D113]+[.$B$2]*([.$D113]+[.$E113]+[.$F113])/3" office:value-type="float" office:value="14536.2090655844" calcext:value-type="float">
            <text:p>14536</text:p>
          </table:table-cell>
          <table:table-cell table:style-name="ce2" table:formula="of:=[.E113]+[.$B$2]*([.$D113]+[.$E113]+[.$F113])/3" office:value-type="float" office:value="14544.2090655844" calcext:value-type="float">
            <text:p>14544</text:p>
          </table:table-cell>
          <table:table-cell table:style-name="ce2" table:formula="of:=[.F113]+[.$B$2]*([.$D113]+[.$E113]+[.$F113])/3" office:value-type="float" office:value="14625.2090655844" calcext:value-type="float">
            <text:p>14625</text:p>
          </table:table-cell>
          <table:table-cell table:formula="of:=[.D114]/(([.$D114]+[.$E114]+[.$F114])/3)" office:value-type="float" office:value="0.997780606154825" calcext:value-type="float">
            <text:p>0,99778</text:p>
          </table:table-cell>
          <table:table-cell table:formula="of:=[.E114]/(([.$D114]+[.$E114]+[.$F114])/3)" office:value-type="float" office:value="0.998329734528889" calcext:value-type="float">
            <text:p>0,99833</text:p>
          </table:table-cell>
          <table:table-cell table:formula="of:=[.F114]/(([.$D114]+[.$E114]+[.$F114])/3)" office:value-type="float" office:value="1.00388965931629" calcext:value-type="float">
            <text:p>1,0038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3" calcext:value-type="float">
            <text:p>113</text:p>
          </table:table-cell>
          <table:table-cell table:style-name="ce2" table:formula="of:=[.D114]+[.$B$2]*([.$D114]+[.$E114]+[.$F114])/3" office:value-type="float" office:value="15356.4656630104" calcext:value-type="float">
            <text:p>15356</text:p>
          </table:table-cell>
          <table:table-cell table:style-name="ce2" table:formula="of:=[.E114]+[.$B$2]*([.$D114]+[.$E114]+[.$F114])/3" office:value-type="float" office:value="15364.4656630104" calcext:value-type="float">
            <text:p>15364</text:p>
          </table:table-cell>
          <table:table-cell table:style-name="ce2" table:formula="of:=[.F114]+[.$B$2]*([.$D114]+[.$E114]+[.$F114])/3" office:value-type="float" office:value="15445.4656630104" calcext:value-type="float">
            <text:p>15445</text:p>
          </table:table-cell>
          <table:table-cell table:formula="of:=[.D115]/(([.$D115]+[.$E115]+[.$F115])/3)" office:value-type="float" office:value="0.997898904694186" calcext:value-type="float">
            <text:p>0,99790</text:p>
          </table:table-cell>
          <table:table-cell table:formula="of:=[.E115]/(([.$D115]+[.$E115]+[.$F115])/3)" office:value-type="float" office:value="0.998418763326552" calcext:value-type="float">
            <text:p>0,99842</text:p>
          </table:table-cell>
          <table:table-cell table:formula="of:=[.F115]/(([.$D115]+[.$E115]+[.$F115])/3)" office:value-type="float" office:value="1.00368233197926" calcext:value-type="float">
            <text:p>1,0036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4" calcext:value-type="float">
            <text:p>114</text:p>
          </table:table-cell>
          <table:table-cell table:style-name="ce2" table:formula="of:=[.D115]+[.$B$2]*([.$D115]+[.$E115]+[.$F115])/3" office:value-type="float" office:value="16222.9053903061" calcext:value-type="float">
            <text:p>16223</text:p>
          </table:table-cell>
          <table:table-cell table:style-name="ce2" table:formula="of:=[.E115]+[.$B$2]*([.$D115]+[.$E115]+[.$F115])/3" office:value-type="float" office:value="16230.9053903061" calcext:value-type="float">
            <text:p>16231</text:p>
          </table:table-cell>
          <table:table-cell table:style-name="ce2" table:formula="of:=[.F115]+[.$B$2]*([.$D115]+[.$E115]+[.$F115])/3" office:value-type="float" office:value="16311.9053903061" calcext:value-type="float">
            <text:p>16312</text:p>
          </table:table-cell>
          <table:table-cell table:formula="of:=[.D116]/(([.$D116]+[.$E116]+[.$F116])/3)" office:value-type="float" office:value="0.998010897663022" calcext:value-type="float">
            <text:p>0,99801</text:p>
          </table:table-cell>
          <table:table-cell table:formula="of:=[.E116]/(([.$D116]+[.$E116]+[.$F116])/3)" office:value-type="float" office:value="0.998503046694851" calcext:value-type="float">
            <text:p>0,99850</text:p>
          </table:table-cell>
          <table:table-cell table:formula="of:=[.F116]/(([.$D116]+[.$E116]+[.$F116])/3)" office:value-type="float" office:value="1.00348605564213" calcext:value-type="float">
            <text:p>1,0034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5" calcext:value-type="float">
            <text:p>115</text:p>
          </table:table-cell>
          <table:table-cell table:style-name="ce2" table:formula="of:=[.D116]+[.$B$2]*([.$D116]+[.$E116]+[.$F116])/3" office:value-type="float" office:value="17138.1285087693" calcext:value-type="float">
            <text:p>17138</text:p>
          </table:table-cell>
          <table:table-cell table:style-name="ce2" table:formula="of:=[.E116]+[.$B$2]*([.$D116]+[.$E116]+[.$F116])/3" office:value-type="float" office:value="17146.1285087693" calcext:value-type="float">
            <text:p>17146</text:p>
          </table:table-cell>
          <table:table-cell table:style-name="ce2" table:formula="of:=[.F116]+[.$B$2]*([.$D116]+[.$E116]+[.$F116])/3" office:value-type="float" office:value="17227.1285087693" calcext:value-type="float">
            <text:p>17227</text:p>
          </table:table-cell>
          <table:table-cell table:formula="of:=[.D117]/(([.$D117]+[.$E117]+[.$F117])/3)" office:value-type="float" office:value="0.998116921162013" calcext:value-type="float">
            <text:p>0,99812</text:p>
          </table:table-cell>
          <table:table-cell table:formula="of:=[.E117]/(([.$D117]+[.$E117]+[.$F117])/3)" office:value-type="float" office:value="0.998582837575535" calcext:value-type="float">
            <text:p>0,99858</text:p>
          </table:table-cell>
          <table:table-cell table:formula="of:=[.F117]/(([.$D117]+[.$E117]+[.$F117])/3)" office:value-type="float" office:value="1.00330024126245" calcext:value-type="float">
            <text:p>1,0033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6" calcext:value-type="float">
            <text:p>116</text:p>
          </table:table-cell>
          <table:table-cell table:style-name="ce2" table:formula="of:=[.D117]+[.$B$2]*([.$D117]+[.$E117]+[.$F117])/3" office:value-type="float" office:value="18104.8816829154" calcext:value-type="float">
            <text:p>18105</text:p>
          </table:table-cell>
          <table:table-cell table:style-name="ce2" table:formula="of:=[.E117]+[.$B$2]*([.$D117]+[.$E117]+[.$F117])/3" office:value-type="float" office:value="18112.8816829154" calcext:value-type="float">
            <text:p>18113</text:p>
          </table:table-cell>
          <table:table-cell table:style-name="ce2" table:formula="of:=[.F117]+[.$B$2]*([.$D117]+[.$E117]+[.$F117])/3" office:value-type="float" office:value="18193.8816829154" calcext:value-type="float">
            <text:p>18194</text:p>
          </table:table-cell>
          <table:table-cell table:formula="of:=[.D118]/(([.$D118]+[.$E118]+[.$F118])/3)" office:value-type="float" office:value="0.99821729337694" calcext:value-type="float">
            <text:p>0,99822</text:p>
          </table:table-cell>
          <table:table-cell table:formula="of:=[.E118]/(([.$D118]+[.$E118]+[.$F118])/3)" office:value-type="float" office:value="0.998658375428006" calcext:value-type="float">
            <text:p>0,99866</text:p>
          </table:table-cell>
          <table:table-cell table:formula="of:=[.F118]/(([.$D118]+[.$E118]+[.$F118])/3)" office:value-type="float" office:value="1.00312433119505" calcext:value-type="float">
            <text:p>1,0031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7" calcext:value-type="float">
            <text:p>117</text:p>
          </table:table-cell>
          <table:table-cell table:style-name="ce2" table:formula="of:=[.D118]+[.$B$2]*([.$D118]+[.$E118]+[.$F118])/3" office:value-type="float" office:value="19126.0662234579" calcext:value-type="float">
            <text:p>19126</text:p>
          </table:table-cell>
          <table:table-cell table:style-name="ce2" table:formula="of:=[.E118]+[.$B$2]*([.$D118]+[.$E118]+[.$F118])/3" office:value-type="float" office:value="19134.0662234579" calcext:value-type="float">
            <text:p>19134</text:p>
          </table:table-cell>
          <table:table-cell table:style-name="ce2" table:formula="of:=[.F118]+[.$B$2]*([.$D118]+[.$E118]+[.$F118])/3" office:value-type="float" office:value="19215.0662234579" calcext:value-type="float">
            <text:p>19215</text:p>
          </table:table-cell>
          <table:table-cell table:formula="of:=[.D119]/(([.$D119]+[.$E119]+[.$F119])/3)" office:value-type="float" office:value="0.998312315533587" calcext:value-type="float">
            <text:p>0,99831</text:p>
          </table:table-cell>
          <table:table-cell table:formula="of:=[.E119]/(([.$D119]+[.$E119]+[.$F119])/3)" office:value-type="float" office:value="0.998729886947957" calcext:value-type="float">
            <text:p>0,99873</text:p>
          </table:table-cell>
          <table:table-cell table:formula="of:=[.F119]/(([.$D119]+[.$E119]+[.$F119])/3)" office:value-type="float" office:value="1.00295779751846" calcext:value-type="float">
            <text:p>1,0029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8" calcext:value-type="float">
            <text:p>118</text:p>
          </table:table-cell>
          <table:table-cell table:style-name="ce2" table:formula="of:=[.D119]+[.$B$2]*([.$D119]+[.$E119]+[.$F119])/3" office:value-type="float" office:value="20204.7467943947" calcext:value-type="float">
            <text:p>20205</text:p>
          </table:table-cell>
          <table:table-cell table:style-name="ce2" table:formula="of:=[.E119]+[.$B$2]*([.$D119]+[.$E119]+[.$F119])/3" office:value-type="float" office:value="20212.7467943947" calcext:value-type="float">
            <text:p>20213</text:p>
          </table:table-cell>
          <table:table-cell table:style-name="ce2" table:formula="of:=[.F119]+[.$B$2]*([.$D119]+[.$E119]+[.$F119])/3" office:value-type="float" office:value="20293.7467943947" calcext:value-type="float">
            <text:p>20294</text:p>
          </table:table-cell>
          <table:table-cell table:formula="of:=[.D120]/(([.$D120]+[.$E120]+[.$F120])/3)" office:value-type="float" office:value="0.998402272801745" calcext:value-type="float">
            <text:p>0,99840</text:p>
          </table:table-cell>
          <table:table-cell table:formula="of:=[.E120]/(([.$D120]+[.$E120]+[.$F120])/3)" office:value-type="float" office:value="0.998797586747705" calcext:value-type="float">
            <text:p>0,99880</text:p>
          </table:table-cell>
          <table:table-cell table:formula="of:=[.F120]/(([.$D120]+[.$E120]+[.$F120])/3)" office:value-type="float" office:value="1.00280014045055" calcext:value-type="float">
            <text:p>1,0028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9" calcext:value-type="float">
            <text:p>119</text:p>
          </table:table-cell>
          <table:table-cell table:style-name="ce2" table:formula="of:=[.D120]+[.$B$2]*([.$D120]+[.$E120]+[.$F120])/3" office:value-type="float" office:value="21344.1606103329" calcext:value-type="float">
            <text:p>21344</text:p>
          </table:table-cell>
          <table:table-cell table:style-name="ce2" table:formula="of:=[.E120]+[.$B$2]*([.$D120]+[.$E120]+[.$F120])/3" office:value-type="float" office:value="21352.1606103329" calcext:value-type="float">
            <text:p>21352</text:p>
          </table:table-cell>
          <table:table-cell table:style-name="ce2" table:formula="of:=[.F120]+[.$B$2]*([.$D120]+[.$E120]+[.$F120])/3" office:value-type="float" office:value="21433.1606103329" calcext:value-type="float">
            <text:p>21433</text:p>
          </table:table-cell>
          <table:table-cell table:formula="of:=[.D121]/(([.$D121]+[.$E121]+[.$F121])/3)" office:value-type="float" office:value="0.998487435151033" calcext:value-type="float">
            <text:p>0,99849</text:p>
          </table:table-cell>
          <table:table-cell table:formula="of:=[.E121]/(([.$D121]+[.$E121]+[.$F121])/3)" office:value-type="float" office:value="0.998861678000262" calcext:value-type="float">
            <text:p>0,99886</text:p>
          </table:table-cell>
          <table:table-cell table:formula="of:=[.F121]/(([.$D121]+[.$E121]+[.$F121])/3)" office:value-type="float" office:value="1.0026508868487" calcext:value-type="float">
            <text:p>1,0026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0" calcext:value-type="float">
            <text:p>120</text:p>
          </table:table-cell>
          <table:table-cell table:style-name="ce2" table:formula="of:=[.D121]+[.$B$2]*([.$D121]+[.$E121]+[.$F121])/3" office:value-type="float" office:value="22547.7271516523" calcext:value-type="float">
            <text:p>22548</text:p>
          </table:table-cell>
          <table:table-cell table:style-name="ce2" table:formula="of:=[.E121]+[.$B$2]*([.$D121]+[.$E121]+[.$F121])/3" office:value-type="float" office:value="22555.7271516523" calcext:value-type="float">
            <text:p>22556</text:p>
          </table:table-cell>
          <table:table-cell table:style-name="ce2" table:formula="of:=[.F121]+[.$B$2]*([.$D121]+[.$E121]+[.$F121])/3" office:value-type="float" office:value="22636.7271516523" calcext:value-type="float">
            <text:p>22637</text:p>
          </table:table-cell>
          <table:table-cell table:formula="of:=[.D122]/(([.$D122]+[.$E122]+[.$F122])/3)" office:value-type="float" office:value="0.998568058161101" calcext:value-type="float">
            <text:p>0,99857</text:p>
          </table:table-cell>
          <table:table-cell table:formula="of:=[.E122]/(([.$D122]+[.$E122]+[.$F122])/3)" office:value-type="float" office:value="0.998922353049076" calcext:value-type="float">
            <text:p>0,99892</text:p>
          </table:table-cell>
          <table:table-cell table:formula="of:=[.F122]/(([.$D122]+[.$E122]+[.$F122])/3)" office:value-type="float" office:value="1.00250958878982" calcext:value-type="float">
            <text:p>1,0025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1" calcext:value-type="float">
            <text:p>121</text:p>
          </table:table-cell>
          <table:table-cell table:style-name="ce2" table:formula="of:=[.D122]+[.$B$2]*([.$D122]+[.$E122]+[.$F122])/3" office:value-type="float" office:value="23819.0584266647" calcext:value-type="float">
            <text:p>23819</text:p>
          </table:table-cell>
          <table:table-cell table:style-name="ce2" table:formula="of:=[.E122]+[.$B$2]*([.$D122]+[.$E122]+[.$F122])/3" office:value-type="float" office:value="23827.0584266647" calcext:value-type="float">
            <text:p>23827</text:p>
          </table:table-cell>
          <table:table-cell table:style-name="ce2" table:formula="of:=[.F122]+[.$B$2]*([.$D122]+[.$E122]+[.$F122])/3" office:value-type="float" office:value="23908.0584266647" calcext:value-type="float">
            <text:p>23908</text:p>
          </table:table-cell>
          <table:table-cell table:formula="of:=[.D123]/(([.$D123]+[.$E123]+[.$F123])/3)" office:value-type="float" office:value="0.998644383788641" calcext:value-type="float">
            <text:p>0,99864</text:p>
          </table:table-cell>
          <table:table-cell table:formula="of:=[.E123]/(([.$D123]+[.$E123]+[.$F123])/3)" office:value-type="float" office:value="0.998979793985266" calcext:value-type="float">
            <text:p>0,99898</text:p>
          </table:table-cell>
          <table:table-cell table:formula="of:=[.F123]/(([.$D123]+[.$E123]+[.$F123])/3)" office:value-type="float" office:value="1.00237582222609" calcext:value-type="float">
            <text:p>1,0023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2" calcext:value-type="float">
            <text:p>122</text:p>
          </table:table-cell>
          <table:table-cell table:style-name="ce2" table:formula="of:=[.D123]+[.$B$2]*([.$D123]+[.$E123]+[.$F123])/3" office:value-type="float" office:value="25161.9698115665" calcext:value-type="float">
            <text:p>25162</text:p>
          </table:table-cell>
          <table:table-cell table:style-name="ce2" table:formula="of:=[.E123]+[.$B$2]*([.$D123]+[.$E123]+[.$F123])/3" office:value-type="float" office:value="25169.9698115665" calcext:value-type="float">
            <text:p>25170</text:p>
          </table:table-cell>
          <table:table-cell table:style-name="ce2" table:formula="of:=[.F123]+[.$B$2]*([.$D123]+[.$E123]+[.$F123])/3" office:value-type="float" office:value="25250.9698115665" calcext:value-type="float">
            <text:p>25251</text:p>
          </table:table-cell>
          <table:table-cell table:formula="of:=[.D124]/(([.$D124]+[.$E124]+[.$F124])/3)" office:value-type="float" office:value="0.998716641093529" calcext:value-type="float">
            <text:p>0,99872</text:p>
          </table:table-cell>
          <table:table-cell table:formula="of:=[.E124]/(([.$D124]+[.$E124]+[.$F124])/3)" office:value-type="float" office:value="0.999034173194099" calcext:value-type="float">
            <text:p>0,99903</text:p>
          </table:table-cell>
          <table:table-cell table:formula="of:=[.F124]/(([.$D124]+[.$E124]+[.$F124])/3)" office:value-type="float" office:value="1.00224918571237" calcext:value-type="float">
            <text:p>1,0022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3" calcext:value-type="float">
            <text:p>123</text:p>
          </table:table-cell>
          <table:table-cell table:style-name="ce2" table:formula="of:=[.D124]+[.$B$2]*([.$D124]+[.$E124]+[.$F124])/3" office:value-type="float" office:value="26580.4915007157" calcext:value-type="float">
            <text:p>26580</text:p>
          </table:table-cell>
          <table:table-cell table:style-name="ce2" table:formula="of:=[.E124]+[.$B$2]*([.$D124]+[.$E124]+[.$F124])/3" office:value-type="float" office:value="26588.4915007157" calcext:value-type="float">
            <text:p>26588</text:p>
          </table:table-cell>
          <table:table-cell table:style-name="ce2" table:formula="of:=[.F124]+[.$B$2]*([.$D124]+[.$E124]+[.$F124])/3" office:value-type="float" office:value="26669.4915007157" calcext:value-type="float">
            <text:p>26669</text:p>
          </table:table-cell>
          <table:table-cell table:formula="of:=[.D125]/(([.$D125]+[.$E125]+[.$F125])/3)" office:value-type="float" office:value="0.998785046926249" calcext:value-type="float">
            <text:p>0,99879</text:p>
          </table:table-cell>
          <table:table-cell table:formula="of:=[.E125]/(([.$D125]+[.$E125]+[.$F125])/3)" office:value-type="float" office:value="0.999085653872331" calcext:value-type="float">
            <text:p>0,99909</text:p>
          </table:table-cell>
          <table:table-cell table:formula="of:=[.F125]/(([.$D125]+[.$E125]+[.$F125])/3)" office:value-type="float" office:value="1.00212929920142" calcext:value-type="float">
            <text:p>1,0021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4" calcext:value-type="float">
            <text:p>124</text:p>
          </table:table-cell>
          <table:table-cell table:style-name="ce2" table:formula="of:=[.D125]+[.$B$2]*([.$D125]+[.$E125]+[.$F125])/3" office:value-type="float" office:value="28078.8806015975" calcext:value-type="float">
            <text:p>28079</text:p>
          </table:table-cell>
          <table:table-cell table:style-name="ce2" table:formula="of:=[.E125]+[.$B$2]*([.$D125]+[.$E125]+[.$F125])/3" office:value-type="float" office:value="28086.8806015975" calcext:value-type="float">
            <text:p>28087</text:p>
          </table:table-cell>
          <table:table-cell table:style-name="ce2" table:formula="of:=[.F125]+[.$B$2]*([.$D125]+[.$E125]+[.$F125])/3" office:value-type="float" office:value="28167.8806015975" calcext:value-type="float">
            <text:p>28168</text:p>
          </table:table-cell>
          <table:table-cell table:formula="of:=[.D126]/(([.$D126]+[.$E126]+[.$F126])/3)" office:value-type="float" office:value="0.998849806578678" calcext:value-type="float">
            <text:p>0,99885</text:p>
          </table:table-cell>
          <table:table-cell table:formula="of:=[.E126]/(([.$D126]+[.$E126]+[.$F126])/3)" office:value-type="float" office:value="0.999134390517974" calcext:value-type="float">
            <text:p>0,99913</text:p>
          </table:table-cell>
          <table:table-cell table:formula="of:=[.F126]/(([.$D126]+[.$E126]+[.$F126])/3)" office:value-type="float" office:value="1.00201580290335" calcext:value-type="float">
            <text:p>1,0020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5" calcext:value-type="float">
            <text:p>125</text:p>
          </table:table-cell>
          <table:table-cell table:style-name="ce2" table:formula="of:=[.D126]+[.$B$2]*([.$D126]+[.$E126]+[.$F126])/3" office:value-type="float" office:value="29661.6339107751" calcext:value-type="float">
            <text:p>29662</text:p>
          </table:table-cell>
          <table:table-cell table:style-name="ce2" table:formula="of:=[.E126]+[.$B$2]*([.$D126]+[.$E126]+[.$F126])/3" office:value-type="float" office:value="29669.6339107751" calcext:value-type="float">
            <text:p>29670</text:p>
          </table:table-cell>
          <table:table-cell table:style-name="ce2" table:formula="of:=[.F126]+[.$B$2]*([.$D126]+[.$E126]+[.$F126])/3" office:value-type="float" office:value="29750.6339107751" calcext:value-type="float">
            <text:p>29751</text:p>
          </table:table-cell>
          <table:table-cell table:formula="of:=[.D127]/(([.$D127]+[.$E127]+[.$F127])/3)" office:value-type="float" office:value="0.99891111440019" calcext:value-type="float">
            <text:p>0,99891</text:p>
          </table:table-cell>
          <table:table-cell table:formula="of:=[.E127]/(([.$D127]+[.$E127]+[.$F127])/3)" office:value-type="float" office:value="0.999180529393957" calcext:value-type="float">
            <text:p>0,99918</text:p>
          </table:table-cell>
          <table:table-cell table:formula="of:=[.F127]/(([.$D127]+[.$E127]+[.$F127])/3)" office:value-type="float" office:value="1.00190835620585" calcext:value-type="float">
            <text:p>1,0019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6" calcext:value-type="float">
            <text:p>126</text:p>
          </table:table-cell>
          <table:table-cell table:style-name="ce2" table:formula="of:=[.D127]+[.$B$2]*([.$D127]+[.$E127]+[.$F127])/3" office:value-type="float" office:value="31333.5014091695" calcext:value-type="float">
            <text:p>31334</text:p>
          </table:table-cell>
          <table:table-cell table:style-name="ce2" table:formula="of:=[.E127]+[.$B$2]*([.$D127]+[.$E127]+[.$F127])/3" office:value-type="float" office:value="31341.5014091695" calcext:value-type="float">
            <text:p>31342</text:p>
          </table:table-cell>
          <table:table-cell table:style-name="ce2" table:formula="of:=[.F127]+[.$B$2]*([.$D127]+[.$E127]+[.$F127])/3" office:value-type="float" office:value="31422.5014091695" calcext:value-type="float">
            <text:p>31423</text:p>
          </table:table-cell>
          <table:table-cell table:formula="of:=[.D128]/(([.$D128]+[.$E128]+[.$F128])/3)" office:value-type="float" office:value="0.998969154380912" calcext:value-type="float">
            <text:p>0,99897</text:p>
          </table:table-cell>
          <table:table-cell table:formula="of:=[.E128]/(([.$D128]+[.$E128]+[.$F128])/3)" office:value-type="float" office:value="0.999224208967079" calcext:value-type="float">
            <text:p>0,99922</text:p>
          </table:table-cell>
          <table:table-cell table:formula="of:=[.F128]/(([.$D128]+[.$E128]+[.$F128])/3)" office:value-type="float" office:value="1.00180663665201" calcext:value-type="float">
            <text:p>1,0018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7" calcext:value-type="float">
            <text:p>127</text:p>
          </table:table-cell>
          <table:table-cell table:style-name="ce2" table:formula="of:=[.D128]+[.$B$2]*([.$D128]+[.$E128]+[.$F128])/3" office:value-type="float" office:value="33099.500517167" calcext:value-type="float">
            <text:p>33100</text:p>
          </table:table-cell>
          <table:table-cell table:style-name="ce2" table:formula="of:=[.E128]+[.$B$2]*([.$D128]+[.$E128]+[.$F128])/3" office:value-type="float" office:value="33107.500517167" calcext:value-type="float">
            <text:p>33108</text:p>
          </table:table-cell>
          <table:table-cell table:style-name="ce2" table:formula="of:=[.F128]+[.$B$2]*([.$D128]+[.$E128]+[.$F128])/3" office:value-type="float" office:value="33188.500517167" calcext:value-type="float">
            <text:p>33189</text:p>
          </table:table-cell>
          <table:table-cell table:formula="of:=[.D129]/(([.$D129]+[.$E129]+[.$F129])/3)" office:value-type="float" office:value="0.999024100703896" calcext:value-type="float">
            <text:p>0,99902</text:p>
          </table:table-cell>
          <table:table-cell table:formula="of:=[.E129]/(([.$D129]+[.$E129]+[.$F129])/3)" office:value-type="float" office:value="0.999265560323551" calcext:value-type="float">
            <text:p>0,99927</text:p>
          </table:table-cell>
          <table:table-cell table:formula="of:=[.F129]/(([.$D129]+[.$E129]+[.$F129])/3)" office:value-type="float" office:value="1.00171033897255" calcext:value-type="float">
            <text:p>1,0017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8" calcext:value-type="float">
            <text:p>128</text:p>
          </table:table-cell>
          <table:table-cell table:style-name="ce2" table:formula="of:=[.D129]+[.$B$2]*([.$D129]+[.$E129]+[.$F129])/3" office:value-type="float" office:value="34964.9311523358" calcext:value-type="float">
            <text:p>34965</text:p>
          </table:table-cell>
          <table:table-cell table:style-name="ce2" table:formula="of:=[.E129]+[.$B$2]*([.$D129]+[.$E129]+[.$F129])/3" office:value-type="float" office:value="34972.9311523358" calcext:value-type="float">
            <text:p>34973</text:p>
          </table:table-cell>
          <table:table-cell table:style-name="ce2" table:formula="of:=[.F129]+[.$B$2]*([.$D129]+[.$E129]+[.$F129])/3" office:value-type="float" office:value="35053.9311523358" calcext:value-type="float">
            <text:p>35054</text:p>
          </table:table-cell>
          <table:table-cell table:formula="of:=[.D130]/(([.$D130]+[.$E130]+[.$F130])/3)" office:value-type="float" office:value="0.999076118267856" calcext:value-type="float">
            <text:p>0,99908</text:p>
          </table:table-cell>
          <table:table-cell table:formula="of:=[.E130]/(([.$D130]+[.$E130]+[.$F130])/3)" office:value-type="float" office:value="0.999304707562407" calcext:value-type="float">
            <text:p>0,99930</text:p>
          </table:table-cell>
          <table:table-cell table:formula="of:=[.F130]/(([.$D130]+[.$E130]+[.$F130])/3)" office:value-type="float" office:value="1.00161917416974" calcext:value-type="float">
            <text:p>1,0016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9" calcext:value-type="float">
            <text:p>129</text:p>
          </table:table-cell>
          <table:table-cell table:style-name="ce2" table:formula="of:=[.D130]+[.$B$2]*([.$D130]+[.$E130]+[.$F130])/3" office:value-type="float" office:value="36935.3916349415" calcext:value-type="float">
            <text:p>36935</text:p>
          </table:table-cell>
          <table:table-cell table:style-name="ce2" table:formula="of:=[.E130]+[.$B$2]*([.$D130]+[.$E130]+[.$F130])/3" office:value-type="float" office:value="36943.3916349415" calcext:value-type="float">
            <text:p>36943</text:p>
          </table:table-cell>
          <table:table-cell table:style-name="ce2" table:formula="of:=[.F130]+[.$B$2]*([.$D130]+[.$E130]+[.$F130])/3" office:value-type="float" office:value="37024.3916349415" calcext:value-type="float">
            <text:p>37024</text:p>
          </table:table-cell>
          <table:table-cell table:formula="of:=[.D131]/(([.$D131]+[.$E131]+[.$F131])/3)" office:value-type="float" office:value="0.999125363182044" calcext:value-type="float">
            <text:p>0,99913</text:p>
          </table:table-cell>
          <table:table-cell table:formula="of:=[.E131]/(([.$D131]+[.$E131]+[.$F131])/3)" office:value-type="float" office:value="0.99934176816793" calcext:value-type="float">
            <text:p>0,99934</text:p>
          </table:table-cell>
          <table:table-cell table:formula="of:=[.F131]/(([.$D131]+[.$E131]+[.$F131])/3)" office:value-type="float" office:value="1.00153286865003" calcext:value-type="float">
            <text:p>1,0015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0" calcext:value-type="float">
            <text:p>130</text:p>
          </table:table-cell>
          <table:table-cell table:style-name="ce2" table:formula="of:=[.D131]+[.$B$2]*([.$D131]+[.$E131]+[.$F131])/3" office:value-type="float" office:value="39016.7954889957" calcext:value-type="float">
            <text:p>39017</text:p>
          </table:table-cell>
          <table:table-cell table:style-name="ce2" table:formula="of:=[.E131]+[.$B$2]*([.$D131]+[.$E131]+[.$F131])/3" office:value-type="float" office:value="39024.7954889957" calcext:value-type="float">
            <text:p>39025</text:p>
          </table:table-cell>
          <table:table-cell table:style-name="ce2" table:formula="of:=[.F131]+[.$B$2]*([.$D131]+[.$E131]+[.$F131])/3" office:value-type="float" office:value="39105.7954889957" calcext:value-type="float">
            <text:p>39106</text:p>
          </table:table-cell>
          <table:table-cell table:formula="of:=[.D132]/(([.$D132]+[.$E132]+[.$F132])/3)" office:value-type="float" office:value="0.999171983234749" calcext:value-type="float">
            <text:p>0,99917</text:p>
          </table:table-cell>
          <table:table-cell table:formula="of:=[.E132]/(([.$D132]+[.$E132]+[.$F132])/3)" office:value-type="float" office:value="0.999376853362234" calcext:value-type="float">
            <text:p>0,99938</text:p>
          </table:table-cell>
          <table:table-cell table:formula="of:=[.F132]/(([.$D132]+[.$E132]+[.$F132])/3)" office:value-type="float" office:value="1.00145116340302" calcext:value-type="float">
            <text:p>1,0014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1" calcext:value-type="float">
            <text:p>131</text:p>
          </table:table-cell>
          <table:table-cell table:style-name="ce2" table:formula="of:=[.D132]+[.$B$2]*([.$D132]+[.$E132]+[.$F132])/3" office:value-type="float" office:value="41215.3891892572" calcext:value-type="float">
            <text:p>41215</text:p>
          </table:table-cell>
          <table:table-cell table:style-name="ce2" table:formula="of:=[.E132]+[.$B$2]*([.$D132]+[.$E132]+[.$F132])/3" office:value-type="float" office:value="41223.3891892572" calcext:value-type="float">
            <text:p>41223</text:p>
          </table:table-cell>
          <table:table-cell table:style-name="ce2" table:formula="of:=[.F132]+[.$B$2]*([.$D132]+[.$E132]+[.$F132])/3" office:value-type="float" office:value="41304.3891892573" calcext:value-type="float">
            <text:p>41304</text:p>
          </table:table-cell>
          <table:table-cell table:formula="of:=[.D133]/(([.$D133]+[.$E133]+[.$F133])/3)" office:value-type="float" office:value="0.999216118336821" calcext:value-type="float">
            <text:p>0,99922</text:p>
          </table:table-cell>
          <table:table-cell table:formula="of:=[.E133]/(([.$D133]+[.$E133]+[.$F133])/3)" office:value-type="float" office:value="0.999410068439051" calcext:value-type="float">
            <text:p>0,99941</text:p>
          </table:table-cell>
          <table:table-cell table:formula="of:=[.F133]/(([.$D133]+[.$E133]+[.$F133])/3)" office:value-type="float" office:value="1.00137381322413" calcext:value-type="float">
            <text:p>1,0013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2" calcext:value-type="float">
            <text:p>132</text:p>
          </table:table-cell>
          <table:table-cell table:style-name="ce2" table:formula="of:=[.D133]+[.$B$2]*([.$D133]+[.$E133]+[.$F133])/3" office:value-type="float" office:value="43537.7709074493" calcext:value-type="float">
            <text:p>43538</text:p>
          </table:table-cell>
          <table:table-cell table:style-name="ce2" table:formula="of:=[.E133]+[.$B$2]*([.$D133]+[.$E133]+[.$F133])/3" office:value-type="float" office:value="43545.7709074494" calcext:value-type="float">
            <text:p>43546</text:p>
          </table:table-cell>
          <table:table-cell table:style-name="ce2" table:formula="of:=[.F133]+[.$B$2]*([.$D133]+[.$E133]+[.$F133])/3" office:value-type="float" office:value="43626.7709074494" calcext:value-type="float">
            <text:p>43627</text:p>
          </table:table-cell>
          <table:table-cell table:formula="of:=[.D134]/(([.$D134]+[.$E134]+[.$F134])/3)" office:value-type="float" office:value="0.999257900941557" calcext:value-type="float">
            <text:p>0,99926</text:p>
          </table:table-cell>
          <table:table-cell table:formula="of:=[.E134]/(([.$D134]+[.$E134]+[.$F134])/3)" office:value-type="float" office:value="0.999441513079729" calcext:value-type="float">
            <text:p>0,99944</text:p>
          </table:table-cell>
          <table:table-cell table:formula="of:=[.F134]/(([.$D134]+[.$E134]+[.$F134])/3)" office:value-type="float" office:value="1.00130058597871" calcext:value-type="float">
            <text:p>1,0013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3" calcext:value-type="float">
            <text:p>133</text:p>
          </table:table-cell>
          <table:table-cell table:style-name="ce2" table:formula="of:=[.D134]+[.$B$2]*([.$D134]+[.$E134]+[.$F134])/3" office:value-type="float" office:value="45990.9103139487" calcext:value-type="float">
            <text:p>45991</text:p>
          </table:table-cell>
          <table:table-cell table:style-name="ce2" table:formula="of:=[.E134]+[.$B$2]*([.$D134]+[.$E134]+[.$F134])/3" office:value-type="float" office:value="45998.9103139487" calcext:value-type="float">
            <text:p>45999</text:p>
          </table:table-cell>
          <table:table-cell table:style-name="ce2" table:formula="of:=[.F134]+[.$B$2]*([.$D134]+[.$E134]+[.$F134])/3" office:value-type="float" office:value="46079.9103139487" calcext:value-type="float">
            <text:p>46080</text:p>
          </table:table-cell>
          <table:table-cell table:formula="of:=[.D135]/(([.$D135]+[.$E135]+[.$F135])/3)" office:value-type="float" office:value="0.999297456442203" calcext:value-type="float">
            <text:p>0,99930</text:p>
          </table:table-cell>
          <table:table-cell table:formula="of:=[.E135]/(([.$D135]+[.$E135]+[.$F135])/3)" office:value-type="float" office:value="0.999471281652379" calcext:value-type="float">
            <text:p>0,99947</text:p>
          </table:table-cell>
          <table:table-cell table:formula="of:=[.F135]/(([.$D135]+[.$E135]+[.$F135])/3)" office:value-type="float" office:value="1.00123126190542" calcext:value-type="float">
            <text:p>1,0012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4" calcext:value-type="float">
            <text:p>134</text:p>
          </table:table-cell>
          <table:table-cell table:style-name="ce2" table:formula="of:=[.D135]+[.$B$2]*([.$D135]+[.$E135]+[.$F135])/3" office:value-type="float" office:value="48582.1694943752" calcext:value-type="float">
            <text:p>48582</text:p>
          </table:table-cell>
          <table:table-cell table:style-name="ce2" table:formula="of:=[.E135]+[.$B$2]*([.$D135]+[.$E135]+[.$F135])/3" office:value-type="float" office:value="48590.1694943752" calcext:value-type="float">
            <text:p>48590</text:p>
          </table:table-cell>
          <table:table-cell table:style-name="ce2" table:formula="of:=[.F135]+[.$B$2]*([.$D135]+[.$E135]+[.$F135])/3" office:value-type="float" office:value="48671.1694943752" calcext:value-type="float">
            <text:p>48671</text:p>
          </table:table-cell>
          <table:table-cell table:formula="of:=[.D136]/(([.$D136]+[.$E136]+[.$F136])/3)" office:value-type="float" office:value="0.99933490354827" calcext:value-type="float">
            <text:p>0,99933</text:p>
          </table:table-cell>
          <table:table-cell table:formula="of:=[.E136]/(([.$D136]+[.$E136]+[.$F136])/3)" office:value-type="float" office:value="0.99949946349509" calcext:value-type="float">
            <text:p>0,99950</text:p>
          </table:table-cell>
          <table:table-cell table:formula="of:=[.F136]/(([.$D136]+[.$E136]+[.$F136])/3)" office:value-type="float" office:value="1.00116563295664" calcext:value-type="float">
            <text:p>1,0011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5" calcext:value-type="float">
            <text:p>135</text:p>
          </table:table-cell>
          <table:table-cell table:style-name="ce2" table:formula="of:=[.D136]+[.$B$2]*([.$D136]+[.$E136]+[.$F136])/3" office:value-type="float" office:value="51319.325043854" calcext:value-type="float">
            <text:p>51319</text:p>
          </table:table-cell>
          <table:table-cell table:style-name="ce2" table:formula="of:=[.E136]+[.$B$2]*([.$D136]+[.$E136]+[.$F136])/3" office:value-type="float" office:value="51327.325043854" calcext:value-type="float">
            <text:p>51327</text:p>
          </table:table-cell>
          <table:table-cell table:style-name="ce2" table:formula="of:=[.F136]+[.$B$2]*([.$D136]+[.$E136]+[.$F136])/3" office:value-type="float" office:value="51408.325043854" calcext:value-type="float">
            <text:p>51408</text:p>
          </table:table-cell>
          <table:table-cell table:formula="of:=[.D137]/(([.$D137]+[.$E137]+[.$F137])/3)" office:value-type="float" office:value="0.999370354641795" calcext:value-type="float">
            <text:p>0,99937</text:p>
          </table:table-cell>
          <table:table-cell table:formula="of:=[.E137]/(([.$D137]+[.$E137]+[.$F137])/3)" office:value-type="float" office:value="0.999526143184031" calcext:value-type="float">
            <text:p>0,99953</text:p>
          </table:table-cell>
          <table:table-cell table:formula="of:=[.F137]/(([.$D137]+[.$E137]+[.$F137])/3)" office:value-type="float" office:value="1.00110350217417" calcext:value-type="float">
            <text:p>1,0011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6" calcext:value-type="float">
            <text:p>136</text:p>
          </table:table-cell>
          <table:table-cell table:style-name="ce2" table:formula="of:=[.D137]+[.$B$2]*([.$D137]+[.$E137]+[.$F137])/3" office:value-type="float" office:value="54210.5914052564" calcext:value-type="float">
            <text:p>54211</text:p>
          </table:table-cell>
          <table:table-cell table:style-name="ce2" table:formula="of:=[.E137]+[.$B$2]*([.$D137]+[.$E137]+[.$F137])/3" office:value-type="float" office:value="54218.5914052564" calcext:value-type="float">
            <text:p>54219</text:p>
          </table:table-cell>
          <table:table-cell table:style-name="ce2" table:formula="of:=[.F137]+[.$B$2]*([.$D137]+[.$E137]+[.$F137])/3" office:value-type="float" office:value="54299.5914052564" calcext:value-type="float">
            <text:p>54300</text:p>
          </table:table-cell>
          <table:table-cell table:formula="of:=[.D138]/(([.$D138]+[.$E138]+[.$F138])/3)" office:value-type="float" office:value="0.999403916114606" calcext:value-type="float">
            <text:p>0,99940</text:p>
          </table:table-cell>
          <table:table-cell table:formula="of:=[.E138]/(([.$D138]+[.$E138]+[.$F138])/3)" office:value-type="float" office:value="0.99955140078728" calcext:value-type="float">
            <text:p>0,99955</text:p>
          </table:table-cell>
          <table:table-cell table:formula="of:=[.F138]/(([.$D138]+[.$E138]+[.$F138])/3)" office:value-type="float" office:value="1.00104468309811" calcext:value-type="float">
            <text:p>1,0010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7" calcext:value-type="float">
            <text:p>137</text:p>
          </table:table-cell>
          <table:table-cell table:style-name="ce2" table:formula="of:=[.D138]+[.$B$2]*([.$D138]+[.$E138]+[.$F138])/3" office:value-type="float" office:value="57264.6455214607" calcext:value-type="float">
            <text:p>57265</text:p>
          </table:table-cell>
          <table:table-cell table:style-name="ce2" table:formula="of:=[.E138]+[.$B$2]*([.$D138]+[.$E138]+[.$F138])/3" office:value-type="float" office:value="57272.6455214607" calcext:value-type="float">
            <text:p>57273</text:p>
          </table:table-cell>
          <table:table-cell table:style-name="ce2" table:formula="of:=[.F138]+[.$B$2]*([.$D138]+[.$E138]+[.$F138])/3" office:value-type="float" office:value="57353.6455214607" calcext:value-type="float">
            <text:p>57354</text:p>
          </table:table-cell>
          <table:table-cell table:formula="of:=[.D139]/(([.$D139]+[.$E139]+[.$F139])/3)" office:value-type="float" office:value="0.999435688687614" calcext:value-type="float">
            <text:p>0,99944</text:p>
          </table:table-cell>
          <table:table-cell table:formula="of:=[.E139]/(([.$D139]+[.$E139]+[.$F139])/3)" office:value-type="float" office:value="0.999575312105111" calcext:value-type="float">
            <text:p>0,99958</text:p>
          </table:table-cell>
          <table:table-cell table:formula="of:=[.F139]/(([.$D139]+[.$E139]+[.$F139])/3)" office:value-type="float" office:value="1.00098899920728" calcext:value-type="float">
            <text:p>1,0009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8" calcext:value-type="float">
            <text:p>138</text:p>
          </table:table-cell>
          <table:table-cell table:style-name="ce2" table:formula="of:=[.D139]+[.$B$2]*([.$D139]+[.$E139]+[.$F139])/3" office:value-type="float" office:value="60490.6528756155" calcext:value-type="float">
            <text:p>60491</text:p>
          </table:table-cell>
          <table:table-cell table:style-name="ce2" table:formula="of:=[.E139]+[.$B$2]*([.$D139]+[.$E139]+[.$F139])/3" office:value-type="float" office:value="60498.6528756155" calcext:value-type="float">
            <text:p>60499</text:p>
          </table:table-cell>
          <table:table-cell table:style-name="ce2" table:formula="of:=[.F139]+[.$B$2]*([.$D139]+[.$E139]+[.$F139])/3" office:value-type="float" office:value="60579.6528756155" calcext:value-type="float">
            <text:p>60580</text:p>
          </table:table-cell>
          <table:table-cell table:formula="of:=[.D140]/(([.$D140]+[.$E140]+[.$F140])/3)" office:value-type="float" office:value="0.999465767713085" calcext:value-type="float">
            <text:p>0,99947</text:p>
          </table:table-cell>
          <table:table-cell table:formula="of:=[.E140]/(([.$D140]+[.$E140]+[.$F140])/3)" office:value-type="float" office:value="0.999597948897476" calcext:value-type="float">
            <text:p>0,99960</text:p>
          </table:table-cell>
          <table:table-cell table:formula="of:=[.F140]/(([.$D140]+[.$E140]+[.$F140])/3)" office:value-type="float" office:value="1.00093628338944" calcext:value-type="float">
            <text:p>1,0009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9" calcext:value-type="float">
            <text:p>139</text:p>
          </table:table-cell>
          <table:table-cell table:style-name="ce2" table:formula="of:=[.D140]+[.$B$2]*([.$D140]+[.$E140]+[.$F140])/3" office:value-type="float" office:value="63898.294997555" calcext:value-type="float">
            <text:p>63898</text:p>
          </table:table-cell>
          <table:table-cell table:style-name="ce2" table:formula="of:=[.E140]+[.$B$2]*([.$D140]+[.$E140]+[.$F140])/3" office:value-type="float" office:value="63906.294997555" calcext:value-type="float">
            <text:p>63906</text:p>
          </table:table-cell>
          <table:table-cell table:style-name="ce2" table:formula="of:=[.F140]+[.$B$2]*([.$D140]+[.$E140]+[.$F140])/3" office:value-type="float" office:value="63987.294997555" calcext:value-type="float">
            <text:p>63987</text:p>
          </table:table-cell>
          <table:table-cell table:formula="of:=[.D141]/(([.$D141]+[.$E141]+[.$F141])/3)" office:value-type="float" office:value="0.999494243460803" calcext:value-type="float">
            <text:p>0,99949</text:p>
          </table:table-cell>
          <table:table-cell table:formula="of:=[.E141]/(([.$D141]+[.$E141]+[.$F141])/3)" office:value-type="float" office:value="0.999619379099367" calcext:value-type="float">
            <text:p>0,99962</text:p>
          </table:table-cell>
          <table:table-cell table:formula="of:=[.F141]/(([.$D141]+[.$E141]+[.$F141])/3)" office:value-type="float" office:value="1.00088637743983" calcext:value-type="float">
            <text:p>1,0008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0" calcext:value-type="float">
            <text:p>140</text:p>
          </table:table-cell>
          <table:table-cell table:style-name="ce2" table:formula="of:=[.D141]+[.$B$2]*([.$D141]+[.$E141]+[.$F141])/3" office:value-type="float" office:value="67497.7985189161" calcext:value-type="float">
            <text:p>67498</text:p>
          </table:table-cell>
          <table:table-cell table:style-name="ce2" table:formula="of:=[.E141]+[.$B$2]*([.$D141]+[.$E141]+[.$F141])/3" office:value-type="float" office:value="67505.7985189161" calcext:value-type="float">
            <text:p>67506</text:p>
          </table:table-cell>
          <table:table-cell table:style-name="ce2" table:formula="of:=[.F141]+[.$B$2]*([.$D141]+[.$E141]+[.$F141])/3" office:value-type="float" office:value="67586.7985189161" calcext:value-type="float">
            <text:p>67587</text:p>
          </table:table-cell>
          <table:table-cell table:formula="of:=[.D142]/(([.$D142]+[.$E142]+[.$F142])/3)" office:value-type="float" office:value="0.999521201388973" calcext:value-type="float">
            <text:p>0,99952</text:p>
          </table:table-cell>
          <table:table-cell table:formula="of:=[.E142]/(([.$D142]+[.$E142]+[.$F142])/3)" office:value-type="float" office:value="0.999639667024691" calcext:value-type="float">
            <text:p>0,99964</text:p>
          </table:table-cell>
          <table:table-cell table:formula="of:=[.F142]/(([.$D142]+[.$E142]+[.$F142])/3)" office:value-type="float" office:value="1.00083913158634" calcext:value-type="float">
            <text:p>1,0008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1" calcext:value-type="float">
            <text:p>141</text:p>
          </table:table-cell>
          <table:table-cell table:style-name="ce2" table:formula="of:=[.D142]+[.$B$2]*([.$D142]+[.$E142]+[.$F142])/3" office:value-type="float" office:value="71299.9658641525" calcext:value-type="float">
            <text:p>71300</text:p>
          </table:table-cell>
          <table:table-cell table:style-name="ce2" table:formula="of:=[.E142]+[.$B$2]*([.$D142]+[.$E142]+[.$F142])/3" office:value-type="float" office:value="71307.9658641525" calcext:value-type="float">
            <text:p>71308</text:p>
          </table:table-cell>
          <table:table-cell table:style-name="ce2" table:formula="of:=[.F142]+[.$B$2]*([.$D142]+[.$E142]+[.$F142])/3" office:value-type="float" office:value="71388.9658641525" calcext:value-type="float">
            <text:p>71389</text:p>
          </table:table-cell>
          <table:table-cell table:formula="of:=[.D143]/(([.$D143]+[.$E143]+[.$F143])/3)" office:value-type="float" office:value="0.999546722400692" calcext:value-type="float">
            <text:p>0,99955</text:p>
          </table:table-cell>
          <table:table-cell table:formula="of:=[.E143]/(([.$D143]+[.$E143]+[.$F143])/3)" office:value-type="float" office:value="0.999658873559284" calcext:value-type="float">
            <text:p>0,99966</text:p>
          </table:table-cell>
          <table:table-cell table:formula="of:=[.F143]/(([.$D143]+[.$E143]+[.$F143])/3)" office:value-type="float" office:value="1.00079440404002" calcext:value-type="float">
            <text:p>1,0007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2" calcext:value-type="float">
            <text:p>142</text:p>
          </table:table-cell>
          <table:table-cell table:style-name="ce2" table:formula="of:=[.D143]+[.$B$2]*([.$D143]+[.$E143]+[.$F143])/3" office:value-type="float" office:value="75316.2076695545" calcext:value-type="float">
            <text:p>75316</text:p>
          </table:table-cell>
          <table:table-cell table:style-name="ce2" table:formula="of:=[.E143]+[.$B$2]*([.$D143]+[.$E143]+[.$F143])/3" office:value-type="float" office:value="75324.2076695545" calcext:value-type="float">
            <text:p>75324</text:p>
          </table:table-cell>
          <table:table-cell table:style-name="ce2" table:formula="of:=[.F143]+[.$B$2]*([.$D143]+[.$E143]+[.$F143])/3" office:value-type="float" office:value="75405.2076695545" calcext:value-type="float">
            <text:p>75405</text:p>
          </table:table-cell>
          <table:table-cell table:formula="of:=[.D144]/(([.$D144]+[.$E144]+[.$F144])/3)" office:value-type="float" office:value="0.999570883086746" calcext:value-type="float">
            <text:p>0,99957</text:p>
          </table:table-cell>
          <table:table-cell table:formula="of:=[.E144]/(([.$D144]+[.$E144]+[.$F144])/3)" office:value-type="float" office:value="0.999677056343634" calcext:value-type="float">
            <text:p>0,99968</text:p>
          </table:table-cell>
          <table:table-cell table:formula="of:=[.F144]/(([.$D144]+[.$E144]+[.$F144])/3)" office:value-type="float" office:value="1.00075206056962" calcext:value-type="float">
            <text:p>1,0007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3" calcext:value-type="float">
            <text:p>143</text:p>
          </table:table-cell>
          <table:table-cell table:style-name="ce2" table:formula="of:=[.D144]+[.$B$2]*([.$D144]+[.$E144]+[.$F144])/3" office:value-type="float" office:value="79558.577027565" calcext:value-type="float">
            <text:p>79559</text:p>
          </table:table-cell>
          <table:table-cell table:style-name="ce2" table:formula="of:=[.E144]+[.$B$2]*([.$D144]+[.$E144]+[.$F144])/3" office:value-type="float" office:value="79566.577027565" calcext:value-type="float">
            <text:p>79567</text:p>
          </table:table-cell>
          <table:table-cell table:style-name="ce2" table:formula="of:=[.F144]+[.$B$2]*([.$D144]+[.$E144]+[.$F144])/3" office:value-type="float" office:value="79647.577027565" calcext:value-type="float">
            <text:p>79648</text:p>
          </table:table-cell>
          <table:table-cell table:formula="of:=[.D145]/(([.$D145]+[.$E145]+[.$F145])/3)" office:value-type="float" office:value="0.999593755955464" calcext:value-type="float">
            <text:p>0,99959</text:p>
          </table:table-cell>
          <table:table-cell table:formula="of:=[.E145]/(([.$D145]+[.$E145]+[.$F145])/3)" office:value-type="float" office:value="0.999694269945864" calcext:value-type="float">
            <text:p>0,99969</text:p>
          </table:table-cell>
          <table:table-cell table:formula="of:=[.F145]/(([.$D145]+[.$E145]+[.$F145])/3)" office:value-type="float" office:value="1.00071197409867" calcext:value-type="float">
            <text:p>1,0007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4" calcext:value-type="float">
            <text:p>144</text:p>
          </table:table-cell>
          <table:table-cell table:style-name="ce2" table:formula="of:=[.D145]+[.$B$2]*([.$D145]+[.$E145]+[.$F145])/3" office:value-type="float" office:value="84039.8056591623" calcext:value-type="float">
            <text:p>84040</text:p>
          </table:table-cell>
          <table:table-cell table:style-name="ce2" table:formula="of:=[.E145]+[.$B$2]*([.$D145]+[.$E145]+[.$F145])/3" office:value-type="float" office:value="84047.8056591623" calcext:value-type="float">
            <text:p>84048</text:p>
          </table:table-cell>
          <table:table-cell table:style-name="ce2" table:formula="of:=[.F145]+[.$B$2]*([.$D145]+[.$E145]+[.$F145])/3" office:value-type="float" office:value="84128.8056591623" calcext:value-type="float">
            <text:p>84129</text:p>
          </table:table-cell>
          <table:table-cell table:formula="of:=[.D146]/(([.$D146]+[.$E146]+[.$F146])/3)" office:value-type="float" office:value="0.999615409650322" calcext:value-type="float">
            <text:p>0,99962</text:p>
          </table:table-cell>
          <table:table-cell table:formula="of:=[.E146]/(([.$D146]+[.$E146]+[.$F146])/3)" office:value-type="float" office:value="0.9997105660255" calcext:value-type="float">
            <text:p>0,99971</text:p>
          </table:table-cell>
          <table:table-cell table:formula="of:=[.F146]/(([.$D146]+[.$E146]+[.$F146])/3)" office:value-type="float" office:value="1.00067402432418" calcext:value-type="float">
            <text:p>1,000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5" calcext:value-type="float">
            <text:p>145</text:p>
          </table:table-cell>
          <table:table-cell table:style-name="ce2" table:formula="of:=[.D146]+[.$B$2]*([.$D146]+[.$E146]+[.$F146])/3" office:value-type="float" office:value="88773.3421228676" calcext:value-type="float">
            <text:p>88773</text:p>
          </table:table-cell>
          <table:table-cell table:style-name="ce2" table:formula="of:=[.E146]+[.$B$2]*([.$D146]+[.$E146]+[.$F146])/3" office:value-type="float" office:value="88781.3421228675" calcext:value-type="float">
            <text:p>88781</text:p>
          </table:table-cell>
          <table:table-cell table:style-name="ce2" table:formula="of:=[.F146]+[.$B$2]*([.$D146]+[.$E146]+[.$F146])/3" office:value-type="float" office:value="88862.3421228675" calcext:value-type="float">
            <text:p>88862</text:p>
          </table:table-cell>
          <table:table-cell table:formula="of:=[.D147]/(([.$D147]+[.$E147]+[.$F147])/3)" office:value-type="float" office:value="0.999635909155949" calcext:value-type="float">
            <text:p>0,99964</text:p>
          </table:table-cell>
          <table:table-cell table:formula="of:=[.E147]/(([.$D147]+[.$E147]+[.$F147])/3)" office:value-type="float" office:value="0.999725993488498" calcext:value-type="float">
            <text:p>0,99973</text:p>
          </table:table-cell>
          <table:table-cell table:formula="of:=[.F147]/(([.$D147]+[.$E147]+[.$F147])/3)" office:value-type="float" office:value="1.00063809735555" calcext:value-type="float">
            <text:p>1,0006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6" calcext:value-type="float">
            <text:p>146</text:p>
          </table:table-cell>
          <table:table-cell table:style-name="ce2" table:formula="of:=[.D147]+[.$B$2]*([.$D147]+[.$E147]+[.$F147])/3" office:value-type="float" office:value="93773.3921750426" calcext:value-type="float">
            <text:p>93773</text:p>
          </table:table-cell>
          <table:table-cell table:style-name="ce2" table:formula="of:=[.E147]+[.$B$2]*([.$D147]+[.$E147]+[.$F147])/3" office:value-type="float" office:value="93781.3921750426" calcext:value-type="float">
            <text:p>93781</text:p>
          </table:table-cell>
          <table:table-cell table:style-name="ce2" table:formula="of:=[.F147]+[.$B$2]*([.$D147]+[.$E147]+[.$F147])/3" office:value-type="float" office:value="93862.3921750426" calcext:value-type="float">
            <text:p>93862</text:p>
          </table:table-cell>
          <table:table-cell table:formula="of:=[.D148]/(([.$D148]+[.$E148]+[.$F148])/3)" office:value-type="float" office:value="0.999655315993154" calcext:value-type="float">
            <text:p>0,99966</text:p>
          </table:table-cell>
          <table:table-cell table:formula="of:=[.E148]/(([.$D148]+[.$E148]+[.$F148])/3)" office:value-type="float" office:value="0.999740598634023" calcext:value-type="float">
            <text:p>0,99974</text:p>
          </table:table-cell>
          <table:table-cell table:formula="of:=[.F148]/(([.$D148]+[.$E148]+[.$F148])/3)" office:value-type="float" office:value="1.00060408537282" calcext:value-type="float">
            <text:p>1,0006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7" calcext:value-type="float">
            <text:p>147</text:p>
          </table:table-cell>
          <table:table-cell table:style-name="ce2" table:formula="of:=[.D148]+[.$B$2]*([.$D148]+[.$E148]+[.$F148])/3" office:value-type="float" office:value="99054.9614026063" calcext:value-type="float">
            <text:p>99055</text:p>
          </table:table-cell>
          <table:table-cell table:style-name="ce2" table:formula="of:=[.E148]+[.$B$2]*([.$D148]+[.$E148]+[.$F148])/3" office:value-type="float" office:value="99062.9614026063" calcext:value-type="float">
            <text:p>99063</text:p>
          </table:table-cell>
          <table:table-cell table:style-name="ce2" table:formula="of:=[.F148]+[.$B$2]*([.$D148]+[.$E148]+[.$F148])/3" office:value-type="float" office:value="99143.9614026063" calcext:value-type="float">
            <text:p>99144</text:p>
          </table:table-cell>
          <table:table-cell table:formula="of:=[.D149]/(([.$D149]+[.$E149]+[.$F149])/3)" office:value-type="float" office:value="0.999673688403549" calcext:value-type="float">
            <text:p>0,99967</text:p>
          </table:table-cell>
          <table:table-cell table:formula="of:=[.E149]/(([.$D149]+[.$E149]+[.$F149])/3)" office:value-type="float" office:value="0.999754425293392" calcext:value-type="float">
            <text:p>0,99975</text:p>
          </table:table-cell>
          <table:table-cell table:formula="of:=[.F149]/(([.$D149]+[.$E149]+[.$F149])/3)" office:value-type="float" office:value="1.00057188630306" calcext:value-type="float">
            <text:p>1,0005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8" calcext:value-type="float">
            <text:p>148</text:p>
          </table:table-cell>
          <table:table-cell table:style-name="ce2" table:formula="of:=[.D149]+[.$B$2]*([.$D149]+[.$E149]+[.$F149])/3" office:value-type="float" office:value="104633.900256111" calcext:value-type="float">
            <text:p>104634</text:p>
          </table:table-cell>
          <table:table-cell table:style-name="ce2" table:formula="of:=[.E149]+[.$B$2]*([.$D149]+[.$E149]+[.$F149])/3" office:value-type="float" office:value="104641.900256111" calcext:value-type="float">
            <text:p>104642</text:p>
          </table:table-cell>
          <table:table-cell table:style-name="ce2" table:formula="of:=[.F149]+[.$B$2]*([.$D149]+[.$E149]+[.$F149])/3" office:value-type="float" office:value="104722.900256111" calcext:value-type="float">
            <text:p>104723</text:p>
          </table:table-cell>
          <table:table-cell table:formula="of:=[.D150]/(([.$D150]+[.$E150]+[.$F150])/3)" office:value-type="float" office:value="0.999691081524342" calcext:value-type="float">
            <text:p>0,99969</text:p>
          </table:table-cell>
          <table:table-cell table:formula="of:=[.E150]/(([.$D150]+[.$E150]+[.$F150])/3)" office:value-type="float" office:value="0.999767514961618" calcext:value-type="float">
            <text:p>0,99977</text:p>
          </table:table-cell>
          <table:table-cell table:formula="of:=[.F150]/(([.$D150]+[.$E150]+[.$F150])/3)" office:value-type="float" office:value="1.00054140351404" calcext:value-type="float">
            <text:p>1,0005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9" calcext:value-type="float">
            <text:p>149</text:p>
          </table:table-cell>
          <table:table-cell table:style-name="ce2" table:formula="of:=[.D150]+[.$B$2]*([.$D150]+[.$E150]+[.$F150])/3" office:value-type="float" office:value="110526.951618329" calcext:value-type="float">
            <text:p>110527</text:p>
          </table:table-cell>
          <table:table-cell table:style-name="ce2" table:formula="of:=[.E150]+[.$B$2]*([.$D150]+[.$E150]+[.$F150])/3" office:value-type="float" office:value="110534.951618329" calcext:value-type="float">
            <text:p>110535</text:p>
          </table:table-cell>
          <table:table-cell table:style-name="ce2" table:formula="of:=[.F150]+[.$B$2]*([.$D150]+[.$E150]+[.$F150])/3" office:value-type="float" office:value="110615.951618329" calcext:value-type="float">
            <text:p>110616</text:p>
          </table:table-cell>
          <table:table-cell table:formula="of:=[.D151]/(([.$D151]+[.$E151]+[.$F151])/3)" office:value-type="float" office:value="0.999707547553808" calcext:value-type="float">
            <text:p>0,99971</text:p>
          </table:table-cell>
          <table:table-cell table:formula="of:=[.E151]/(([.$D151]+[.$E151]+[.$F151])/3)" office:value-type="float" office:value="0.999779906921938" calcext:value-type="float">
            <text:p>0,99978</text:p>
          </table:table-cell>
          <table:table-cell table:formula="of:=[.F151]/(([.$D151]+[.$E151]+[.$F151])/3)" office:value-type="float" office:value="1.00051254552425" calcext:value-type="float">
            <text:p>1,0005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0" calcext:value-type="float">
            <text:p>150</text:p>
          </table:table-cell>
          <table:table-cell table:style-name="ce2" table:formula="of:=[.D151]+[.$B$2]*([.$D151]+[.$E151]+[.$F151])/3" office:value-type="float" office:value="116751.801051107" calcext:value-type="float">
            <text:p>116752</text:p>
          </table:table-cell>
          <table:table-cell table:style-name="ce2" table:formula="of:=[.E151]+[.$B$2]*([.$D151]+[.$E151]+[.$F151])/3" office:value-type="float" office:value="116759.801051107" calcext:value-type="float">
            <text:p>116760</text:p>
          </table:table-cell>
          <table:table-cell table:style-name="ce2" table:formula="of:=[.F151]+[.$B$2]*([.$D151]+[.$E151]+[.$F151])/3" office:value-type="float" office:value="116840.801051107" calcext:value-type="float">
            <text:p>116841</text:p>
          </table:table-cell>
          <table:table-cell table:formula="of:=[.D152]/(([.$D152]+[.$E152]+[.$F152])/3)" office:value-type="float" office:value="0.99972313590794" calcext:value-type="float">
            <text:p>0,99972</text:p>
          </table:table-cell>
          <table:table-cell table:formula="of:=[.E152]/(([.$D152]+[.$E152]+[.$F152])/3)" office:value-type="float" office:value="0.999791638363707" calcext:value-type="float">
            <text:p>0,99979</text:p>
          </table:table-cell>
          <table:table-cell table:formula="of:=[.F152]/(([.$D152]+[.$E152]+[.$F152])/3)" office:value-type="float" office:value="1.00048522572835" calcext:value-type="float">
            <text:p>1,0004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1" calcext:value-type="float">
            <text:p>151</text:p>
          </table:table-cell>
          <table:table-cell table:style-name="ce2" table:formula="of:=[.D152]+[.$B$2]*([.$D152]+[.$E152]+[.$F152])/3" office:value-type="float" office:value="123327.129871281" calcext:value-type="float">
            <text:p>123327</text:p>
          </table:table-cell>
          <table:table-cell table:style-name="ce2" table:formula="of:=[.E152]+[.$B$2]*([.$D152]+[.$E152]+[.$F152])/3" office:value-type="float" office:value="123335.129871281" calcext:value-type="float">
            <text:p>123335</text:p>
          </table:table-cell>
          <table:table-cell table:style-name="ce2" table:formula="of:=[.F152]+[.$B$2]*([.$D152]+[.$E152]+[.$F152])/3" office:value-type="float" office:value="123416.129871281" calcext:value-type="float">
            <text:p>123416</text:p>
          </table:table-cell>
          <table:table-cell table:formula="of:=[.D153]/(([.$D153]+[.$E153]+[.$F153])/3)" office:value-type="float" office:value="0.99973789336875" calcext:value-type="float">
            <text:p>0,99974</text:p>
          </table:table-cell>
          <table:table-cell table:formula="of:=[.E153]/(([.$D153]+[.$E153]+[.$F153])/3)" office:value-type="float" office:value="0.999802744494008" calcext:value-type="float">
            <text:p>0,99980</text:p>
          </table:table-cell>
          <table:table-cell table:formula="of:=[.F153]/(([.$D153]+[.$E153]+[.$F153])/3)" office:value-type="float" office:value="1.00045936213724" calcext:value-type="float">
            <text:p>1,0004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2" calcext:value-type="float">
            <text:p>152</text:p>
          </table:table-cell>
          <table:table-cell table:style-name="ce2" table:formula="of:=[.D153]+[.$B$2]*([.$D153]+[.$E153]+[.$F153])/3" office:value-type="float" office:value="130272.671214939" calcext:value-type="float">
            <text:p>130273</text:p>
          </table:table-cell>
          <table:table-cell table:style-name="ce2" table:formula="of:=[.E153]+[.$B$2]*([.$D153]+[.$E153]+[.$F153])/3" office:value-type="float" office:value="130280.671214939" calcext:value-type="float">
            <text:p>130281</text:p>
          </table:table-cell>
          <table:table-cell table:style-name="ce2" table:formula="of:=[.F153]+[.$B$2]*([.$D153]+[.$E153]+[.$F153])/3" office:value-type="float" office:value="130361.671214939" calcext:value-type="float">
            <text:p>130362</text:p>
          </table:table-cell>
          <table:table-cell table:formula="of:=[.D154]/(([.$D154]+[.$E154]+[.$F154])/3)" office:value-type="float" office:value="0.999751864224667" calcext:value-type="float">
            <text:p>0,99975</text:p>
          </table:table-cell>
          <table:table-cell table:formula="of:=[.E154]/(([.$D154]+[.$E154]+[.$F154])/3)" office:value-type="float" office:value="0.999813258643306" calcext:value-type="float">
            <text:p>0,99981</text:p>
          </table:table-cell>
          <table:table-cell table:formula="of:=[.F154]/(([.$D154]+[.$E154]+[.$F154])/3)" office:value-type="float" office:value="1.00043487713203" calcext:value-type="float">
            <text:p>1,0004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3" calcext:value-type="float">
            <text:p>153</text:p>
          </table:table-cell>
          <table:table-cell table:style-name="ce2" table:formula="of:=[.D154]+[.$B$2]*([.$D154]+[.$E154]+[.$F154])/3" office:value-type="float" office:value="137609.269258288" calcext:value-type="float">
            <text:p>137609</text:p>
          </table:table-cell>
          <table:table-cell table:style-name="ce2" table:formula="of:=[.E154]+[.$B$2]*([.$D154]+[.$E154]+[.$F154])/3" office:value-type="float" office:value="137617.269258288" calcext:value-type="float">
            <text:p>137617</text:p>
          </table:table-cell>
          <table:table-cell table:style-name="ce2" table:formula="of:=[.F154]+[.$B$2]*([.$D154]+[.$E154]+[.$F154])/3" office:value-type="float" office:value="137698.269258288" calcext:value-type="float">
            <text:p>137698</text:p>
          </table:table-cell>
          <table:table-cell table:formula="of:=[.D155]/(([.$D155]+[.$E155]+[.$F155])/3)" office:value-type="float" office:value="0.99976509040345" calcext:value-type="float">
            <text:p>0,99977</text:p>
          </table:table-cell>
          <table:table-cell table:formula="of:=[.E155]/(([.$D155]+[.$E155]+[.$F155])/3)" office:value-type="float" office:value="0.999823212365483" calcext:value-type="float">
            <text:p>0,99982</text:p>
          </table:table-cell>
          <table:table-cell table:formula="of:=[.F155]/(([.$D155]+[.$E155]+[.$F155])/3)" office:value-type="float" office:value="1.00041169723107" calcext:value-type="float">
            <text:p>1,0004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4" calcext:value-type="float">
            <text:p>154</text:p>
          </table:table-cell>
          <table:table-cell table:style-name="ce2" table:formula="of:=[.D155]+[.$B$2]*([.$D155]+[.$E155]+[.$F155])/3" office:value-type="float" office:value="145358.941772846" calcext:value-type="float">
            <text:p>145359</text:p>
          </table:table-cell>
          <table:table-cell table:style-name="ce2" table:formula="of:=[.E155]+[.$B$2]*([.$D155]+[.$E155]+[.$F155])/3" office:value-type="float" office:value="145366.941772846" calcext:value-type="float">
            <text:p>145367</text:p>
          </table:table-cell>
          <table:table-cell table:style-name="ce2" table:formula="of:=[.F155]+[.$B$2]*([.$D155]+[.$E155]+[.$F155])/3" office:value-type="float" office:value="145447.941772846" calcext:value-type="float">
            <text:p>145448</text:p>
          </table:table-cell>
          <table:table-cell table:formula="of:=[.D156]/(([.$D156]+[.$E156]+[.$F156])/3)" office:value-type="float" office:value="0.999777611598016" calcext:value-type="float">
            <text:p>0,99978</text:p>
          </table:table-cell>
          <table:table-cell table:formula="of:=[.E156]/(([.$D156]+[.$E156]+[.$F156])/3)" office:value-type="float" office:value="0.999832635532527" calcext:value-type="float">
            <text:p>0,99983</text:p>
          </table:table-cell>
          <table:table-cell table:formula="of:=[.F156]/(([.$D156]+[.$E156]+[.$F156])/3)" office:value-type="float" office:value="1.00038975286946" calcext:value-type="float">
            <text:p>1,0003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5" calcext:value-type="float">
            <text:p>155</text:p>
          </table:table-cell>
          <table:table-cell table:style-name="ce2" table:formula="of:=[.D156]+[.$B$2]*([.$D156]+[.$E156]+[.$F156])/3" office:value-type="float" office:value="153544.946202698" calcext:value-type="float">
            <text:p>153545</text:p>
          </table:table-cell>
          <table:table-cell table:style-name="ce2" table:formula="of:=[.E156]+[.$B$2]*([.$D156]+[.$E156]+[.$F156])/3" office:value-type="float" office:value="153552.946202698" calcext:value-type="float">
            <text:p>153553</text:p>
          </table:table-cell>
          <table:table-cell table:style-name="ce2" table:formula="of:=[.F156]+[.$B$2]*([.$D156]+[.$E156]+[.$F156])/3" office:value-type="float" office:value="153633.946202698" calcext:value-type="float">
            <text:p>153634</text:p>
          </table:table-cell>
          <table:table-cell table:formula="of:=[.D157]/(([.$D157]+[.$E157]+[.$F157])/3)" office:value-type="float" office:value="0.999789465385563" calcext:value-type="float">
            <text:p>0,99979</text:p>
          </table:table-cell>
          <table:table-cell table:formula="of:=[.E157]/(([.$D157]+[.$E157]+[.$F157])/3)" office:value-type="float" office:value="0.999841556424187" calcext:value-type="float">
            <text:p>0,99984</text:p>
          </table:table-cell>
          <table:table-cell table:formula="of:=[.F157]/(([.$D157]+[.$E157]+[.$F157])/3)" office:value-type="float" office:value="1.00036897819025" calcext:value-type="float">
            <text:p>1,0003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6" calcext:value-type="float">
            <text:p>156</text:p>
          </table:table-cell>
          <table:table-cell table:style-name="ce2" table:formula="of:=[.D157]+[.$B$2]*([.$D157]+[.$E157]+[.$F157])/3" office:value-type="float" office:value="162191.849462116" calcext:value-type="float">
            <text:p>162192</text:p>
          </table:table-cell>
          <table:table-cell table:style-name="ce2" table:formula="of:=[.E157]+[.$B$2]*([.$D157]+[.$E157]+[.$F157])/3" office:value-type="float" office:value="162199.849462116" calcext:value-type="float">
            <text:p>162200</text:p>
          </table:table-cell>
          <table:table-cell table:style-name="ce2" table:formula="of:=[.F157]+[.$B$2]*([.$D157]+[.$E157]+[.$F157])/3" office:value-type="float" office:value="162280.849462116" calcext:value-type="float">
            <text:p>162281</text:p>
          </table:table-cell>
          <table:table-cell table:formula="of:=[.D158]/(([.$D158]+[.$E158]+[.$F158])/3)" office:value-type="float" office:value="0.999800687340345" calcext:value-type="float">
            <text:p>0,99980</text:p>
          </table:table-cell>
          <table:table-cell table:formula="of:=[.E158]/(([.$D158]+[.$E158]+[.$F158])/3)" office:value-type="float" office:value="0.999850001812837" calcext:value-type="float">
            <text:p>0,99985</text:p>
          </table:table-cell>
          <table:table-cell table:formula="of:=[.F158]/(([.$D158]+[.$E158]+[.$F158])/3)" office:value-type="float" office:value="1.00034931084682" calcext:value-type="float">
            <text:p>1,0003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7" calcext:value-type="float">
            <text:p>157</text:p>
          </table:table-cell>
          <table:table-cell table:style-name="ce2" table:formula="of:=[.D158]+[.$B$2]*([.$D158]+[.$E158]+[.$F158])/3" office:value-type="float" office:value="171325.601663016" calcext:value-type="float">
            <text:p>171326</text:p>
          </table:table-cell>
          <table:table-cell table:style-name="ce2" table:formula="of:=[.E158]+[.$B$2]*([.$D158]+[.$E158]+[.$F158])/3" office:value-type="float" office:value="171333.601663016" calcext:value-type="float">
            <text:p>171334</text:p>
          </table:table-cell>
          <table:table-cell table:style-name="ce2" table:formula="of:=[.F158]+[.$B$2]*([.$D158]+[.$E158]+[.$F158])/3" office:value-type="float" office:value="171414.601663016" calcext:value-type="float">
            <text:p>171415</text:p>
          </table:table-cell>
          <table:table-cell table:formula="of:=[.D159]/(([.$D159]+[.$E159]+[.$F159])/3)" office:value-type="float" office:value="0.999811311140427" calcext:value-type="float">
            <text:p>0,99981</text:p>
          </table:table-cell>
          <table:table-cell table:formula="of:=[.E159]/(([.$D159]+[.$E159]+[.$F159])/3)" office:value-type="float" office:value="0.999857997043826" calcext:value-type="float">
            <text:p>0,99986</text:p>
          </table:table-cell>
          <table:table-cell table:formula="of:=[.F159]/(([.$D159]+[.$E159]+[.$F159])/3)" office:value-type="float" office:value="1.00033069181575" calcext:value-type="float">
            <text:p>1,0003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8" calcext:value-type="float">
            <text:p>158</text:p>
          </table:table-cell>
          <table:table-cell table:style-name="ce2" table:formula="of:=[.D159]+[.$B$2]*([.$D159]+[.$E159]+[.$F159])/3" office:value-type="float" office:value="180973.613993508" calcext:value-type="float">
            <text:p>180974</text:p>
          </table:table-cell>
          <table:table-cell table:style-name="ce2" table:formula="of:=[.E159]+[.$B$2]*([.$D159]+[.$E159]+[.$F159])/3" office:value-type="float" office:value="180981.613993508" calcext:value-type="float">
            <text:p>180982</text:p>
          </table:table-cell>
          <table:table-cell table:style-name="ce2" table:formula="of:=[.F159]+[.$B$2]*([.$D159]+[.$E159]+[.$F159])/3" office:value-type="float" office:value="181062.613993508" calcext:value-type="float">
            <text:p>181063</text:p>
          </table:table-cell>
          <table:table-cell table:formula="of:=[.D160]/(([.$D160]+[.$E160]+[.$F160])/3)" office:value-type="float" office:value="0.99982136866876" calcext:value-type="float">
            <text:p>0,99982</text:p>
          </table:table-cell>
          <table:table-cell table:formula="of:=[.E160]/(([.$D160]+[.$E160]+[.$F160])/3)" office:value-type="float" office:value="0.999865566111541" calcext:value-type="float">
            <text:p>0,99987</text:p>
          </table:table-cell>
          <table:table-cell table:formula="of:=[.F160]/(([.$D160]+[.$E160]+[.$F160])/3)" office:value-type="float" office:value="1.0003130652197" calcext:value-type="float">
            <text:p>1,0003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9" calcext:value-type="float">
            <text:p>159</text:p>
          </table:table-cell>
          <table:table-cell table:style-name="ce2" table:formula="of:=[.D160]+[.$B$2]*([.$D160]+[.$E160]+[.$F160])/3" office:value-type="float" office:value="191164.840981269" calcext:value-type="float">
            <text:p>191165</text:p>
          </table:table-cell>
          <table:table-cell table:style-name="ce2" table:formula="of:=[.E160]+[.$B$2]*([.$D160]+[.$E160]+[.$F160])/3" office:value-type="float" office:value="191172.840981269" calcext:value-type="float">
            <text:p>191173</text:p>
          </table:table-cell>
          <table:table-cell table:style-name="ce2" table:formula="of:=[.F160]+[.$B$2]*([.$D160]+[.$E160]+[.$F160])/3" office:value-type="float" office:value="191253.840981269" calcext:value-type="float">
            <text:p>191254</text:p>
          </table:table-cell>
          <table:table-cell table:formula="of:=[.D161]/(([.$D161]+[.$E161]+[.$F161])/3)" office:value-type="float" office:value="0.999830890108867" calcext:value-type="float">
            <text:p>0,99983</text:p>
          </table:table-cell>
          <table:table-cell table:formula="of:=[.E161]/(([.$D161]+[.$E161]+[.$F161])/3)" office:value-type="float" office:value="0.999872731731415" calcext:value-type="float">
            <text:p>0,99987</text:p>
          </table:table-cell>
          <table:table-cell table:formula="of:=[.F161]/(([.$D161]+[.$E161]+[.$F161])/3)" office:value-type="float" office:value="1.00029637815972" calcext:value-type="float">
            <text:p>1,0003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60" calcext:value-type="float">
            <text:p>160</text:p>
          </table:table-cell>
          <table:table-cell table:style-name="ce2" table:formula="of:=[.D161]+[.$B$2]*([.$D161]+[.$E161]+[.$F161])/3" office:value-type="float" office:value="201929.867388606" calcext:value-type="float">
            <text:p>201930</text:p>
          </table:table-cell>
          <table:table-cell table:style-name="ce2" table:formula="of:=[.E161]+[.$B$2]*([.$D161]+[.$E161]+[.$F161])/3" office:value-type="float" office:value="201937.867388606" calcext:value-type="float">
            <text:p>201938</text:p>
          </table:table-cell>
          <table:table-cell table:style-name="ce2" table:formula="of:=[.F161]+[.$B$2]*([.$D161]+[.$E161]+[.$F161])/3" office:value-type="float" office:value="202018.867388606" calcext:value-type="float">
            <text:p>202019</text:p>
          </table:table-cell>
          <table:table-cell table:formula="of:=[.D162]/(([.$D162]+[.$E162]+[.$F162])/3)" office:value-type="float" office:value="0.99983990403542" calcext:value-type="float">
            <text:p>0,99984</text:p>
          </table:table-cell>
          <table:table-cell table:formula="of:=[.E162]/(([.$D162]+[.$E162]+[.$F162])/3)" office:value-type="float" office:value="0.999879515408099" calcext:value-type="float">
            <text:p>0,99988</text:p>
          </table:table-cell>
          <table:table-cell table:formula="of:=[.F162]/(([.$D162]+[.$E162]+[.$F162])/3)" office:value-type="float" office:value="1.00028058055648" calcext:value-type="float">
            <text:p>1,00028</text:p>
          </table:table-cell>
          <table:table-cell table:number-columns-repeated="1013"/>
        </table:table-row>
        <table:table-row table:style-name="ro1" table:number-rows-repeated="1048413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00/00/0000</text:date>, <text:time style:data-style-name="N2" text:time-value="17:26:32.6382016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0T14:10:31.273720612</meta:creation-date>
    <dc:date>2018-04-30T17:39:14.214766344</dc:date>
    <meta:editing-duration>PT6H23M34S</meta:editing-duration>
    <meta:editing-cycles>22</meta:editing-cycles>
    <meta:generator>LibreOffice/5.2.7.2$Linux_X86_64 LibreOffice_project/20m0$Build-2</meta:generator>
    <meta:document-statistic meta:table-count="1" meta:cell-count="11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">
      <style:chart-properties chart:display-label="true" chart:logarithmic="false" chart:maximum="8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09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9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109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8" style:family="chart" style:data-style-name="N1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6e6ff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88cm"/>
    </style:style>
    <style:style style:name="P1" style:family="paragraph">
      <style:text-properties fo:color="#004586" fo:font-family="'DejaVu Sans'" style:font-style-name="Gras" style:font-pitch="variable" fo:font-size="11pt" fo:font-weight="bold" style:font-size-asian="24pt" style:font-size-complex="24pt"/>
    </style:style>
    <style:style style:name="P2" style:family="paragraph">
      <loext:graphic-properties draw:fill="none" draw:fill-color="#ffffff"/>
      <style:text-properties fo:color="#004586" fo:font-family="'DejaVu Sans'" style:font-style-name="Gras" style:font-pitch="variable" fo:font-size="11pt" fo:font-weight="bold" style:font-size-asian="24pt" style:font-size-complex="24pt"/>
    </style:style>
    <style:style style:name="P3" style:family="paragraph">
      <style:text-properties fo:color="#ff420e" style:font-size-asian="24pt" style:font-size-complex="24pt"/>
    </style:style>
    <style:style style:name="P4" style:family="paragraph">
      <loext:graphic-properties draw:fill="none" draw:fill-color="#ffffff"/>
      <style:text-properties fo:color="#ff420e" fo:font-family="'DejaVu Sans'" style:font-style-name="Gras" style:font-pitch="variable" fo:font-size="11pt" fo:font-weight="bold" style:font-size-asian="24pt" style:font-size-complex="24pt"/>
    </style:style>
    <style:style style:name="P5" style:family="paragraph">
      <style:text-properties fo:color="#579d1c"/>
    </style:style>
    <style:style style:name="P6" style:family="paragraph">
      <loext:graphic-properties draw:fill="none" draw:fill-color="#ffffff"/>
      <style:text-properties fo:color="#579d1c" fo:font-family="'DejaVu Sans'" style:font-style-name="Gras" style:font-pitch="variable" fo:font-size="11pt" fo:font-weight="bold" style:font-size-asian="24pt" style:font-size-complex="24pt"/>
    </style:style>
    <style:style style:name="T1" style:family="text">
      <style:text-properties fo:color="#004586" fo:font-family="'DejaVu Sans'" style:font-style-name="Gras" style:font-pitch="variable" fo:font-size="11pt" fo:font-weight="bold" style:font-size-asian="24pt" style:font-size-complex="24pt"/>
    </style:style>
    <style:style style:name="T2" style:family="text">
      <style:text-properties fo:color="#ff420e" fo:font-family="'DejaVu Sans'" style:font-style-name="Gras" style:font-pitch="variable" fo:font-size="11pt" fo:font-weight="bold" style:font-size-asian="24pt" style:font-size-complex="24pt"/>
    </style:style>
    <style:style style:name="T3" style:family="text">
      <style:text-properties fo:color="#579d1c" fo:font-family="'DejaVu Sans'" style:font-style-name="Gras" style:font-pitch="variable" fo:font-size="11pt" fo:font-weight="bold" style:font-size-asian="24pt" style:font-size-complex="24pt"/>
    </style:style>
  </office:automatic-styles>
  <office:body>
    <office:chart>
      <chart:chart svg:width="9.269cm" svg:height="5.214cm" xlink:href=".." xlink:type="simple" chart:class="chart:scatter" chart:style-name="ch1">
        <chart:plot-area chart:style-name="ch2" table:cell-range-address="Feuille1.C3:Feuille1.C82 Feuille1.G3:Feuille1.I82" svg:x="0.185cm" svg:y="0.104cm" svg:width="8.899cm" svg:height="5.006cm">
          <chartooo:coordinate-region svg:x="0.912cm" svg:y="0.304cm" svg:width="7.985cm" svg:height="4.159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1.G3:Feuille1.G82" chart:class="chart:scatter">
            <chart:domain table:cell-range-address="Feuille1.C3:Feuille1.C82"/>
            <chart:data-point chart:repeated="80"/>
          </chart:series>
          <chart:series chart:style-name="ch7" chart:values-cell-range-address="Feuille1.H3:Feuille1.H82" chart:class="chart:scatter">
            <chart:data-point chart:repeated="80"/>
          </chart:series>
          <chart:series chart:style-name="ch8" chart:values-cell-range-address="Feuille1.I3:Feuille1.I82" chart:class="chart:scatter">
            <chart:data-point chart:repeated="80"/>
          </chart:series>
          <chart:wall chart:style-name="ch9"/>
          <chart:floor chart:style-name="ch10"/>
        </chart:plot-area>
        <draw:frame draw:style-name="gr1" draw:text-style-name="P2" svg:width="2.276cm" svg:height="0.688cm" svg:x="2.334cm" svg:y="1.162cm">
          <draw:text-box>
            <text:p text:style-name="P1"><text:span text:style-name="T1">R(H=90)</text:span></text:p>
          </draw:text-box>
        </draw:frame>
        <draw:frame draw:style-name="gr1" draw:text-style-name="P4" svg:width="2.276cm" svg:height="0.688cm" svg:x="3.154cm" svg:y="3.775cm">
          <draw:text-box>
            <text:p text:style-name="P3"><text:span text:style-name="T2">R(H=1)</text:span></text:p>
          </draw:text-box>
        </draw:frame>
        <draw:frame draw:style-name="gr1" draw:text-style-name="P6" svg:width="2.276cm" svg:height="0.688cm" svg:x="1.125cm" svg:y="2.674cm">
          <draw:text-box>
            <text:p text:style-name="P5"><text:span text:style-name="T3">R(H=9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C3:Feuille1.C82</svg:desc>
                </draw:g>
              </table:table-cell>
              <table:table-cell office:value-type="float" office:value="0.03">
                <text:p>0.03</text:p>
                <draw:g>
                  <svg:desc>Feuille1.G3:Feuille1.G82</svg:desc>
                </draw:g>
              </table:table-cell>
              <table:table-cell office:value-type="float" office:value="0.27">
                <text:p>0.27</text:p>
                <draw:g>
                  <svg:desc>Feuille1.H3:Feuille1.H82</svg:desc>
                </draw:g>
              </table:table-cell>
              <table:table-cell office:value-type="float" office:value="2.7">
                <text:p>2.7</text:p>
                <draw:g>
                  <svg:desc>Feuille1.I3:Feuille1.I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817031185924441">
                <text:p>0.0817031185924441</text:p>
              </table:table-cell>
              <table:table-cell office:value-type="float" office:value="0.308910594404623">
                <text:p>0.308910594404623</text:p>
              </table:table-cell>
              <table:table-cell office:value-type="float" office:value="2.60938628700293">
                <text:p>2.609386287002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130650348038306">
                <text:p>0.130650348038306</text:p>
              </table:table-cell>
              <table:table-cell office:value-type="float" office:value="0.345747169142231">
                <text:p>0.345747169142231</text:p>
              </table:table-cell>
              <table:table-cell office:value-type="float" office:value="2.52360248281946">
                <text:p>2.523602482819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176988583248281">
                <text:p>0.176988583248281</text:p>
              </table:table-cell>
              <table:table-cell office:value-type="float" office:value="0.380620273990974">
                <text:p>0.380620273990974</text:p>
              </table:table-cell>
              <table:table-cell office:value-type="float" office:value="2.44239114276074">
                <text:p>2.442391142760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220856889313487">
                <text:p>0.220856889313487</text:p>
              </table:table-cell>
              <table:table-cell office:value-type="float" office:value="0.413634566184377">
                <text:p>0.413634566184377</text:p>
              </table:table-cell>
              <table:table-cell office:value-type="float" office:value="2.36550854450214">
                <text:p>2.365508544502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262386918851951">
                <text:p>0.262386918851951</text:p>
              </table:table-cell>
              <table:table-cell office:value-type="float" office:value="0.444889124496829">
                <text:p>0.444889124496829</text:p>
              </table:table-cell>
              <table:table-cell office:value-type="float" office:value="2.29272395665122">
                <text:p>2.292723956651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301703307109617">
                <text:p>0.301703307109617</text:p>
              </table:table-cell>
              <table:table-cell office:value-type="float" office:value="0.47447774658765">
                <text:p>0.47447774658765</text:p>
              </table:table-cell>
              <table:table-cell office:value-type="float" office:value="2.22381894630273">
                <text:p>2.223818946302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3389240460016">
                <text:p>0.3389240460016</text:p>
              </table:table-cell>
              <table:table-cell office:value-type="float" office:value="0.502489230496049">
                <text:p>0.502489230496049</text:p>
              </table:table-cell>
              <table:table-cell office:value-type="float" office:value="2.15858672350235">
                <text:p>2.158586723502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374160838216231">
                <text:p>0.374160838216231</text:p>
              </table:table-cell>
              <table:table-cell office:value-type="float" office:value="0.529007641131803">
                <text:p>0.529007641131803</text:p>
              </table:table-cell>
              <table:table-cell office:value-type="float" office:value="2.09683152065197">
                <text:p>2.096831520651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407519432444584">
                <text:p>0.407519432444584</text:p>
              </table:table-cell>
              <table:table-cell office:value-type="float" office:value="0.554112562561388">
                <text:p>0.554112562561388</text:p>
              </table:table-cell>
              <table:table-cell office:value-type="float" office:value="2.03836800499403">
                <text:p>2.038368004994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439099940741528">
                <text:p>0.439099940741528</text:p>
              </table:table-cell>
              <table:table-cell office:value-type="float" office:value="0.577879336846717">
                <text:p>0.577879336846717</text:p>
              </table:table-cell>
              <table:table-cell office:value-type="float" office:value="1.98302072241176">
                <text:p>1.983020722411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468997138970755">
                <text:p>0.468997138970755</text:p>
              </table:table-cell>
              <table:table-cell office:value-type="float" office:value="0.600379290153248">
                <text:p>0.600379290153248</text:p>
              </table:table-cell>
              <table:table-cell office:value-type="float" office:value="1.930623570876">
                <text:p>1.9306235708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497300751235417">
                <text:p>0.497300751235417</text:p>
              </table:table-cell>
              <table:table-cell office:value-type="float" office:value="0.621679946806035">
                <text:p>0.621679946806035</text:p>
              </table:table-cell>
              <table:table-cell office:value-type="float" office:value="1.88101930195855">
                <text:p>1.881019301958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524095719148002">
                <text:p>0.524095719148002</text:p>
              </table:table-cell>
              <table:table-cell office:value-type="float" office:value="0.641845231936125">
                <text:p>0.641845231936125</text:p>
              </table:table-cell>
              <table:table-cell office:value-type="float" office:value="1.83405904891587">
                <text:p>1.834059048915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549462456747531">
                <text:p>0.549462456747531</text:p>
              </table:table-cell>
              <table:table-cell office:value-type="float" office:value="0.660935663325461">
                <text:p>0.660935663325461</text:p>
              </table:table-cell>
              <table:table-cell office:value-type="float" office:value="1.78960187992701">
                <text:p>1.789601879927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573477091829109">
                <text:p>0.573477091829109</text:p>
              </table:table-cell>
              <table:table-cell office:value-type="float" office:value="0.67900853302603">
                <text:p>0.67900853302603</text:p>
              </table:table-cell>
              <table:table-cell office:value-type="float" office:value="1.74751437514486">
                <text:p>1.747514375144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596211694410092">
                <text:p>0.596211694410092</text:p>
              </table:table-cell>
              <table:table-cell office:value-type="float" office:value="0.696118079298317">
                <text:p>0.696118079298317</text:p>
              </table:table-cell>
              <table:table-cell office:value-type="float" office:value="1.70767022629159">
                <text:p>1.707670226291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617734493018501">
                <text:p>0.617734493018501</text:p>
              </table:table-cell>
              <table:table-cell office:value-type="float" office:value="0.712315649385058">
                <text:p>0.712315649385058</text:p>
              </table:table-cell>
              <table:table-cell office:value-type="float" office:value="1.66994985759644">
                <text:p>1.669949857596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638110079452795">
                <text:p>0.638110079452795</text:p>
              </table:table-cell>
              <table:table-cell office:value-type="float" office:value="0.727649853608805">
                <text:p>0.727649853608805</text:p>
              </table:table-cell>
              <table:table-cell office:value-type="float" office:value="1.6342400669384">
                <text:p>1.63424006693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657399602627499">
                <text:p>0.657399602627499</text:p>
              </table:table-cell>
              <table:table-cell office:value-type="float" office:value="0.742166711255746">
                <text:p>0.742166711255746</text:p>
              </table:table-cell>
              <table:table-cell office:value-type="float" office:value="1.60043368611675">
                <text:p>1.600433686116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.675660952086436">
                <text:p>0.675660952086436</text:p>
              </table:table-cell>
              <table:table-cell office:value-type="float" office:value="0.755909788683606">
                <text:p>0.755909788683606</text:p>
              </table:table-cell>
              <table:table-cell office:value-type="float" office:value="1.56842925922996">
                <text:p>1.568429259229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.692948931734307">
                <text:p>0.692948931734307</text:p>
              </table:table-cell>
              <table:table-cell office:value-type="float" office:value="0.768920330068087">
                <text:p>0.768920330068087</text:p>
              </table:table-cell>
              <table:table-cell office:value-type="float" office:value="1.53813073819761">
                <text:p>1.538130738197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.709315424307996">
                <text:p>0.709315424307996</text:p>
              </table:table-cell>
              <table:table-cell office:value-type="float" office:value="0.781237381180244">
                <text:p>0.781237381180244</text:p>
              </table:table-cell>
              <table:table-cell office:value-type="float" office:value="1.50944719451176">
                <text:p>1.509447194511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.724809547081189">
                <text:p>0.724809547081189</text:p>
              </table:table-cell>
              <table:table-cell office:value-type="float" office:value="0.792897906566256">
                <text:p>0.792897906566256</text:p>
              </table:table-cell>
              <table:table-cell office:value-type="float" office:value="1.48229254635255">
                <text:p>1.482292546352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.739477799269612">
                <text:p>0.739477799269612</text:p>
              </table:table-cell>
              <table:table-cell office:value-type="float" office:value="0.803936900481254">
                <text:p>0.803936900481254</text:p>
              </table:table-cell>
              <table:table-cell office:value-type="float" office:value="1.45658530024913">
                <text:p>1.4565853002491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.753364201579228">
                <text:p>0.753364201579228</text:p>
              </table:table-cell>
              <table:table-cell office:value-type="float" office:value="0.814387491910141">
                <text:p>0.814387491910141</text:p>
              </table:table-cell>
              <table:table-cell office:value-type="float" office:value="1.43224830651063">
                <text:p>1.4322483065106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.76651042831623">
                <text:p>0.76651042831623</text:p>
              </table:table-cell>
              <table:table-cell office:value-type="float" office:value="0.824281043990565">
                <text:p>0.824281043990565</text:p>
              </table:table-cell>
              <table:table-cell office:value-type="float" office:value="1.40920852769321">
                <text:p>1.4092085276932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.778955932455265">
                <text:p>0.778955932455265</text:p>
              </table:table-cell>
              <table:table-cell office:value-type="float" office:value="0.833647248136437">
                <text:p>0.833647248136437</text:p>
              </table:table-cell>
              <table:table-cell office:value-type="float" office:value="1.3873968194083">
                <text:p>1.387396819408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.790738064041267">
                <text:p>0.790738064041267</text:p>
              </table:table-cell>
              <table:table-cell office:value-type="float" office:value="0.842514213144459">
                <text:p>0.842514213144459</text:p>
              </table:table-cell>
              <table:table-cell office:value-type="float" office:value="1.36674772281427">
                <text:p>1.3667477228142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.801892182280194">
                <text:p>0.801892182280194</text:p>
              </table:table-cell>
              <table:table-cell office:value-type="float" office:value="0.850908549551074">
                <text:p>0.850908549551074</text:p>
              </table:table-cell>
              <table:table-cell office:value-type="float" office:value="1.34719926816873">
                <text:p>1.3471992681687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.812451761655098">
                <text:p>0.812451761655098</text:p>
              </table:table-cell>
              <table:table-cell office:value-type="float" office:value="0.858855449493012">
                <text:p>0.858855449493012</text:p>
              </table:table-cell>
              <table:table-cell office:value-type="float" office:value="1.32869278885189">
                <text:p>1.3286927888518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0.822448492385975">
                <text:p>0.822448492385975</text:p>
              </table:table-cell>
              <table:table-cell office:value-type="float" office:value="0.866378762311095">
                <text:p>0.866378762311095</text:p>
              </table:table-cell>
              <table:table-cell office:value-type="float" office:value="1.31117274530293">
                <text:p>1.3111727453029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0.831912375534877">
                <text:p>0.831912375534877</text:p>
              </table:table-cell>
              <table:table-cell office:value-type="float" office:value="0.873501066124186">
                <text:p>0.873501066124186</text:p>
              </table:table-cell>
              <table:table-cell office:value-type="float" office:value="1.29458655834094">
                <text:p>1.2945865583409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0.840871813041725">
                <text:p>0.840871813041725</text:p>
              </table:table-cell>
              <table:table-cell office:value-type="float" office:value="0.880243735588103">
                <text:p>0.880243735588103</text:p>
              </table:table-cell>
              <table:table-cell office:value-type="float" office:value="1.27888445137017">
                <text:p>1.278884451370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.849353692961008">
                <text:p>0.849353692961008</text:p>
              </table:table-cell>
              <table:table-cell office:value-type="float" office:value="0.886627006042821">
                <text:p>0.886627006042821</text:p>
              </table:table-cell>
              <table:table-cell office:value-type="float" office:value="1.26401930099617">
                <text:p>1.2640193009961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0.857383470155184">
                <text:p>0.857383470155184</text:p>
              </table:table-cell>
              <table:table-cell office:value-type="float" office:value="0.892670034240499">
                <text:p>0.892670034240499</text:p>
              </table:table-cell>
              <table:table-cell office:value-type="float" office:value="1.24994649560432">
                <text:p>1.2499464956043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.864985242686946">
                <text:p>0.864985242686946</text:p>
              </table:table-cell>
              <table:table-cell office:value-type="float" office:value="0.898390955836568">
                <text:p>0.898390955836568</text:p>
              </table:table-cell>
              <table:table-cell office:value-type="float" office:value="1.23662380147649">
                <text:p>1.2366238014764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0.872181824139613">
                <text:p>0.872181824139613</text:p>
              </table:table-cell>
              <table:table-cell office:value-type="float" office:value="0.90380693981641">
                <text:p>0.90380693981641</text:p>
              </table:table-cell>
              <table:table-cell office:value-type="float" office:value="1.22401123604398">
                <text:p>1.2240112360439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0.878994812082685">
                <text:p>0.878994812082685</text:p>
              </table:table-cell>
              <table:table-cell office:value-type="float" office:value="0.90893424002099">
                <text:p>0.90893424002099</text:p>
              </table:table-cell>
              <table:table-cell office:value-type="float" office:value="1.21207094789633">
                <text:p>1.212070947896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0.885444652888035">
                <text:p>0.885444652888035</text:p>
              </table:table-cell>
              <table:table-cell office:value-type="float" office:value="0.913788243926047">
                <text:p>0.913788243926047</text:p>
              </table:table-cell>
              <table:table-cell office:value-type="float" office:value="1.20076710318592">
                <text:p>1.200767103185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0.891550703091261">
                <text:p>0.891550703091261</text:p>
              </table:table-cell>
              <table:table-cell office:value-type="float" office:value="0.918383518821258">
                <text:p>0.918383518821258</text:p>
              </table:table-cell>
              <table:table-cell office:value-type="float" office:value="1.19006577808748">
                <text:p>1.1900657780874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0.897331287482332">
                <text:p>0.897331287482332</text:p>
              </table:table-cell>
              <table:table-cell office:value-type="float" office:value="0.922733855527941">
                <text:p>0.922733855527941</text:p>
              </table:table-cell>
              <table:table-cell office:value-type="float" office:value="1.17993485698973">
                <text:p>1.1799348569897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0.902803754099894">
                <text:p>0.902803754099894</text:p>
              </table:table-cell>
              <table:table-cell office:value-type="float" office:value="0.926852309786518">
                <text:p>0.926852309786518</text:p>
              </table:table-cell>
              <table:table-cell office:value-type="float" office:value="1.17034393611359">
                <text:p>1.1703439361135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0.907984526294237">
                <text:p>0.907984526294237</text:p>
              </table:table-cell>
              <table:table-cell office:value-type="float" office:value="0.930751241437931">
                <text:p>0.930751241437931</text:p>
              </table:table-cell>
              <table:table-cell office:value-type="float" office:value="1.16126423226783">
                <text:p>1.1612642322678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0.912889152015216">
                <text:p>0.912889152015216</text:p>
              </table:table-cell>
              <table:table-cell office:value-type="float" office:value="0.934442351516606">
                <text:p>0.934442351516606</text:p>
              </table:table-cell>
              <table:table-cell office:value-type="float" office:value="1.15266849646818">
                <text:p>1.1526684964681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0.917532350472995">
                <text:p>0.917532350472995</text:p>
              </table:table-cell>
              <table:table-cell office:value-type="float" office:value="0.937936717366275">
                <text:p>0.937936717366275</text:p>
              </table:table-cell>
              <table:table-cell office:value-type="float" office:value="1.14453093216073">
                <text:p>1.1445309321607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0.921928056311691">
                <text:p>0.921928056311691</text:p>
              </table:table-cell>
              <table:table-cell office:value-type="float" office:value="0.941244825884056">
                <text:p>0.941244825884056</text:p>
              </table:table-cell>
              <table:table-cell office:value-type="float" office:value="1.13682711780425">
                <text:p>1.136827117804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.926089461428453">
                <text:p>0.926089461428453</text:p>
              </table:table-cell>
              <table:table-cell office:value-type="float" office:value="0.944376604992547">
                <text:p>0.944376604992547</text:p>
              </table:table-cell>
              <table:table-cell office:value-type="float" office:value="1.129533933579">
                <text:p>1.12953393357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0.9300290545635">
                <text:p>0.9300290545635</text:p>
              </table:table-cell>
              <table:table-cell office:value-type="float" office:value="0.947341453434387">
                <text:p>0.947341453434387</text:p>
              </table:table-cell>
              <table:table-cell office:value-type="float" office:value="1.12262949200211">
                <text:p>1.1226294920021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.933758658779922">
                <text:p>0.933758658779922</text:p>
              </table:table-cell>
              <table:table-cell office:value-type="float" office:value="0.950148268978704">
                <text:p>0.950148268978704</text:p>
              </table:table-cell>
              <table:table-cell office:value-type="float" office:value="1.11609307224137">
                <text:p>1.116093072241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0.93728946694572">
                <text:p>0.93728946694572</text:p>
              </table:table-cell>
              <table:table-cell office:value-type="float" office:value="0.952805475124099">
                <text:p>0.952805475124099</text:p>
              </table:table-cell>
              <table:table-cell office:value-type="float" office:value="1.10990505793018">
                <text:p>1.1099050579301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0.940632075324587">
                <text:p>0.940632075324587</text:p>
              </table:table-cell>
              <table:table-cell office:value-type="float" office:value="0.955321046378297">
                <text:p>0.955321046378297</text:p>
              </table:table-cell>
              <table:table-cell office:value-type="float" office:value="1.10404687829712">
                <text:p>1.1040468782971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0.943796515376216">
                <text:p>0.943796515376216</text:p>
              </table:table-cell>
              <table:table-cell office:value-type="float" office:value="0.957702532190348">
                <text:p>0.957702532190348</text:p>
              </table:table-cell>
              <table:table-cell office:value-type="float" office:value="1.09850095243344">
                <text:p>1.0985009524334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0.946792283861589">
                <text:p>0.946792283861589</text:p>
              </table:table-cell>
              <table:table-cell office:value-type="float" office:value="0.959957079607175">
                <text:p>0.959957079607175</text:p>
              </table:table-cell>
              <table:table-cell office:value-type="float" office:value="1.09325063653124">
                <text:p>1.093250636531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0.949628371343587">
                <text:p>0.949628371343587</text:p>
              </table:table-cell>
              <table:table-cell office:value-type="float" office:value="0.962091454722493">
                <text:p>0.962091454722493</text:p>
              </table:table-cell>
              <table:table-cell office:value-type="float" office:value="1.08828017393392">
                <text:p>1.0882801739339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0.95231328916845">
                <text:p>0.95231328916845</text:p>
              </table:table-cell>
              <table:table-cell office:value-type="float" office:value="0.964112062982441">
                <text:p>0.964112062982441</text:p>
              </table:table-cell>
              <table:table-cell office:value-type="float" office:value="1.08357464784911">
                <text:p>1.0835746478491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0.954855095009076">
                <text:p>0.954855095009076</text:p>
              </table:table-cell>
              <table:table-cell office:value-type="float" office:value="0.966024968408892">
                <text:p>0.966024968408892</text:p>
              </table:table-cell>
              <table:table-cell office:value-type="float" office:value="1.07911993658203">
                <text:p>1.0791199365820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0.957261417046798">
                <text:p>0.957261417046798</text:p>
              </table:table-cell>
              <table:table-cell office:value-type="float" office:value="0.967835911798105">
                <text:p>0.967835911798105</text:p>
              </table:table-cell>
              <table:table-cell office:value-type="float" office:value="1.0749026711551">
                <text:p>1.074902671155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0.959539476864223">
                <text:p>0.959539476864223</text:p>
              </table:table-cell>
              <table:table-cell office:value-type="float" office:value="0.969550327949364">
                <text:p>0.969550327949364</text:p>
              </table:table-cell>
              <table:table-cell office:value-type="float" office:value="1.07091019518641">
                <text:p>1.0709101951864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0.961696111117833">
                <text:p>0.961696111117833</text:p>
              </table:table-cell>
              <table:table-cell office:value-type="float" office:value="0.971173361975276">
                <text:p>0.971173361975276</text:p>
              </table:table-cell>
              <table:table-cell office:value-type="float" office:value="1.06713052690689">
                <text:p>1.0671305269068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0.963737792055385">
                <text:p>0.963737792055385</text:p>
              </table:table-cell>
              <table:table-cell office:value-type="float" office:value="0.972709884742713">
                <text:p>0.972709884742713</text:p>
              </table:table-cell>
              <table:table-cell office:value-type="float" office:value="1.0635523232019">
                <text:p>1.063552323201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0.965670646939699">
                <text:p>0.965670646939699</text:p>
              </table:table-cell>
              <table:table-cell office:value-type="float" office:value="0.974164507490701">
                <text:p>0.974164507490701</text:p>
              </table:table-cell>
              <table:table-cell office:value-type="float" office:value="1.0601648455696">
                <text:p>1.060164845569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0.9675004764371">
                <text:p>0.9675004764371</text:p>
              </table:table-cell>
              <table:table-cell office:value-type="float" office:value="0.975541595669158">
                <text:p>0.975541595669158</text:p>
              </table:table-cell>
              <table:table-cell office:value-type="float" office:value="1.05695792789374">
                <text:p>1.0569579278937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0.969232772025729">
                <text:p>0.969232772025729</text:p>
              </table:table-cell>
              <table:table-cell office:value-type="float" office:value="0.976845282039982">
                <text:p>0.976845282039982</text:p>
              </table:table-cell>
              <table:table-cell office:value-type="float" office:value="1.05392194593429">
                <text:p>1.0539219459342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0.97087273247595">
                <text:p>0.97087273247595</text:p>
              </table:table-cell>
              <table:table-cell office:value-type="float" office:value="0.978079479079839">
                <text:p>0.978079479079839</text:p>
              </table:table-cell>
              <table:table-cell office:value-type="float" office:value="1.05104778844421">
                <text:p>1.0510477884442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0.972425279452311">
                <text:p>0.972425279452311</text:p>
              </table:table-cell>
              <table:table-cell office:value-type="float" office:value="0.979247890721842">
                <text:p>0.979247890721842</text:p>
              </table:table-cell>
              <table:table-cell office:value-type="float" office:value="1.04832682982585">
                <text:p>1.0483268298258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0.973895072283889">
                <text:p>0.973895072283889</text:p>
              </table:table-cell>
              <table:table-cell office:value-type="float" office:value="0.98035402347138">
                <text:p>0.98035402347138</text:p>
              </table:table-cell>
              <table:table-cell office:value-type="float" office:value="1.04575090424473">
                <text:p>1.0457509042447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0.975286521947346">
                <text:p>0.975286521947346</text:p>
              </table:table-cell>
              <table:table-cell office:value-type="float" office:value="0.981401196929446">
                <text:p>0.981401196929446</text:p>
              </table:table-cell>
              <table:table-cell office:value-type="float" office:value="1.04331228112321">
                <text:p>1.0433122811232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0.976603804304653">
                <text:p>0.976603804304653</text:p>
              </table:table-cell>
              <table:table-cell office:value-type="float" office:value="0.982392553755048">
                <text:p>0.982392553755048</text:p>
              </table:table-cell>
              <table:table-cell office:value-type="float" office:value="1.0410036419403">
                <text:p>1.041003641940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0.977850872635219">
                <text:p>0.977850872635219</text:p>
              </table:table-cell>
              <table:table-cell office:value-type="float" office:value="0.983331069096608">
                <text:p>0.983331069096608</text:p>
              </table:table-cell>
              <table:table-cell office:value-type="float" office:value="1.03881805826817">
                <text:p>1.0388180582681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0.979031469500023">
                <text:p>0.979031469500023</text:p>
              </table:table-cell>
              <table:table-cell office:value-type="float" office:value="0.984219559520636">
                <text:p>0.984219559520636</text:p>
              </table:table-cell>
              <table:table-cell office:value-type="float" office:value="1.03674897097934">
                <text:p>1.0367489709793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0.980149137973373">
                <text:p>0.980149137973373</text:p>
              </table:table-cell>
              <table:table-cell office:value-type="float" office:value="0.985060691464498">
                <text:p>0.985060691464498</text:p>
              </table:table-cell>
              <table:table-cell office:value-type="float" office:value="1.03479017056213">
                <text:p>1.0347901705621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0.981207232275977">
                <text:p>0.981207232275977</text:p>
              </table:table-cell>
              <table:table-cell office:value-type="float" office:value="0.985856989238621">
                <text:p>0.985856989238621</text:p>
              </table:table-cell>
              <table:table-cell office:value-type="float" office:value="1.0329357784854">
                <text:p>1.032935778485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0.98220892784125">
                <text:p>0.98220892784125</text:p>
              </table:table-cell>
              <table:table-cell office:value-type="float" office:value="0.986610842602178">
                <text:p>0.986610842602178</text:p>
              </table:table-cell>
              <table:table-cell office:value-type="float" office:value="1.03118022955657">
                <text:p>1.031180229556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0.983157230845075">
                <text:p>0.983157230845075</text:p>
              </table:table-cell>
              <table:table-cell office:value-type="float" office:value="0.987324513934954">
                <text:p>0.987324513934954</text:p>
              </table:table-cell>
              <table:table-cell office:value-type="float" office:value="1.02951825521997">
                <text:p>1.0295182552199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0.984054987227593">
                <text:p>0.984054987227593</text:p>
              </table:table-cell>
              <table:table-cell office:value-type="float" office:value="0.988000145026951">
                <text:p>0.988000145026951</text:p>
              </table:table-cell>
              <table:table-cell office:value-type="float" office:value="1.02794486774546">
                <text:p>1.0279448677454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0.984904891234119">
                <text:p>0.984904891234119</text:p>
              </table:table-cell>
              <table:table-cell office:value-type="float" office:value="0.98863976350609">
                <text:p>0.98863976350609</text:p>
              </table:table-cell>
              <table:table-cell office:value-type="float" office:value="1.02645534525979">
                <text:p>1.0264553452597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0.985709493500808">
                <text:p>0.985709493500808</text:p>
              </table:table-cell>
              <table:table-cell office:value-type="float" office:value="0.989245288923288">
                <text:p>0.989245288923288</text:p>
              </table:table-cell>
              <table:table-cell office:value-type="float" office:value="1.0250452175759">
                <text:p>1.025045217575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0.986471208709337">
                <text:p>0.986471208709337</text:p>
              </table:table-cell>
              <table:table-cell office:value-type="float" office:value="0.989818538513213">
                <text:p>0.989818538513213</text:p>
              </table:table-cell>
              <table:table-cell office:value-type="float" office:value="1.02371025277745">
                <text:p>1.0237102527774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0.987192322833578">
                <text:p>0.987192322833578</text:p>
              </table:table-cell>
              <table:table-cell office:value-type="float" office:value="0.990361232647951">
                <text:p>0.990361232647951</text:p>
              </table:table-cell>
              <table:table-cell office:value-type="float" office:value="1.02244644451847">
                <text:p>1.022446444518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