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2.104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059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3.14cm"/>
    </style:style>
    <style:style style:name="co22" style:family="table-column">
      <style:table-column-properties fo:break-before="auto" style:column-width="3.085cm"/>
    </style:style>
    <style:style style:name="co23" style:family="table-column">
      <style:table-column-properties fo:break-before="auto" style:column-width="0.497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25" style:family="table-cell" style:parent-style-name="Default">
      <style:text-properties fo:color="#2a6099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7" style:family="table-cell" style:parent-style-name="Default" style:data-style-name="N0">
      <style:table-cell-properties fo:border="0.74pt solid #cccccc"/>
      <style:text-properties fo:color="#2a6099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fo:border="0.74pt solid #cccccc"/>
      <style:text-properties fo:color="#b2b2b2"/>
    </style:style>
    <style:style style:name="ce61" style:family="table-cell" style:parent-style-name="Default" style:data-style-name="N0">
      <style:table-cell-properties fo:border="0.74pt solid #cccccc"/>
      <style:text-properties fo:color="#000000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1">
      <style:text-properties fo:color="#000000"/>
    </style:style>
    <style:style style:name="ce66" style:family="table-cell" style:parent-style-name="Default" style:data-style-name="N1"/>
    <style:style style:name="ce6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13">
      <style:table-cell-properties fo:border="0.74pt solid #cccccc"/>
      <style:text-properties fo:color="#b2b2b2"/>
    </style:style>
    <style:style style:name="ce69" style:family="table-cell" style:parent-style-name="Default" style:data-style-name="N113">
      <style:table-cell-properties fo:border="0.74pt solid #cccccc"/>
      <style:text-properties fo:color="#000000"/>
    </style:style>
    <style:style style:name="ce70" style:family="table-cell" style:parent-style-name="Default" style:data-style-name="N113"/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1">
      <style:text-properties fo:color="#ff0000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4" style:family="table-cell" style:parent-style-name="Default" style:data-style-name="N1">
      <style:text-properties style:use-window-font-color="true"/>
    </style:style>
    <style:style style:name="ce85" style:family="table-cell" style:parent-style-name="Default" style:data-style-name="N109"/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fo:font-weight="bold" style:font-weight-asian="bold" style:font-weight-complex="bold"/>
    </style:style>
    <style:style style:name="ce89" style:family="table-cell" style:parent-style-name="Default">
      <style:text-properties fo:color="#ff8000"/>
    </style:style>
    <style:style style:name="ce74" style:family="table-cell" style:parent-style-name="Default" style:data-style-name="N1">
      <style:text-properties fo:color="#ff8000"/>
    </style:style>
    <style:style style:name="ce9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49" style:family="table-cell" style:parent-style-name="Default">
      <style:text-properties fo:color="#00a933"/>
    </style:style>
    <style:style style:name="ce47" style:family="table-cell" style:parent-style-name="Default" style:data-style-name="N1">
      <style:text-properties fo:color="#00a933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 fo:font-weight="bold" style:font-weight-asian="bold" style:font-weight-complex="bold"/>
    </style:style>
    <style:style style:name="ce97" style:family="table-cell" style:parent-style-name="Default" style:data-style-name="N1">
      <style:text-properties fo:color="#800080"/>
    </style:style>
    <style:style style:name="ce98" style:family="table-cell" style:parent-style-name="Default">
      <style:text-properties fo:color="#80008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font-name="Liberation Sans1"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17" style:family="table-cell" style:parent-style-name="Default" style:data-style-name="N2">
      <style:table-cell-properties style:text-align-source="value-type" style:repeat-content="false" fo:wrap-option="no-wrap"/>
      <style:paragraph-properties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ackground-color="#dee6ef" style:text-align-source="fix" style:repeat-content="false" fo:wrap-option="no-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Liberation Sans1" fo:font-weight="bold" style:font-weight-asian="bold" style:font-weight-complex="bold"/>
    </style:style>
    <style:style style:name="ce93" style:family="table-cell" style:parent-style-name="Default" style:data-style-name="N111">
      <style:text-properties fo:color="#000000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2a6099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1" fo:font-weight="bold" style:font-weight-asian="bold" style:font-weight-complex="bold"/>
    </style:style>
    <style:style style:name="ce30" style:family="table-cell" style:parent-style-name="Default" style:data-style-name="N109">
      <style:text-properties fo:color="#b2b2b2"/>
    </style:style>
    <style:style style:name="ce101" style:family="table-cell" style:parent-style-name="Default" style:data-style-name="N109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1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fo:color="#2a6099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000000" style:font-name="Liberation Sans1" fo:font-weight="bold" style:font-weight-asian="bold" style:font-weight-complex="bold"/>
    </style:style>
    <style:style style:name="ce20" style:family="table-cell" style:parent-style-name="Default" style:data-style-name="N111">
      <style:text-properties fo:color="#b2b2b2"/>
    </style:style>
    <style:style style:name="ce22" style:family="table-cell" style:parent-style-name="Default" style:data-style-name="N111">
      <style:text-properties fo:color="#2a6099"/>
    </style:style>
    <style:style style:name="ce34" style:family="table-cell" style:parent-style-name="Default" style:data-style-name="N111">
      <style:text-properties fo:color="#ff0000"/>
    </style:style>
    <style:style style:name="ce50" style:family="table-cell" style:parent-style-name="Default" style:data-style-name="N111">
      <style:text-properties fo:color="#00a933"/>
    </style:style>
    <style:style style:name="ce3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fo:background-color="#ffd7d7" style:text-align-source="fix" style:repeat-content="false" fo:wrap-option="no-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style:font-name="Liberation Sans1" fo:font-weight="bold" style:font-weight-asian="bold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9">
      <style:text-properties fo:color="#000000"/>
    </style:style>
    <style:style style:name="ce26" style:family="table-cell" style:parent-style-name="Default">
      <style:text-properties fo:color="#ff0000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00a933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color="#00a933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ackground-color="#dde8cb" style:text-align-source="fix" style:repeat-content="false" fo:wrap-option="no-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a933" style:font-name="Liberation Sans1" fo:font-weight="bold" style:font-weight-asian="bold" style:font-weight-complex="bold"/>
    </style:style>
    <style:style style:name="ce13" style:family="table-cell" style:parent-style-name="Default">
      <style:text-properties fo:color="#b2b2b2"/>
    </style:style>
    <style:style style:name="ce53" style:family="table-cell" style:parent-style-name="Default" style:data-style-name="N2">
      <style:table-cell-properties fo:background-color="#dee6ef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9">
      <style:text-properties fo:color="#2a6099"/>
    </style:style>
    <style:style style:name="ce55" style:family="table-cell" style:parent-style-name="Default" style:data-style-name="N2">
      <style:table-cell-properties fo:background-color="#ffd7d7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1" fo:font-weight="bold" style:font-weight-asian="bold" style:font-weight-complex="bold"/>
    </style:style>
    <style:style style:name="ce16" style:family="table-cell" style:parent-style-name="Default" style:data-style-name="N109">
      <style:text-properties fo:color="#ff0000"/>
    </style:style>
    <style:style style:name="ce59" style:family="table-cell" style:parent-style-name="Default" style:data-style-name="N2">
      <style:table-cell-properties fo:background-color="#dde8cb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style:font-name="Liberation Sans1" fo:font-weight="bold" style:font-weight-asian="bold" style:font-weight-complex="bold"/>
    </style:style>
    <style:style style:name="ce41" style:family="table-cell" style:parent-style-name="Default" style:data-style-name="N109">
      <style:text-properties fo:color="#00a933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wrap-option="no-wrap"/>
      <style:paragraph-properties fo:text-align="center" fo:margin-left="0cm"/>
      <style:text-properties fo:color="#2a6099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ext-properties fo:color="#999999"/>
    </style:style>
    <style:style style:name="ce10" style:family="table-cell" style:parent-style-name="Default" style:data-style-name="N2">
      <style:text-properties fo:color="#2a6099"/>
    </style:style>
    <style:style style:name="ce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DejaVu Sans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ext-properties fo:color="#ff0000"/>
    </style:style>
    <style:style style:name="gr1" style:family="graphic">
      <style:graphic-properties draw:stroke="solid" svg:stroke-color="#000000" draw:fill="solid" draw:fill-color="#eeeeee" fo:min-height="2.633cm" fo:padding-top="0.3cm" fo:padding-bottom="0.3cm" fo:padding-left="0.3cm" fo:padding-right="0.3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color="#000000" draw:fill="solid" draw:fill-color="#eeeeee" fo:min-height="3.018cm" fo:padding-top="0.3cm" fo:padding-bottom="0.3cm" fo:padding-left="0.3cm" fo:padding-right="0.3cm"/>
      <style:paragraph-properties style:writing-mode="lr-tb"/>
    </style:style>
    <style:style style:name="gr4" style:family="graphic">
      <style:graphic-properties draw:stroke="solid" svg:stroke-color="#000000" draw:fill="solid" draw:fill-color="#eeeeee" fo:min-height="2.587cm" fo:padding-top="0.3cm" fo:padding-bottom="0.3cm" fo:padding-left="0.3cm" fo:padding-right="0.3cm"/>
      <style:paragraph-properties style:writing-mode="lr-tb"/>
    </style:style>
    <style:style style:name="gr5" style:family="graphic">
      <style:graphic-properties draw:stroke="solid" svg:stroke-color="#000000" draw:fill="solid" draw:fill-color="#eeeeee" fo:min-height="5.173cm" fo:padding-top="0.3cm" fo:padding-bottom="0.3cm" fo:padding-left="0.3cm" fo:padding-right="0.3cm"/>
      <style:paragraph-properties style:writing-mode="lr-tb"/>
    </style:style>
    <style:style style:name="P1" style:family="paragraph">
      <loext:graphic-properties draw:fill="solid" draw:fill-color="#eeeeee"/>
      <style:text-properties style:font-name="DejaVu Sans" fo:font-size="10.5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.5pt"/>
    </style:style>
    <style:style style:name="T2" style:family="text">
      <style:text-properties style:font-name="DejaVu Sans" fo:font-size="10.5pt" fo:font-style="oblique"/>
    </style:style>
    <style:style style:name="T3" style:family="text">
      <style:text-properties style:text-position="0% 100%"/>
    </style:style>
    <style:style style:name="T4" style:family="text">
      <style:text-properties style:text-position="sub 66%"/>
    </style:style>
    <style:style style:name="T5" style:family="text">
      <style:text-properties style:text-position="super 58%"/>
    </style:style>
    <style:style style:name="T6" style:family="text">
      <style:text-properties fo:color="#000000"/>
    </style:style>
    <style:style style:name="T7" style:family="text">
      <style:text-properties fo:color="#000000" style:text-position="sub 66%"/>
    </style:style>
    <style:style style:name="T8" style:family="text">
      <style:text-properties fo:color="#ff0000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12.526cm" svg:height="3.233cm" svg:x="13.718cm" svg:y="6.9cm">
            <draw:text-box>
              <text:p><text:span text:style-name="T1">L</text:span><text:span text:style-name="T1">a</text:span><text:span text:style-name="T1"> </text:span><text:span text:style-name="T1">c</text:span><text:span text:style-name="T1">o</text:span><text:span text:style-name="T1">u</text:span><text:span text:style-name="T1">r</text:span><text:span text:style-name="T1">b</text:span><text:span text:style-name="T1">e</text:span><text:span text:style-name="T1"> </text:span><text:span text:style-name="T1">d</text:span><text:span text:style-name="T1">e</text:span><text:span text:style-name="T1"> </text:span><text:span text:style-name="T1">r</text:span><text:span text:style-name="T1">é</text:span><text:span text:style-name="T1">g</text:span><text:span text:style-name="T1">r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 </text:span><text:span text:style-name="T1">e</text:span><text:span text:style-name="T1">s</text:span><text:span text:style-name="T1">t</text:span><text:span text:style-name="T1"> </text:span><text:span text:style-name="T1">l</text:span><text:span text:style-name="T1">a</text:span><text:span text:style-name="T1"> </text:span><text:span text:style-name="T1">m</text:span><text:span text:style-name="T1">ê</text:span><text:span text:style-name="T1">m</text:span><text:span text:style-name="T1">e</text:span><text:span text:style-name="T1"> </text:span><text:span text:style-name="T1">q</text:span><text:span text:style-name="T1">u</text:span><text:span text:style-name="T1">’</text:span><text:span text:style-name="T1">o</text:span><text:span text:style-name="T1">n</text:span><text:span text:style-name="T1"> </text:span><text:span text:style-name="T1">l</text:span><text:span text:style-name="T1">’</text:span><text:span text:style-name="T1">a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l</text:span><text:span text:style-name="T1">a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 </text:span><text:span text:style-name="T1">d</text:span><text:span text:style-name="T1">i</text:span><text:span text:style-name="T1">s</text:span><text:span text:style-name="T1">c</text:span><text:span text:style-name="T1">r</text:span><text:span text:style-name="T1">è</text:span><text:span text:style-name="T1">t</text:span><text:span text:style-name="T1">e</text:span><text:span text:style-name="T1"> </text:span><text:span text:style-name="T1">o</text:span><text:span text:style-name="T1">u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l</text:span><text:span text:style-name="T1">a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 </text:span><text:span text:style-name="T1">c</text:span><text:span text:style-name="T1">o</text:span><text:span text:style-name="T1">n</text:span><text:span text:style-name="T1">t</text:span><text:span text:style-name="T1">i</text:span><text:span text:style-name="T1">n</text:span><text:span text:style-name="T1">u</text:span><text:span text:style-name="T1">e</text:span><text:span text:style-name="T1">.</text:span><text:span text:style-name="T1"> </text:span><text:span text:style-name="T1">I</text:span><text:span text:style-name="T1">d</text:span><text:span text:style-name="T1">e</text:span><text:span text:style-name="T1">m</text:span><text:span text:style-name="T1"> </text:span><text:span text:style-name="T1">s</text:span><text:span text:style-name="T1">i</text:span><text:span text:style-name="T1"> </text:span><text:span text:style-name="T1">o</text:span><text:span text:style-name="T1">n</text:span><text:span text:style-name="T1"> </text:span><text:span text:style-name="T1">l</text:span><text:span text:style-name="T1">a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l</text:span><text:span text:style-name="T1">e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e</text:span><text:span text:style-name="T1">f</text:span><text:span text:style-name="T1">f</text:span><text:span text:style-name="T1">e</text:span><text:span text:style-name="T1">c</text:span><text:span text:style-name="T1">t</text:span><text:span text:style-name="T1">i</text:span><text:span text:style-name="T1">f</text:span><text:span text:style-name="T1"> </text:span><text:span text:style-name="T1">o</text:span><text:span text:style-name="T1">u</text:span><text:span text:style-name="T1"> </text:span><text:span text:style-name="T1">i</text:span><text:span text:style-name="T1">n</text:span><text:span text:style-name="T1">t</text:span><text:span text:style-name="T1">r</text:span><text:span text:style-name="T1">i</text:span><text:span text:style-name="T1">n</text:span><text:span text:style-name="T1">s</text:span><text:span text:style-name="T1">è</text:span><text:span text:style-name="T1">q</text:span><text:span text:style-name="T1">u</text:span><text:span text:style-name="T1">e</text:span><text:span text:style-name="T1"> </text:span><text:span text:style-name="T1">(</text:span><text:span text:style-name="T1">N</text:span><text:span text:style-name="T1">B</text:span><text:span text:style-name="T1"> </text:span><text:span text:style-name="T1">:</text:span><text:span text:style-name="T1"> </text:span><text:span text:style-name="T1">m</text:span><text:span text:style-name="T1">a</text:span><text:span text:style-name="T1">i</text:span><text:span text:style-name="T1">s</text:span><text:span text:style-name="T1"> </text:span><text:span text:style-name="T1">e</text:span><text:span text:style-name="T1">n</text:span><text:span text:style-name="T1"> </text:span><text:span text:style-name="T1">v</text:span><text:span text:style-name="T1">e</text:span><text:span text:style-name="T1">i</text:span><text:span text:style-name="T1">l</text:span><text:span text:style-name="T1">l</text:span><text:span text:style-name="T1">a</text:span><text:span text:style-name="T1">n</text:span><text:span text:style-name="T1">t</text:span><text:span text:style-name="T1"> </text:span><text:span text:style-name="T1">é</text:span><text:span text:style-name="T1">v</text:span><text:span text:style-name="T1">i</text:span><text:span text:style-name="T1">d</text:span><text:span text:style-name="T1">e</text:span><text:span text:style-name="T1">m</text:span><text:span text:style-name="T1">m</text:span><text:span text:style-name="T1">e</text:span><text:span text:style-name="T1">n</text:span><text:span text:style-name="T1">t</text:span><text:span text:style-name="T1"> </text:span><text:span text:style-name="T1">à</text:span><text:span text:style-name="T1"> </text:span><text:span text:style-name="T1">a</text:span><text:span text:style-name="T1">p</text:span><text:span text:style-name="T1">p</text:span><text:span text:style-name="T1">l</text:span><text:span text:style-name="T1">i</text:span><text:span text:style-name="T1">q</text:span><text:span text:style-name="T1">u</text:span><text:span text:style-name="T1">e</text:span><text:span text:style-name="T1">r</text:span><text:span text:style-name="T1"> </text:span><text:span text:style-name="T1">l</text:span><text:span text:style-name="T1">e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e</text:span><text:span text:style-name="T1">f</text:span><text:span text:style-name="T1">f</text:span><text:span text:style-name="T1">e</text:span><text:span text:style-name="T1">c</text:span><text:span text:style-name="T1">t</text:span><text:span text:style-name="T1">i</text:span><text:span text:style-name="T1">f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 </text:span><text:span text:style-name="T1">d</text:span><text:span text:style-name="T1">u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e</text:span><text:span text:style-name="T1">f</text:span><text:span text:style-name="T1">f</text:span><text:span text:style-name="T1">e</text:span><text:span text:style-name="T1">c</text:span><text:span text:style-name="T1">t</text:span><text:span text:style-name="T1">i</text:span><text:span text:style-name="T1">f</text:span><text:span text:style-name="T1">,</text:span><text:span text:style-name="T1"> </text:span><text:span text:style-name="T1">e</text:span><text:span text:style-name="T1">t</text:span><text:span text:style-name="T1"> </text:span><text:span text:style-name="T1">l</text:span><text:span text:style-name="T1">e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i</text:span><text:span text:style-name="T1">n</text:span><text:span text:style-name="T1">t</text:span><text:span text:style-name="T1">r</text:span><text:span text:style-name="T1">i</text:span><text:span text:style-name="T1">n</text:span><text:span text:style-name="T1">s</text:span><text:span text:style-name="T1">è</text:span><text:span text:style-name="T1">q</text:span><text:span text:style-name="T1">u</text:span><text:span text:style-name="T1">e</text:span><text:span text:style-name="T1"> </text:span><text:span text:style-name="T1">à</text:span><text:span text:style-name="T1"> </text:span><text:span text:style-name="T1">l</text:span><text:span text:style-name="T1">a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 </text:span><text:span text:style-name="T1">d</text:span><text:span text:style-name="T1">u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i</text:span><text:span text:style-name="T1">n</text:span><text:span text:style-name="T1">t</text:span><text:span text:style-name="T1">r</text:span><text:span text:style-name="T1">i</text:span><text:span text:style-name="T1">n</text:span><text:span text:style-name="T1">s</text:span><text:span text:style-name="T1">è</text:span><text:span text:style-name="T1">q</text:span><text:span text:style-name="T1">u</text:span><text:span text:style-name="T1">e</text:span><text:span text:style-name="T1">)</text:span><text:span text:style-name="T1">.</text:span></text:p>
            </draw:text-box>
          </draw:frame>
          <draw:frame draw:z-index="1" draw:style-name="gr2" draw:text-style-name="P2" svg:width="10.478cm" svg:height="5.894cm" svg:x="13.755cm" svg:y="0.395cm">
            <draw:object draw:notify-on-update-of-ranges="Feuille1.A3:Feuille1.A22 Feuille1.B2:Feuille1.B2 Feuille1.B3:Feuille1.B22 Feuille1.A3:Feuille1.A22 Feuille1.D2:Feuille1.D2 Feuille1.G3:Feuille1.G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3" draw:text-style-name="P1" svg:width="5.357cm" svg:height="3.618cm" svg:x="24.814cm" svg:y="0.507cm">
            <draw:text-box>
              <text:p><text:span text:style-name="T1">O</text:span><text:span text:style-name="T1">n</text:span><text:span text:style-name="T1"> </text:span><text:span text:style-name="T1">p</text:span><text:span text:style-name="T1">e</text:span><text:span text:style-name="T1">u</text:span><text:span text:style-name="T1">t</text:span><text:span text:style-name="T1"> </text:span><text:span text:style-name="T1">f</text:span><text:span text:style-name="T1">a</text:span><text:span text:style-name="T1">i</text:span><text:span text:style-name="T1">r</text:span><text:span text:style-name="T1">e</text:span><text:span text:style-name="T1"> </text:span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c</text:span><text:span text:style-name="T1">e</text:span><text:span text:style-name="T1">r</text:span><text:span text:style-name="T1"> </text:span><text:span text:style-name="T1">l</text:span><text:span text:style-name="T1">a</text:span><text:span text:style-name="T1"> </text:span><text:span text:style-name="T1">s</text:span><text:span text:style-name="T1">é</text:span><text:span text:style-name="T1">r</text:span><text:span text:style-name="T1">i</text:span><text:span text:style-name="T1">e</text:span><text:span text:style-name="T1"> </text:span><text:span text:style-name="T1">à</text:span><text:span text:style-name="T1"> </text:span><text:span text:style-name="T1">t</text:span><text:span text:style-name="T1">=</text:span><text:span text:style-name="T1">1</text:span><text:span text:style-name="T1"> </text:span><text:span text:style-name="T1">o</text:span><text:span text:style-name="T1">u</text:span><text:span text:style-name="T1"> </text:span><text:span text:style-name="T1">t</text:span><text:span text:style-name="T1">=</text:span><text:span text:style-name="T1">0</text:span><text:span text:style-name="T1"> </text:span><text:span text:style-name="T1">s</text:span><text:span text:style-name="T1">a</text:span><text:span text:style-name="T1">n</text:span><text:span text:style-name="T1">s</text:span><text:span text:style-name="T1"> </text:span><text:span text:style-name="T1">d</text:span><text:span text:style-name="T1">e</text:span><text:span text:style-name="T1">v</text:span><text:span text:style-name="T1">o</text:span><text:span text:style-name="T1">i</text:span><text:span text:style-name="T1">r</text:span><text:span text:style-name="T1"> </text:span><text:span text:style-name="T1">r</text:span><text:span text:style-name="T1">i</text:span><text:span text:style-name="T1">e</text:span><text:span text:style-name="T1">n</text:span><text:span text:style-name="T1"> </text:span><text:span text:style-name="T1">c</text:span><text:span text:style-name="T1">h</text:span><text:span text:style-name="T1">a</text:span><text:span text:style-name="T1">n</text:span><text:span text:style-name="T1">g</text:span><text:span text:style-name="T1">e</text:span><text:span text:style-name="T1">r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l</text:span><text:span text:style-name="T1">e</text:span><text:span text:style-name="T1">s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s</text:span><text:span text:style-name="T1"> </text:span><text:span text:style-name="T1">c</text:span><text:span text:style-name="T1">a</text:span><text:span text:style-name="T1">r</text:span><text:span text:style-name="T1"> </text:span><text:span text:style-name="T2">t</text:span><text:span text:style-name="T1"> </text:span><text:span text:style-name="T1">y</text:span><text:span text:style-name="T1"> </text:span><text:span text:style-name="T1">e</text:span><text:span text:style-name="T1">s</text:span><text:span text:style-name="T1">t</text:span><text:span text:style-name="T1"> </text:span><text:span text:style-name="T1">i</text:span><text:span text:style-name="T1">n</text:span><text:span text:style-name="T1">d</text:span><text:span text:style-name="T1">i</text:span><text:span text:style-name="T1">q</text:span><text:span text:style-name="T1">u</text:span><text:span text:style-name="T1">é</text:span><text:span text:style-name="T1"> </text:span><text:span text:style-name="T1">e</text:span><text:span text:style-name="T1">n</text:span><text:span text:style-name="T1"> </text:span><text:span text:style-name="T1">d</text:span><text:span text:style-name="T1">i</text:span><text:span text:style-name="T1">f</text:span><text:span text:style-name="T1">f</text:span><text:span text:style-name="T1">é</text:span><text:span text:style-name="T1">r</text:span><text:span text:style-name="T1">e</text:span><text:span text:style-name="T1">n</text:span><text:span text:style-name="T1">t</text:span><text:span text:style-name="T1">i</text:span><text:span text:style-name="T1">e</text:span><text:span text:style-name="T1">l</text:span><text:span text:style-name="T1">s</text:span><text:span text:style-name="T1"> </text:span><text:span text:style-name="T1">(</text:span><text:span text:style-name="T1">e</text:span><text:span text:style-name="T1">x</text:span><text:span text:style-name="T1">e</text:span><text:span text:style-name="T1">m</text:span><text:span text:style-name="T1">p</text:span><text:span text:style-name="T1">l</text:span><text:span text:style-name="T1">e</text:span><text:span text:style-name="T1"> </text:span><text:span text:style-name="T1">:</text:span><text:span text:style-name="T1"> </text:span><text:span text:style-name="T1">F</text:span><text:span text:style-name="T1">2</text:span><text:span text:style-name="T1">)</text:span><text:span text:style-name="T1">.</text:span><text:span text:style-name="T1"> </text:span></text:p>
            </draw:text-box>
          </draw:frame>
        </table:shapes>
        <table:table-column table:style-name="co1" table:default-cell-style-name="ce6"/>
        <table:table-column table:style-name="co2" table:default-cell-style-name="ce25"/>
        <table:table-column table:style-name="co3" table:default-cell-style-name="Default"/>
        <table:table-column table:style-name="co4" table:default-cell-style-name="ce66"/>
        <table:table-column table:style-name="co5" table:default-cell-style-name="ce66"/>
        <table:table-column table:style-name="co6" table:default-cell-style-name="ce70"/>
        <table:table-column table:style-name="co4" table:default-cell-style-name="ce66"/>
        <table:table-column table:style-name="co5" table:default-cell-style-name="ce66"/>
        <table:table-column table:style-name="co7" table:number-columns-repeated="1007" table:default-cell-style-name="Default"/>
        <table:table-row table:style-name="ro1">
          <table:table-cell table:style-name="ce4"/>
          <table:table-cell/>
          <table:table-cell table:style-name="ce1" office:value-type="string" calcext:value-type="string">
            <text:p>c géo-e</text:p>
          </table:table-cell>
          <table:table-cell table:style-name="ce57" office:value-type="string" calcext:value-type="string" table:number-columns-spanned="2" table:number-rows-spanned="1">
            <text:p><text:span text:style-name="T3">M</text:span><text:span text:style-name="T4">t</text:span> calculé</text:p>
          </table:table-cell>
          <table:covered-table-cell table:style-name="ce57"/>
          <table:table-cell table:style-name="ce67" office:value-type="string" calcext:value-type="string">
            <text:p>c géo-i</text:p>
          </table:table-cell>
          <table:table-cell table:style-name="ce57" office:value-type="string" calcext:value-type="string" table:number-columns-spanned="2" table:number-rows-spanned="1">
            <text:p><text:span text:style-name="T3">M</text:span><text:span text:style-name="T4">t</text:span> calculé</text:p>
          </table:table-cell>
          <table:covered-table-cell table:style-name="ce57"/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<text:span text:style-name="T3">M</text:span><text:span text:style-name="T4">t</text:span> mesuré</text:p>
          </table:table-cell>
          <table:table-cell table:style-name="ce42" table:formula="of:=POWER([.B22]/[.B3];1/([.A22]-[.A3]))-1" office:value-type="float" office:value="0.216538831706882" calcext:value-type="float">
            <text:p>0,217</text:p>
          </table:table-cell>
          <table:table-cell table:style-name="ce64" office:value-type="string" calcext:value-type="string">
            <text:p>Discret</text:p>
          </table:table-cell>
          <table:table-cell table:style-name="ce64" office:value-type="string" calcext:value-type="string">
            <text:p>Continu</text:p>
          </table:table-cell>
          <table:table-cell table:style-name="ce42" table:formula="of:=LN([.B22]/[.B3])/([.A22]-[.A3])" office:value-type="float" office:value="0.19600980357611" calcext:value-type="float">
            <text:p>0,196</text:p>
          </table:table-cell>
          <table:table-cell table:style-name="ce71" office:value-type="string" calcext:value-type="string">
            <text:p>Discret</text:p>
          </table:table-cell>
          <table:table-cell table:style-name="ce83" office:value-type="string" calcext:value-type="string">
            <text:p>Continu</text:p>
          </table:table-cell>
          <table:table-cell table:style-name="ce1"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58"/>
          <table:table-cell table:style-name="ce65" table:formula="of:=[.B3]" office:value-type="float" office:value="16" calcext:value-type="float">
            <text:p>16</text:p>
          </table:table-cell>
          <table:table-cell table:style-name="ce65" table:formula="of:=[.B3]" office:value-type="float" office:value="16" calcext:value-type="float">
            <text:p>16</text:p>
          </table:table-cell>
          <table:table-cell table:style-name="ce68"/>
          <table:table-cell table:style-name="ce39" table:formula="of:=[.E3]" office:value-type="float" office:value="16" calcext:value-type="float">
            <text:p>16</text:p>
          </table:table-cell>
          <table:table-cell table:style-name="ce84" table:formula="of:=[.E3]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61"/>
          <table:table-cell table:style-name="ce65" table:formula="of:=[.D3]*(1+[.C$2])" office:value-type="float" office:value="19.4646213073101" calcext:value-type="float">
            <text:p>19</text:p>
          </table:table-cell>
          <table:table-cell table:style-name="ce65" table:formula="of:=[.E$3]*POWER(1+[.$C$2];[.A4]-[.$A$3])" office:value-type="float" office:value="19.4646213073101" calcext:value-type="float">
            <text:p>19</text:p>
          </table:table-cell>
          <table:table-cell table:style-name="ce69"/>
          <table:table-cell table:style-name="ce39" table:formula="of:=[.G3]*EXP([.$F$2])" office:value-type="float" office:value="19.4646213073101" calcext:value-type="float">
            <text:p>19</text:p>
          </table:table-cell>
          <table:table-cell table:style-name="ce84" table:formula="of:=[.H$3]*EXP([.F$2]*([.A4]-[.$A$3]))" office:value-type="float" office:value="19.4646213073101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ce27" office:value-type="float" office:value="36" calcext:value-type="float">
            <text:p>36</text:p>
          </table:table-cell>
          <table:table-cell table:style-name="ce61"/>
          <table:table-cell table:style-name="ce65" table:formula="of:=[.D4]*(1+[.C$2])" office:value-type="float" office:value="23.6794676648119" calcext:value-type="float">
            <text:p>24</text:p>
          </table:table-cell>
          <table:table-cell table:style-name="ce65" table:formula="of:=[.E$3]*POWER(1+[.$C$2];[.A5]-[.$A$3])" office:value-type="float" office:value="23.6794676648119" calcext:value-type="float">
            <text:p>24</text:p>
          </table:table-cell>
          <table:table-cell table:style-name="ce69"/>
          <table:table-cell table:style-name="ce39" table:formula="of:=[.G4]*EXP([.$F$2])" office:value-type="float" office:value="23.6794676648119" calcext:value-type="float">
            <text:p>24</text:p>
          </table:table-cell>
          <table:table-cell table:style-name="ce84" table:formula="of:=[.H$3]*EXP([.F$2]*([.A5]-[.$A$3]))" office:value-type="float" office:value="23.6794676648119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ce27" office:value-type="float" office:value="55" calcext:value-type="float">
            <text:p>55</text:p>
          </table:table-cell>
          <table:table-cell table:style-name="ce61"/>
          <table:table-cell table:style-name="ce65" table:formula="of:=[.D5]*(1+[.C$2])" office:value-type="float" office:value="28.8069919283912" calcext:value-type="float">
            <text:p>29</text:p>
          </table:table-cell>
          <table:table-cell table:style-name="ce65" table:formula="of:=[.E$3]*POWER(1+[.$C$2];[.A6]-[.$A$3])" office:value-type="float" office:value="28.8069919283912" calcext:value-type="float">
            <text:p>29</text:p>
          </table:table-cell>
          <table:table-cell table:style-name="ce69"/>
          <table:table-cell table:style-name="ce39" table:formula="of:=[.G5]*EXP([.$F$2])" office:value-type="float" office:value="28.8069919283912" calcext:value-type="float">
            <text:p>29</text:p>
          </table:table-cell>
          <table:table-cell table:style-name="ce84" table:formula="of:=[.H$3]*EXP([.F$2]*([.A6]-[.$A$3]))" office:value-type="float" office:value="28.8069919283912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27" office:value-type="float" office:value="81" calcext:value-type="float">
            <text:p>81</text:p>
          </table:table-cell>
          <table:table-cell table:style-name="ce61"/>
          <table:table-cell table:style-name="ce65" table:formula="of:=[.D6]*(1+[.C$2])" office:value-type="float" office:value="35.0448243055546" calcext:value-type="float">
            <text:p>35</text:p>
          </table:table-cell>
          <table:table-cell table:style-name="ce65" table:formula="of:=[.E$3]*POWER(1+[.$C$2];[.A7]-[.$A$3])" office:value-type="float" office:value="35.0448243055546" calcext:value-type="float">
            <text:p>35</text:p>
          </table:table-cell>
          <table:table-cell table:style-name="ce69"/>
          <table:table-cell table:style-name="ce39" table:formula="of:=[.G6]*EXP([.$F$2])" office:value-type="float" office:value="35.0448243055546" calcext:value-type="float">
            <text:p>35</text:p>
          </table:table-cell>
          <table:table-cell table:style-name="ce84" table:formula="of:=[.H$3]*EXP([.F$2]*([.A7]-[.$A$3]))" office:value-type="float" office:value="35.0448243055546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ce27" office:value-type="float" office:value="110" calcext:value-type="float">
            <text:p>110</text:p>
          </table:table-cell>
          <table:table-cell table:style-name="ce61"/>
          <table:table-cell table:style-name="ce65" table:formula="of:=[.D7]*(1+[.C$2])" office:value-type="float" office:value="42.6333896180524" calcext:value-type="float">
            <text:p>43</text:p>
          </table:table-cell>
          <table:table-cell table:style-name="ce65" table:formula="of:=[.E$3]*POWER(1+[.$C$2];[.A8]-[.$A$3])" office:value-type="float" office:value="42.6333896180524" calcext:value-type="float">
            <text:p>43</text:p>
          </table:table-cell>
          <table:table-cell table:style-name="ce69"/>
          <table:table-cell table:style-name="ce39" table:formula="of:=[.G7]*EXP([.$F$2])" office:value-type="float" office:value="42.6333896180524" calcext:value-type="float">
            <text:p>43</text:p>
          </table:table-cell>
          <table:table-cell table:style-name="ce84" table:formula="of:=[.H$3]*EXP([.F$2]*([.A8]-[.$A$3]))" office:value-type="float" office:value="42.6333896180524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61"/>
          <table:table-cell table:style-name="ce65" table:formula="of:=[.D8]*(1+[.C$2])" office:value-type="float" office:value="51.8651739976498" calcext:value-type="float">
            <text:p>52</text:p>
          </table:table-cell>
          <table:table-cell table:style-name="ce65" table:formula="of:=[.E$3]*POWER(1+[.$C$2];[.A9]-[.$A$3])" office:value-type="float" office:value="51.8651739976498" calcext:value-type="float">
            <text:p>52</text:p>
          </table:table-cell>
          <table:table-cell table:style-name="ce69"/>
          <table:table-cell table:style-name="ce39" table:formula="of:=[.G8]*EXP([.$F$2])" office:value-type="float" office:value="51.8651739976498" calcext:value-type="float">
            <text:p>52</text:p>
          </table:table-cell>
          <table:table-cell table:style-name="ce84" table:formula="of:=[.H$3]*EXP([.F$2]*([.A9]-[.$A$3]))" office:value-type="float" office:value="51.8651739976498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ce27" office:value-type="float" office:value="65" calcext:value-type="float">
            <text:p>65</text:p>
          </table:table-cell>
          <table:table-cell table:style-name="ce61"/>
          <table:table-cell table:style-name="ce65" table:formula="of:=[.D9]*(1+[.C$2])" office:value-type="float" office:value="63.0959981813751" calcext:value-type="float">
            <text:p>63</text:p>
          </table:table-cell>
          <table:table-cell table:style-name="ce65" table:formula="of:=[.E$3]*POWER(1+[.$C$2];[.A10]-[.$A$3])" office:value-type="float" office:value="63.0959981813751" calcext:value-type="float">
            <text:p>63</text:p>
          </table:table-cell>
          <table:table-cell table:style-name="ce69"/>
          <table:table-cell table:style-name="ce39" table:formula="of:=[.G9]*EXP([.$F$2])" office:value-type="float" office:value="63.0959981813751" calcext:value-type="float">
            <text:p>63</text:p>
          </table:table-cell>
          <table:table-cell table:style-name="ce84" table:formula="of:=[.H$3]*EXP([.F$2]*([.A10]-[.$A$3]))" office:value-type="float" office:value="63.0959981813751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ce27" office:value-type="float" office:value="94" calcext:value-type="float">
            <text:p>94</text:p>
          </table:table-cell>
          <table:table-cell table:style-name="ce61"/>
          <table:table-cell table:style-name="ce65" table:formula="of:=[.D10]*(1+[.C$2])" office:value-type="float" office:value="76.7587319129496" calcext:value-type="float">
            <text:p>77</text:p>
          </table:table-cell>
          <table:table-cell table:style-name="ce65" table:formula="of:=[.E$3]*POWER(1+[.$C$2];[.A11]-[.$A$3])" office:value-type="float" office:value="76.7587319129496" calcext:value-type="float">
            <text:p>77</text:p>
          </table:table-cell>
          <table:table-cell table:style-name="ce69"/>
          <table:table-cell table:style-name="ce39" table:formula="of:=[.G10]*EXP([.$F$2])" office:value-type="float" office:value="76.7587319129496" calcext:value-type="float">
            <text:p>77</text:p>
          </table:table-cell>
          <table:table-cell table:style-name="ce84" table:formula="of:=[.H$3]*EXP([.F$2]*([.A11]-[.$A$3]))" office:value-type="float" office:value="76.7587319129496" calcext:value-type="float">
            <text:p>77</text:p>
          </table:table-cell>
          <table:table-cell table:number-columns-repeated="1007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ce27" office:value-type="float" office:value="99" calcext:value-type="float">
            <text:p>99</text:p>
          </table:table-cell>
          <table:table-cell table:style-name="ce61"/>
          <table:table-cell table:style-name="ce65" table:formula="of:=[.D11]*(1+[.C$2])" office:value-type="float" office:value="93.3799780446815" calcext:value-type="float">
            <text:p>93</text:p>
          </table:table-cell>
          <table:table-cell table:style-name="ce65" table:formula="of:=[.E$3]*POWER(1+[.$C$2];[.A12]-[.$A$3])" office:value-type="float" office:value="93.3799780446815" calcext:value-type="float">
            <text:p>93</text:p>
          </table:table-cell>
          <table:table-cell table:style-name="ce69"/>
          <table:table-cell table:style-name="ce39" table:formula="of:=[.G11]*EXP([.$F$2])" office:value-type="float" office:value="93.3799780446815" calcext:value-type="float">
            <text:p>93</text:p>
          </table:table-cell>
          <table:table-cell table:style-name="ce84" table:formula="of:=[.H$3]*EXP([.F$2]*([.A12]-[.$A$3]))" office:value-type="float" office:value="93.3799780446815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ce27" office:value-type="float" office:value="172" calcext:value-type="float">
            <text:p>172</text:p>
          </table:table-cell>
          <table:table-cell table:style-name="ce61"/>
          <table:table-cell table:style-name="ce65" table:formula="of:=[.D12]*(1+[.C$2])" office:value-type="float" office:value="113.600369395291" calcext:value-type="float">
            <text:p>114</text:p>
          </table:table-cell>
          <table:table-cell table:style-name="ce65" table:formula="of:=[.E$3]*POWER(1+[.$C$2];[.A13]-[.$A$3])" office:value-type="float" office:value="113.600369395291" calcext:value-type="float">
            <text:p>114</text:p>
          </table:table-cell>
          <table:table-cell table:style-name="ce69"/>
          <table:table-cell table:style-name="ce39" table:formula="of:=[.G12]*EXP([.$F$2])" office:value-type="float" office:value="113.600369395291" calcext:value-type="float">
            <text:p>114</text:p>
          </table:table-cell>
          <table:table-cell table:style-name="ce84" table:formula="of:=[.H$3]*EXP([.F$2]*([.A13]-[.$A$3]))" office:value-type="float" office:value="113.600369395291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ce27" office:value-type="float" office:value="252" calcext:value-type="float">
            <text:p>252</text:p>
          </table:table-cell>
          <table:table-cell table:style-name="ce61"/>
          <table:table-cell table:style-name="ce65" table:formula="of:=[.D13]*(1+[.C$2])" office:value-type="float" office:value="138.199260665618" calcext:value-type="float">
            <text:p>138</text:p>
          </table:table-cell>
          <table:table-cell table:style-name="ce65" table:formula="of:=[.E$3]*POWER(1+[.$C$2];[.A14]-[.$A$3])" office:value-type="float" office:value="138.199260665618" calcext:value-type="float">
            <text:p>138</text:p>
          </table:table-cell>
          <table:table-cell table:style-name="ce69"/>
          <table:table-cell table:style-name="ce39" table:formula="of:=[.G13]*EXP([.$F$2])" office:value-type="float" office:value="138.199260665618" calcext:value-type="float">
            <text:p>138</text:p>
          </table:table-cell>
          <table:table-cell table:style-name="ce84" table:formula="of:=[.H$3]*EXP([.F$2]*([.A14]-[.$A$3]))" office:value-type="float" office:value="138.19926066561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ce27" office:value-type="float" office:value="338" calcext:value-type="float">
            <text:p>338</text:p>
          </table:table-cell>
          <table:table-cell table:style-name="ce61"/>
          <table:table-cell table:style-name="ce65" table:formula="of:=[.D14]*(1+[.C$2])" office:value-type="float" office:value="168.124767112906" calcext:value-type="float">
            <text:p>168</text:p>
          </table:table-cell>
          <table:table-cell table:style-name="ce65" table:formula="of:=[.E$3]*POWER(1+[.$C$2];[.A15]-[.$A$3])" office:value-type="float" office:value="168.124767112906" calcext:value-type="float">
            <text:p>168</text:p>
          </table:table-cell>
          <table:table-cell table:style-name="ce69"/>
          <table:table-cell table:style-name="ce39" table:formula="of:=[.G14]*EXP([.$F$2])" office:value-type="float" office:value="168.124767112906" calcext:value-type="float">
            <text:p>168</text:p>
          </table:table-cell>
          <table:table-cell table:style-name="ce84" table:formula="of:=[.H$3]*EXP([.F$2]*([.A15]-[.$A$3]))" office:value-type="float" office:value="168.124767112906" calcext:value-type="float">
            <text:p>168</text:p>
          </table:table-cell>
          <table:table-cell table:number-columns-repeated="1007"/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table:style-name="ce27" office:value-type="float" office:value="179" calcext:value-type="float">
            <text:p>179</text:p>
          </table:table-cell>
          <table:table-cell table:style-name="ce61"/>
          <table:table-cell table:style-name="ce65" table:formula="of:=[.D15]*(1+[.C$2])" office:value-type="float" office:value="204.530307764526" calcext:value-type="float">
            <text:p>205</text:p>
          </table:table-cell>
          <table:table-cell table:style-name="ce65" table:formula="of:=[.E$3]*POWER(1+[.$C$2];[.A16]-[.$A$3])" office:value-type="float" office:value="204.530307764526" calcext:value-type="float">
            <text:p>205</text:p>
          </table:table-cell>
          <table:table-cell table:style-name="ce69"/>
          <table:table-cell table:style-name="ce39" table:formula="of:=[.G15]*EXP([.$F$2])" office:value-type="float" office:value="204.530307764526" calcext:value-type="float">
            <text:p>205</text:p>
          </table:table-cell>
          <table:table-cell table:style-name="ce84" table:formula="of:=[.H$3]*EXP([.F$2]*([.A16]-[.$A$3]))" office:value-type="float" office:value="204.530307764526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table:style-name="ce27" office:value-type="float" office:value="213" calcext:value-type="float">
            <text:p>213</text:p>
          </table:table-cell>
          <table:table-cell table:style-name="ce61"/>
          <table:table-cell table:style-name="ce65" table:formula="of:=[.D16]*(1+[.C$2])" office:value-type="float" office:value="248.819061656505" calcext:value-type="float">
            <text:p>249</text:p>
          </table:table-cell>
          <table:table-cell table:style-name="ce65" table:formula="of:=[.E$3]*POWER(1+[.$C$2];[.A17]-[.$A$3])" office:value-type="float" office:value="248.819061656505" calcext:value-type="float">
            <text:p>249</text:p>
          </table:table-cell>
          <table:table-cell table:style-name="ce69"/>
          <table:table-cell table:style-name="ce39" table:formula="of:=[.G16]*EXP([.$F$2])" office:value-type="float" office:value="248.819061656505" calcext:value-type="float">
            <text:p>249</text:p>
          </table:table-cell>
          <table:table-cell table:style-name="ce84" table:formula="of:=[.H$3]*EXP([.F$2]*([.A17]-[.$A$3]))" office:value-type="float" office:value="248.819061656505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Default" office:value-type="float" office:value="16" calcext:value-type="float">
            <text:p>16</text:p>
          </table:table-cell>
          <table:table-cell table:style-name="ce27" office:value-type="float" office:value="396" calcext:value-type="float">
            <text:p>396</text:p>
          </table:table-cell>
          <table:table-cell table:style-name="ce61"/>
          <table:table-cell table:style-name="ce65" table:formula="of:=[.D17]*(1+[.C$2])" office:value-type="float" office:value="302.698050574008" calcext:value-type="float">
            <text:p>303</text:p>
          </table:table-cell>
          <table:table-cell table:style-name="ce65" table:formula="of:=[.E$3]*POWER(1+[.$C$2];[.A18]-[.$A$3])" office:value-type="float" office:value="302.698050574008" calcext:value-type="float">
            <text:p>303</text:p>
          </table:table-cell>
          <table:table-cell table:style-name="ce69"/>
          <table:table-cell table:style-name="ce39" table:formula="of:=[.G17]*EXP([.$F$2])" office:value-type="float" office:value="302.698050574008" calcext:value-type="float">
            <text:p>303</text:p>
          </table:table-cell>
          <table:table-cell table:style-name="ce84" table:formula="of:=[.H$3]*EXP([.F$2]*([.A18]-[.$A$3]))" office:value-type="float" office:value="302.698050574008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Default" office:value-type="float" office:value="17" calcext:value-type="float">
            <text:p>17</text:p>
          </table:table-cell>
          <table:table-cell table:style-name="ce27" office:value-type="float" office:value="417" calcext:value-type="float">
            <text:p>417</text:p>
          </table:table-cell>
          <table:table-cell table:style-name="ce61"/>
          <table:table-cell table:style-name="ce65" table:formula="of:=[.D18]*(1+[.C$2])" office:value-type="float" office:value="368.243932805254" calcext:value-type="float">
            <text:p>368</text:p>
          </table:table-cell>
          <table:table-cell table:style-name="ce65" table:formula="of:=[.E$3]*POWER(1+[.$C$2];[.A19]-[.$A$3])" office:value-type="float" office:value="368.243932805254" calcext:value-type="float">
            <text:p>368</text:p>
          </table:table-cell>
          <table:table-cell table:style-name="ce69"/>
          <table:table-cell table:style-name="ce39" table:formula="of:=[.G18]*EXP([.$F$2])" office:value-type="float" office:value="368.243932805254" calcext:value-type="float">
            <text:p>368</text:p>
          </table:table-cell>
          <table:table-cell table:style-name="ce84" table:formula="of:=[.H$3]*EXP([.F$2]*([.A19]-[.$A$3]))" office:value-type="float" office:value="368.243932805254" calcext:value-type="float">
            <text:p>368</text:p>
          </table:table-cell>
          <table:table-cell table:number-columns-repeated="1007"/>
        </table:table-row>
        <table:table-row table:style-name="ro1">
          <table:table-cell table:style-name="Default" office:value-type="float" office:value="18" calcext:value-type="float">
            <text:p>18</text:p>
          </table:table-cell>
          <table:table-cell table:style-name="ce27" office:value-type="float" office:value="534" calcext:value-type="float">
            <text:p>534</text:p>
          </table:table-cell>
          <table:table-cell table:style-name="ce61"/>
          <table:table-cell table:style-name="ce65" table:formula="of:=[.D19]*(1+[.C$2])" office:value-type="float" office:value="447.983043798052" calcext:value-type="float">
            <text:p>448</text:p>
          </table:table-cell>
          <table:table-cell table:style-name="ce65" table:formula="of:=[.E$3]*POWER(1+[.$C$2];[.A20]-[.$A$3])" office:value-type="float" office:value="447.983043798051" calcext:value-type="float">
            <text:p>448</text:p>
          </table:table-cell>
          <table:table-cell table:style-name="ce69"/>
          <table:table-cell table:style-name="ce39" table:formula="of:=[.G19]*EXP([.$F$2])" office:value-type="float" office:value="447.983043798052" calcext:value-type="float">
            <text:p>448</text:p>
          </table:table-cell>
          <table:table-cell table:style-name="ce84" table:formula="of:=[.H$3]*EXP([.F$2]*([.A20]-[.$A$3]))" office:value-type="float" office:value="447.983043798052" calcext:value-type="float">
            <text:p>448</text:p>
          </table:table-cell>
          <table:table-cell table:number-columns-repeated="1007"/>
        </table:table-row>
        <table:table-row table:style-name="ro1">
          <table:table-cell table:style-name="Default" office:value-type="float" office:value="19" calcext:value-type="float">
            <text:p>19</text:p>
          </table:table-cell>
          <table:table-cell table:style-name="ce27" office:value-type="float" office:value="713" calcext:value-type="float">
            <text:p>713</text:p>
          </table:table-cell>
          <table:table-cell table:style-name="ce61"/>
          <table:table-cell table:style-name="ce65" table:formula="of:=[.D20]*(1+[.C$2])" office:value-type="float" office:value="544.988768726575" calcext:value-type="float">
            <text:p>545</text:p>
          </table:table-cell>
          <table:table-cell table:style-name="ce65" table:formula="of:=[.E$3]*POWER(1+[.$C$2];[.A21]-[.$A$3])" office:value-type="float" office:value="544.988768726575" calcext:value-type="float">
            <text:p>545</text:p>
          </table:table-cell>
          <table:table-cell table:style-name="ce69"/>
          <table:table-cell table:style-name="ce39" table:formula="of:=[.G20]*EXP([.$F$2])" office:value-type="float" office:value="544.988768726575" calcext:value-type="float">
            <text:p>545</text:p>
          </table:table-cell>
          <table:table-cell table:style-name="ce84" table:formula="of:=[.H$3]*EXP([.F$2]*([.A21]-[.$A$3]))" office:value-type="float" office:value="544.988768726575" calcext:value-type="float">
            <text:p>545</text:p>
          </table:table-cell>
          <table:table-cell table:number-columns-repeated="1007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ce27" office:value-type="float" office:value="663" calcext:value-type="float">
            <text:p>663</text:p>
          </table:table-cell>
          <table:table-cell table:style-name="ce61"/>
          <table:table-cell table:style-name="ce65" table:formula="of:=[.D21]*(1+[.C$2])" office:value-type="float" office:value="662.999999999999" calcext:value-type="float">
            <text:p>663</text:p>
          </table:table-cell>
          <table:table-cell table:style-name="ce65" table:formula="of:=[.E$3]*POWER(1+[.$C$2];[.A22]-[.$A$3])" office:value-type="float" office:value="662.999999999999" calcext:value-type="float">
            <text:p>663</text:p>
          </table:table-cell>
          <table:table-cell table:style-name="ce69"/>
          <table:table-cell table:style-name="ce39" table:formula="of:=[.G21]*EXP([.$F$2])" office:value-type="float" office:value="662.999999999999" calcext:value-type="float">
            <text:p>663</text:p>
          </table:table-cell>
          <table:table-cell table:style-name="ce84" table:formula="of:=[.H$3]*EXP([.F$2]*([.A22]-[.$A$3]))" office:value-type="float" office:value="663" calcext:value-type="float">
            <text:p>663</text:p>
          </table:table-cell>
          <table:table-cell table:number-columns-repeated="1007"/>
        </table:table-row>
        <table:table-row table:style-name="ro1" table:number-rows-repeated="2">
          <table:table-cell/>
          <table:table-cell table:style-name="ce27"/>
          <table:table-cell table:style-name="ce61"/>
          <table:table-cell table:number-columns-repeated="2"/>
          <table:table-cell table:style-name="ce69"/>
          <table:table-cell table:number-columns-repeated="1009"/>
        </table:table-row>
        <table:table-row table:style-name="ro1" table:number-rows-repeated="1048551">
          <table:table-cell table:number-columns-repeated="1015"/>
        </table:table-row>
        <table:table-row table:style-name="ro1">
          <table:table-cell table:number-columns-repeated="1015"/>
        </table:table-row>
      </table:table>
      <table:table table:name="LIN" table:style-name="ta1">
        <office:forms form:automatic-focus="false" form:apply-design-mode="false"/>
        <table:shapes>
          <draw:frame draw:z-index="0" draw:style-name="gr2" draw:text-style-name="P2" svg:width="10.468cm" svg:height="5.888cm" svg:x="19.556cm" svg:y="0.57cm">
            <draw:object draw:notify-on-update-of-ranges="LIN.A4:LIN.A13 LIN.B3:LIN.B3 LIN.B4:LIN.B13 LIN.A4:LIN.A13 LIN.D3:LIN.D3 LIN.D4:LIN.D13 LIN.A4:LIN.A13 LIN.F3:LIN.F3 LIN.F4:LIN.F13 LIN.A4:LIN.A13 LIN.H3:LIN.H3 LIN.H4:LIN.H13 LIN.A4:LIN.A13 LIN.J3:LIN.J3 LIN.J4:LIN.J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4" draw:text-style-name="P1" svg:width="13.888cm" svg:height="3.187cm" svg:x="3.404cm" svg:y="6.511cm">
            <draw:text-box>
              <text:p><text:span text:style-name="T1">NB1. Les taux de croissance discrets sont identiques à la valeur moyenne dans tous les cas sauf celui de la régression mauve.</text:span></text:p>
              <text:p><text:span text:style-name="T1"/></text:p>
              <text:p><text:span text:style-name="T1">NB2. Les régressions verte et mauve ont des taux de croissance discrets identiques malgré que leurs taux moyens sont différents, puisque leurs formules de croissance discrète sont spécifiques. </text:span></text:p>
            </draw:text-box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66"/>
        <table:table-column table:style-name="co8" table:default-cell-style-name="ce66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3"/>
          <table:table-cell table:style-name="ce45" office:value-type="string" calcext:value-type="string">
            <text:p>c<text:span text:style-name="T4">a</text:span></text:p>
          </table:table-cell>
          <table:table-cell table:style-name="ce45"/>
          <table:table-cell table:style-name="ce45" office:value-type="string" calcext:value-type="string">
            <text:p>c<text:span text:style-name="T4">g</text:span></text:p>
          </table:table-cell>
          <table:table-cell/>
          <table:table-cell table:style-name="ce45" office:value-type="string" calcext:value-type="string">
            <text:p>c<text:span text:style-name="T4">e</text:span></text:p>
          </table:table-cell>
          <table:table-cell/>
          <table:table-cell table:style-name="ce45" office:value-type="string" calcext:value-type="string">
            <text:p>c<text:span text:style-name="T4">i</text:span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5" table:formula="of:=AVERAGE([.C4:.C13])" office:value-type="float" office:value="0.339732142857143" calcext:value-type="float">
            <text:p>0,340</text:p>
          </table:table-cell>
          <table:table-cell table:style-name="ce85"/>
          <table:table-cell table:style-name="ce85" table:formula="of:=POWER(PRODUCT([.C5:.C13]);1/([.A13]-[.A5]))" office:value-type="float" office:value="0.265650069930254" calcext:value-type="float">
            <text:p>0,266</text:p>
          </table:table-cell>
          <table:table-cell/>
          <table:table-cell table:style-name="ce90" table:formula="of:=POWER([.B13]/[.B4];1/([.A13]-[.A4]))-1" office:value-type="float" office:value="0.291549665014884" calcext:value-type="float">
            <text:p>0,292</text:p>
          </table:table-cell>
          <table:table-cell/>
          <table:table-cell table:style-name="ce90" table:formula="of:=LN([.B13]/[.B4])/([.A13]-[.A4])" office:value-type="float" office:value="0.25584278811045" calcext:value-type="float">
            <text:p>0,25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5" office:value-type="string" calcext:value-type="string">
            <text:p>Y(t)=2*t</text:p>
          </table:table-cell>
          <table:table-cell table:style-name="ce1" office:value-type="string" calcext:value-type="string">
            <text:p>c(t)</text:p>
          </table:table-cell>
          <table:table-cell table:style-name="ce51" office:value-type="string" calcext:value-type="string">
            <text:p>Y(t) rég-ari</text:p>
          </table:table-cell>
          <table:table-cell table:style-name="ce1" office:value-type="string" calcext:value-type="string">
            <text:p>c<text:span text:style-name="T4">a</text:span><text:span text:style-name="T3">(t)</text:span></text:p>
          </table:table-cell>
          <table:table-cell table:style-name="ce88" office:value-type="string" calcext:value-type="string">
            <text:p>Y(t) rég-géo</text:p>
          </table:table-cell>
          <table:table-cell table:style-name="ce1" office:value-type="string" calcext:value-type="string">
            <text:p>c<text:span text:style-name="T4">e</text:span><text:span text:style-name="T3">(t)</text:span></text:p>
          </table:table-cell>
          <table:table-cell table:style-name="ce52" office:value-type="string" calcext:value-type="string">
            <text:p>Y(t) rég-géo-e</text:p>
          </table:table-cell>
          <table:table-cell table:style-name="ce1" office:value-type="string" calcext:value-type="string">
            <text:p>c<text:span text:style-name="T4">e</text:span><text:span text:style-name="T3">(t)</text:span></text:p>
          </table:table-cell>
          <table:table-cell table:style-name="ce96" office:value-type="string" calcext:value-type="string">
            <text:p>Y(t) rég-géo-i</text:p>
          </table:table-cell>
          <table:table-cell table:style-name="ce1" office:value-type="string" calcext:value-type="string">
            <text:p>c<text:span text:style-name="T4">i</text:span><text:span text:style-name="T3">(t)</text:span></text:p>
          </table:table-cell>
          <table:table-cell table:style-name="ce1"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2*[.A4]" office:value-type="float" office:value="2" calcext:value-type="float">
            <text:p>2</text:p>
          </table:table-cell>
          <table:table-cell/>
          <table:table-cell table:style-name="ce39" table:formula="of:=[.B4]" office:value-type="float" office:value="2" calcext:value-type="float">
            <text:p>2</text:p>
          </table:table-cell>
          <table:table-cell table:style-name="Default"/>
          <table:table-cell table:style-name="ce89" table:formula="of:=[.B4]" office:value-type="float" office:value="2" calcext:value-type="float">
            <text:p>2</text:p>
          </table:table-cell>
          <table:table-cell/>
          <table:table-cell table:style-name="ce49" table:formula="of:=[.B4]" office:value-type="float" office:value="2" calcext:value-type="float">
            <text:p>2</text:p>
          </table:table-cell>
          <table:table-cell/>
          <table:table-cell table:style-name="ce97" table:formula="of:=[.B4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5" table:formula="of:=2*[.A5]" office:value-type="float" office:value="4" calcext:value-type="float">
            <text:p>4</text:p>
          </table:table-cell>
          <table:table-cell table:style-name="ce85" table:formula="of:=([.B5]-[.B4])/[.B4]" office:value-type="float" office:value="1" calcext:value-type="float">
            <text:p>1,000</text:p>
          </table:table-cell>
          <table:table-cell table:style-name="ce39" table:formula="of:=[.D4]*(1+[.D$2])" office:value-type="float" office:value="2.67946428571429" calcext:value-type="float">
            <text:p>3</text:p>
          </table:table-cell>
          <table:table-cell table:style-name="ce85" table:formula="of:=([.D5]-[.D4])/[.D4]" office:value-type="float" office:value="0.339732142857143" calcext:value-type="float">
            <text:p>0,340</text:p>
          </table:table-cell>
          <table:table-cell table:style-name="ce74" table:formula="of:=[.F4]*(1+[.F$2])" office:value-type="float" office:value="2.53130013986051" calcext:value-type="float">
            <text:p>3</text:p>
          </table:table-cell>
          <table:table-cell table:style-name="ce85" table:formula="of:=([.F5]-[.F4])/[.F4]" office:value-type="float" office:value="0.265650069930254" calcext:value-type="float">
            <text:p>0,266</text:p>
          </table:table-cell>
          <table:table-cell table:style-name="ce47" table:formula="of:=[.H4]*(1+[.H$2])" office:value-type="float" office:value="2.58309933002977" calcext:value-type="float">
            <text:p>3</text:p>
          </table:table-cell>
          <table:table-cell table:style-name="ce85" table:formula="of:=([.H5]-[.H4])/[.H4]" office:value-type="float" office:value="0.291549665014884" calcext:value-type="float">
            <text:p>0,292</text:p>
          </table:table-cell>
          <table:table-cell table:style-name="ce97" table:formula="of:=[.J4]*EXP([.J$2])" office:value-type="float" office:value="2.58309933002977" calcext:value-type="float">
            <text:p>3</text:p>
          </table:table-cell>
          <table:table-cell table:style-name="ce85" table:formula="of:=([.J5]-[.J4])/[.J4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5" table:formula="of:=2*[.A6]" office:value-type="float" office:value="6" calcext:value-type="float">
            <text:p>6</text:p>
          </table:table-cell>
          <table:table-cell table:style-name="ce85" table:formula="of:=([.B6]-[.B5])/[.B5]" office:value-type="float" office:value="0.5" calcext:value-type="float">
            <text:p>0,500</text:p>
          </table:table-cell>
          <table:table-cell table:style-name="ce39" table:formula="of:=[.D5]*(1+[.D$2])" office:value-type="float" office:value="3.58976442920918" calcext:value-type="float">
            <text:p>4</text:p>
          </table:table-cell>
          <table:table-cell table:style-name="ce85" table:formula="of:=([.D6]-[.D5])/[.D5]" office:value-type="float" office:value="0.339732142857143" calcext:value-type="float">
            <text:p>0,340</text:p>
          </table:table-cell>
          <table:table-cell table:style-name="ce74" table:formula="of:=[.F5]*(1+[.F$2])" office:value-type="float" office:value="3.20374019902891" calcext:value-type="float">
            <text:p>3</text:p>
          </table:table-cell>
          <table:table-cell table:style-name="ce85" table:formula="of:=([.F6]-[.F5])/[.F5]" office:value-type="float" office:value="0.265650069930254" calcext:value-type="float">
            <text:p>0,266</text:p>
          </table:table-cell>
          <table:table-cell table:style-name="ce47" table:formula="of:=[.H5]*(1+[.H$2])" office:value-type="float" office:value="3.33620107440012" calcext:value-type="float">
            <text:p>3</text:p>
          </table:table-cell>
          <table:table-cell table:style-name="ce85" table:formula="of:=([.H6]-[.H5])/[.H5]" office:value-type="float" office:value="0.291549665014884" calcext:value-type="float">
            <text:p>0,292</text:p>
          </table:table-cell>
          <table:table-cell table:style-name="ce97" table:formula="of:=[.J5]*EXP([.J$2])" office:value-type="float" office:value="3.33620107440012" calcext:value-type="float">
            <text:p>3</text:p>
          </table:table-cell>
          <table:table-cell table:style-name="ce85" table:formula="of:=([.J6]-[.J5])/[.J5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5" table:formula="of:=2*[.A7]" office:value-type="float" office:value="8" calcext:value-type="float">
            <text:p>8</text:p>
          </table:table-cell>
          <table:table-cell table:style-name="ce85" table:formula="of:=([.B7]-[.B6])/[.B6]" office:value-type="float" office:value="0.333333333333333" calcext:value-type="float">
            <text:p>0,333</text:p>
          </table:table-cell>
          <table:table-cell table:style-name="ce39" table:formula="of:=[.D6]*(1+[.D$2])" office:value-type="float" office:value="4.80932279109677" calcext:value-type="float">
            <text:p>5</text:p>
          </table:table-cell>
          <table:table-cell table:style-name="ce85" table:formula="of:=([.D7]-[.D6])/[.D6]" office:value-type="float" office:value="0.339732142857143" calcext:value-type="float">
            <text:p>0,340</text:p>
          </table:table-cell>
          <table:table-cell table:style-name="ce74" table:formula="of:=[.F6]*(1+[.F$2])" office:value-type="float" office:value="4.05481400693931" calcext:value-type="float">
            <text:p>4</text:p>
          </table:table-cell>
          <table:table-cell table:style-name="ce85" table:formula="of:=([.F7]-[.F6])/[.F6]" office:value-type="float" office:value="0.265650069930254" calcext:value-type="float">
            <text:p>0,266</text:p>
          </table:table-cell>
          <table:table-cell table:style-name="ce47" table:formula="of:=[.H6]*(1+[.H$2])" office:value-type="float" office:value="4.30886938006377" calcext:value-type="float">
            <text:p>4</text:p>
          </table:table-cell>
          <table:table-cell table:style-name="ce85" table:formula="of:=([.H7]-[.H6])/[.H6]" office:value-type="float" office:value="0.291549665014884" calcext:value-type="float">
            <text:p>0,292</text:p>
          </table:table-cell>
          <table:table-cell table:style-name="ce97" table:formula="of:=[.J6]*EXP([.J$2])" office:value-type="float" office:value="4.30886938006377" calcext:value-type="float">
            <text:p>4</text:p>
          </table:table-cell>
          <table:table-cell table:style-name="ce85" table:formula="of:=([.J7]-[.J6])/[.J6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5" table:formula="of:=2*[.A8]" office:value-type="float" office:value="10" calcext:value-type="float">
            <text:p>10</text:p>
          </table:table-cell>
          <table:table-cell table:style-name="ce85" table:formula="of:=([.B8]-[.B7])/[.B7]" office:value-type="float" office:value="0.25" calcext:value-type="float">
            <text:p>0,250</text:p>
          </table:table-cell>
          <table:table-cell table:style-name="ce39" table:formula="of:=[.D7]*(1+[.D$2])" office:value-type="float" office:value="6.44320432860777" calcext:value-type="float">
            <text:p>6</text:p>
          </table:table-cell>
          <table:table-cell table:style-name="ce85" table:formula="of:=([.D8]-[.D7])/[.D7]" office:value-type="float" office:value="0.339732142857143" calcext:value-type="float">
            <text:p>0,340</text:p>
          </table:table-cell>
          <table:table-cell table:style-name="ce74" table:formula="of:=[.F7]*(1+[.F$2])" office:value-type="float" office:value="5.13197563143691" calcext:value-type="float">
            <text:p>5</text:p>
          </table:table-cell>
          <table:table-cell table:style-name="ce85" table:formula="of:=([.F8]-[.F7])/[.F7]" office:value-type="float" office:value="0.265650069930254" calcext:value-type="float">
            <text:p>0,266</text:p>
          </table:table-cell>
          <table:table-cell table:style-name="ce47" table:formula="of:=[.H7]*(1+[.H$2])" office:value-type="float" office:value="5.56511880441425" calcext:value-type="float">
            <text:p>6</text:p>
          </table:table-cell>
          <table:table-cell table:style-name="ce85" table:formula="of:=([.H8]-[.H7])/[.H7]" office:value-type="float" office:value="0.291549665014884" calcext:value-type="float">
            <text:p>0,292</text:p>
          </table:table-cell>
          <table:table-cell table:style-name="ce97" table:formula="of:=[.J7]*EXP([.J$2])" office:value-type="float" office:value="5.56511880441425" calcext:value-type="float">
            <text:p>6</text:p>
          </table:table-cell>
          <table:table-cell table:style-name="ce85" table:formula="of:=([.J8]-[.J7])/[.J7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5" table:formula="of:=2*[.A9]" office:value-type="float" office:value="12" calcext:value-type="float">
            <text:p>12</text:p>
          </table:table-cell>
          <table:table-cell table:style-name="ce85" table:formula="of:=([.B9]-[.B8])/[.B8]" office:value-type="float" office:value="0.2" calcext:value-type="float">
            <text:p>0,200</text:p>
          </table:table-cell>
          <table:table-cell table:style-name="ce39" table:formula="of:=[.D8]*(1+[.D$2])" office:value-type="float" office:value="8.6321679420321" calcext:value-type="float">
            <text:p>9</text:p>
          </table:table-cell>
          <table:table-cell table:style-name="ce85" table:formula="of:=([.D9]-[.D8])/[.D8]" office:value-type="float" office:value="0.339732142857143" calcext:value-type="float">
            <text:p>0,340</text:p>
          </table:table-cell>
          <table:table-cell table:style-name="ce74" table:formula="of:=[.F8]*(1+[.F$2])" office:value-type="float" office:value="6.49528531680849" calcext:value-type="float">
            <text:p>6</text:p>
          </table:table-cell>
          <table:table-cell table:style-name="ce85" table:formula="of:=([.F9]-[.F8])/[.F8]" office:value-type="float" office:value="0.265650069930254" calcext:value-type="float">
            <text:p>0,266</text:p>
          </table:table-cell>
          <table:table-cell table:style-name="ce47" table:formula="of:=[.H8]*(1+[.H$2])" office:value-type="float" office:value="7.18762732760926" calcext:value-type="float">
            <text:p>7</text:p>
          </table:table-cell>
          <table:table-cell table:style-name="ce85" table:formula="of:=([.H9]-[.H8])/[.H8]" office:value-type="float" office:value="0.291549665014884" calcext:value-type="float">
            <text:p>0,292</text:p>
          </table:table-cell>
          <table:table-cell table:style-name="ce97" table:formula="of:=[.J8]*EXP([.J$2])" office:value-type="float" office:value="7.18762732760926" calcext:value-type="float">
            <text:p>7</text:p>
          </table:table-cell>
          <table:table-cell table:style-name="ce85" table:formula="of:=([.J9]-[.J8])/[.J8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5" table:formula="of:=2*[.A10]" office:value-type="float" office:value="14" calcext:value-type="float">
            <text:p>14</text:p>
          </table:table-cell>
          <table:table-cell table:style-name="ce85" table:formula="of:=([.B10]-[.B9])/[.B9]" office:value-type="float" office:value="0.166666666666667" calcext:value-type="float">
            <text:p>0,167</text:p>
          </table:table-cell>
          <table:table-cell table:style-name="ce39" table:formula="of:=[.D9]*(1+[.D$2])" office:value-type="float" office:value="11.5647928544814" calcext:value-type="float">
            <text:p>12</text:p>
          </table:table-cell>
          <table:table-cell table:style-name="ce85" table:formula="of:=([.D10]-[.D9])/[.D9]" office:value-type="float" office:value="0.339732142857143" calcext:value-type="float">
            <text:p>0,340</text:p>
          </table:table-cell>
          <table:table-cell table:style-name="ce74" table:formula="of:=[.F9]*(1+[.F$2])" office:value-type="float" office:value="8.22075831543561" calcext:value-type="float">
            <text:p>8</text:p>
          </table:table-cell>
          <table:table-cell table:style-name="ce85" table:formula="of:=([.F10]-[.F9])/[.F9]" office:value-type="float" office:value="0.265650069930254" calcext:value-type="float">
            <text:p>0,266</text:p>
          </table:table-cell>
          <table:table-cell table:style-name="ce47" table:formula="of:=[.H9]*(1+[.H$2])" office:value-type="float" office:value="9.28317766722556" calcext:value-type="float">
            <text:p>9</text:p>
          </table:table-cell>
          <table:table-cell table:style-name="ce85" table:formula="of:=([.H10]-[.H9])/[.H9]" office:value-type="float" office:value="0.291549665014884" calcext:value-type="float">
            <text:p>0,292</text:p>
          </table:table-cell>
          <table:table-cell table:style-name="ce97" table:formula="of:=[.J9]*EXP([.J$2])" office:value-type="float" office:value="9.28317766722556" calcext:value-type="float">
            <text:p>9</text:p>
          </table:table-cell>
          <table:table-cell table:style-name="ce85" table:formula="of:=([.J10]-[.J9])/[.J9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5" table:formula="of:=2*[.A11]" office:value-type="float" office:value="16" calcext:value-type="float">
            <text:p>16</text:p>
          </table:table-cell>
          <table:table-cell table:style-name="ce85" table:formula="of:=([.B11]-[.B10])/[.B10]" office:value-type="float" office:value="0.142857142857143" calcext:value-type="float">
            <text:p>0,143</text:p>
          </table:table-cell>
          <table:table-cell table:style-name="ce39" table:formula="of:=[.D10]*(1+[.D$2])" office:value-type="float" office:value="15.4937247126333" calcext:value-type="float">
            <text:p>15</text:p>
          </table:table-cell>
          <table:table-cell table:style-name="ce85" table:formula="of:=([.D11]-[.D10])/[.D10]" office:value-type="float" office:value="0.339732142857143" calcext:value-type="float">
            <text:p>0,340</text:p>
          </table:table-cell>
          <table:table-cell table:style-name="ce74" table:formula="of:=[.F10]*(1+[.F$2])" office:value-type="float" office:value="10.4046033368108" calcext:value-type="float">
            <text:p>10</text:p>
          </table:table-cell>
          <table:table-cell table:style-name="ce85" table:formula="of:=([.F11]-[.F10])/[.F10]" office:value-type="float" office:value="0.265650069930254" calcext:value-type="float">
            <text:p>0,266</text:p>
          </table:table-cell>
          <table:table-cell table:style-name="ce47" table:formula="of:=[.H10]*(1+[.H$2])" office:value-type="float" office:value="11.9896850063788" calcext:value-type="float">
            <text:p>12</text:p>
          </table:table-cell>
          <table:table-cell table:style-name="ce85" table:formula="of:=([.H11]-[.H10])/[.H10]" office:value-type="float" office:value="0.291549665014884" calcext:value-type="float">
            <text:p>0,292</text:p>
          </table:table-cell>
          <table:table-cell table:style-name="ce97" table:formula="of:=[.J10]*EXP([.J$2])" office:value-type="float" office:value="11.9896850063788" calcext:value-type="float">
            <text:p>12</text:p>
          </table:table-cell>
          <table:table-cell table:style-name="ce85" table:formula="of:=([.J11]-[.J10])/[.J10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5" table:formula="of:=2*[.A12]" office:value-type="float" office:value="18" calcext:value-type="float">
            <text:p>18</text:p>
          </table:table-cell>
          <table:table-cell table:style-name="ce85" table:formula="of:=([.B12]-[.B11])/[.B11]" office:value-type="float" office:value="0.125" calcext:value-type="float">
            <text:p>0,125</text:p>
          </table:table-cell>
          <table:table-cell table:style-name="ce39" table:formula="of:=[.D11]*(1+[.D$2])" office:value-type="float" office:value="20.7574410100949" calcext:value-type="float">
            <text:p>21</text:p>
          </table:table-cell>
          <table:table-cell table:style-name="ce85" table:formula="of:=([.D12]-[.D11])/[.D11]" office:value-type="float" office:value="0.339732142857143" calcext:value-type="float">
            <text:p>0,340</text:p>
          </table:table-cell>
          <table:table-cell table:style-name="ce74" table:formula="of:=[.F11]*(1+[.F$2])" office:value-type="float" office:value="13.1685869408311" calcext:value-type="float">
            <text:p>13</text:p>
          </table:table-cell>
          <table:table-cell table:style-name="ce85" table:formula="of:=([.F12]-[.F11])/[.F11]" office:value-type="float" office:value="0.265650069930254" calcext:value-type="float">
            <text:p>0,266</text:p>
          </table:table-cell>
          <table:table-cell table:style-name="ce47" table:formula="of:=[.H11]*(1+[.H$2])" office:value-type="float" office:value="15.4852736536225" calcext:value-type="float">
            <text:p>15</text:p>
          </table:table-cell>
          <table:table-cell table:style-name="ce85" table:formula="of:=([.H12]-[.H11])/[.H11]" office:value-type="float" office:value="0.291549665014884" calcext:value-type="float">
            <text:p>0,292</text:p>
          </table:table-cell>
          <table:table-cell table:style-name="ce97" table:formula="of:=[.J11]*EXP([.J$2])" office:value-type="float" office:value="15.4852736536225" calcext:value-type="float">
            <text:p>15</text:p>
          </table:table-cell>
          <table:table-cell table:style-name="ce85" table:formula="of:=([.J12]-[.J11])/[.J11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5" table:formula="of:=2*[.A13]" office:value-type="float" office:value="20" calcext:value-type="float">
            <text:p>20</text:p>
          </table:table-cell>
          <table:table-cell table:style-name="ce85" office:value-type="string" calcext:value-type="string">
            <text:p>C6:C7</text:p>
          </table:table-cell>
          <table:table-cell table:style-name="ce39" table:formula="of:=[.D12]*(1+[.D$2])" office:value-type="float" office:value="27.8094109246852" calcext:value-type="float">
            <text:p>28</text:p>
          </table:table-cell>
          <table:table-cell table:style-name="ce85" table:formula="of:=([.D13]-[.D12])/[.D12]" office:value-type="float" office:value="0.339732142857143" calcext:value-type="float">
            <text:p>0,340</text:p>
          </table:table-cell>
          <table:table-cell table:style-name="ce74" table:formula="of:=[.F12]*(1+[.F$2])" office:value-type="float" office:value="16.6668229825456" calcext:value-type="float">
            <text:p>17</text:p>
          </table:table-cell>
          <table:table-cell table:style-name="ce85" table:formula="of:=([.F13]-[.F12])/[.F12]" office:value-type="float" office:value="0.265650069930254" calcext:value-type="float">
            <text:p>0,266</text:p>
          </table:table-cell>
          <table:table-cell table:style-name="ce47" table:formula="of:=[.H12]*(1+[.H$2])" office:value-type="float" office:value="20" calcext:value-type="float">
            <text:p>20</text:p>
          </table:table-cell>
          <table:table-cell table:style-name="ce85" table:formula="of:=([.H13]-[.H12])/[.H12]" office:value-type="float" office:value="0.291549665014884" calcext:value-type="float">
            <text:p>0,292</text:p>
          </table:table-cell>
          <table:table-cell table:style-name="ce97" table:formula="of:=[.J12]*EXP([.J$2])" office:value-type="float" office:value="20" calcext:value-type="float">
            <text:p>20</text:p>
          </table:table-cell>
          <table:table-cell table:style-name="ce85" table:formula="of:=([.J13]-[.J12])/[.J12]" office:value-type="float" office:value="0.291549665014884" calcext:value-type="float">
            <text:p>0,29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85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" table:style-name="ta1">
        <office:forms form:automatic-focus="false" form:apply-design-mode="false"/>
        <table:shapes>
          <draw:frame draw:z-index="0" draw:style-name="gr2" draw:text-style-name="P2" svg:width="10.468cm" svg:height="5.888cm" svg:x="19.473cm" svg:y="0.542cm">
            <draw:object draw:notify-on-update-of-ranges="POL.A4:POL.A13 POL.B3:POL.B3 POL.B4:POL.B13 POL.A4:POL.A13 POL.D3:POL.D3 POL.D4:POL.D13 POL.A4:POL.A13 POL.F3:POL.F3 POL.F4:POL.F13 POL.A4:POL.A13 POL.H3:POL.H3 POL.H4:POL.H13 POL.A4:POL.A13 POL.J3:POL.J3 POL.J4:POL.J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4" draw:text-style-name="P1" svg:width="13.888cm" svg:height="3.187cm" svg:x="3.404cm" svg:y="6.511cm">
            <draw:text-box>
              <text:p><text:span text:style-name="T1">NB1. Les taux de croissance discrets sont identiques à la valeur moyenne dans tous les cas sauf celui de la régression mauve.</text:span></text:p>
              <text:p><text:span text:style-name="T1"/></text:p>
              <text:p><text:span text:style-name="T1">NB2. Les régressions verte et mauve ont des taux de croissance discrets identiques malgré que leurs taux moyens sont différents, puisque leurs formules de croissance discrète sont spécifiques. </text:span></text:p>
            </draw:text-box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66"/>
        <table:table-column table:style-name="co8" table:default-cell-style-name="ce66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3"/>
          <table:table-cell table:style-name="ce57" office:value-type="string" calcext:value-type="string">
            <text:p>c<text:span text:style-name="T4">a</text:span></text:p>
          </table:table-cell>
          <table:table-cell table:style-name="ce57"/>
          <table:table-cell table:style-name="ce57" office:value-type="string" calcext:value-type="string">
            <text:p>c<text:span text:style-name="T4">g</text:span></text:p>
          </table:table-cell>
          <table:table-cell/>
          <table:table-cell table:style-name="ce57" office:value-type="string" calcext:value-type="string">
            <text:p>c<text:span text:style-name="T4">e</text:span></text:p>
          </table:table-cell>
          <table:table-cell/>
          <table:table-cell table:style-name="ce57" office:value-type="string" calcext:value-type="string">
            <text:p>c<text:span text:style-name="T4">i</text:span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5" table:formula="of:=AVERAGE([.C4:.C13])" office:value-type="float" office:value="0.87039204223356" calcext:value-type="float">
            <text:p>0,870</text:p>
          </table:table-cell>
          <table:table-cell table:style-name="ce85"/>
          <table:table-cell table:style-name="ce85" table:formula="of:=POWER(PRODUCT([.C5:.C13]);1/([.A13]-[.A5]))" office:value-type="float" office:value="0.617708208335033" calcext:value-type="float">
            <text:p>0,618</text:p>
          </table:table-cell>
          <table:table-cell/>
          <table:table-cell table:style-name="ce90" table:formula="of:=POWER([.B13]/[.B4];1/([.A13]-[.A4]))-1" office:value-type="float" office:value="0.668100537200059" calcext:value-type="float">
            <text:p>0,668</text:p>
          </table:table-cell>
          <table:table-cell/>
          <table:table-cell table:style-name="ce90" table:formula="of:=LN([.B13]/[.B4])/([.A13]-[.A4])" office:value-type="float" office:value="0.511685576220899" calcext:value-type="float">
            <text:p>0,5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5" office:value-type="string" calcext:value-type="string">
            <text:p>Y(t)=t<text:span text:style-name="T5">2</text:span></text:p>
          </table:table-cell>
          <table:table-cell table:style-name="ce1" office:value-type="string" calcext:value-type="string">
            <text:p>c(t)</text:p>
          </table:table-cell>
          <table:table-cell table:style-name="ce51" office:value-type="string" calcext:value-type="string">
            <text:p>Y(t) rég-ari</text:p>
          </table:table-cell>
          <table:table-cell table:style-name="ce1" office:value-type="string" calcext:value-type="string">
            <text:p>c<text:span text:style-name="T4">a</text:span><text:span text:style-name="T3">(t)</text:span></text:p>
          </table:table-cell>
          <table:table-cell table:style-name="ce88" office:value-type="string" calcext:value-type="string">
            <text:p>Y(t) rég-géo</text:p>
          </table:table-cell>
          <table:table-cell table:style-name="ce1" office:value-type="string" calcext:value-type="string">
            <text:p>c<text:span text:style-name="T4">e</text:span><text:span text:style-name="T3">(t)</text:span></text:p>
          </table:table-cell>
          <table:table-cell table:style-name="ce52" office:value-type="string" calcext:value-type="string">
            <text:p>Y(t) rég-géo-e</text:p>
          </table:table-cell>
          <table:table-cell table:style-name="ce1" office:value-type="string" calcext:value-type="string">
            <text:p>c<text:span text:style-name="T4">e</text:span><text:span text:style-name="T3">(t)</text:span></text:p>
          </table:table-cell>
          <table:table-cell table:style-name="ce96" office:value-type="string" calcext:value-type="string">
            <text:p>Y(t) rég-géo-i</text:p>
          </table:table-cell>
          <table:table-cell table:style-name="ce1" office:value-type="string" calcext:value-type="string">
            <text:p>c<text:span text:style-name="T4">i</text:span><text:span text:style-name="T3">(t)</text:span></text:p>
          </table:table-cell>
          <table:table-cell table:style-name="ce1"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POWER([.A4];2)" office:value-type="float" office:value="1" calcext:value-type="float">
            <text:p>1</text:p>
          </table:table-cell>
          <table:table-cell/>
          <table:table-cell table:style-name="ce39" table:formula="of:=[.B4]" office:value-type="float" office:value="1" calcext:value-type="float">
            <text:p>1</text:p>
          </table:table-cell>
          <table:table-cell table:style-name="Default"/>
          <table:table-cell table:style-name="ce89" table:formula="of:=[.B4]" office:value-type="float" office:value="1" calcext:value-type="float">
            <text:p>1</text:p>
          </table:table-cell>
          <table:table-cell/>
          <table:table-cell table:style-name="ce49" table:formula="of:=[.B4]" office:value-type="float" office:value="1" calcext:value-type="float">
            <text:p>1</text:p>
          </table:table-cell>
          <table:table-cell/>
          <table:table-cell table:style-name="ce98" table:formula="of:=[.B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5" table:formula="of:=POWER([.A5];2)" office:value-type="float" office:value="4" calcext:value-type="float">
            <text:p>4</text:p>
          </table:table-cell>
          <table:table-cell table:style-name="ce85" table:formula="of:=([.B5]-[.B4])/[.B4]" office:value-type="float" office:value="3" calcext:value-type="float">
            <text:p>3,000</text:p>
          </table:table-cell>
          <table:table-cell table:style-name="ce39" table:formula="of:=[.D4]*(1+[.D$2])" office:value-type="float" office:value="1.87039204223356" calcext:value-type="float">
            <text:p>2</text:p>
          </table:table-cell>
          <table:table-cell table:style-name="ce85" table:formula="of:=([.D5]-[.D4])/[.D4]" office:value-type="float" office:value="0.87039204223356" calcext:value-type="float">
            <text:p>0,870</text:p>
          </table:table-cell>
          <table:table-cell table:style-name="ce74" table:formula="of:=[.F4]*(1+[.F$2])" office:value-type="float" office:value="1.61770820833503" calcext:value-type="float">
            <text:p>2</text:p>
          </table:table-cell>
          <table:table-cell table:style-name="ce85" table:formula="of:=([.F5]-[.F4])/[.F4]" office:value-type="float" office:value="0.617708208335033" calcext:value-type="float">
            <text:p>0,618</text:p>
          </table:table-cell>
          <table:table-cell table:style-name="ce47" table:formula="of:=[.H4]*(1+[.H$2])" office:value-type="float" office:value="1.66810053720006" calcext:value-type="float">
            <text:p>2</text:p>
          </table:table-cell>
          <table:table-cell table:style-name="ce85" table:formula="of:=([.H5]-[.H4])/[.H4]" office:value-type="float" office:value="0.668100537200059" calcext:value-type="float">
            <text:p>0,668</text:p>
          </table:table-cell>
          <table:table-cell table:style-name="ce97" table:formula="of:=[.J4]*EXP([.J$2])" office:value-type="float" office:value="1.66810053720006" calcext:value-type="float">
            <text:p>2</text:p>
          </table:table-cell>
          <table:table-cell table:style-name="ce85" table:formula="of:=([.J5]-[.J4])/[.J4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5" table:formula="of:=POWER([.A6];2)" office:value-type="float" office:value="9" calcext:value-type="float">
            <text:p>9</text:p>
          </table:table-cell>
          <table:table-cell table:style-name="ce85" table:formula="of:=([.B6]-[.B5])/[.B5]" office:value-type="float" office:value="1.25" calcext:value-type="float">
            <text:p>1,250</text:p>
          </table:table-cell>
          <table:table-cell table:style-name="ce39" table:formula="of:=[.D5]*(1+[.D$2])" office:value-type="float" office:value="3.49836639165063" calcext:value-type="float">
            <text:p>3</text:p>
          </table:table-cell>
          <table:table-cell table:style-name="ce85" table:formula="of:=([.D6]-[.D5])/[.D5]" office:value-type="float" office:value="0.87039204223356" calcext:value-type="float">
            <text:p>0,870</text:p>
          </table:table-cell>
          <table:table-cell table:style-name="ce74" table:formula="of:=[.F5]*(1+[.F$2])" office:value-type="float" office:value="2.61697984731454" calcext:value-type="float">
            <text:p>3</text:p>
          </table:table-cell>
          <table:table-cell table:style-name="ce85" table:formula="of:=([.F6]-[.F5])/[.F5]" office:value-type="float" office:value="0.617708208335033" calcext:value-type="float">
            <text:p>0,618</text:p>
          </table:table-cell>
          <table:table-cell table:style-name="ce47" table:formula="of:=[.H5]*(1+[.H$2])" office:value-type="float" office:value="2.78255940220712" calcext:value-type="float">
            <text:p>3</text:p>
          </table:table-cell>
          <table:table-cell table:style-name="ce85" table:formula="of:=([.H6]-[.H5])/[.H5]" office:value-type="float" office:value="0.668100537200059" calcext:value-type="float">
            <text:p>0,668</text:p>
          </table:table-cell>
          <table:table-cell table:style-name="ce97" table:formula="of:=[.J5]*EXP([.J$2])" office:value-type="float" office:value="2.78255940220712" calcext:value-type="float">
            <text:p>3</text:p>
          </table:table-cell>
          <table:table-cell table:style-name="ce85" table:formula="of:=([.J6]-[.J5])/[.J5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5" table:formula="of:=POWER([.A7];2)" office:value-type="float" office:value="16" calcext:value-type="float">
            <text:p>16</text:p>
          </table:table-cell>
          <table:table-cell table:style-name="ce85" table:formula="of:=([.B7]-[.B6])/[.B6]" office:value-type="float" office:value="0.777777777777778" calcext:value-type="float">
            <text:p>0,778</text:p>
          </table:table-cell>
          <table:table-cell table:style-name="ce39" table:formula="of:=[.D6]*(1+[.D$2])" office:value-type="float" office:value="6.54331665976067" calcext:value-type="float">
            <text:p>7</text:p>
          </table:table-cell>
          <table:table-cell table:style-name="ce85" table:formula="of:=([.D7]-[.D6])/[.D6]" office:value-type="float" office:value="0.87039204223356" calcext:value-type="float">
            <text:p>0,870</text:p>
          </table:table-cell>
          <table:table-cell table:style-name="ce74" table:formula="of:=[.F6]*(1+[.F$2])" office:value-type="float" office:value="4.23350978004809" calcext:value-type="float">
            <text:p>4</text:p>
          </table:table-cell>
          <table:table-cell table:style-name="ce85" table:formula="of:=([.F7]-[.F6])/[.F6]" office:value-type="float" office:value="0.617708208335033" calcext:value-type="float">
            <text:p>0,618</text:p>
          </table:table-cell>
          <table:table-cell table:style-name="ce47" table:formula="of:=[.H6]*(1+[.H$2])" office:value-type="float" office:value="4.64158883361278" calcext:value-type="float">
            <text:p>5</text:p>
          </table:table-cell>
          <table:table-cell table:style-name="ce85" table:formula="of:=([.H7]-[.H6])/[.H6]" office:value-type="float" office:value="0.668100537200059" calcext:value-type="float">
            <text:p>0,668</text:p>
          </table:table-cell>
          <table:table-cell table:style-name="ce97" table:formula="of:=[.J6]*EXP([.J$2])" office:value-type="float" office:value="4.64158883361278" calcext:value-type="float">
            <text:p>5</text:p>
          </table:table-cell>
          <table:table-cell table:style-name="ce85" table:formula="of:=([.J7]-[.J6])/[.J6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5" table:formula="of:=POWER([.A8];2)" office:value-type="float" office:value="25" calcext:value-type="float">
            <text:p>25</text:p>
          </table:table-cell>
          <table:table-cell table:style-name="ce85" table:formula="of:=([.B8]-[.B7])/[.B7]" office:value-type="float" office:value="0.5625" calcext:value-type="float">
            <text:p>0,563</text:p>
          </table:table-cell>
          <table:table-cell table:style-name="ce39" table:formula="of:=[.D7]*(1+[.D$2])" office:value-type="float" office:value="12.2385674102306" calcext:value-type="float">
            <text:p>12</text:p>
          </table:table-cell>
          <table:table-cell table:style-name="ce85" table:formula="of:=([.D8]-[.D7])/[.D7]" office:value-type="float" office:value="0.87039204223356" calcext:value-type="float">
            <text:p>0,870</text:p>
          </table:table-cell>
          <table:table-cell table:style-name="ce74" table:formula="of:=[.F7]*(1+[.F$2])" office:value-type="float" office:value="6.84858352125044" calcext:value-type="float">
            <text:p>7</text:p>
          </table:table-cell>
          <table:table-cell table:style-name="ce85" table:formula="of:=([.F8]-[.F7])/[.F7]" office:value-type="float" office:value="0.617708208335033" calcext:value-type="float">
            <text:p>0,618</text:p>
          </table:table-cell>
          <table:table-cell table:style-name="ce47" table:formula="of:=[.H7]*(1+[.H$2])" office:value-type="float" office:value="7.74263682681127" calcext:value-type="float">
            <text:p>8</text:p>
          </table:table-cell>
          <table:table-cell table:style-name="ce85" table:formula="of:=([.H8]-[.H7])/[.H7]" office:value-type="float" office:value="0.668100537200059" calcext:value-type="float">
            <text:p>0,668</text:p>
          </table:table-cell>
          <table:table-cell table:style-name="ce97" table:formula="of:=[.J7]*EXP([.J$2])" office:value-type="float" office:value="7.74263682681127" calcext:value-type="float">
            <text:p>8</text:p>
          </table:table-cell>
          <table:table-cell table:style-name="ce85" table:formula="of:=([.J8]-[.J7])/[.J7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5" table:formula="of:=POWER([.A9];2)" office:value-type="float" office:value="36" calcext:value-type="float">
            <text:p>36</text:p>
          </table:table-cell>
          <table:table-cell table:style-name="ce85" table:formula="of:=([.B9]-[.B8])/[.B8]" office:value-type="float" office:value="0.44" calcext:value-type="float">
            <text:p>0,440</text:p>
          </table:table-cell>
          <table:table-cell table:style-name="ce39" table:formula="of:=[.D8]*(1+[.D$2])" office:value-type="float" office:value="22.8909190924344" calcext:value-type="float">
            <text:p>23</text:p>
          </table:table-cell>
          <table:table-cell table:style-name="ce85" table:formula="of:=([.D9]-[.D8])/[.D8]" office:value-type="float" office:value="0.87039204223356" calcext:value-type="float">
            <text:p>0,870</text:p>
          </table:table-cell>
          <table:table-cell table:style-name="ce74" table:formula="of:=[.F8]*(1+[.F$2])" office:value-type="float" office:value="11.0790097777949" calcext:value-type="float">
            <text:p>11</text:p>
          </table:table-cell>
          <table:table-cell table:style-name="ce85" table:formula="of:=([.F9]-[.F8])/[.F8]" office:value-type="float" office:value="0.617708208335033" calcext:value-type="float">
            <text:p>0,618</text:p>
          </table:table-cell>
          <table:table-cell table:style-name="ce47" table:formula="of:=[.H8]*(1+[.H$2])" office:value-type="float" office:value="12.9154966501488" calcext:value-type="float">
            <text:p>13</text:p>
          </table:table-cell>
          <table:table-cell table:style-name="ce85" table:formula="of:=([.H9]-[.H8])/[.H8]" office:value-type="float" office:value="0.668100537200059" calcext:value-type="float">
            <text:p>0,668</text:p>
          </table:table-cell>
          <table:table-cell table:style-name="ce97" table:formula="of:=[.J8]*EXP([.J$2])" office:value-type="float" office:value="12.9154966501488" calcext:value-type="float">
            <text:p>13</text:p>
          </table:table-cell>
          <table:table-cell table:style-name="ce85" table:formula="of:=([.J9]-[.J8])/[.J8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5" table:formula="of:=POWER([.A10];2)" office:value-type="float" office:value="49" calcext:value-type="float">
            <text:p>49</text:p>
          </table:table-cell>
          <table:table-cell table:style-name="ce85" table:formula="of:=([.B10]-[.B9])/[.B9]" office:value-type="float" office:value="0.361111111111111" calcext:value-type="float">
            <text:p>0,361</text:p>
          </table:table-cell>
          <table:table-cell table:style-name="ce39" table:formula="of:=[.D9]*(1+[.D$2])" office:value-type="float" office:value="42.8149929099015" calcext:value-type="float">
            <text:p>43</text:p>
          </table:table-cell>
          <table:table-cell table:style-name="ce85" table:formula="of:=([.D10]-[.D9])/[.D9]" office:value-type="float" office:value="0.87039204223356" calcext:value-type="float">
            <text:p>0,870</text:p>
          </table:table-cell>
          <table:table-cell table:style-name="ce74" table:formula="of:=[.F9]*(1+[.F$2])" office:value-type="float" office:value="17.9226050577629" calcext:value-type="float">
            <text:p>18</text:p>
          </table:table-cell>
          <table:table-cell table:style-name="ce85" table:formula="of:=([.F10]-[.F9])/[.F9]" office:value-type="float" office:value="0.617708208335033" calcext:value-type="float">
            <text:p>0,618</text:p>
          </table:table-cell>
          <table:table-cell table:style-name="ce47" table:formula="of:=[.H9]*(1+[.H$2])" office:value-type="float" office:value="21.5443469003188" calcext:value-type="float">
            <text:p>22</text:p>
          </table:table-cell>
          <table:table-cell table:style-name="ce85" table:formula="of:=([.H10]-[.H9])/[.H9]" office:value-type="float" office:value="0.668100537200059" calcext:value-type="float">
            <text:p>0,668</text:p>
          </table:table-cell>
          <table:table-cell table:style-name="ce97" table:formula="of:=[.J9]*EXP([.J$2])" office:value-type="float" office:value="21.5443469003188" calcext:value-type="float">
            <text:p>22</text:p>
          </table:table-cell>
          <table:table-cell table:style-name="ce85" table:formula="of:=([.J10]-[.J9])/[.J9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5" table:formula="of:=POWER([.A11];2)" office:value-type="float" office:value="64" calcext:value-type="float">
            <text:p>64</text:p>
          </table:table-cell>
          <table:table-cell table:style-name="ce85" table:formula="of:=([.B11]-[.B10])/[.B10]" office:value-type="float" office:value="0.306122448979592" calcext:value-type="float">
            <text:p>0,306</text:p>
          </table:table-cell>
          <table:table-cell table:style-name="ce39" table:formula="of:=[.D10]*(1+[.D$2])" office:value-type="float" office:value="80.0808220269661" calcext:value-type="float">
            <text:p>80</text:p>
          </table:table-cell>
          <table:table-cell table:style-name="ce85" table:formula="of:=([.D11]-[.D10])/[.D10]" office:value-type="float" office:value="0.87039204223356" calcext:value-type="float">
            <text:p>0,870</text:p>
          </table:table-cell>
          <table:table-cell table:style-name="ce74" table:formula="of:=[.F10]*(1+[.F$2])" office:value-type="float" office:value="28.99354531669" calcext:value-type="float">
            <text:p>29</text:p>
          </table:table-cell>
          <table:table-cell table:style-name="ce85" table:formula="of:=([.F11]-[.F10])/[.F10]" office:value-type="float" office:value="0.617708208335033" calcext:value-type="float">
            <text:p>0,618</text:p>
          </table:table-cell>
          <table:table-cell table:style-name="ce47" table:formula="of:=[.H10]*(1+[.H$2])" office:value-type="float" office:value="35.9381366380463" calcext:value-type="float">
            <text:p>36</text:p>
          </table:table-cell>
          <table:table-cell table:style-name="ce85" table:formula="of:=([.H11]-[.H10])/[.H10]" office:value-type="float" office:value="0.668100537200059" calcext:value-type="float">
            <text:p>0,668</text:p>
          </table:table-cell>
          <table:table-cell table:style-name="ce97" table:formula="of:=[.J10]*EXP([.J$2])" office:value-type="float" office:value="35.9381366380463" calcext:value-type="float">
            <text:p>36</text:p>
          </table:table-cell>
          <table:table-cell table:style-name="ce85" table:formula="of:=([.J11]-[.J10])/[.J10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5" table:formula="of:=POWER([.A12];2)" office:value-type="float" office:value="81" calcext:value-type="float">
            <text:p>81</text:p>
          </table:table-cell>
          <table:table-cell table:style-name="ce85" table:formula="of:=([.B12]-[.B11])/[.B11]" office:value-type="float" office:value="0.265625" calcext:value-type="float">
            <text:p>0,266</text:p>
          </table:table-cell>
          <table:table-cell table:style-name="ce39" table:formula="of:=[.D11]*(1+[.D$2])" office:value-type="float" office:value="149.782532254759" calcext:value-type="float">
            <text:p>150</text:p>
          </table:table-cell>
          <table:table-cell table:style-name="ce85" table:formula="of:=([.D12]-[.D11])/[.D11]" office:value-type="float" office:value="0.87039204223356" calcext:value-type="float">
            <text:p>0,870</text:p>
          </table:table-cell>
          <table:table-cell table:style-name="ce74" table:formula="of:=[.F11]*(1+[.F$2])" office:value-type="float" office:value="46.9030962475431" calcext:value-type="float">
            <text:p>47</text:p>
          </table:table-cell>
          <table:table-cell table:style-name="ce85" table:formula="of:=([.F12]-[.F11])/[.F11]" office:value-type="float" office:value="0.617708208335033" calcext:value-type="float">
            <text:p>0,618</text:p>
          </table:table-cell>
          <table:table-cell table:style-name="ce47" table:formula="of:=[.H11]*(1+[.H$2])" office:value-type="float" office:value="59.9484250318941" calcext:value-type="float">
            <text:p>60</text:p>
          </table:table-cell>
          <table:table-cell table:style-name="ce85" table:formula="of:=([.H12]-[.H11])/[.H11]" office:value-type="float" office:value="0.668100537200059" calcext:value-type="float">
            <text:p>0,668</text:p>
          </table:table-cell>
          <table:table-cell table:style-name="ce97" table:formula="of:=[.J11]*EXP([.J$2])" office:value-type="float" office:value="59.9484250318941" calcext:value-type="float">
            <text:p>60</text:p>
          </table:table-cell>
          <table:table-cell table:style-name="ce85" table:formula="of:=([.J12]-[.J11])/[.J11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5" table:formula="of:=POWER([.A13];2)" office:value-type="float" office:value="100" calcext:value-type="float">
            <text:p>100</text:p>
          </table:table-cell>
          <table:table-cell table:style-name="ce85" office:value-type="string" calcext:value-type="string">
            <text:p>C6:C7</text:p>
          </table:table-cell>
          <table:table-cell table:style-name="ce39" table:formula="of:=[.D12]*(1+[.D$2])" office:value-type="float" office:value="280.152056394893" calcext:value-type="float">
            <text:p>280</text:p>
          </table:table-cell>
          <table:table-cell table:style-name="ce85" table:formula="of:=([.D13]-[.D12])/[.D12]" office:value-type="float" office:value="0.87039204223356" calcext:value-type="float">
            <text:p>0,870</text:p>
          </table:table-cell>
          <table:table-cell table:style-name="ce74" table:formula="of:=[.F12]*(1+[.F$2])" office:value-type="float" office:value="75.8755237959785" calcext:value-type="float">
            <text:p>76</text:p>
          </table:table-cell>
          <table:table-cell table:style-name="ce85" table:formula="of:=([.F13]-[.F12])/[.F12]" office:value-type="float" office:value="0.617708208335033" calcext:value-type="float">
            <text:p>0,618</text:p>
          </table:table-cell>
          <table:table-cell table:style-name="ce47" table:formula="of:=[.H12]*(1+[.H$2])" office:value-type="float" office:value="100" calcext:value-type="float">
            <text:p>100</text:p>
          </table:table-cell>
          <table:table-cell table:style-name="ce85" table:formula="of:=([.H13]-[.H12])/[.H12]" office:value-type="float" office:value="0.668100537200059" calcext:value-type="float">
            <text:p>0,668</text:p>
          </table:table-cell>
          <table:table-cell table:style-name="ce97" table:formula="of:=[.J12]*EXP([.J$2])" office:value-type="float" office:value="100" calcext:value-type="float">
            <text:p>100</text:p>
          </table:table-cell>
          <table:table-cell table:style-name="ce85" table:formula="of:=([.J13]-[.J12])/[.J12]" office:value-type="float" office:value="0.668100537200059" calcext:value-type="float">
            <text:p>0,66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85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shapes>
          <draw:frame draw:z-index="0" draw:style-name="gr2" draw:text-style-name="P2" svg:width="8.757cm" svg:height="4.923cm" svg:x="6.27cm" svg:y="3.778cm">
            <draw:object draw:notify-on-update-of-ranges="Feuille2.B6:Feuille2.B55 Feuille2.H5:Feuille2.H5 Feuille2.H6:Feuille2.H55 Feuille2.B6:Feuille2.B55 Feuille2.M5:Feuille2.M5 Feuille2.M6:Feuille2.M55 Feuille2.B6:Feuille2.B55 Feuille2.C5:Feuille2.C5 Feuille2.C6:Feuille2.C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2" svg:width="8.517cm" svg:height="5.674cm" svg:x="21.176cm" svg:y="2.709cm">
            <draw:object draw:notify-on-update-of-ranges="Feuille2.B6:Feuille2.B25 Feuille2.D5:Feuille2.D5 Feuille2.D6:Feuille2.D25 Feuille2.B6:Feuille2.B25 Feuille2.I5:Feuille2.I5 Feuille2.I6:Feuille2.I25 Feuille2.B6:Feuille2.B25 Feuille2.N5:Feuille2.N5 Feuille2.N6:Feuille2.N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9.431cm" svg:height="5.305cm" svg:x="2.472cm" svg:y="9.439cm">
            <draw:object draw:notify-on-update-of-ranges="Feuille2.B6:Feuille2.B25 Feuille2.C5:Feuille2.C5 Feuille2.C6:Feuille2.C25 Feuille2.B6:Feuille2.B25 Feuille2.E5:Feuille2.E5 Feuille2.E6:Feuille2.E25 Feuille2.B6:Feuille2.B25 Feuille2.G5:Feuille2.G5 Feuille2.G6:Feuille2.G25 Feuille2.B6:Feuille2.B25 Feuille2.F5:Feuille2.F5 Feuille2.F6:Feuille2.F2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2" draw:text-style-name="P2" svg:width="9.431cm" svg:height="5.305cm" svg:x="13.958cm" svg:y="9.579cm">
            <draw:object draw:notify-on-update-of-ranges="Feuille2.B6:Feuille2.B55 Feuille2.H5:Feuille2.H5 Feuille2.H6:Feuille2.H55 Feuille2.B6:Feuille2.B55 Feuille2.J5:Feuille2.J5 Feuille2.J6:Feuille2.J55 Feuille2.B6:Feuille2.B55 Feuille2.L5:Feuille2.L5 Feuille2.L6:Feuille2.L55 Feuille2.B6:Feuille2.B55 Feuille2.K5:Feuille2.K5 Feuille2.K6:Feuille2.K5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4" draw:style-name="gr2" draw:text-style-name="P2" svg:width="9.431cm" svg:height="5.305cm" svg:x="24.85cm" svg:y="9.501cm">
            <draw:object draw:notify-on-update-of-ranges="Feuille2.B6:Feuille2.B25 Feuille2.P5:Feuille2.P5 Feuille2.P6:Feuille2.P25 Feuille2.B6:Feuille2.B25 Feuille2.O5:Feuille2.O5 Feuille2.O6:Feuille2.O25 Feuille2.B6:Feuille2.B25 Feuille2.Q5:Feuille2.Q5 Feuille2.Q6:Feuille2.Q25 Feuille2.B6:Feuille2.B25 Feuille2.M5:Feuille2.M5 Feuille2.M6:Feuille2.M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5" draw:text-style-name="P1" svg:width="6.487cm" svg:height="5.773cm" svg:x="27.394cm" svg:y="3.807cm">
            <draw:text-box>
              <text:p><text:span text:style-name="T1">C</text:span><text:span text:style-name="T1">e</text:span><text:span text:style-name="T1"> </text:span><text:span text:style-name="T1">t</text:span><text:span text:style-name="T1">a</text:span><text:span text:style-name="T1">b</text:span><text:span text:style-name="T1">l</text:span><text:span text:style-name="T1">e</text:span><text:span text:style-name="T1">a</text:span><text:span text:style-name="T1">u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a</text:span><text:span text:style-name="T1">r</text:span><text:span text:style-name="T1">a</text:span><text:span text:style-name="T1">i</text:span><text:span text:style-name="T1">s</text:span><text:span text:style-name="T1">o</text:span><text:span text:style-name="T1">n</text:span><text:span text:style-name="T1"> </text:span><text:span text:style-name="T1">i</text:span><text:span text:style-name="T1">m</text:span><text:span text:style-name="T1">p</text:span><text:span text:style-name="T1">o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c</text:span><text:span text:style-name="T1">e</text:span><text:span text:style-name="T1">r</text:span><text:span text:style-name="T1"> </text:span><text:span text:style-name="T1">l</text:span><text:span text:style-name="T1">a</text:span><text:span text:style-name="T1"> </text:span><text:span text:style-name="T1">s</text:span><text:span text:style-name="T1">é</text:span><text:span text:style-name="T1">r</text:span><text:span text:style-name="T1">i</text:span><text:span text:style-name="T1">e</text:span><text:span text:style-name="T1"> </text:span><text:span text:style-name="T1">à</text:span><text:span text:style-name="T1"> </text:span><text:span text:style-name="T1">1</text:span><text:span text:style-name="T1"> </text:span><text:span text:style-name="T1">p</text:span><text:span text:style-name="T1">l</text:span><text:span text:style-name="T1">u</text:span><text:span text:style-name="T1">t</text:span><text:span text:style-name="T1">ô</text:span><text:span text:style-name="T1">t</text:span><text:span text:style-name="T1"> </text:span><text:span text:style-name="T1">q</text:span><text:span text:style-name="T1">u</text:span><text:span text:style-name="T1">e</text:span><text:span text:style-name="T1"> </text:span><text:span text:style-name="T1">z</text:span><text:span text:style-name="T1">é</text:span><text:span text:style-name="T1">r</text:span><text:span text:style-name="T1">o</text:span><text:span text:style-name="T1">,</text:span><text:span text:style-name="T1"> </text:span><text:span text:style-name="T1">s</text:span><text:span text:style-name="T1">i</text:span><text:span text:style-name="T1">n</text:span><text:span text:style-name="T1">o</text:span><text:span text:style-name="T1">n</text:span><text:span text:style-name="T1"> </text:span><text:span text:style-name="T1">i</text:span><text:span text:style-name="T1">l</text:span><text:span text:style-name="T1"> </text:span><text:span text:style-name="T1">n</text:span><text:span text:style-name="T1">’</text:span><text:span text:style-name="T1">e</text:span><text:span text:style-name="T1">s</text:span><text:span text:style-name="T1">t</text:span><text:span text:style-name="T1"> </text:span><text:span text:style-name="T1">p</text:span><text:span text:style-name="T1">a</text:span><text:span text:style-name="T1">s</text:span><text:span text:style-name="T1"> </text:span><text:span text:style-name="T1">p</text:span><text:span text:style-name="T1">o</text:span><text:span text:style-name="T1">s</text:span><text:span text:style-name="T1">s</text:span><text:span text:style-name="T1">i</text:span><text:span text:style-name="T1">b</text:span><text:span text:style-name="T1">l</text:span><text:span text:style-name="T1">e</text:span><text:span text:style-name="T1"> </text:span><text:span text:style-name="T1">d</text:span><text:span text:style-name="T1">e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r</text:span><text:span text:style-name="T1"> </text:span><text:span text:style-name="T1">l</text:span><text:span text:style-name="T1">e</text:span><text:span text:style-name="T1">s</text:span><text:span text:style-name="T1"> </text:span><text:span text:style-name="T1">v</text:span><text:span text:style-name="T1">a</text:span><text:span text:style-name="T1">l</text:span><text:span text:style-name="T1">e</text:span><text:span text:style-name="T1">u</text:span><text:span text:style-name="T1">r</text:span><text:span text:style-name="T1">s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l</text:span><text:span text:style-name="T1">e</text:span><text:span text:style-name="T1"> </text:span><text:span text:style-name="T1">c</text:span><text:span text:style-name="T1">a</text:span><text:span text:style-name="T1">s</text:span><text:span text:style-name="T1"> </text:span><text:span text:style-name="T1">L</text:span><text:span text:style-name="T1">O</text:span><text:span text:style-name="T1">G</text:span><text:span text:style-name="T1"> </text:span><text:span text:style-name="T1">(</text:span><text:span text:style-name="T1">E</text:span><text:span text:style-name="T1">r</text:span><text:span text:style-name="T1">r</text:span><text:span text:style-name="T1"> </text:span><text:span text:style-name="T1">:</text:span><text:span text:style-name="T1">5</text:span><text:span text:style-name="T1">0</text:span><text:span text:style-name="T1">2</text:span><text:span text:style-name="T1">)</text:span><text:span text:style-name="T1"> </text:span><text:span text:style-name="T1">s</text:span><text:span text:style-name="T1">u</text:span><text:span text:style-name="T1">r</text:span><text:span text:style-name="T1"> </text:span><text:span text:style-name="T1">l</text:span><text:span text:style-name="T1">a</text:span><text:span text:style-name="T1"> </text:span><text:span text:style-name="T1">m</text:span><text:span text:style-name="T1">ê</text:span><text:span text:style-name="T1">m</text:span><text:span text:style-name="T1">e</text:span><text:span text:style-name="T1"> </text:span><text:span text:style-name="T1">p</text:span><text:span text:style-name="T1">é</text:span><text:span text:style-name="T1">r</text:span><text:span text:style-name="T1">i</text:span><text:span text:style-name="T1">o</text:span><text:span text:style-name="T1">d</text:span><text:span text:style-name="T1">e</text:span><text:span text:style-name="T1"> </text:span><text:span text:style-name="T1">q</text:span><text:span text:style-name="T1">u</text:span><text:span text:style-name="T1">e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l</text:span><text:span text:style-name="T1">e</text:span><text:span text:style-name="T1">s</text:span><text:span text:style-name="T1"> </text:span><text:span text:style-name="T1">c</text:span><text:span text:style-name="T1">a</text:span><text:span text:style-name="T1">s</text:span><text:span text:style-name="T1"> </text:span><text:span text:style-name="T1">L</text:span><text:span text:style-name="T1">I</text:span><text:span text:style-name="T1">N</text:span><text:span text:style-name="T1"> </text:span><text:span text:style-name="T1">e</text:span><text:span text:style-name="T1">t</text:span><text:span text:style-name="T1"> </text:span><text:span text:style-name="T1">P</text:span><text:span text:style-name="T1">O</text:span><text:span text:style-name="T1">L</text:span><text:span text:style-name="T1">.</text:span><text:span text:style-name="T1"> </text:span><text:span text:style-name="T1">O</text:span><text:span text:style-name="T1">n</text:span><text:span text:style-name="T1"> </text:span><text:span text:style-name="T1">a</text:span><text:span text:style-name="T1"> </text:span><text:span text:style-name="T1">p</text:span><text:span text:style-name="T1">a</text:span><text:span text:style-name="T1">s</text:span><text:span text:style-name="T1"> </text:span><text:span text:style-name="T1">é</text:span><text:span text:style-name="T1">t</text:span><text:span text:style-name="T1">é</text:span><text:span text:style-name="T1"> </text:span><text:span text:style-name="T1">o</text:span><text:span text:style-name="T1">b</text:span><text:span text:style-name="T1">l</text:span><text:span text:style-name="T1">i</text:span><text:span text:style-name="T1">g</text:span><text:span text:style-name="T1">é</text:span><text:span text:style-name="T1"> </text:span><text:span text:style-name="T1">d</text:span><text:span text:style-name="T1">’</text:span><text:span text:style-name="T1">a</text:span><text:span text:style-name="T1">d</text:span><text:span text:style-name="T1">a</text:span><text:span text:style-name="T1">p</text:span><text:span text:style-name="T1">t</text:span><text:span text:style-name="T1">e</text:span><text:span text:style-name="T1">r</text:span><text:span text:style-name="T1"> </text:span><text:span text:style-name="T1">l</text:span><text:span text:style-name="T1">e</text:span><text:span text:style-name="T1">s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s</text:span><text:span text:style-name="T1"> </text:span><text:span text:style-name="T1">d</text:span><text:span text:style-name="T1">e</text:span><text:span text:style-name="T1">s</text:span><text:span text:style-name="T1"> </text:span><text:span text:style-name="T1">c</text:span><text:span text:style-name="T1">o</text:span><text:span text:style-name="T1">l</text:span><text:span text:style-name="T1">o</text:span><text:span text:style-name="T1">n</text:span><text:span text:style-name="T1">n</text:span><text:span text:style-name="T1">e</text:span><text:span text:style-name="T1">s</text:span><text:span text:style-name="T1"> </text:span><text:span text:style-name="T1">C</text:span><text:span text:style-name="T1">a</text:span><text:span text:style-name="T1">l</text:span><text:span text:style-name="T1">c</text:span><text:span text:style-name="T1">(</text:span><text:span text:style-name="T1">g</text:span><text:span text:style-name="T1">é</text:span><text:span text:style-name="T1">o</text:span><text:span text:style-name="T1">-</text:span><text:span text:style-name="T1">x</text:span><text:span text:style-name="T1">)</text:span><text:span text:style-name="T1"> </text:span><text:span text:style-name="T1">c</text:span><text:span text:style-name="T1">a</text:span><text:span text:style-name="T1">r</text:span><text:span text:style-name="T1"> </text:span><text:span text:style-name="T1">o</text:span><text:span text:style-name="T1">n</text:span><text:span text:style-name="T1"> </text:span><text:span text:style-name="T1">y</text:span><text:span text:style-name="T1"> </text:span><text:span text:style-name="T1">a</text:span><text:span text:style-name="T1"> </text:span><text:span text:style-name="T1">u</text:span><text:span text:style-name="T1">t</text:span><text:span text:style-name="T1">i</text:span><text:span text:style-name="T1">l</text:span><text:span text:style-name="T1">i</text:span><text:span text:style-name="T1">s</text:span><text:span text:style-name="T1">é</text:span><text:span text:style-name="T1"> </text:span><text:span text:style-name="T1">l</text:span><text:span text:style-name="T1">a</text:span><text:span text:style-name="T1"> </text:span><text:span text:style-name="T1">f</text:span><text:span text:style-name="T1">o</text:span><text:span text:style-name="T1">r</text:span><text:span text:style-name="T1">m</text:span><text:span text:style-name="T1">u</text:span><text:span text:style-name="T1">l</text:span><text:span text:style-name="T1">e</text:span><text:span text:style-name="T1"> </text:span><text:span text:style-name="T1">d</text:span><text:span text:style-name="T1">i</text:span><text:span text:style-name="T1">s</text:span><text:span text:style-name="T1">c</text:span><text:span text:style-name="T1">r</text:span><text:span text:style-name="T1">è</text:span><text:span text:style-name="T1">t</text:span><text:span text:style-name="T1">e</text:span><text:span text:style-name="T1"> </text:span><text:span text:style-name="T1">(</text:span><text:span text:style-name="T1">d</text:span><text:span text:style-name="T1">a</text:span><text:span text:style-name="T1">n</text:span><text:span text:style-name="T1">s</text:span><text:span text:style-name="T1"> </text:span><text:span text:style-name="T1">l</text:span><text:span text:style-name="T1">a</text:span><text:span text:style-name="T1">q</text:span><text:span text:style-name="T1">u</text:span><text:span text:style-name="T1">e</text:span><text:span text:style-name="T1">l</text:span><text:span text:style-name="T1">l</text:span><text:span text:style-name="T1">e</text:span><text:span text:style-name="T1"> </text:span><text:span text:style-name="T2">t</text:span><text:span text:style-name="T1"> </text:span><text:span text:style-name="T1">n</text:span><text:span text:style-name="T1">’</text:span><text:span text:style-name="T1">i</text:span><text:span text:style-name="T1">n</text:span><text:span text:style-name="T1">t</text:span><text:span text:style-name="T1">e</text:span><text:span text:style-name="T1">r</text:span><text:span text:style-name="T1">v</text:span><text:span text:style-name="T1">i</text:span><text:span text:style-name="T1">e</text:span><text:span text:style-name="T1">n</text:span><text:span text:style-name="T1">t</text:span><text:span text:style-name="T1"> </text:span><text:span text:style-name="T1">p</text:span><text:span text:style-name="T1">a</text:span><text:span text:style-name="T1">s</text:span><text:span text:style-name="T1">)</text:span><text:span text:style-name="T1">.</text:span></text:p>
            </draw:text-box>
          </draw:frame>
        </table:shapes>
        <table:table-column table:style-name="co13" table:default-cell-style-name="ce14"/>
        <table:table-column table:style-name="co1" table:default-cell-style-name="Default"/>
        <table:table-column table:style-name="co12" table:default-cell-style-name="ce25"/>
        <table:table-column table:style-name="co14" table:default-cell-style-name="ce25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39"/>
        <table:table-column table:style-name="co14" table:default-cell-style-name="ce26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9" table:default-cell-style-name="ce47"/>
        <table:table-column table:style-name="co14" table:default-cell-style-name="ce4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7" table:number-columns-repeated="1005" table:default-cell-style-name="Default"/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arithm.</text:p>
          </table:table-cell>
          <table:table-cell table:style-name="ce28" table:formula="of:=AVERAGE([.D6:.D25])" office:value-type="float" office:value="0.167988628722347" calcext:value-type="float">
            <text:p>0,17</text:p>
          </table:table-cell>
          <table:table-cell table:style-name="ce121" table:number-columns-repeated="3"/>
          <table:table-cell table:style-name="ce36"/>
          <table:table-cell table:style-name="ce40" table:formula="of:=AVERAGE([.I6:.I25])" office:value-type="float" office:value="0.417614455816106" calcext:value-type="float">
            <text:p>0,42</text:p>
          </table:table-cell>
          <table:table-cell table:style-name="ce121" table:number-columns-repeated="3"/>
          <table:table-cell table:style-name="ce43"/>
          <table:table-cell table:style-name="ce43" table:formula="of:=AVERAGE([.N6:.N25])" office:value-type="float" office:value="0.235948357813754" calcext:value-type="float">
            <text:p>0,24</text:p>
          </table:table-cell>
          <table:table-cell table:style-name="ce121" table:number-columns-repeated="3"/>
          <table:table-cell table:style-name="ce23" table:number-columns-repeated="1005"/>
        </table:table-row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Géom-e</text:p>
          </table:table-cell>
          <table:table-cell table:style-name="ce28" table:formula="of:=POWER([.C25]/[.C6];1/([.B25]-[.B6]))-1" office:value-type="float" office:value="0.15711023728272" calcext:value-type="float">
            <text:p>0,16</text:p>
          </table:table-cell>
          <table:table-cell table:style-name="ce121" table:number-columns-repeated="3"/>
          <table:table-cell table:style-name="ce36"/>
          <table:table-cell table:style-name="ce40" table:formula="of:=POWER([.H25]/[.H6];1/([.B25]-[.B6]))-1" office:value-type="float" office:value="0.353824839239522" calcext:value-type="float">
            <text:p>0,35</text:p>
          </table:table-cell>
          <table:table-cell table:style-name="ce121" table:number-columns-repeated="3"/>
          <table:table-cell table:style-name="ce44"/>
          <table:table-cell table:style-name="ce43" table:formula="of:=POWER([.M25]/[.M6];1/([.B25]-[.B6]))-1" office:value-type="float" office:value="0.150817108370399" calcext:value-type="float">
            <text:p>0,15</text:p>
          </table:table-cell>
          <table:table-cell table:style-name="ce121" table:number-columns-repeated="3"/>
          <table:table-cell table:style-name="ce23" table:number-columns-repeated="1005"/>
        </table:table-row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Géom-i</text:p>
          </table:table-cell>
          <table:table-cell table:style-name="ce28" table:formula="of:=LN([.C25]/[.C6])/([.B25]-[.B6])" office:value-type="float" office:value="0.145925722223146" calcext:value-type="float">
            <text:p>0,15</text:p>
          </table:table-cell>
          <table:table-cell table:style-name="ce121" table:number-columns-repeated="3"/>
          <table:table-cell table:style-name="ce36"/>
          <table:table-cell table:style-name="ce40" table:formula="of:=LN([.H25]/[.H6])/([.B25]-[.B6])" office:value-type="float" office:value="0.302933800715101" calcext:value-type="float">
            <text:p>0,30</text:p>
          </table:table-cell>
          <table:table-cell table:style-name="ce121" table:number-columns-repeated="3"/>
          <table:table-cell table:style-name="ce44"/>
          <table:table-cell table:style-name="ce43" table:formula="of:=LN([.M25]/[.M6])/([.B25]-[.B6])" office:value-type="float" office:value="0.140472219086662" calcext:value-type="float">
            <text:p>0,14</text:p>
          </table:table-cell>
          <table:table-cell table:style-name="ce121" table:number-columns-repeated="3"/>
          <table:table-cell table:style-name="ce23" table:number-columns-repeated="1005"/>
        </table:table-row>
        <table:table-row table:style-name="ro1">
          <table:table-cell table:style-name="Default"/>
          <table:table-cell table:style-name="ce23"/>
          <table:table-cell table:style-name="ce81" office:value-type="string" calcext:value-type="string" table:number-columns-spanned="5" table:number-rows-spanned="1">
            <text:p>LIN</text:p>
          </table:table-cell>
          <table:covered-table-cell table:style-name="ce28"/>
          <table:covered-table-cell table:number-columns-repeated="3" table:style-name="ce121"/>
          <table:table-cell table:style-name="ce95" office:value-type="string" calcext:value-type="string" table:number-columns-spanned="5" table:number-rows-spanned="1">
            <text:p>POL</text:p>
          </table:table-cell>
          <table:covered-table-cell table:style-name="ce40"/>
          <table:covered-table-cell table:number-columns-repeated="3" table:style-name="ce121"/>
          <table:table-cell table:style-name="ce102" office:value-type="string" calcext:value-type="string" table:number-columns-spanned="5" table:number-rows-spanned="1">
            <text:p>LOG</text:p>
          </table:table-cell>
          <table:covered-table-cell table:style-name="ce43"/>
          <table:covered-table-cell table:number-columns-repeated="3" table:style-name="ce121"/>
          <table:table-cell table:style-name="ce23" table:number-columns-repeated="1005"/>
        </table:table-row>
        <table:table-row table:style-name="ro1">
          <table:table-cell table:style-name="Default"/>
          <table:table-cell table:style-name="ce1" office:value-type="string" calcext:value-type="string">
            <text:p>X</text:p>
          </table:table-cell>
          <table:table-cell table:style-name="ce19" office:value-type="string" calcext:value-type="string">
            <text:p>Y = a * X + b</text:p>
          </table:table-cell>
          <table:table-cell table:style-name="ce29" office:value-type="string" calcext:value-type="string">
            <text:p>( Y<text:span text:style-name="T4">t -</text:span> Y<text:span text:style-name="T4">t-1</text:span><text:span text:style-name="T3"> ) / Y</text:span><text:span text:style-name="T4">t-1</text:span></text:p>
          </table:table-cell>
          <table:table-cell table:style-name="ce33" office:value-type="string" calcext:value-type="string">
            <text:p>Calc(ari)</text:p>
          </table:table-cell>
          <table:table-cell table:style-name="ce33" office:value-type="string" calcext:value-type="string">
            <text:p>Calc(géo-e)</text:p>
          </table:table-cell>
          <table:table-cell table:style-name="ce33" office:value-type="string" calcext:value-type="string">
            <text:p>Calc(géo-i)</text:p>
          </table:table-cell>
          <table:table-cell table:style-name="ce38" office:value-type="string" calcext:value-type="string">
            <text:p>Y = a * X<text:span text:style-name="T5">c</text:span> + b</text:p>
          </table:table-cell>
          <table:table-cell table:style-name="ce29" office:value-type="string" calcext:value-type="string">
            <text:p>( X<text:span text:style-name="T4">t -</text:span> X<text:span text:style-name="T4">t-1</text:span><text:span text:style-name="T3"> ) / X</text:span><text:span text:style-name="T4">t-1</text:span></text:p>
          </table:table-cell>
          <table:table-cell table:style-name="ce33" office:value-type="string" calcext:value-type="string">
            <text:p>Calc(ari)</text:p>
          </table:table-cell>
          <table:table-cell table:style-name="ce33" office:value-type="string" calcext:value-type="string">
            <text:p>Calc(géo-e)</text:p>
          </table:table-cell>
          <table:table-cell table:style-name="ce33" office:value-type="string" calcext:value-type="string">
            <text:p>Calc(géo-i)</text:p>
          </table:table-cell>
          <table:table-cell table:style-name="ce46" office:value-type="string" calcext:value-type="string">
            <text:p>Y = a * ln( X / b )</text:p>
          </table:table-cell>
          <table:table-cell table:style-name="ce29" office:value-type="string" calcext:value-type="string">
            <text:p>( X<text:span text:style-name="T4">t -</text:span> X<text:span text:style-name="T4">t-1</text:span><text:span text:style-name="T3"> ) / X</text:span><text:span text:style-name="T4">t-1</text:span></text:p>
          </table:table-cell>
          <table:table-cell table:style-name="ce33" office:value-type="string" calcext:value-type="string">
            <text:p>Calc(ari)</text:p>
          </table:table-cell>
          <table:table-cell table:style-name="ce33" office:value-type="string" calcext:value-type="string">
            <text:p>Calc(géo-e)</text:p>
          </table:table-cell>
          <table:table-cell table:style-name="ce33" office:value-type="string" calcext:value-type="string">
            <text:p>Calc(géo-i)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float" office:value="1" calcext:value-type="float">
            <text:p>1</text:p>
          </table:table-cell>
          <table:table-cell table:style-name="ce93" table:formula="of:=[.$A$7]*[.$B6]+[.$A$9]" office:value-type="float" office:value="3.8" calcext:value-type="float">
            <text:p>3,8</text:p>
          </table:table-cell>
          <table:table-cell table:style-name="ce30"/>
          <table:table-cell table:style-name="ce20" table:formula="of:=[.$C$6]" office:value-type="float" office:value="3.8" calcext:value-type="float">
            <text:p>3,8</text:p>
          </table:table-cell>
          <table:table-cell table:style-name="ce20" table:formula="of:=[.$C$6]" office:value-type="float" office:value="3.8" calcext:value-type="float">
            <text:p>3,8</text:p>
          </table:table-cell>
          <table:table-cell table:style-name="ce20" table:formula="of:=[.$C$6]" office:value-type="float" office:value="3.8" calcext:value-type="float">
            <text:p>3,8</text:p>
          </table:table-cell>
          <table:table-cell table:style-name="ce93" table:formula="of:=[.$A$7]*POWER([.$B6];[.$A$11])+[.$A$9]" office:value-type="float" office:value="3.8" calcext:value-type="float">
            <text:p>3,8</text:p>
          </table:table-cell>
          <table:table-cell table:style-name="ce30"/>
          <table:table-cell table:style-name="ce20" table:formula="of:=[.$H$6]" office:value-type="float" office:value="3.8" calcext:value-type="float">
            <text:p>3,8</text:p>
          </table:table-cell>
          <table:table-cell table:style-name="ce20" table:formula="of:=[.$H$6]" office:value-type="float" office:value="3.8" calcext:value-type="float">
            <text:p>3,8</text:p>
          </table:table-cell>
          <table:table-cell table:style-name="ce20" table:formula="of:=[.$H$6]" office:value-type="float" office:value="3.8" calcext:value-type="float">
            <text:p>3,8</text:p>
          </table:table-cell>
          <table:table-cell table:style-name="ce93" table:formula="of:=[.$A$7]*LN([.$B6]/[.$A$9])" office:value-type="float" office:value="0.669430653942629" calcext:value-type="float">
            <text:p>0,7</text:p>
          </table:table-cell>
          <table:table-cell table:style-name="ce30"/>
          <table:table-cell table:style-name="ce20" table:formula="of:=[.$M$6]" office:value-type="float" office:value="0.669430653942629" calcext:value-type="float">
            <text:p>0,7</text:p>
          </table:table-cell>
          <table:table-cell table:style-name="ce20" table:formula="of:=[.$M$6]" office:value-type="float" office:value="0.669430653942629" calcext:value-type="float">
            <text:p>0,7</text:p>
          </table:table-cell>
          <table:table-cell table:style-name="ce20" table:formula="of:=[.$M$6]" office:value-type="float" office:value="0.669430653942629" calcext:value-type="float">
            <text:p>0,7</text:p>
          </table:table-cell>
          <table:table-cell table:style-name="ce13" table:number-columns-repeated="100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3" table:formula="of:=[.$A$7]*[.$B7]+[.$A$9]" office:value-type="float" office:value="6.8" calcext:value-type="float">
            <text:p>6,8</text:p>
          </table:table-cell>
          <table:table-cell table:style-name="ce101" table:formula="of:=([.C7]-[.C6])/[.C6]" office:value-type="float" office:value="0.789473684210526" calcext:value-type="float">
            <text:p>0,789</text:p>
          </table:table-cell>
          <table:table-cell table:formula="of:=[.E6]*(1+[.$D$1])" office:value-type="float" office:value="4.43835678914492" calcext:value-type="float">
            <text:p>4,4</text:p>
          </table:table-cell>
          <table:table-cell table:style-name="ce34" table:formula="of:=[.F6]*(1+[.$D$2])" office:value-type="float" office:value="4.39701890167434" calcext:value-type="float">
            <text:p>4,4</text:p>
          </table:table-cell>
          <table:table-cell table:style-name="ce50" table:formula="of:=[.G6]*EXP([.$D$3])" office:value-type="float" office:value="4.39701890167434" calcext:value-type="float">
            <text:p>4,4</text:p>
          </table:table-cell>
          <table:table-cell table:style-name="ce93" table:formula="of:=[.$A$7]*POWER([.$B7];[.$A$11])+[.$A$9]" office:value-type="float" office:value="12.8" calcext:value-type="float">
            <text:p>12,8</text:p>
          </table:table-cell>
          <table:table-cell table:style-name="ce48" table:formula="of:=([.H7]-[.H6])/[.H6]" office:value-type="float" office:value="2.36842105263158" calcext:value-type="float">
            <text:p>2,368</text:p>
          </table:table-cell>
          <table:table-cell table:formula="of:=[.J6]*(1+[.I$1])" office:value-type="float" office:value="5.3869349321012" calcext:value-type="float">
            <text:p>5,4</text:p>
          </table:table-cell>
          <table:table-cell table:style-name="ce34" table:formula="of:=[.K6]*(1+[.$I$2])" office:value-type="float" office:value="5.14453438911018" calcext:value-type="float">
            <text:p>5,1</text:p>
          </table:table-cell>
          <table:table-cell table:style-name="ce50" table:formula="of:=[.L6]*EXP([.$I$3])" office:value-type="float" office:value="5.14453438911018" calcext:value-type="float">
            <text:p>5,1</text:p>
          </table:table-cell>
          <table:table-cell table:style-name="ce93" table:formula="of:=[.$A$7]*LN([.$B7]/[.$A$9])" office:value-type="float" office:value="2.74887219562247" calcext:value-type="float">
            <text:p>2,7</text:p>
          </table:table-cell>
          <table:table-cell table:style-name="ce48" table:formula="of:=([.M7]-[.M6])/[.M6]" office:value-type="float" office:value="3.10628371950539" calcext:value-type="float">
            <text:p>3,106</text:p>
          </table:table-cell>
          <table:table-cell table:formula="of:=[.O6]*(1+[.$N$1])" office:value-type="float" office:value="0.82738171741058" calcext:value-type="float">
            <text:p>0,8</text:p>
          </table:table-cell>
          <table:table-cell table:style-name="ce34" table:formula="of:=[.P6]*(1+[.$N$1])" office:value-type="float" office:value="0.82738171741058" calcext:value-type="float">
            <text:p>0,8</text:p>
          </table:table-cell>
          <table:table-cell table:style-name="ce50" table:formula="of:=[.Q6]*EXP([.$N$3])" office:value-type="float" office:value="0.770392249424762" calcext:value-type="float">
            <text:p>0,8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6" office:value-type="float" office:value="3" calcext:value-type="float">
            <text:p>3</text:p>
          </table:table-cell>
          <table:table-cell table:style-name="ce93" table:formula="of:=[.$A$7]*[.$B8]+[.$A$9]" office:value-type="float" office:value="9.8" calcext:value-type="float">
            <text:p>9,8</text:p>
          </table:table-cell>
          <table:table-cell table:style-name="ce101" table:formula="of:=([.C8]-[.C7])/[.C7]" office:value-type="float" office:value="0.441176470588235" calcext:value-type="float">
            <text:p>0,441</text:p>
          </table:table-cell>
          <table:table-cell table:formula="of:=[.E7]*(1+[.$D$1])" office:value-type="float" office:value="5.1839502599339" calcext:value-type="float">
            <text:p>5,2</text:p>
          </table:table-cell>
          <table:table-cell table:style-name="ce34" table:formula="of:=[.F7]*(1+[.$D$2])" office:value-type="float" office:value="5.08783558465299" calcext:value-type="float">
            <text:p>5,1</text:p>
          </table:table-cell>
          <table:table-cell table:style-name="ce50" table:formula="of:=[.G7]*EXP([.$D$3])" office:value-type="float" office:value="5.08783558465299" calcext:value-type="float">
            <text:p>5,1</text:p>
          </table:table-cell>
          <table:table-cell table:style-name="ce93" table:formula="of:=[.$A$7]*POWER([.$B8];[.$A$11])+[.$A$9]" office:value-type="float" office:value="27.8" calcext:value-type="float">
            <text:p>27,8</text:p>
          </table:table-cell>
          <table:table-cell table:style-name="ce48" table:formula="of:=([.H8]-[.H7])/[.H7]" office:value-type="float" office:value="1.171875" calcext:value-type="float">
            <text:p>1,172</text:p>
          </table:table-cell>
          <table:table-cell table:formula="of:=[.J7]*(1+[.I$1])" office:value-type="float" office:value="7.63659683228742" calcext:value-type="float">
            <text:p>7,6</text:p>
          </table:table-cell>
          <table:table-cell table:style-name="ce34" table:formula="of:=[.K7]*(1+[.$I$2])" office:value-type="float" office:value="6.96479844229929" calcext:value-type="float">
            <text:p>7,0</text:p>
          </table:table-cell>
          <table:table-cell table:style-name="ce50" table:formula="of:=[.L7]*EXP([.$I$3])" office:value-type="float" office:value="6.96479844229929" calcext:value-type="float">
            <text:p>7,0</text:p>
          </table:table-cell>
          <table:table-cell table:style-name="ce93" table:formula="of:=[.$A$7]*LN([.$B8]/[.$A$9])" office:value-type="float" office:value="3.96526751994696" calcext:value-type="float">
            <text:p>4,0</text:p>
          </table:table-cell>
          <table:table-cell table:style-name="ce48" table:formula="of:=([.M8]-[.M7])/[.M7]" office:value-type="float" office:value="0.44250704934976" calcext:value-type="float">
            <text:p>0,443</text:p>
          </table:table-cell>
          <table:table-cell table:formula="of:=[.O7]*(1+[.$N$1])" office:value-type="float" office:value="1.02260107491873" calcext:value-type="float">
            <text:p>1,0</text:p>
          </table:table-cell>
          <table:table-cell table:style-name="ce34" table:formula="of:=[.P7]*(1+[.$N$1])" office:value-type="float" office:value="1.02260107491873" calcext:value-type="float">
            <text:p>1,0</text:p>
          </table:table-cell>
          <table:table-cell table:style-name="ce50" table:formula="of:=[.Q7]*EXP([.$N$3])" office:value-type="float" office:value="0.886580580793972" calcext:value-type="float">
            <text:p>0,9</text:p>
          </table:table-cell>
          <table:table-cell table:number-columns-repeated="1005"/>
        </table:table-row>
        <table:table-row table:style-name="ro1">
          <table:table-cell table:style-name="ce3" office:value-type="float" office:value="0.8" calcext:value-type="float">
            <text:p>0,8</text:p>
          </table:table-cell>
          <table:table-cell table:style-name="ce6" office:value-type="float" office:value="4" calcext:value-type="float">
            <text:p>4</text:p>
          </table:table-cell>
          <table:table-cell table:style-name="ce93" table:formula="of:=[.$A$7]*[.$B9]+[.$A$9]" office:value-type="float" office:value="12.8" calcext:value-type="float">
            <text:p>12,8</text:p>
          </table:table-cell>
          <table:table-cell table:style-name="ce101" table:formula="of:=([.C9]-[.C8])/[.C8]" office:value-type="float" office:value="0.306122448979592" calcext:value-type="float">
            <text:p>0,306</text:p>
          </table:table-cell>
          <table:table-cell table:formula="of:=[.E8]*(1+[.$D$1])" office:value-type="float" office:value="6.05479495546505" calcext:value-type="float">
            <text:p>6,1</text:p>
          </table:table-cell>
          <table:table-cell table:style-name="ce34" table:formula="of:=[.F8]*(1+[.$D$2])" office:value-type="float" office:value="5.88718664061329" calcext:value-type="float">
            <text:p>5,9</text:p>
          </table:table-cell>
          <table:table-cell table:style-name="ce50" table:formula="of:=[.G8]*EXP([.$D$3])" office:value-type="float" office:value="5.88718664061329" calcext:value-type="float">
            <text:p>5,9</text:p>
          </table:table-cell>
          <table:table-cell table:style-name="ce93" table:formula="of:=[.$A$7]*POWER([.$B9];[.$A$11])+[.$A$9]" office:value-type="float" office:value="48.8" calcext:value-type="float">
            <text:p>48,8</text:p>
          </table:table-cell>
          <table:table-cell table:style-name="ce48" table:formula="of:=([.H9]-[.H8])/[.H8]" office:value-type="float" office:value="0.755395683453237" calcext:value-type="float">
            <text:p>0,755</text:p>
          </table:table-cell>
          <table:table-cell table:formula="of:=[.J8]*(1+[.I$1])" office:value-type="float" office:value="10.8257500626901" calcext:value-type="float">
            <text:p>10,8</text:p>
          </table:table-cell>
          <table:table-cell table:style-name="ce34" table:formula="of:=[.K8]*(1+[.$I$2])" office:value-type="float" office:value="9.42911713148151" calcext:value-type="float">
            <text:p>9,4</text:p>
          </table:table-cell>
          <table:table-cell table:style-name="ce50" table:formula="of:=[.L8]*EXP([.$I$3])" office:value-type="float" office:value="9.42911713148151" calcext:value-type="float">
            <text:p>9,4</text:p>
          </table:table-cell>
          <table:table-cell table:style-name="ce93" table:formula="of:=[.$A$7]*LN([.$B9]/[.$A$9])" office:value-type="float" office:value="4.8283137373023" calcext:value-type="float">
            <text:p>4,8</text:p>
          </table:table-cell>
          <table:table-cell table:style-name="ce48" table:formula="of:=([.M9]-[.M8])/[.M8]" office:value-type="float" office:value="0.21765144798273" calcext:value-type="float">
            <text:p>0,218</text:p>
          </table:table-cell>
          <table:table-cell table:formula="of:=[.O8]*(1+[.$N$1])" office:value-type="float" office:value="1.26388211924438" calcext:value-type="float">
            <text:p>1,3</text:p>
          </table:table-cell>
          <table:table-cell table:style-name="ce34" table:formula="of:=[.P8]*(1+[.$N$1])" office:value-type="float" office:value="1.26388211924438" calcext:value-type="float">
            <text:p>1,3</text:p>
          </table:table-cell>
          <table:table-cell table:style-name="ce50" table:formula="of:=[.Q8]*EXP([.$N$3])" office:value-type="float" office:value="1.02029210032667" calcext:value-type="float">
            <text:p>1,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6" office:value-type="float" office:value="5" calcext:value-type="float">
            <text:p>5</text:p>
          </table:table-cell>
          <table:table-cell table:style-name="ce93" table:formula="of:=[.$A$7]*[.$B10]+[.$A$9]" office:value-type="float" office:value="15.8" calcext:value-type="float">
            <text:p>15,8</text:p>
          </table:table-cell>
          <table:table-cell table:style-name="ce101" table:formula="of:=([.C10]-[.C9])/[.C9]" office:value-type="float" office:value="0.234375" calcext:value-type="float">
            <text:p>0,234</text:p>
          </table:table-cell>
          <table:table-cell table:formula="of:=[.E9]*(1+[.$D$1])" office:value-type="float" office:value="7.07193165722861" calcext:value-type="float">
            <text:p>7,1</text:p>
          </table:table-cell>
          <table:table-cell table:style-name="ce34" table:formula="of:=[.F9]*(1+[.$D$2])" office:value-type="float" office:value="6.8121239306477" calcext:value-type="float">
            <text:p>6,8</text:p>
          </table:table-cell>
          <table:table-cell table:style-name="ce50" table:formula="of:=[.G9]*EXP([.$D$3])" office:value-type="float" office:value="6.8121239306477" calcext:value-type="float">
            <text:p>6,8</text:p>
          </table:table-cell>
          <table:table-cell table:style-name="ce93" table:formula="of:=[.$A$7]*POWER([.$B10];[.$A$11])+[.$A$9]" office:value-type="float" office:value="75.8" calcext:value-type="float">
            <text:p>75,8</text:p>
          </table:table-cell>
          <table:table-cell table:style-name="ce48" table:formula="of:=([.H10]-[.H9])/[.H9]" office:value-type="float" office:value="0.55327868852459" calcext:value-type="float">
            <text:p>0,553</text:p>
          </table:table-cell>
          <table:table-cell table:formula="of:=[.J9]*(1+[.I$1])" office:value-type="float" office:value="15.3467397839216" calcext:value-type="float">
            <text:p>15,3</text:p>
          </table:table-cell>
          <table:table-cell table:style-name="ce34" table:formula="of:=[.K9]*(1+[.$I$2])" office:value-type="float" office:value="12.7653729846986" calcext:value-type="float">
            <text:p>12,8</text:p>
          </table:table-cell>
          <table:table-cell table:style-name="ce50" table:formula="of:=[.L9]*EXP([.$I$3])" office:value-type="float" office:value="12.7653729846986" calcext:value-type="float">
            <text:p>12,8</text:p>
          </table:table-cell>
          <table:table-cell table:style-name="ce93" table:formula="of:=[.$A$7]*LN([.$B10]/[.$A$9])" office:value-type="float" office:value="5.49774439124493" calcext:value-type="float">
            <text:p>5,5</text:p>
          </table:table-cell>
          <table:table-cell table:style-name="ce48" table:formula="of:=([.M10]-[.M9])/[.M9]" office:value-type="float" office:value="0.138646883853214" calcext:value-type="float">
            <text:p>0,139</text:p>
          </table:table-cell>
          <table:table-cell table:formula="of:=[.O9]*(1+[.$N$1])" office:value-type="float" office:value="1.56209302975026" calcext:value-type="float">
            <text:p>1,6</text:p>
          </table:table-cell>
          <table:table-cell table:style-name="ce34" table:formula="of:=[.P9]*(1+[.$N$1])" office:value-type="float" office:value="1.56209302975026" calcext:value-type="float">
            <text:p>1,6</text:p>
          </table:table-cell>
          <table:table-cell table:style-name="ce50" table:formula="of:=[.Q9]*EXP([.$N$3])" office:value-type="float" office:value="1.1741696045911" calcext:value-type="float">
            <text:p>1,2</text:p>
          </table:table-cell>
          <table:table-cell table:number-columns-repeated="100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93" table:formula="of:=[.$A$7]*[.$B11]+[.$A$9]" office:value-type="float" office:value="18.8" calcext:value-type="float">
            <text:p>18,8</text:p>
          </table:table-cell>
          <table:table-cell table:style-name="ce101" table:formula="of:=([.C11]-[.C10])/[.C10]" office:value-type="float" office:value="0.189873417721519" calcext:value-type="float">
            <text:p>0,190</text:p>
          </table:table-cell>
          <table:table-cell table:formula="of:=[.E10]*(1+[.$D$1])" office:value-type="float" office:value="8.2599357587446" calcext:value-type="float">
            <text:p>8,3</text:p>
          </table:table-cell>
          <table:table-cell table:style-name="ce34" table:formula="of:=[.F10]*(1+[.$D$2])" office:value-type="float" office:value="7.88237833779106" calcext:value-type="float">
            <text:p>7,9</text:p>
          </table:table-cell>
          <table:table-cell table:style-name="ce50" table:formula="of:=[.G10]*EXP([.$D$3])" office:value-type="float" office:value="7.88237833779106" calcext:value-type="float">
            <text:p>7,9</text:p>
          </table:table-cell>
          <table:table-cell table:style-name="ce93" table:formula="of:=[.$A$7]*POWER([.$B11];[.$A$11])+[.$A$9]" office:value-type="float" office:value="108.8" calcext:value-type="float">
            <text:p>108,8</text:p>
          </table:table-cell>
          <table:table-cell table:style-name="ce48" table:formula="of:=([.H11]-[.H10])/[.H10]" office:value-type="float" office:value="0.435356200527705" calcext:value-type="float">
            <text:p>0,435</text:p>
          </table:table-cell>
          <table:table-cell table:formula="of:=[.J10]*(1+[.I$1])" office:value-type="float" office:value="21.7557601673354" calcext:value-type="float">
            <text:p>21,8</text:p>
          </table:table-cell>
          <table:table-cell table:style-name="ce34" table:formula="of:=[.K10]*(1+[.$I$2])" office:value-type="float" office:value="17.2820790288421" calcext:value-type="float">
            <text:p>17,3</text:p>
          </table:table-cell>
          <table:table-cell table:style-name="ce50" table:formula="of:=[.L10]*EXP([.$I$3])" office:value-type="float" office:value="17.2820790288421" calcext:value-type="float">
            <text:p>17,3</text:p>
          </table:table-cell>
          <table:table-cell table:style-name="ce93" table:formula="of:=[.$A$7]*LN([.$B11]/[.$A$9])" office:value-type="float" office:value="6.04470906162679" calcext:value-type="float">
            <text:p>6,0</text:p>
          </table:table-cell>
          <table:table-cell table:style-name="ce48" table:formula="of:=([.M11]-[.M10])/[.M10]" office:value-type="float" office:value="0.0994889233578948" calcext:value-type="float">
            <text:p>0,099</text:p>
          </table:table-cell>
          <table:table-cell table:formula="of:=[.O10]*(1+[.$N$1])" office:value-type="float" office:value="1.93066631487215" calcext:value-type="float">
            <text:p>1,9</text:p>
          </table:table-cell>
          <table:table-cell table:style-name="ce34" table:formula="of:=[.P10]*(1+[.$N$1])" office:value-type="float" office:value="1.93066631487215" calcext:value-type="float">
            <text:p>1,9</text:p>
          </table:table-cell>
          <table:table-cell table:style-name="ce50" table:formula="of:=[.Q10]*EXP([.$N$3])" office:value-type="float" office:value="1.35125446909194" calcext:value-type="float">
            <text:p>1,4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93" table:formula="of:=[.$A$7]*[.$B12]+[.$A$9]" office:value-type="float" office:value="21.8" calcext:value-type="float">
            <text:p>21,8</text:p>
          </table:table-cell>
          <table:table-cell table:style-name="ce101" table:formula="of:=([.C12]-[.C11])/[.C11]" office:value-type="float" office:value="0.159574468085106" calcext:value-type="float">
            <text:p>0,160</text:p>
          </table:table-cell>
          <table:table-cell table:formula="of:=[.E11]*(1+[.$D$1])" office:value-type="float" office:value="9.64751104019078" calcext:value-type="float">
            <text:p>9,6</text:p>
          </table:table-cell>
          <table:table-cell table:style-name="ce34" table:formula="of:=[.F11]*(1+[.$D$2])" office:value-type="float" office:value="9.12078066879358" calcext:value-type="float">
            <text:p>9,1</text:p>
          </table:table-cell>
          <table:table-cell table:style-name="ce50" table:formula="of:=[.G11]*EXP([.$D$3])" office:value-type="float" office:value="9.12078066879358" calcext:value-type="float">
            <text:p>9,1</text:p>
          </table:table-cell>
          <table:table-cell table:style-name="ce93" table:formula="of:=[.$A$7]*POWER([.$B12];[.$A$11])+[.$A$9]" office:value-type="float" office:value="147.8" calcext:value-type="float">
            <text:p>147,8</text:p>
          </table:table-cell>
          <table:table-cell table:style-name="ce48" table:formula="of:=([.H12]-[.H11])/[.H11]" office:value-type="float" office:value="0.358455882352941" calcext:value-type="float">
            <text:p>0,358</text:p>
          </table:table-cell>
          <table:table-cell table:formula="of:=[.J11]*(1+[.I$1])" office:value-type="float" office:value="30.8412801104829" calcext:value-type="float">
            <text:p>30,8</text:p>
          </table:table-cell>
          <table:table-cell table:style-name="ce34" table:formula="of:=[.K11]*(1+[.$I$2])" office:value-type="float" office:value="23.3969078629469" calcext:value-type="float">
            <text:p>23,4</text:p>
          </table:table-cell>
          <table:table-cell table:style-name="ce50" table:formula="of:=[.L11]*EXP([.$I$3])" office:value-type="float" office:value="23.3969078629469" calcext:value-type="float">
            <text:p>23,4</text:p>
          </table:table-cell>
          <table:table-cell table:style-name="ce93" table:formula="of:=[.$A$7]*LN([.$B12]/[.$A$9])" office:value-type="float" office:value="6.50716110110857" calcext:value-type="float">
            <text:p>6,5</text:p>
          </table:table-cell>
          <table:table-cell table:style-name="ce48" table:formula="of:=([.M12]-[.M11])/[.M11]" office:value-type="float" office:value="0.0765052601815906" calcext:value-type="float">
            <text:p>0,077</text:p>
          </table:table-cell>
          <table:table-cell table:formula="of:=[.O11]*(1+[.$N$1])" office:value-type="float" office:value="2.38620386135256" calcext:value-type="float">
            <text:p>2,4</text:p>
          </table:table-cell>
          <table:table-cell table:style-name="ce34" table:formula="of:=[.P11]*(1+[.$N$1])" office:value-type="float" office:value="2.38620386135256" calcext:value-type="float">
            <text:p>2,4</text:p>
          </table:table-cell>
          <table:table-cell table:style-name="ce50" table:formula="of:=[.Q11]*EXP([.$N$3])" office:value-type="float" office:value="1.55504676079297" calcext:value-type="float">
            <text:p>1,6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93" table:formula="of:=[.$A$7]*[.$B13]+[.$A$9]" office:value-type="float" office:value="24.8" calcext:value-type="float">
            <text:p>24,8</text:p>
          </table:table-cell>
          <table:table-cell table:style-name="ce101" table:formula="of:=([.C13]-[.C12])/[.C12]" office:value-type="float" office:value="0.137614678899083" calcext:value-type="float">
            <text:p>0,138</text:p>
          </table:table-cell>
          <table:table-cell table:formula="of:=[.E12]*(1+[.$D$1])" office:value-type="float" office:value="11.2681831904161" calcext:value-type="float">
            <text:p>11,3</text:p>
          </table:table-cell>
          <table:table-cell table:style-name="ce34" table:formula="of:=[.F12]*(1+[.$D$2])" office:value-type="float" office:value="10.5537486838714" calcext:value-type="float">
            <text:p>10,6</text:p>
          </table:table-cell>
          <table:table-cell table:style-name="ce50" table:formula="of:=[.G12]*EXP([.$D$3])" office:value-type="float" office:value="10.5537486838714" calcext:value-type="float">
            <text:p>10,6</text:p>
          </table:table-cell>
          <table:table-cell table:style-name="ce93" table:formula="of:=[.$A$7]*POWER([.$B13];[.$A$11])+[.$A$9]" office:value-type="float" office:value="192.8" calcext:value-type="float">
            <text:p>192,8</text:p>
          </table:table-cell>
          <table:table-cell table:style-name="ce48" table:formula="of:=([.H13]-[.H12])/[.H12]" office:value-type="float" office:value="0.30446549391069" calcext:value-type="float">
            <text:p>0,304</text:p>
          </table:table-cell>
          <table:table-cell table:formula="of:=[.J12]*(1+[.I$1])" office:value-type="float" office:value="43.7210445204943" calcext:value-type="float">
            <text:p>43,7</text:p>
          </table:table-cell>
          <table:table-cell table:style-name="ce34" table:formula="of:=[.K12]*(1+[.$I$2])" office:value-type="float" office:value="31.675315026256" calcext:value-type="float">
            <text:p>31,7</text:p>
          </table:table-cell>
          <table:table-cell table:style-name="ce50" table:formula="of:=[.L12]*EXP([.$I$3])" office:value-type="float" office:value="31.675315026256" calcext:value-type="float">
            <text:p>31,7</text:p>
          </table:table-cell>
          <table:table-cell table:style-name="ce93" table:formula="of:=[.$A$7]*LN([.$B13]/[.$A$9])" office:value-type="float" office:value="6.90775527898214" calcext:value-type="float">
            <text:p>6,9</text:p>
          </table:table-cell>
          <table:table-cell table:style-name="ce48" table:formula="of:=([.M13]-[.M12])/[.M12]" office:value-type="float" office:value="0.0615620501243349" calcext:value-type="float">
            <text:p>0,062</text:p>
          </table:table-cell>
          <table:table-cell table:formula="of:=[.O12]*(1+[.$N$1])" office:value-type="float" office:value="2.94922474384754" calcext:value-type="float">
            <text:p>2,9</text:p>
          </table:table-cell>
          <table:table-cell table:style-name="ce34" table:formula="of:=[.P12]*(1+[.$N$1])" office:value-type="float" office:value="2.94922474384754" calcext:value-type="float">
            <text:p>2,9</text:p>
          </table:table-cell>
          <table:table-cell table:style-name="ce50" table:formula="of:=[.Q12]*EXP([.$N$3])" office:value-type="float" office:value="1.78957441663652" calcext:value-type="float">
            <text:p>1,8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93" table:formula="of:=[.$A$7]*[.$B14]+[.$A$9]" office:value-type="float" office:value="27.8" calcext:value-type="float">
            <text:p>27,8</text:p>
          </table:table-cell>
          <table:table-cell table:style-name="ce101" table:formula="of:=([.C14]-[.C13])/[.C13]" office:value-type="float" office:value="0.120967741935484" calcext:value-type="float">
            <text:p>0,121</text:p>
          </table:table-cell>
          <table:table-cell table:formula="of:=[.E13]*(1+[.$D$1])" office:value-type="float" office:value="13.1611098327664" calcext:value-type="float">
            <text:p>13,2</text:p>
          </table:table-cell>
          <table:table-cell table:style-name="ce34" table:formula="of:=[.F13]*(1+[.$D$2])" office:value-type="float" office:value="12.2118506438166" calcext:value-type="float">
            <text:p>12,2</text:p>
          </table:table-cell>
          <table:table-cell table:style-name="ce50" table:formula="of:=[.G13]*EXP([.$D$3])" office:value-type="float" office:value="12.2118506438166" calcext:value-type="float">
            <text:p>12,2</text:p>
          </table:table-cell>
          <table:table-cell table:style-name="ce93" table:formula="of:=[.$A$7]*POWER([.$B14];[.$A$11])+[.$A$9]" office:value-type="float" office:value="243.8" calcext:value-type="float">
            <text:p>243,8</text:p>
          </table:table-cell>
          <table:table-cell table:style-name="ce48" table:formula="of:=([.H14]-[.H13])/[.H13]" office:value-type="float" office:value="0.264522821576763" calcext:value-type="float">
            <text:p>0,265</text:p>
          </table:table-cell>
          <table:table-cell table:formula="of:=[.J13]*(1+[.I$1])" office:value-type="float" office:value="61.9795847356323" calcext:value-type="float">
            <text:p>62,0</text:p>
          </table:table-cell>
          <table:table-cell table:style-name="ce34" table:formula="of:=[.K13]*(1+[.$I$2])" office:value-type="float" office:value="42.8828282732822" calcext:value-type="float">
            <text:p>42,9</text:p>
          </table:table-cell>
          <table:table-cell table:style-name="ce50" table:formula="of:=[.L13]*EXP([.$I$3])" office:value-type="float" office:value="42.8828282732822" calcext:value-type="float">
            <text:p>42,9</text:p>
          </table:table-cell>
          <table:table-cell table:style-name="ce93" table:formula="of:=[.$A$7]*LN([.$B14]/[.$A$9])" office:value-type="float" office:value="7.26110438595129" calcext:value-type="float">
            <text:p>7,3</text:p>
          </table:table-cell>
          <table:table-cell table:style-name="ce48" table:formula="of:=([.M14]-[.M13])/[.M13]" office:value-type="float" office:value="0.0511525224473813" calcext:value-type="float">
            <text:p>0,051</text:p>
          </table:table-cell>
          <table:table-cell table:formula="of:=[.O13]*(1+[.$N$1])" office:value-type="float" office:value="3.64508947898205" calcext:value-type="float">
            <text:p>3,6</text:p>
          </table:table-cell>
          <table:table-cell table:style-name="ce34" table:formula="of:=[.P13]*(1+[.$N$1])" office:value-type="float" office:value="3.64508947898205" calcext:value-type="float">
            <text:p>3,6</text:p>
          </table:table-cell>
          <table:table-cell table:style-name="ce50" table:formula="of:=[.Q13]*EXP([.$N$3])" office:value-type="float" office:value="2.05947285536729" calcext:value-type="float">
            <text:p>2,1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93" table:formula="of:=[.$A$7]*[.$B15]+[.$A$9]" office:value-type="float" office:value="30.8" calcext:value-type="float">
            <text:p>30,8</text:p>
          </table:table-cell>
          <table:table-cell table:style-name="ce101" table:formula="of:=([.C15]-[.C14])/[.C14]" office:value-type="float" office:value="0.107913669064748" calcext:value-type="float">
            <text:p>0,108</text:p>
          </table:table-cell>
          <table:table-cell table:formula="of:=[.E14]*(1+[.$D$1])" office:value-type="float" office:value="15.372026626037" calcext:value-type="float">
            <text:p>15,4</text:p>
          </table:table-cell>
          <table:table-cell table:style-name="ce34" table:formula="of:=[.F14]*(1+[.$D$2])" office:value-type="float" office:value="14.1304573961278" calcext:value-type="float">
            <text:p>14,1</text:p>
          </table:table-cell>
          <table:table-cell table:style-name="ce50" table:formula="of:=[.G14]*EXP([.$D$3])" office:value-type="float" office:value="14.1304573961278" calcext:value-type="float">
            <text:p>14,1</text:p>
          </table:table-cell>
          <table:table-cell table:style-name="ce93" table:formula="of:=[.$A$7]*POWER([.$B15];[.$A$11])+[.$A$9]" office:value-type="float" office:value="300.8" calcext:value-type="float">
            <text:p>300,8</text:p>
          </table:table-cell>
          <table:table-cell table:style-name="ce48" table:formula="of:=([.H15]-[.H14])/[.H14]" office:value-type="float" office:value="0.233798195242002" calcext:value-type="float">
            <text:p>0,234</text:p>
          </table:table-cell>
          <table:table-cell table:formula="of:=[.J14]*(1+[.I$1])" office:value-type="float" office:value="87.8631552867116" calcext:value-type="float">
            <text:p>87,9</text:p>
          </table:table-cell>
          <table:table-cell table:style-name="ce34" table:formula="of:=[.K14]*(1+[.$I$2])" office:value-type="float" office:value="58.0558380932123" calcext:value-type="float">
            <text:p>58,1</text:p>
          </table:table-cell>
          <table:table-cell table:style-name="ce50" table:formula="of:=[.L14]*EXP([.$I$3])" office:value-type="float" office:value="58.0558380932123" calcext:value-type="float">
            <text:p>58,1</text:p>
          </table:table-cell>
          <table:table-cell table:style-name="ce93" table:formula="of:=[.$A$7]*LN([.$B15]/[.$A$9])" office:value-type="float" office:value="7.57718593292477" calcext:value-type="float">
            <text:p>7,6</text:p>
          </table:table-cell>
          <table:table-cell table:style-name="ce48" table:formula="of:=([.M15]-[.M14])/[.M14]" office:value-type="float" office:value="0.0435307812934118" calcext:value-type="float">
            <text:p>0,044</text:p>
          </table:table-cell>
          <table:table-cell table:formula="of:=[.O14]*(1+[.$N$1])" office:value-type="float" office:value="4.50514235563206" calcext:value-type="float">
            <text:p>4,5</text:p>
          </table:table-cell>
          <table:table-cell table:style-name="ce34" table:formula="of:=[.P14]*(1+[.$N$1])" office:value-type="float" office:value="4.50514235563206" calcext:value-type="float">
            <text:p>4,5</text:p>
          </table:table-cell>
          <table:table-cell table:style-name="ce50" table:formula="of:=[.Q14]*EXP([.$N$3])" office:value-type="float" office:value="2.37007659618111" calcext:value-type="float">
            <text:p>2,4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93" table:formula="of:=[.$A$7]*[.$B16]+[.$A$9]" office:value-type="float" office:value="33.8" calcext:value-type="float">
            <text:p>33,8</text:p>
          </table:table-cell>
          <table:table-cell table:style-name="ce101" table:formula="of:=([.C16]-[.C15])/[.C15]" office:value-type="float" office:value="0.0974025974025973" calcext:value-type="float">
            <text:p>0,097</text:p>
          </table:table-cell>
          <table:table-cell table:formula="of:=[.E15]*(1+[.$D$1])" office:value-type="float" office:value="17.9543522996283" calcext:value-type="float">
            <text:p>18,0</text:p>
          </table:table-cell>
          <table:table-cell table:style-name="ce34" table:formula="of:=[.F15]*(1+[.$D$2])" office:value-type="float" office:value="16.3504969105468" calcext:value-type="float">
            <text:p>16,4</text:p>
          </table:table-cell>
          <table:table-cell table:style-name="ce50" table:formula="of:=[.G15]*EXP([.$D$3])" office:value-type="float" office:value="16.3504969105468" calcext:value-type="float">
            <text:p>16,4</text:p>
          </table:table-cell>
          <table:table-cell table:style-name="ce93" table:formula="of:=[.$A$7]*POWER([.$B16];[.$A$11])+[.$A$9]" office:value-type="float" office:value="363.8" calcext:value-type="float">
            <text:p>363,8</text:p>
          </table:table-cell>
          <table:table-cell table:style-name="ce48" table:formula="of:=([.H16]-[.H15])/[.H15]" office:value-type="float" office:value="0.209441489361702" calcext:value-type="float">
            <text:p>0,209</text:p>
          </table:table-cell>
          <table:table-cell table:formula="of:=[.J15]*(1+[.I$1])" office:value-type="float" office:value="124.556079068058" calcext:value-type="float">
            <text:p>124,6</text:p>
          </table:table-cell>
          <table:table-cell table:style-name="ce34" table:formula="of:=[.K15]*(1+[.$I$2])" office:value-type="float" office:value="78.5974356734589" calcext:value-type="float">
            <text:p>78,6</text:p>
          </table:table-cell>
          <table:table-cell table:style-name="ce50" table:formula="of:=[.L15]*EXP([.$I$3])" office:value-type="float" office:value="78.5974356734589" calcext:value-type="float">
            <text:p>78,6</text:p>
          </table:table-cell>
          <table:table-cell table:style-name="ce93" table:formula="of:=[.$A$7]*LN([.$B16]/[.$A$9])" office:value-type="float" office:value="7.86311647233774" calcext:value-type="float">
            <text:p>7,9</text:p>
          </table:table-cell>
          <table:table-cell table:style-name="ce48" table:formula="of:=([.M16]-[.M15])/[.M15]" office:value-type="float" office:value="0.0377357163918249" calcext:value-type="float">
            <text:p>0,038</text:p>
          </table:table-cell>
          <table:table-cell table:formula="of:=[.O15]*(1+[.$N$1])" office:value-type="float" office:value="5.56812329616063" calcext:value-type="float">
            <text:p>5,6</text:p>
          </table:table-cell>
          <table:table-cell table:style-name="ce34" table:formula="of:=[.P15]*(1+[.$N$1])" office:value-type="float" office:value="5.56812329616063" calcext:value-type="float">
            <text:p>5,6</text:p>
          </table:table-cell>
          <table:table-cell table:style-name="ce50" table:formula="of:=[.Q15]*EXP([.$N$3])" office:value-type="float" office:value="2.7275246950335" calcext:value-type="float">
            <text:p>2,7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93" table:formula="of:=[.$A$7]*[.$B17]+[.$A$9]" office:value-type="float" office:value="36.8" calcext:value-type="float">
            <text:p>36,8</text:p>
          </table:table-cell>
          <table:table-cell table:style-name="ce101" table:formula="of:=([.C17]-[.C16])/[.C16]" office:value-type="float" office:value="0.0887573964497041" calcext:value-type="float">
            <text:p>0,089</text:p>
          </table:table-cell>
          <table:table-cell table:formula="of:=[.E16]*(1+[.$D$1])" office:value-type="float" office:value="20.9704793220408" calcext:value-type="float">
            <text:p>21,0</text:p>
          </table:table-cell>
          <table:table-cell table:style-name="ce34" table:formula="of:=[.F16]*(1+[.$D$2])" office:value-type="float" office:value="18.9193273598531" calcext:value-type="float">
            <text:p>18,9</text:p>
          </table:table-cell>
          <table:table-cell table:style-name="ce50" table:formula="of:=[.G16]*EXP([.$D$3])" office:value-type="float" office:value="18.9193273598531" calcext:value-type="float">
            <text:p>18,9</text:p>
          </table:table-cell>
          <table:table-cell table:style-name="ce93" table:formula="of:=[.$A$7]*POWER([.$B17];[.$A$11])+[.$A$9]" office:value-type="float" office:value="432.8" calcext:value-type="float">
            <text:p>432,8</text:p>
          </table:table-cell>
          <table:table-cell table:style-name="ce48" table:formula="of:=([.H17]-[.H16])/[.H16]" office:value-type="float" office:value="0.189664650907092" calcext:value-type="float">
            <text:p>0,190</text:p>
          </table:table-cell>
          <table:table-cell table:formula="of:=[.J16]*(1+[.I$1])" office:value-type="float" office:value="176.572498246652" calcext:value-type="float">
            <text:p>176,6</text:p>
          </table:table-cell>
          <table:table-cell table:style-name="ce34" table:formula="of:=[.K16]*(1+[.$I$2])" office:value-type="float" office:value="106.407160715259" calcext:value-type="float">
            <text:p>106,4</text:p>
          </table:table-cell>
          <table:table-cell table:style-name="ce50" table:formula="of:=[.L16]*EXP([.$I$3])" office:value-type="float" office:value="106.407160715259" calcext:value-type="float">
            <text:p>106,4</text:p>
          </table:table-cell>
          <table:table-cell table:style-name="ce93" table:formula="of:=[.$A$7]*LN([.$B17]/[.$A$9])" office:value-type="float" office:value="8.12415060330663" calcext:value-type="float">
            <text:p>8,1</text:p>
          </table:table-cell>
          <table:table-cell table:style-name="ce48" table:formula="of:=([.M17]-[.M16])/[.M16]" office:value-type="float" office:value="0.0331972865831507" calcext:value-type="float">
            <text:p>0,033</text:p>
          </table:table-cell>
          <table:table-cell table:formula="of:=[.O16]*(1+[.$N$1])" office:value-type="float" office:value="6.88191284399424" calcext:value-type="float">
            <text:p>6,9</text:p>
          </table:table-cell>
          <table:table-cell table:style-name="ce34" table:formula="of:=[.P16]*(1+[.$N$1])" office:value-type="float" office:value="6.88191284399424" calcext:value-type="float">
            <text:p>6,9</text:p>
          </table:table-cell>
          <table:table-cell table:style-name="ce50" table:formula="of:=[.Q16]*EXP([.$N$3])" office:value-type="float" office:value="3.13888208254731" calcext:value-type="float">
            <text:p>3,1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93" table:formula="of:=[.$A$7]*[.$B18]+[.$A$9]" office:value-type="float" office:value="39.8" calcext:value-type="float">
            <text:p>39,8</text:p>
          </table:table-cell>
          <table:table-cell table:style-name="ce101" table:formula="of:=([.C18]-[.C17])/[.C17]" office:value-type="float" office:value="0.0815217391304348" calcext:value-type="float">
            <text:p>0,082</text:p>
          </table:table-cell>
          <table:table-cell table:formula="of:=[.E17]*(1+[.$D$1])" office:value-type="float" office:value="24.4932813870008" calcext:value-type="float">
            <text:p>24,5</text:p>
          </table:table-cell>
          <table:table-cell table:style-name="ce34" table:formula="of:=[.F17]*(1+[.$D$2])" office:value-type="float" office:value="21.8917473705891" calcext:value-type="float">
            <text:p>21,9</text:p>
          </table:table-cell>
          <table:table-cell table:style-name="ce50" table:formula="of:=[.G17]*EXP([.$D$3])" office:value-type="float" office:value="21.8917473705891" calcext:value-type="float">
            <text:p>21,9</text:p>
          </table:table-cell>
          <table:table-cell table:style-name="ce93" table:formula="of:=[.$A$7]*POWER([.$B18];[.$A$11])+[.$A$9]" office:value-type="float" office:value="507.8" calcext:value-type="float">
            <text:p>507,8</text:p>
          </table:table-cell>
          <table:table-cell table:style-name="ce48" table:formula="of:=([.H18]-[.H17])/[.H17]" office:value-type="float" office:value="0.173290203327172" calcext:value-type="float">
            <text:p>0,173</text:p>
          </table:table-cell>
          <table:table-cell table:formula="of:=[.J17]*(1+[.I$1])" office:value-type="float" office:value="250.311726014018" calcext:value-type="float">
            <text:p>250,3</text:p>
          </table:table-cell>
          <table:table-cell table:style-name="ce34" table:formula="of:=[.K17]*(1+[.$I$2])" office:value-type="float" office:value="144.05665724927" calcext:value-type="float">
            <text:p>144,1</text:p>
          </table:table-cell>
          <table:table-cell table:style-name="ce50" table:formula="of:=[.L17]*EXP([.$I$3])" office:value-type="float" office:value="144.05665724927" calcext:value-type="float">
            <text:p>144,1</text:p>
          </table:table-cell>
          <table:table-cell table:style-name="ce93" table:formula="of:=[.$A$7]*LN([.$B18]/[.$A$9])" office:value-type="float" office:value="8.36427872632724" calcext:value-type="float">
            <text:p>8,4</text:p>
          </table:table-cell>
          <table:table-cell table:style-name="ce48" table:formula="of:=([.M18]-[.M17])/[.M17]" office:value-type="float" office:value="0.0295573204813404" calcext:value-type="float">
            <text:p>0,030</text:p>
          </table:table-cell>
          <table:table-cell table:formula="of:=[.O17]*(1+[.$N$1])" office:value-type="float" office:value="8.50568887815206" calcext:value-type="float">
            <text:p>8,5</text:p>
          </table:table-cell>
          <table:table-cell table:style-name="ce34" table:formula="of:=[.P17]*(1+[.$N$1])" office:value-type="float" office:value="8.50568887815206" calcext:value-type="float">
            <text:p>8,5</text:p>
          </table:table-cell>
          <table:table-cell table:style-name="ce50" table:formula="of:=[.Q17]*EXP([.$N$3])" office:value-type="float" office:value="3.61227920175276" calcext:value-type="float">
            <text:p>3,6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93" table:formula="of:=[.$A$7]*[.$B19]+[.$A$9]" office:value-type="float" office:value="42.8" calcext:value-type="float">
            <text:p>42,8</text:p>
          </table:table-cell>
          <table:table-cell table:style-name="ce101" table:formula="of:=([.C19]-[.C18])/[.C18]" office:value-type="float" office:value="0.0753768844221106" calcext:value-type="float">
            <text:p>0,075</text:p>
          </table:table-cell>
          <table:table-cell table:formula="of:=[.E18]*(1+[.$D$1])" office:value-type="float" office:value="28.6078741401136" calcext:value-type="float">
            <text:p>28,6</text:p>
          </table:table-cell>
          <table:table-cell table:style-name="ce34" table:formula="of:=[.F18]*(1+[.$D$2])" office:value-type="float" office:value="25.3311649945157" calcext:value-type="float">
            <text:p>25,3</text:p>
          </table:table-cell>
          <table:table-cell table:style-name="ce50" table:formula="of:=[.G18]*EXP([.$D$3])" office:value-type="float" office:value="25.3311649945157" calcext:value-type="float">
            <text:p>25,3</text:p>
          </table:table-cell>
          <table:table-cell table:style-name="ce93" table:formula="of:=[.$A$7]*POWER([.$B19];[.$A$11])+[.$A$9]" office:value-type="float" office:value="588.8" calcext:value-type="float">
            <text:p>588,8</text:p>
          </table:table-cell>
          <table:table-cell table:style-name="ce48" table:formula="of:=([.H19]-[.H18])/[.H18]" office:value-type="float" office:value="0.159511618747538" calcext:value-type="float">
            <text:p>0,160</text:p>
          </table:table-cell>
          <table:table-cell table:formula="of:=[.J18]*(1+[.I$1])" office:value-type="float" office:value="354.845521257753" calcext:value-type="float">
            <text:p>354,8</text:p>
          </table:table-cell>
          <table:table-cell table:style-name="ce34" table:formula="of:=[.K18]*(1+[.$I$2])" office:value-type="float" office:value="195.027480841876" calcext:value-type="float">
            <text:p>195,0</text:p>
          </table:table-cell>
          <table:table-cell table:style-name="ce50" table:formula="of:=[.L18]*EXP([.$I$3])" office:value-type="float" office:value="195.027480841876" calcext:value-type="float">
            <text:p>195,0</text:p>
          </table:table-cell>
          <table:table-cell table:style-name="ce93" table:formula="of:=[.$A$7]*LN([.$B19]/[.$A$9])" office:value-type="float" office:value="8.58660264278841" calcext:value-type="float">
            <text:p>8,6</text:p>
          </table:table-cell>
          <table:table-cell table:style-name="ce48" table:formula="of:=([.M19]-[.M18])/[.M18]" office:value-type="float" office:value="0.0265801659336609" calcext:value-type="float">
            <text:p>0,027</text:p>
          </table:table-cell>
          <table:table-cell table:formula="of:=[.O18]*(1+[.$N$1])" office:value-type="float" office:value="10.5125922010268" calcext:value-type="float">
            <text:p>10,5</text:p>
          </table:table-cell>
          <table:table-cell table:style-name="ce34" table:formula="of:=[.P18]*(1+[.$N$1])" office:value-type="float" office:value="10.5125922010268" calcext:value-type="float">
            <text:p>10,5</text:p>
          </table:table-cell>
          <table:table-cell table:style-name="ce50" table:formula="of:=[.Q18]*EXP([.$N$3])" office:value-type="float" office:value="4.15707270558764" calcext:value-type="float">
            <text:p>4,2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93" table:formula="of:=[.$A$7]*[.$B20]+[.$A$9]" office:value-type="float" office:value="45.8" calcext:value-type="float">
            <text:p>45,8</text:p>
          </table:table-cell>
          <table:table-cell table:style-name="ce101" table:formula="of:=([.C20]-[.C19])/[.C19]" office:value-type="float" office:value="0.0700934579439252" calcext:value-type="float">
            <text:p>0,070</text:p>
          </table:table-cell>
          <table:table-cell table:formula="of:=[.E19]*(1+[.$D$1])" office:value-type="float" office:value="33.4136716875728" calcext:value-type="float">
            <text:p>33,4</text:p>
          </table:table-cell>
          <table:table-cell table:style-name="ce34" table:formula="of:=[.F19]*(1+[.$D$2])" office:value-type="float" office:value="29.3109503374518" calcext:value-type="float">
            <text:p>29,3</text:p>
          </table:table-cell>
          <table:table-cell table:style-name="ce50" table:formula="of:=[.G19]*EXP([.$D$3])" office:value-type="float" office:value="29.3109503374518" calcext:value-type="float">
            <text:p>29,3</text:p>
          </table:table-cell>
          <table:table-cell table:style-name="ce93" table:formula="of:=[.$A$7]*POWER([.$B20];[.$A$11])+[.$A$9]" office:value-type="float" office:value="675.8" calcext:value-type="float">
            <text:p>675,8</text:p>
          </table:table-cell>
          <table:table-cell table:style-name="ce48" table:formula="of:=([.H20]-[.H19])/[.H19]" office:value-type="float" office:value="0.147758152173913" calcext:value-type="float">
            <text:p>0,148</text:p>
          </table:table-cell>
          <table:table-cell table:formula="of:=[.J19]*(1+[.I$1])" office:value-type="float" office:value="503.034140516592" calcext:value-type="float">
            <text:p>503,0</text:p>
          </table:table-cell>
          <table:table-cell table:style-name="ce34" table:formula="of:=[.K19]*(1+[.$I$2])" office:value-type="float" office:value="264.033047898041" calcext:value-type="float">
            <text:p>264,0</text:p>
          </table:table-cell>
          <table:table-cell table:style-name="ce50" table:formula="of:=[.L19]*EXP([.$I$3])" office:value-type="float" office:value="264.033047898041" calcext:value-type="float">
            <text:p>264,0</text:p>
          </table:table-cell>
          <table:table-cell table:style-name="ce93" table:formula="of:=[.$A$7]*LN([.$B20]/[.$A$9])" office:value-type="float" office:value="8.79358125724926" calcext:value-type="float">
            <text:p>8,8</text:p>
          </table:table-cell>
          <table:table-cell table:style-name="ce48" table:formula="of:=([.M20]-[.M19])/[.M19]" office:value-type="float" office:value="0.0241048320356" calcext:value-type="float">
            <text:p>0,024</text:p>
          </table:table-cell>
          <table:table-cell table:formula="of:=[.O19]*(1+[.$N$1])" office:value-type="float" office:value="12.9930210672247" calcext:value-type="float">
            <text:p>13,0</text:p>
          </table:table-cell>
          <table:table-cell table:style-name="ce34" table:formula="of:=[.P19]*(1+[.$N$1])" office:value-type="float" office:value="12.9930210672247" calcext:value-type="float">
            <text:p>13,0</text:p>
          </table:table-cell>
          <table:table-cell table:style-name="ce50" table:formula="of:=[.Q19]*EXP([.$N$3])" office:value-type="float" office:value="4.78403039032988" calcext:value-type="float">
            <text:p>4,8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93" table:formula="of:=[.$A$7]*[.$B21]+[.$A$9]" office:value-type="float" office:value="48.8" calcext:value-type="float">
            <text:p>48,8</text:p>
          </table:table-cell>
          <table:table-cell table:style-name="ce101" table:formula="of:=([.C21]-[.C20])/[.C20]" office:value-type="float" office:value="0.0655021834061135" calcext:value-type="float">
            <text:p>0,066</text:p>
          </table:table-cell>
          <table:table-cell table:formula="of:=[.E20]*(1+[.$D$1])" office:value-type="float" office:value="39.0267885749469" calcext:value-type="float">
            <text:p>39,0</text:p>
          </table:table-cell>
          <table:table-cell table:style-name="ce34" table:formula="of:=[.F20]*(1+[.$D$2])" office:value-type="float" office:value="33.9160006999509" calcext:value-type="float">
            <text:p>33,9</text:p>
          </table:table-cell>
          <table:table-cell table:style-name="ce50" table:formula="of:=[.G20]*EXP([.$D$3])" office:value-type="float" office:value="33.9160006999509" calcext:value-type="float">
            <text:p>33,9</text:p>
          </table:table-cell>
          <table:table-cell table:style-name="ce93" table:formula="of:=[.$A$7]*POWER([.$B21];[.$A$11])+[.$A$9]" office:value-type="float" office:value="768.8" calcext:value-type="float">
            <text:p>768,8</text:p>
          </table:table-cell>
          <table:table-cell table:style-name="ce48" table:formula="of:=([.H21]-[.H20])/[.H20]" office:value-type="float" office:value="0.137614678899083" calcext:value-type="float">
            <text:p>0,138</text:p>
          </table:table-cell>
          <table:table-cell table:formula="of:=[.J20]*(1+[.I$1])" office:value-type="float" office:value="713.108469365351" calcext:value-type="float">
            <text:p>713,1</text:p>
          </table:table-cell>
          <table:table-cell table:style-name="ce34" table:formula="of:=[.K20]*(1+[.$I$2])" office:value-type="float" office:value="357.454498624487" calcext:value-type="float">
            <text:p>357,5</text:p>
          </table:table-cell>
          <table:table-cell table:style-name="ce50" table:formula="of:=[.L20]*EXP([.$I$3])" office:value-type="float" office:value="357.454498624487" calcext:value-type="float">
            <text:p>357,5</text:p>
          </table:table-cell>
          <table:table-cell table:style-name="ce93" table:formula="of:=[.$A$7]*LN([.$B21]/[.$A$9])" office:value-type="float" office:value="8.98719682066197" calcext:value-type="float">
            <text:p>9,0</text:p>
          </table:table-cell>
          <table:table-cell table:style-name="ce48" table:formula="of:=([.M21]-[.M20])/[.M20]" office:value-type="float" office:value="0.0220178284306067" calcext:value-type="float">
            <text:p>0,022</text:p>
          </table:table-cell>
          <table:table-cell table:formula="of:=[.O20]*(1+[.$N$1])" office:value-type="float" office:value="16.0587030510759" calcext:value-type="float">
            <text:p>16,1</text:p>
          </table:table-cell>
          <table:table-cell table:style-name="ce34" table:formula="of:=[.P20]*(1+[.$N$1])" office:value-type="float" office:value="16.0587030510759" calcext:value-type="float">
            <text:p>16,1</text:p>
          </table:table-cell>
          <table:table-cell table:style-name="ce50" table:formula="of:=[.Q20]*EXP([.$N$3])" office:value-type="float" office:value="5.50554402015555" calcext:value-type="float">
            <text:p>5,5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93" table:formula="of:=[.$A$7]*[.$B22]+[.$A$9]" office:value-type="float" office:value="51.8" calcext:value-type="float">
            <text:p>51,8</text:p>
          </table:table-cell>
          <table:table-cell table:style-name="ce101" table:formula="of:=([.C22]-[.C21])/[.C21]" office:value-type="float" office:value="0.0614754098360656" calcext:value-type="float">
            <text:p>0,061</text:p>
          </table:table-cell>
          <table:table-cell table:formula="of:=[.E21]*(1+[.$D$1])" office:value-type="float" office:value="45.5828452710892" calcext:value-type="float">
            <text:p>45,6</text:p>
          </table:table-cell>
          <table:table-cell table:style-name="ce34" table:formula="of:=[.F21]*(1+[.$D$2])" office:value-type="float" office:value="39.2445516176011" calcext:value-type="float">
            <text:p>39,2</text:p>
          </table:table-cell>
          <table:table-cell table:style-name="ce50" table:formula="of:=[.G21]*EXP([.$D$3])" office:value-type="float" office:value="39.2445516176011" calcext:value-type="float">
            <text:p>39,2</text:p>
          </table:table-cell>
          <table:table-cell table:style-name="ce93" table:formula="of:=[.$A$7]*POWER([.$B22];[.$A$11])+[.$A$9]" office:value-type="float" office:value="867.8" calcext:value-type="float">
            <text:p>867,8</text:p>
          </table:table-cell>
          <table:table-cell table:style-name="ce48" table:formula="of:=([.H22]-[.H21])/[.H21]" office:value-type="float" office:value="0.128772112382934" calcext:value-type="float">
            <text:p>0,129</text:p>
          </table:table-cell>
          <table:table-cell table:formula="of:=[.J21]*(1+[.I$1])" office:value-type="float" office:value="1010.91287473722" calcext:value-type="float">
            <text:p>1010,9</text:p>
          </table:table-cell>
          <table:table-cell table:style-name="ce34" table:formula="of:=[.K21]*(1+[.$I$2])" office:value-type="float" office:value="483.93077913574" calcext:value-type="float">
            <text:p>483,9</text:p>
          </table:table-cell>
          <table:table-cell table:style-name="ce50" table:formula="of:=[.L21]*EXP([.$I$3])" office:value-type="float" office:value="483.93077913574" calcext:value-type="float">
            <text:p>483,9</text:p>
          </table:table-cell>
          <table:table-cell table:style-name="ce93" table:formula="of:=[.$A$7]*LN([.$B22]/[.$A$9])" office:value-type="float" office:value="9.16907068611128" calcext:value-type="float">
            <text:p>9,2</text:p>
          </table:table-cell>
          <table:table-cell table:style-name="ce48" table:formula="of:=([.M22]-[.M21])/[.M21]" office:value-type="float" office:value="0.0202369959263792" calcext:value-type="float">
            <text:p>0,020</text:p>
          </table:table-cell>
          <table:table-cell table:formula="of:=[.O21]*(1+[.$N$1])" office:value-type="float" office:value="19.8477276645959" calcext:value-type="float">
            <text:p>19,8</text:p>
          </table:table-cell>
          <table:table-cell table:style-name="ce34" table:formula="of:=[.P21]*(1+[.$N$1])" office:value-type="float" office:value="19.8477276645959" calcext:value-type="float">
            <text:p>19,8</text:p>
          </table:table-cell>
          <table:table-cell table:style-name="ce50" table:formula="of:=[.Q21]*EXP([.$N$3])" office:value-type="float" office:value="6.33587424928136" calcext:value-type="float">
            <text:p>6,3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93" table:formula="of:=[.$A$7]*[.$B23]+[.$A$9]" office:value-type="float" office:value="54.8" calcext:value-type="float">
            <text:p>54,8</text:p>
          </table:table-cell>
          <table:table-cell table:style-name="ce101" table:formula="of:=([.C23]-[.C22])/[.C22]" office:value-type="float" office:value="0.0579150579150579" calcext:value-type="float">
            <text:p>0,058</text:p>
          </table:table-cell>
          <table:table-cell table:formula="of:=[.E22]*(1+[.$D$1])" office:value-type="float" office:value="53.2402449414424" calcext:value-type="float">
            <text:p>53,2</text:p>
          </table:table-cell>
          <table:table-cell table:style-name="ce34" table:formula="of:=[.F22]*(1+[.$D$2])" office:value-type="float" office:value="45.4102724342963" calcext:value-type="float">
            <text:p>45,4</text:p>
          </table:table-cell>
          <table:table-cell table:style-name="ce50" table:formula="of:=[.G22]*EXP([.$D$3])" office:value-type="float" office:value="45.4102724342963" calcext:value-type="float">
            <text:p>45,4</text:p>
          </table:table-cell>
          <table:table-cell table:style-name="ce93" table:formula="of:=[.$A$7]*POWER([.$B23];[.$A$11])+[.$A$9]" office:value-type="float" office:value="972.8" calcext:value-type="float">
            <text:p>972,8</text:p>
          </table:table-cell>
          <table:table-cell table:style-name="ce48" table:formula="of:=([.H23]-[.H22])/[.H22]" office:value-type="float" office:value="0.120995621110855" calcext:value-type="float">
            <text:p>0,121</text:p>
          </table:table-cell>
          <table:table-cell table:formula="of:=[.J22]*(1+[.I$1])" office:value-type="float" office:value="1433.0847047981" calcext:value-type="float">
            <text:p>1433,1</text:p>
          </table:table-cell>
          <table:table-cell table:style-name="ce34" table:formula="of:=[.K22]*(1+[.$I$2])" office:value-type="float" office:value="655.157509266499" calcext:value-type="float">
            <text:p>655,2</text:p>
          </table:table-cell>
          <table:table-cell table:style-name="ce50" table:formula="of:=[.L22]*EXP([.$I$3])" office:value-type="float" office:value="655.157509266499" calcext:value-type="float">
            <text:p>655,2</text:p>
          </table:table-cell>
          <table:table-cell table:style-name="ce93" table:formula="of:=[.$A$7]*LN([.$B23]/[.$A$9])" office:value-type="float" office:value="9.34054592763112" calcext:value-type="float">
            <text:p>9,3</text:p>
          </table:table-cell>
          <table:table-cell table:style-name="ce48" table:formula="of:=([.M23]-[.M22])/[.M22]" office:value-type="float" office:value="0.0187014853947614" calcext:value-type="float">
            <text:p>0,019</text:p>
          </table:table-cell>
          <table:table-cell table:formula="of:=[.O22]*(1+[.$N$1])" office:value-type="float" office:value="24.5307664133919" calcext:value-type="float">
            <text:p>24,5</text:p>
          </table:table-cell>
          <table:table-cell table:style-name="ce34" table:formula="of:=[.P22]*(1+[.$N$1])" office:value-type="float" office:value="24.5307664133919" calcext:value-type="float">
            <text:p>24,5</text:p>
          </table:table-cell>
          <table:table-cell table:style-name="ce50" table:formula="of:=[.Q22]*EXP([.$N$3])" office:value-type="float" office:value="7.29143248255645" calcext:value-type="float">
            <text:p>7,3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93" table:formula="of:=[.$A$7]*[.$B24]+[.$A$9]" office:value-type="float" office:value="57.8" calcext:value-type="float">
            <text:p>57,8</text:p>
          </table:table-cell>
          <table:table-cell table:style-name="ce101" table:formula="of:=([.C24]-[.C23])/[.C23]" office:value-type="float" office:value="0.0547445255474453" calcext:value-type="float">
            <text:p>0,055</text:p>
          </table:table-cell>
          <table:table-cell table:formula="of:=[.E23]*(1+[.$D$1])" office:value-type="float" office:value="62.1840006819973" calcext:value-type="float">
            <text:p>62,2</text:p>
          </table:table-cell>
          <table:table-cell table:style-name="ce34" table:formula="of:=[.F23]*(1+[.$D$2])" office:value-type="float" office:value="52.5446911115216" calcext:value-type="float">
            <text:p>52,5</text:p>
          </table:table-cell>
          <table:table-cell table:style-name="ce50" table:formula="of:=[.G23]*EXP([.$D$3])" office:value-type="float" office:value="52.5446911115216" calcext:value-type="float">
            <text:p>52,5</text:p>
          </table:table-cell>
          <table:table-cell table:style-name="ce93" table:formula="of:=[.$A$7]*POWER([.$B24];[.$A$11])+[.$A$9]" office:value-type="float" office:value="1083.8" calcext:value-type="float">
            <text:p>1083,8</text:p>
          </table:table-cell>
          <table:table-cell table:style-name="ce48" table:formula="of:=([.H24]-[.H23])/[.H23]" office:value-type="float" office:value="0.114103618421053" calcext:value-type="float">
            <text:p>0,114</text:p>
          </table:table-cell>
          <table:table-cell table:formula="of:=[.J23]*(1+[.I$1])" office:value-type="float" office:value="2031.56159393074" calcext:value-type="float">
            <text:p>2031,6</text:p>
          </table:table-cell>
          <table:table-cell table:style-name="ce34" table:formula="of:=[.K23]*(1+[.$I$2])" office:value-type="float" office:value="886.968509659284" calcext:value-type="float">
            <text:p>887,0</text:p>
          </table:table-cell>
          <table:table-cell table:style-name="ce50" table:formula="of:=[.L23]*EXP([.$I$3])" office:value-type="float" office:value="886.968509659284" calcext:value-type="float">
            <text:p>887,0</text:p>
          </table:table-cell>
          <table:table-cell table:style-name="ce93" table:formula="of:=[.$A$7]*LN([.$B24]/[.$A$9])" office:value-type="float" office:value="9.50274759144195" calcext:value-type="float">
            <text:p>9,5</text:p>
          </table:table-cell>
          <table:table-cell table:style-name="ce48" table:formula="of:=([.M24]-[.M23])/[.M23]" office:value-type="float" office:value="0.0173653301496013" calcext:value-type="float">
            <text:p>0,017</text:p>
          </table:table-cell>
          <table:table-cell table:formula="of:=[.O23]*(1+[.$N$1])" office:value-type="float" office:value="30.3187604645446" calcext:value-type="float">
            <text:p>30,3</text:p>
          </table:table-cell>
          <table:table-cell table:style-name="ce34" table:formula="of:=[.P23]*(1+[.$N$1])" office:value-type="float" office:value="30.3187604645446" calcext:value-type="float">
            <text:p>30,3</text:p>
          </table:table-cell>
          <table:table-cell table:style-name="ce50" table:formula="of:=[.Q23]*EXP([.$N$3])" office:value-type="float" office:value="8.39110524545361" calcext:value-type="float">
            <text:p>8,4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93" table:formula="of:=[.$A$7]*[.$B25]+[.$A$9]" office:value-type="float" office:value="60.8" calcext:value-type="float">
            <text:p>60,8</text:p>
          </table:table-cell>
          <table:table-cell table:style-name="ce101" table:formula="of:=([.C25]-[.C24])/[.C24]" office:value-type="float" office:value="0.0519031141868512" calcext:value-type="float">
            <text:p>0,052</text:p>
          </table:table-cell>
          <table:table-cell table:formula="of:=[.E24]*(1+[.$D$1])" office:value-type="float" office:value="72.6302056850355" calcext:value-type="float">
            <text:p>72,6</text:p>
          </table:table-cell>
          <table:table-cell table:style-name="ce34" table:formula="of:=[.F24]*(1+[.$D$2])" office:value-type="float" office:value="60.8" calcext:value-type="float">
            <text:p>60,8</text:p>
          </table:table-cell>
          <table:table-cell table:style-name="ce50" table:formula="of:=[.G24]*EXP([.$D$3])" office:value-type="float" office:value="60.8" calcext:value-type="float">
            <text:p>60,8</text:p>
          </table:table-cell>
          <table:table-cell table:style-name="ce93" table:formula="of:=[.$A$7]*POWER([.$B25];[.$A$11])+[.$A$9]" office:value-type="float" office:value="1200.8" calcext:value-type="float">
            <text:p>1200,8</text:p>
          </table:table-cell>
          <table:table-cell table:style-name="ce48" table:formula="of:=([.H25]-[.H24])/[.H24]" office:value-type="float" office:value="0.107953496955158" calcext:value-type="float">
            <text:p>0,108</text:p>
          </table:table-cell>
          <table:table-cell table:formula="of:=[.J24]*(1+[.I$1])" office:value-type="float" office:value="2879.97108343702" calcext:value-type="float">
            <text:p>2880,0</text:p>
          </table:table-cell>
          <table:table-cell table:style-name="ce34" table:formula="of:=[.K24]*(1+[.$I$2])" office:value-type="float" office:value="1200.8" calcext:value-type="float">
            <text:p>1200,8</text:p>
          </table:table-cell>
          <table:table-cell table:style-name="ce50" table:formula="of:=[.L24]*EXP([.$I$3])" office:value-type="float" office:value="1200.8" calcext:value-type="float">
            <text:p>1200,8</text:p>
          </table:table-cell>
          <table:table-cell table:style-name="ce93" table:formula="of:=[.$A$7]*LN([.$B25]/[.$A$9])" office:value-type="float" office:value="9.6566274746046" calcext:value-type="float">
            <text:p>9,7</text:p>
          </table:table-cell>
          <table:table-cell table:style-name="ce48" table:formula="of:=([.M25]-[.M24])/[.M24]" office:value-type="float" office:value="0.0161931990386899" calcext:value-type="float">
            <text:p>0,016</text:p>
          </table:table-cell>
          <table:table-cell table:formula="of:=[.O24]*(1+[.$N$1])" office:value-type="float" office:value="37.4724222071024" calcext:value-type="float">
            <text:p>37,5</text:p>
          </table:table-cell>
          <table:table-cell table:style-name="ce34" table:formula="of:=[.P24]*(1+[.$N$1])" office:value-type="float" office:value="37.4724222071024" calcext:value-type="float">
            <text:p>37,5</text:p>
          </table:table-cell>
          <table:table-cell table:style-name="ce50" table:formula="of:=[.Q24]*EXP([.$N$3])" office:value-type="float" office:value="9.65662747460462" calcext:value-type="float">
            <text:p>9,7</text:p>
          </table:table-cell>
          <table:table-cell table:number-columns-repeated="1005"/>
        </table:table-row>
        <table:table-row table:style-name="ro1" table:number-rows-repeated="30">
          <table:table-cell table:number-columns-repeated="2"/>
          <table:table-cell table:style-name="ce93"/>
          <table:table-cell table:style-name="ce101"/>
          <table:table-cell/>
          <table:table-cell table:style-name="ce34"/>
          <table:table-cell table:style-name="ce50"/>
          <table:table-cell table:style-name="ce93"/>
          <table:table-cell table:style-name="ce48"/>
          <table:table-cell/>
          <table:table-cell table:style-name="ce34"/>
          <table:table-cell table:style-name="ce50"/>
          <table:table-cell table:style-name="ce93"/>
          <table:table-cell table:style-name="ce48"/>
          <table:table-cell/>
          <table:table-cell table:style-name="ce34"/>
          <table:table-cell table:style-name="ce50"/>
          <table:table-cell table:number-columns-repeated="1005"/>
        </table:table-row>
        <table:table-row table:style-name="ro1" table:number-rows-repeated="104852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iscret" table:style-name="ta1">
        <office:forms form:automatic-focus="false" form:apply-design-mode="false"/>
        <table:shapes>
          <draw:frame draw:z-index="0" draw:style-name="gr2" draw:text-style-name="P2" svg:width="8.426cm" svg:height="4.739cm" svg:x="20.536cm" svg:y="0.221cm">
            <draw:object draw:notify-on-update-of-ranges="Discret.B6:Discret.B26 Discret.C6:Discret.C26 Discret.B6:Discret.B26 Discret.G6:Discret.G26 Discret.B6:Discret.B26 Discret.E6:Discret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0.049cm" svg:height="5.653cm" svg:x="20.417cm" svg:y="5.67cm">
            <draw:object draw:notify-on-update-of-ranges="Discret.B6:Discret.B26 Discret.D5:Discret.D5 Discret.D6:Discret.D26 Discret.B6:Discret.B26 Discret.F5:Discret.F5 Discret.F6:Discret.F26 Discret.B6:Discret.B26 Discret.H5:Discret.H5 Discret.H6:Discret.H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3" draw:text-style-name="P1" svg:width="7.215cm" svg:height="3.618cm" svg:x="5.109cm" svg:y="4.829cm">
            <draw:text-box>
              <text:p><text:span text:style-name="T1">L</text:span><text:span text:style-name="T1">I</text:span><text:span text:style-name="T1">G</text:span><text:span text:style-name="T1">N</text:span><text:span text:style-name="T1">E</text:span><text:span text:style-name="T1"> </text:span><text:span text:style-name="T1">4</text:span><text:span text:style-name="T1"> </text:span><text:span text:style-name="T1">:</text:span><text:span text:style-name="T1"> </text:span><text:span text:style-name="T1"><text:s/></text:span><text:span text:style-name="T1">c</text:span><text:span text:style-name="T1">e</text:span><text:span text:style-name="T1"> </text:span><text:span text:style-name="T1">q</text:span><text:span text:style-name="T1">u</text:span><text:span text:style-name="T1">i</text:span><text:span text:style-name="T1"> </text:span><text:span text:style-name="T1">e</text:span><text:span text:style-name="T1">s</text:span><text:span text:style-name="T1">t</text:span><text:span text:style-name="T1"> </text:span><text:span text:style-name="T1">a</text:span><text:span text:style-name="T1">j</text:span><text:span text:style-name="T1">o</text:span><text:span text:style-name="T1">u</text:span><text:span text:style-name="T1">t</text:span><text:span text:style-name="T1">é</text:span><text:span text:style-name="T1"> </text:span><text:span text:style-name="T1">e</text:span><text:span text:style-name="T1">n</text:span><text:span text:style-name="T1"> </text:span><text:span text:style-name="T1">c</text:span><text:span text:style-name="T1">o</text:span><text:span text:style-name="T1">u</text:span><text:span text:style-name="T1">l</text:span><text:span text:style-name="T1">e</text:span><text:span text:style-name="T1">u</text:span><text:span text:style-name="T1">r</text:span><text:span text:style-name="T1">,</text:span><text:span text:style-name="T1"> </text:span><text:span text:style-name="T1">s</text:span><text:span text:style-name="T1">o</text:span><text:span text:style-name="T1">n</text:span><text:span text:style-name="T1">t</text:span><text:span text:style-name="T1"> </text:span><text:span text:style-name="T1">l</text:span><text:span text:style-name="T1">e</text:span><text:span text:style-name="T1">s</text:span><text:span text:style-name="T1"> </text:span><text:span text:style-name="T1">d</text:span><text:span text:style-name="T1">é</text:span><text:span text:style-name="T1">r</text:span><text:span text:style-name="T1">i</text:span><text:span text:style-name="T1">v</text:span><text:span text:style-name="T1">é</text:span><text:span text:style-name="T1">e</text:span><text:span text:style-name="T1">s</text:span><text:span text:style-name="T1"> </text:span><text:span text:style-name="T1">d</text:span><text:span text:style-name="T1">e</text:span><text:span text:style-name="T1">s</text:span><text:span text:style-name="T1"> </text:span><text:span text:style-name="T1">é</text:span><text:span text:style-name="T1">q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f</text:span><text:span text:style-name="T1">e</text:span><text:span text:style-name="T1">u</text:span><text:span text:style-name="T1">i</text:span><text:span text:style-name="T1">l</text:span><text:span text:style-name="T1">l</text:span><text:span text:style-name="T1">e</text:span><text:span text:style-name="T1"> </text:span><text:span text:style-name="T1">2</text:span><text:span text:style-name="T1">.</text:span></text:p>
              <text:p><text:span text:style-name="T1"/></text:p>
              <text:p><text:span text:style-name="T1">C</text:span><text:span text:style-name="T1">O</text:span><text:span text:style-name="T1">L</text:span><text:span text:style-name="T1">O</text:span><text:span text:style-name="T1">N</text:span><text:span text:style-name="T1">N</text:span><text:span text:style-name="T1">E</text:span><text:span text:style-name="T1"> </text:span><text:span text:style-name="T1">F</text:span><text:span text:style-name="T1"> </text:span><text:span text:style-name="T1">:</text:span><text:span text:style-name="T1"> </text:span><text:span text:style-name="T1">l</text:span><text:span text:style-name="T1">e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d</text:span><text:span text:style-name="T1">e</text:span><text:span text:style-name="T1"> </text:span><text:span text:style-name="T1">c</text:span><text:span text:style-name="T1">r</text:span><text:span text:style-name="T1">o</text:span><text:span text:style-name="T1">i</text:span><text:span text:style-name="T1">s</text:span><text:span text:style-name="T1">s</text:span><text:span text:style-name="T1">a</text:span><text:span text:style-name="T1">n</text:span><text:span text:style-name="T1">c</text:span><text:span text:style-name="T1">e</text:span><text:span text:style-name="T1"> </text:span><text:span text:style-name="T1">e</text:span><text:span text:style-name="T1">s</text:span><text:span text:style-name="T1">t</text:span><text:span text:style-name="T1"> </text:span><text:span text:style-name="T1">c</text:span><text:span text:style-name="T1">o</text:span><text:span text:style-name="T1">n</text:span><text:span text:style-name="T1">s</text:span><text:span text:style-name="T1">t</text:span><text:span text:style-name="T1">a</text:span><text:span text:style-name="T1">n</text:span><text:span text:style-name="T1">t</text:span><text:span text:style-name="T1"> </text:span><text:span text:style-name="T1">(</text:span><text:span text:style-name="T1">e</text:span><text:span text:style-name="T1">t</text:span><text:span text:style-name="T1"> </text:span><text:span text:style-name="T1">d</text:span><text:span text:style-name="T1">o</text:span><text:span text:style-name="T1">n</text:span><text:span text:style-name="T1">c</text:span><text:span text:style-name="T1"> </text:span><text:span text:style-name="T1">é</text:span><text:span text:style-name="T1">g</text:span><text:span text:style-name="T1">a</text:span><text:span text:style-name="T1">l</text:span><text:span text:style-name="T1"> </text:span><text:span text:style-name="T1">à</text:span><text:span text:style-name="T1"> </text:span><text:span text:style-name="T1">s</text:span><text:span text:style-name="T1">a</text:span><text:span text:style-name="T1"> </text:span><text:span text:style-name="T1">m</text:span><text:span text:style-name="T1">o</text:span><text:span text:style-name="T1">y</text:span><text:span text:style-name="T1">e</text:span><text:span text:style-name="T1">n</text:span><text:span text:style-name="T1">n</text:span><text:span text:style-name="T1">e</text:span><text:span text:style-name="T1"> </text:span><text:span text:style-name="T1">e</text:span><text:span text:style-name="T1">f</text:span><text:span text:style-name="T1">f</text:span><text:span text:style-name="T1">e</text:span><text:span text:style-name="T1">c</text:span><text:span text:style-name="T1">t</text:span><text:span text:style-name="T1">i</text:span><text:span text:style-name="T1">v</text:span><text:span text:style-name="T1">e</text:span><text:span text:style-name="T1">)</text:span><text:span text:style-name="T1">.</text:span><text:span text:style-name="T1"> </text:span><text:span text:style-name="T1"><text:s/></text:span></text:p>
            </draw:text-box>
          </draw:frame>
        </table:shapes>
        <table:table-column table:style-name="co20" table:default-cell-style-name="ce14"/>
        <table:table-column table:style-name="co1" table:default-cell-style-name="Default"/>
        <table:table-column table:style-name="co12" table:default-cell-style-name="ce25"/>
        <table:table-column table:style-name="co14" table:default-cell-style-name="ce25"/>
        <table:table-column table:style-name="co21" table:default-cell-style-name="ce39"/>
        <table:table-column table:style-name="co14" table:default-cell-style-name="ce26"/>
        <table:table-column table:style-name="co22" table:default-cell-style-name="ce47"/>
        <table:table-column table:style-name="co14" table:default-cell-style-name="ce49"/>
        <table:table-column table:style-name="co7" table:default-cell-style-name="ce10"/>
        <table:table-column table:style-name="co7" table:default-cell-style-name="ce12"/>
        <table:table-column table:style-name="co7" table:number-columns-repeated="1014" table:default-cell-style-name="Default"/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arithm.</text:p>
          </table:table-cell>
          <table:table-cell table:style-name="ce28" table:formula="of:=AVERAGE([.D6:.D25])" office:value-type="float" office:value="0.164184404292942" calcext:value-type="float">
            <text:p>0,16</text:p>
          </table:table-cell>
          <table:table-cell table:style-name="ce28"/>
          <table:table-cell table:style-name="ce40" table:formula="of:=AVERAGE([.F6:.F25])" office:value-type="float" office:value="0.0800000000000001" calcext:value-type="float">
            <text:p>0,08</text:p>
          </table:table-cell>
          <table:table-cell table:style-name="ce28"/>
          <table:table-cell table:style-name="ce43" table:formula="of:=AVERAGE([.H6:.H25])" office:value-type="float" office:value="0.374599996659469" calcext:value-type="float">
            <text:p>0,37</text:p>
          </table:table-cell>
          <table:table-cell table:style-name="ce24" table:number-columns-repeated="2"/>
          <table:table-cell table:style-name="ce23" table:number-columns-repeated="1014"/>
        </table:table-row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Géom-e</text:p>
          </table:table-cell>
          <table:table-cell table:style-name="ce28" table:formula="of:=POWER([.C25]/[.C6];1/([.B25]-[.B6]))-1" office:value-type="float" office:value="0.154190140771768" calcext:value-type="float">
            <text:p>0,15</text:p>
          </table:table-cell>
          <table:table-cell table:style-name="ce36"/>
          <table:table-cell table:style-name="ce40" table:formula="of:=POWER([.E25]/[.E6];1/([.B25]-[.B6]))-1" office:value-type="float" office:value="0.0800000000000001" calcext:value-type="float">
            <text:p>0,08</text:p>
          </table:table-cell>
          <table:table-cell table:style-name="ce44"/>
          <table:table-cell table:style-name="ce43" table:formula="of:=POWER([.G25]/[.G6];1/([.B25]-[.B6]))-1" office:value-type="float" office:value="0.16016574774408" calcext:value-type="float">
            <text:p>0,16</text:p>
          </table:table-cell>
          <table:table-cell table:style-name="ce24" table:number-columns-repeated="2"/>
          <table:table-cell table:style-name="ce23" table:number-columns-repeated="1014"/>
        </table:table-row>
        <table:table-row table:style-name="ro1">
          <table:table-cell table:style-name="Default"/>
          <table:table-cell table:style-name="ce23"/>
          <table:table-cell table:style-name="ce17" office:value-type="string" calcext:value-type="string">
            <text:p>Moy. Géom-i</text:p>
          </table:table-cell>
          <table:table-cell table:style-name="ce28" table:formula="of:=LN([.C25]/[.C6])/([.B25]-[.B6])" office:value-type="float" office:value="0.143398921213338" calcext:value-type="float">
            <text:p>0,14</text:p>
          </table:table-cell>
          <table:table-cell table:style-name="ce36"/>
          <table:table-cell table:style-name="ce40" table:formula="of:=LN([.E25]/[.E6])/([.B25]-[.B6])" office:value-type="float" office:value="0.0769610411361284" calcext:value-type="float">
            <text:p>0,08</text:p>
          </table:table-cell>
          <table:table-cell table:style-name="ce44"/>
          <table:table-cell table:style-name="ce43" table:formula="of:=LN([.G25]/[.G6])/([.B25]-[.B6])" office:value-type="float" office:value="0.148562880897319" calcext:value-type="float">
            <text:p>0,15</text:p>
          </table:table-cell>
          <table:table-cell table:style-name="ce24" table:number-columns-repeated="2"/>
          <table:table-cell table:style-name="ce23" table:number-columns-repeated="1014"/>
        </table:table-row>
        <table:table-row table:style-name="ro1">
          <table:table-cell table:style-name="Default"/>
          <table:table-cell table:style-name="ce23"/>
          <table:table-cell table:style-name="ce53" office:value-type="string" calcext:value-type="string" table:number-columns-spanned="2" table:number-rows-spanned="1">
            <text:p>LIN</text:p>
          </table:table-cell>
          <table:covered-table-cell table:style-name="ce28"/>
          <table:table-cell table:style-name="ce55" office:value-type="string" calcext:value-type="string" table:number-columns-spanned="2" table:number-rows-spanned="1">
            <text:p>POL</text:p>
          </table:table-cell>
          <table:covered-table-cell table:style-name="Default"/>
          <table:table-cell table:style-name="ce59" office:value-type="string" calcext:value-type="string" table:number-columns-spanned="2" table:number-rows-spanned="1">
            <text:p>LOG</text:p>
          </table:table-cell>
          <table:covered-table-cell table:style-name="ce43"/>
          <table:table-cell table:style-name="ce24" table:number-columns-repeated="2"/>
          <table:table-cell table:style-name="ce23" table:number-columns-repeated="1014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1" office:value-type="string" calcext:value-type="string">
            <text:p>t</text:p>
          </table:table-cell>
          <table:table-cell table:style-name="ce19" office:value-type="string" calcext:value-type="string">
            <text:p><text:span text:style-name="T6">X</text:span><text:span text:style-name="T7">t </text:span><text:span text:style-name="T6">= X</text:span><text:span text:style-name="T7">t-1 </text:span>+ D</text:p>
          </table:table-cell>
          <table:table-cell table:style-name="ce29" office:value-type="string" calcext:value-type="string">
            <text:p>( X<text:span text:style-name="T4">t -</text:span> X<text:span text:style-name="T4">t-1</text:span><text:span text:style-name="T3"> ) / X</text:span><text:span text:style-name="T4">t-1</text:span></text:p>
          </table:table-cell>
          <table:table-cell table:style-name="ce56" office:value-type="string" calcext:value-type="string">
            <text:p><text:span text:style-name="T6">X</text:span><text:span text:style-name="T7">t </text:span><text:span text:style-name="T6">= X</text:span><text:span text:style-name="T7">t-1 </text:span><text:span text:style-name="T8">+</text:span> E * X<text:span text:style-name="T4">t-1</text:span></text:p>
          </table:table-cell>
          <table:table-cell table:style-name="ce29" office:value-type="string" calcext:value-type="string">
            <text:p>( X<text:span text:style-name="T4">t -</text:span> X<text:span text:style-name="T4">t-1</text:span><text:span text:style-name="T3"> ) / X</text:span><text:span text:style-name="T4">t-1</text:span></text:p>
          </table:table-cell>
          <table:table-cell table:style-name="ce60" office:value-type="string" calcext:value-type="string">
            <text:p><text:span text:style-name="T6">X</text:span><text:span text:style-name="T7">t </text:span><text:span text:style-name="T6">= X</text:span><text:span text:style-name="T7">t-1 </text:span>+ L / X<text:span text:style-name="T4">t-1</text:span></text:p>
          </table:table-cell>
          <table:table-cell table:style-name="ce29" office:value-type="string" calcext:value-type="string">
            <text:p>( X<text:span text:style-name="T4">t -</text:span> X<text:span text:style-name="T4">t-1</text:span><text:span text:style-name="T3"> ) / X</text:span><text:span text:style-name="T4">t-1</text:span></text:p>
          </table:table-cell>
          <table:table-cell table:style-name="ce62"/>
          <table:table-cell table:style-name="ce11"/>
          <table:table-cell table:style-name="ce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20" office:value-type="float" office:value="4" calcext:value-type="float">
            <text:p>4,0</text:p>
          </table:table-cell>
          <table:table-cell table:style-name="ce20"/>
          <table:table-cell table:style-name="ce20" table:formula="of:=[.C6]" office:value-type="float" office:value="4" calcext:value-type="float">
            <text:p>4,0</text:p>
          </table:table-cell>
          <table:table-cell table:style-name="ce34"/>
          <table:table-cell table:style-name="ce20" table:formula="of:=[.C6]" office:value-type="float" office:value="4" calcext:value-type="float">
            <text:p>4,0</text:p>
          </table:table-cell>
          <table:table-cell table:style-name="ce5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1" office:value-type="string" calcext:value-type="string">
            <text:p>E</text:p>
          </table:table-cell>
          <table:table-cell table:style-name="ce6" office:value-type="float" office:value="2" calcext:value-type="float">
            <text:p>2</text:p>
          </table:table-cell>
          <table:table-cell table:formula="of:=[.C6]+[.$A$6]" office:value-type="float" office:value="7" calcext:value-type="float">
            <text:p>7</text:p>
          </table:table-cell>
          <table:table-cell table:style-name="ce54" table:formula="of:=([.C7]-[.C6])/[.C6]" office:value-type="float" office:value="0.75" calcext:value-type="float">
            <text:p>0,750</text:p>
          </table:table-cell>
          <table:table-cell table:style-name="ce34" table:formula="of:=[.E6]*(1+[.$A$8])" office:value-type="float" office:value="4.32" calcext:value-type="float">
            <text:p>4,3</text:p>
          </table:table-cell>
          <table:table-cell table:style-name="ce16" table:formula="of:=([.E7]-[.E6])/[.E6]" office:value-type="float" office:value="0.0800000000000001" calcext:value-type="float">
            <text:p>0,080</text:p>
          </table:table-cell>
          <table:table-cell table:style-name="ce50" table:formula="of:=[.G6]+[.$A$10]/[.G6]" office:value-type="float" office:value="29" calcext:value-type="float">
            <text:p>29,0</text:p>
          </table:table-cell>
          <table:table-cell table:style-name="ce41" table:formula="of:=([.G7]-[.G6])/[.G6]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1">
          <table:table-cell table:style-name="ce3" office:value-type="float" office:value="0.08" calcext:value-type="float">
            <text:p>0,08</text:p>
          </table:table-cell>
          <table:table-cell table:style-name="ce6" office:value-type="float" office:value="3" calcext:value-type="float">
            <text:p>3</text:p>
          </table:table-cell>
          <table:table-cell table:formula="of:=[.C7]+[.$A$6]" office:value-type="float" office:value="10" calcext:value-type="float">
            <text:p>10</text:p>
          </table:table-cell>
          <table:table-cell table:style-name="ce54" table:formula="of:=([.C8]-[.C7])/[.C7]" office:value-type="float" office:value="0.428571428571429" calcext:value-type="float">
            <text:p>0,429</text:p>
          </table:table-cell>
          <table:table-cell table:style-name="ce34" table:formula="of:=[.E7]*(1+[.$A$8])" office:value-type="float" office:value="4.6656" calcext:value-type="float">
            <text:p>4,7</text:p>
          </table:table-cell>
          <table:table-cell table:style-name="ce16" table:formula="of:=([.E8]-[.E7])/[.E7]" office:value-type="float" office:value="0.08" calcext:value-type="float">
            <text:p>0,080</text:p>
          </table:table-cell>
          <table:table-cell table:style-name="ce50" table:formula="of:=[.G7]+[.$A$10]/[.G7]" office:value-type="float" office:value="32.448275862069" calcext:value-type="float">
            <text:p>32,4</text:p>
          </table:table-cell>
          <table:table-cell table:style-name="ce41" table:formula="of:=([.G8]-[.G7])/[.G7]" office:value-type="float" office:value="0.118906064209275" calcext:value-type="float">
            <text:p>0,119</text:p>
          </table:table-cell>
          <table:table-cell table:number-columns-repeated="1016"/>
        </table:table-row>
        <table:table-row table:style-name="ro1">
          <table:table-cell table:style-name="ce52" office:value-type="string" calcext:value-type="string">
            <text:p>L</text:p>
          </table:table-cell>
          <table:table-cell table:style-name="ce6" office:value-type="float" office:value="4" calcext:value-type="float">
            <text:p>4</text:p>
          </table:table-cell>
          <table:table-cell table:formula="of:=[.C8]+[.$A$6]" office:value-type="float" office:value="13" calcext:value-type="float">
            <text:p>13</text:p>
          </table:table-cell>
          <table:table-cell table:style-name="ce54" table:formula="of:=([.C9]-[.C8])/[.C8]" office:value-type="float" office:value="0.3" calcext:value-type="float">
            <text:p>0,300</text:p>
          </table:table-cell>
          <table:table-cell table:style-name="ce34" table:formula="of:=[.E8]*(1+[.$A$8])" office:value-type="float" office:value="5.038848" calcext:value-type="float">
            <text:p>5,0</text:p>
          </table:table-cell>
          <table:table-cell table:style-name="ce16" table:formula="of:=([.E9]-[.E8])/[.E8]" office:value-type="float" office:value="0.08" calcext:value-type="float">
            <text:p>0,080</text:p>
          </table:table-cell>
          <table:table-cell table:style-name="ce50" table:formula="of:=[.G8]+[.$A$10]/[.G8]" office:value-type="float" office:value="35.5301037047895" calcext:value-type="float">
            <text:p>35,5</text:p>
          </table:table-cell>
          <table:table-cell table:style-name="ce41" table:formula="of:=([.G9]-[.G8])/[.G8]" office:value-type="float" office:value="0.0949766285216734" calcext:value-type="float">
            <text:p>0,095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formula="of:=[.C9]+[.$A$6]" office:value-type="float" office:value="16" calcext:value-type="float">
            <text:p>16</text:p>
          </table:table-cell>
          <table:table-cell table:style-name="ce54" table:formula="of:=([.C10]-[.C9])/[.C9]" office:value-type="float" office:value="0.230769230769231" calcext:value-type="float">
            <text:p>0,231</text:p>
          </table:table-cell>
          <table:table-cell table:style-name="ce34" table:formula="of:=[.E9]*(1+[.$A$8])" office:value-type="float" office:value="5.44195584" calcext:value-type="float">
            <text:p>5,4</text:p>
          </table:table-cell>
          <table:table-cell table:style-name="ce16" table:formula="of:=([.E10]-[.E9])/[.E9]" office:value-type="float" office:value="0.0800000000000001" calcext:value-type="float">
            <text:p>0,080</text:p>
          </table:table-cell>
          <table:table-cell table:style-name="ce50" table:formula="of:=[.G9]+[.$A$10]/[.G9]" office:value-type="float" office:value="38.3446184281597" calcext:value-type="float">
            <text:p>38,3</text:p>
          </table:table-cell>
          <table:table-cell table:style-name="ce41" table:formula="of:=([.G10]-[.G9])/[.G9]" office:value-type="float" office:value="0.0792149312806761" calcext:value-type="float">
            <text:p>0,07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formula="of:=[.C10]+[.$A$6]" office:value-type="float" office:value="19" calcext:value-type="float">
            <text:p>19</text:p>
          </table:table-cell>
          <table:table-cell table:style-name="ce54" table:formula="of:=([.C11]-[.C10])/[.C10]" office:value-type="float" office:value="0.1875" calcext:value-type="float">
            <text:p>0,188</text:p>
          </table:table-cell>
          <table:table-cell table:style-name="ce34" table:formula="of:=[.E10]*(1+[.$A$8])" office:value-type="float" office:value="5.8773123072" calcext:value-type="float">
            <text:p>5,9</text:p>
          </table:table-cell>
          <table:table-cell table:style-name="ce16" table:formula="of:=([.E11]-[.E10])/[.E10]" office:value-type="float" office:value="0.08" calcext:value-type="float">
            <text:p>0,080</text:p>
          </table:table-cell>
          <table:table-cell table:style-name="ce50" table:formula="of:=[.G10]+[.$A$10]/[.G10]" office:value-type="float" office:value="40.9525463225878" calcext:value-type="float">
            <text:p>41,0</text:p>
          </table:table-cell>
          <table:table-cell table:style-name="ce41" table:formula="of:=([.G11]-[.G10])/[.G10]" office:value-type="float" office:value="0.0680128790253627" calcext:value-type="float">
            <text:p>0,06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formula="of:=[.C11]+[.$A$6]" office:value-type="float" office:value="22" calcext:value-type="float">
            <text:p>22</text:p>
          </table:table-cell>
          <table:table-cell table:style-name="ce54" table:formula="of:=([.C12]-[.C11])/[.C11]" office:value-type="float" office:value="0.157894736842105" calcext:value-type="float">
            <text:p>0,158</text:p>
          </table:table-cell>
          <table:table-cell table:style-name="ce34" table:formula="of:=[.E11]*(1+[.$A$8])" office:value-type="float" office:value="6.347497291776" calcext:value-type="float">
            <text:p>6,3</text:p>
          </table:table-cell>
          <table:table-cell table:style-name="ce16" table:formula="of:=([.E12]-[.E11])/[.E11]" office:value-type="float" office:value="0.0800000000000001" calcext:value-type="float">
            <text:p>0,080</text:p>
          </table:table-cell>
          <table:table-cell table:style-name="ce50" table:formula="of:=[.G11]+[.$A$10]/[.G11]" office:value-type="float" office:value="43.3943969272435" calcext:value-type="float">
            <text:p>43,4</text:p>
          </table:table-cell>
          <table:table-cell table:style-name="ce41" table:formula="of:=([.G12]-[.G11])/[.G11]" office:value-type="float" office:value="0.0596263437545723" calcext:value-type="float">
            <text:p>0,06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formula="of:=[.C12]+[.$A$6]" office:value-type="float" office:value="25" calcext:value-type="float">
            <text:p>25</text:p>
          </table:table-cell>
          <table:table-cell table:style-name="ce54" table:formula="of:=([.C13]-[.C12])/[.C12]" office:value-type="float" office:value="0.136363636363636" calcext:value-type="float">
            <text:p>0,136</text:p>
          </table:table-cell>
          <table:table-cell table:style-name="ce34" table:formula="of:=[.E12]*(1+[.$A$8])" office:value-type="float" office:value="6.85529707511808" calcext:value-type="float">
            <text:p>6,9</text:p>
          </table:table-cell>
          <table:table-cell table:style-name="ce16" table:formula="of:=([.E13]-[.E12])/[.E12]" office:value-type="float" office:value="0.08" calcext:value-type="float">
            <text:p>0,080</text:p>
          </table:table-cell>
          <table:table-cell table:style-name="ce50" table:formula="of:=[.G12]+[.$A$10]/[.G12]" office:value-type="float" office:value="45.6988419035768" calcext:value-type="float">
            <text:p>45,7</text:p>
          </table:table-cell>
          <table:table-cell table:style-name="ce41" table:formula="of:=([.G13]-[.G12])/[.G12]" office:value-type="float" office:value="0.0531046664894785" calcext:value-type="float">
            <text:p>0,05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formula="of:=[.C13]+[.$A$6]" office:value-type="float" office:value="28" calcext:value-type="float">
            <text:p>28</text:p>
          </table:table-cell>
          <table:table-cell table:style-name="ce54" table:formula="of:=([.C14]-[.C13])/[.C13]" office:value-type="float" office:value="0.12" calcext:value-type="float">
            <text:p>0,120</text:p>
          </table:table-cell>
          <table:table-cell table:style-name="ce34" table:formula="of:=[.E13]*(1+[.$A$8])" office:value-type="float" office:value="7.40372084112753" calcext:value-type="float">
            <text:p>7,4</text:p>
          </table:table-cell>
          <table:table-cell table:style-name="ce16" table:formula="of:=([.E14]-[.E13])/[.E13]" office:value-type="float" office:value="0.0800000000000001" calcext:value-type="float">
            <text:p>0,080</text:p>
          </table:table-cell>
          <table:table-cell table:style-name="ce50" table:formula="of:=[.G13]+[.$A$10]/[.G13]" office:value-type="float" office:value="47.8870811637969" calcext:value-type="float">
            <text:p>47,9</text:p>
          </table:table-cell>
          <table:table-cell table:style-name="ce41" table:formula="of:=([.G14]-[.G13])/[.G13]" office:value-type="float" office:value="0.047883910599688" calcext:value-type="float">
            <text:p>0,04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formula="of:=[.C14]+[.$A$6]" office:value-type="float" office:value="31" calcext:value-type="float">
            <text:p>31</text:p>
          </table:table-cell>
          <table:table-cell table:style-name="ce54" table:formula="of:=([.C15]-[.C14])/[.C14]" office:value-type="float" office:value="0.107142857142857" calcext:value-type="float">
            <text:p>0,107</text:p>
          </table:table-cell>
          <table:table-cell table:style-name="ce34" table:formula="of:=[.E14]*(1+[.$A$8])" office:value-type="float" office:value="7.99601850841773" calcext:value-type="float">
            <text:p>8,0</text:p>
          </table:table-cell>
          <table:table-cell table:style-name="ce16" table:formula="of:=([.E15]-[.E14])/[.E14]" office:value-type="float" office:value="0.0800000000000001" calcext:value-type="float">
            <text:p>0,080</text:p>
          </table:table-cell>
          <table:table-cell table:style-name="ce50" table:formula="of:=[.G14]+[.$A$10]/[.G14]" office:value-type="float" office:value="49.9753270449345" calcext:value-type="float">
            <text:p>50,0</text:p>
          </table:table-cell>
          <table:table-cell table:style-name="ce41" table:formula="of:=([.G15]-[.G14])/[.G14]" office:value-type="float" office:value="0.0436077086008808" calcext:value-type="float">
            <text:p>0,04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formula="of:=[.C15]+[.$A$6]" office:value-type="float" office:value="34" calcext:value-type="float">
            <text:p>34</text:p>
          </table:table-cell>
          <table:table-cell table:style-name="ce54" table:formula="of:=([.C16]-[.C15])/[.C15]" office:value-type="float" office:value="0.0967741935483871" calcext:value-type="float">
            <text:p>0,097</text:p>
          </table:table-cell>
          <table:table-cell table:style-name="ce34" table:formula="of:=[.E15]*(1+[.$A$8])" office:value-type="float" office:value="8.63569998909115" calcext:value-type="float">
            <text:p>8,6</text:p>
          </table:table-cell>
          <table:table-cell table:style-name="ce16" table:formula="of:=([.E16]-[.E15])/[.E15]" office:value-type="float" office:value="0.0800000000000001" calcext:value-type="float">
            <text:p>0,080</text:p>
          </table:table-cell>
          <table:table-cell table:style-name="ce50" table:formula="of:=[.G15]+[.$A$10]/[.G15]" office:value-type="float" office:value="51.9763144503813" calcext:value-type="float">
            <text:p>52,0</text:p>
          </table:table-cell>
          <table:table-cell table:style-name="ce41" table:formula="of:=([.G16]-[.G15])/[.G15]" office:value-type="float" office:value="0.0400395059675681" calcext:value-type="float">
            <text:p>0,04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formula="of:=[.C16]+[.$A$6]" office:value-type="float" office:value="37" calcext:value-type="float">
            <text:p>37</text:p>
          </table:table-cell>
          <table:table-cell table:style-name="ce54" table:formula="of:=([.C17]-[.C16])/[.C16]" office:value-type="float" office:value="0.0882352941176471" calcext:value-type="float">
            <text:p>0,088</text:p>
          </table:table-cell>
          <table:table-cell table:style-name="ce34" table:formula="of:=[.E16]*(1+[.$A$8])" office:value-type="float" office:value="9.32655598821845" calcext:value-type="float">
            <text:p>9,3</text:p>
          </table:table-cell>
          <table:table-cell table:style-name="ce16" table:formula="of:=([.E17]-[.E16])/[.E16]" office:value-type="float" office:value="0.08" calcext:value-type="float">
            <text:p>0,080</text:p>
          </table:table-cell>
          <table:table-cell table:style-name="ce50" table:formula="of:=[.G16]+[.$A$10]/[.G16]" office:value-type="float" office:value="53.9002677175077" calcext:value-type="float">
            <text:p>53,9</text:p>
          </table:table-cell>
          <table:table-cell table:style-name="ce41" table:formula="of:=([.G17]-[.G16])/[.G16]" office:value-type="float" office:value="0.0370159617408633" calcext:value-type="float">
            <text:p>0,03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formula="of:=[.C17]+[.$A$6]" office:value-type="float" office:value="40" calcext:value-type="float">
            <text:p>40</text:p>
          </table:table-cell>
          <table:table-cell table:style-name="ce54" table:formula="of:=([.C18]-[.C17])/[.C17]" office:value-type="float" office:value="0.0810810810810811" calcext:value-type="float">
            <text:p>0,081</text:p>
          </table:table-cell>
          <table:table-cell table:style-name="ce34" table:formula="of:=[.E17]*(1+[.$A$8])" office:value-type="float" office:value="10.0726804672759" calcext:value-type="float">
            <text:p>10,1</text:p>
          </table:table-cell>
          <table:table-cell table:style-name="ce16" table:formula="of:=([.E18]-[.E17])/[.E17]" office:value-type="float" office:value="0.0800000000000001" calcext:value-type="float">
            <text:p>0,080</text:p>
          </table:table-cell>
          <table:table-cell table:style-name="ce50" table:formula="of:=[.G17]+[.$A$10]/[.G17]" office:value-type="float" office:value="55.7555460720439" calcext:value-type="float">
            <text:p>55,8</text:p>
          </table:table-cell>
          <table:table-cell table:style-name="ce41" table:formula="of:=([.G18]-[.G17])/[.G17]" office:value-type="float" office:value="0.0344205777281066" calcext:value-type="float">
            <text:p>0,03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formula="of:=[.C18]+[.$A$6]" office:value-type="float" office:value="43" calcext:value-type="float">
            <text:p>43</text:p>
          </table:table-cell>
          <table:table-cell table:style-name="ce54" table:formula="of:=([.C19]-[.C18])/[.C18]" office:value-type="float" office:value="0.075" calcext:value-type="float">
            <text:p>0,075</text:p>
          </table:table-cell>
          <table:table-cell table:style-name="ce34" table:formula="of:=[.E18]*(1+[.$A$8])" office:value-type="float" office:value="10.878494904658" calcext:value-type="float">
            <text:p>10,9</text:p>
          </table:table-cell>
          <table:table-cell table:style-name="ce16" table:formula="of:=([.E19]-[.E18])/[.E18]" office:value-type="float" office:value="0.0800000000000002" calcext:value-type="float">
            <text:p>0,080</text:p>
          </table:table-cell>
          <table:table-cell table:style-name="ce50" table:formula="of:=[.G18]+[.$A$10]/[.G18]" office:value-type="float" office:value="57.5490896214298" calcext:value-type="float">
            <text:p>57,5</text:p>
          </table:table-cell>
          <table:table-cell table:style-name="ce41" table:formula="of:=([.G19]-[.G18])/[.G18]" office:value-type="float" office:value="0.032167984635436" calcext:value-type="float">
            <text:p>0,03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formula="of:=[.C19]+[.$A$6]" office:value-type="float" office:value="46" calcext:value-type="float">
            <text:p>46</text:p>
          </table:table-cell>
          <table:table-cell table:style-name="ce54" table:formula="of:=([.C20]-[.C19])/[.C19]" office:value-type="float" office:value="0.0697674418604651" calcext:value-type="float">
            <text:p>0,070</text:p>
          </table:table-cell>
          <table:table-cell table:style-name="ce34" table:formula="of:=[.E19]*(1+[.$A$8])" office:value-type="float" office:value="11.7487744970306" calcext:value-type="float">
            <text:p>11,7</text:p>
          </table:table-cell>
          <table:table-cell table:style-name="ce16" table:formula="of:=([.E20]-[.E19])/[.E19]" office:value-type="float" office:value="0.08" calcext:value-type="float">
            <text:p>0,080</text:p>
          </table:table-cell>
          <table:table-cell table:style-name="ce50" table:formula="of:=[.G19]+[.$A$10]/[.G19]" office:value-type="float" office:value="59.2867365704575" calcext:value-type="float">
            <text:p>59,3</text:p>
          </table:table-cell>
          <table:table-cell table:style-name="ce41" table:formula="of:=([.G20]-[.G19])/[.G19]" office:value-type="float" office:value="0.0301941691946532" calcext:value-type="float">
            <text:p>0,03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formula="of:=[.C20]+[.$A$6]" office:value-type="float" office:value="49" calcext:value-type="float">
            <text:p>49</text:p>
          </table:table-cell>
          <table:table-cell table:style-name="ce54" table:formula="of:=([.C21]-[.C20])/[.C20]" office:value-type="float" office:value="0.0652173913043478" calcext:value-type="float">
            <text:p>0,065</text:p>
          </table:table-cell>
          <table:table-cell table:style-name="ce34" table:formula="of:=[.E20]*(1+[.$A$8])" office:value-type="float" office:value="12.6886764567931" calcext:value-type="float">
            <text:p>12,7</text:p>
          </table:table-cell>
          <table:table-cell table:style-name="ce16" table:formula="of:=([.E21]-[.E20])/[.E20]" office:value-type="float" office:value="0.0800000000000001" calcext:value-type="float">
            <text:p>0,080</text:p>
          </table:table-cell>
          <table:table-cell table:style-name="ce50" table:formula="of:=[.G20]+[.$A$10]/[.G20]" office:value-type="float" office:value="60.9734544737302" calcext:value-type="float">
            <text:p>61,0</text:p>
          </table:table-cell>
          <table:table-cell table:style-name="ce41" table:formula="of:=([.G21]-[.G20])/[.G20]" office:value-type="float" office:value="0.0284501728522049" calcext:value-type="float">
            <text:p>0,02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formula="of:=[.C21]+[.$A$6]" office:value-type="float" office:value="52" calcext:value-type="float">
            <text:p>52</text:p>
          </table:table-cell>
          <table:table-cell table:style-name="ce54" table:formula="of:=([.C22]-[.C21])/[.C21]" office:value-type="float" office:value="0.0612244897959184" calcext:value-type="float">
            <text:p>0,061</text:p>
          </table:table-cell>
          <table:table-cell table:style-name="ce34" table:formula="of:=[.E21]*(1+[.$A$8])" office:value-type="float" office:value="13.7037705733365" calcext:value-type="float">
            <text:p>13,7</text:p>
          </table:table-cell>
          <table:table-cell table:style-name="ce16" table:formula="of:=([.E22]-[.E21])/[.E21]" office:value-type="float" office:value="0.0800000000000001" calcext:value-type="float">
            <text:p>0,080</text:p>
          </table:table-cell>
          <table:table-cell table:style-name="ce50" table:formula="of:=[.G21]+[.$A$10]/[.G21]" office:value-type="float" office:value="62.6135124442538" calcext:value-type="float">
            <text:p>62,6</text:p>
          </table:table-cell>
          <table:table-cell table:style-name="ce41" table:formula="of:=([.G22]-[.G21])/[.G21]" office:value-type="float" office:value="0.0268979014667804" calcext:value-type="float">
            <text:p>0,02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formula="of:=[.C22]+[.$A$6]" office:value-type="float" office:value="55" calcext:value-type="float">
            <text:p>55</text:p>
          </table:table-cell>
          <table:table-cell table:style-name="ce54" table:formula="of:=([.C23]-[.C22])/[.C22]" office:value-type="float" office:value="0.0576923076923077" calcext:value-type="float">
            <text:p>0,058</text:p>
          </table:table-cell>
          <table:table-cell table:style-name="ce34" table:formula="of:=[.E22]*(1+[.$A$8])" office:value-type="float" office:value="14.8000722192035" calcext:value-type="float">
            <text:p>14,8</text:p>
          </table:table-cell>
          <table:table-cell table:style-name="ce16" table:formula="of:=([.E23]-[.E22])/[.E22]" office:value-type="float" office:value="0.08" calcext:value-type="float">
            <text:p>0,080</text:p>
          </table:table-cell>
          <table:table-cell table:style-name="ce50" table:formula="of:=[.G22]+[.$A$10]/[.G22]" office:value-type="float" office:value="64.2106117938396" calcext:value-type="float">
            <text:p>64,2</text:p>
          </table:table-cell>
          <table:table-cell table:style-name="ce41" table:formula="of:=([.G23]-[.G22])/[.G22]" office:value-type="float" office:value="0.0255072633244738" calcext:value-type="float">
            <text:p>0,02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formula="of:=[.C23]+[.$A$6]" office:value-type="float" office:value="58" calcext:value-type="float">
            <text:p>58</text:p>
          </table:table-cell>
          <table:table-cell table:style-name="ce54" table:formula="of:=([.C24]-[.C23])/[.C23]" office:value-type="float" office:value="0.0545454545454545" calcext:value-type="float">
            <text:p>0,055</text:p>
          </table:table-cell>
          <table:table-cell table:style-name="ce34" table:formula="of:=[.E23]*(1+[.$A$8])" office:value-type="float" office:value="15.9840779967397" calcext:value-type="float">
            <text:p>16,0</text:p>
          </table:table-cell>
          <table:table-cell table:style-name="ce16" table:formula="of:=([.E24]-[.E23])/[.E23]" office:value-type="float" office:value="0.0800000000000001" calcext:value-type="float">
            <text:p>0,080</text:p>
          </table:table-cell>
          <table:table-cell table:style-name="ce50" table:formula="of:=[.G23]+[.$A$10]/[.G23]" office:value-type="float" office:value="65.7679867698181" calcext:value-type="float">
            <text:p>65,8</text:p>
          </table:table-cell>
          <table:table-cell table:style-name="ce41" table:formula="of:=([.G24]-[.G23])/[.G23]" office:value-type="float" office:value="0.0242541681580423" calcext:value-type="float">
            <text:p>0,02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formula="of:=[.C24]+[.$A$6]" office:value-type="float" office:value="61" calcext:value-type="float">
            <text:p>61</text:p>
          </table:table-cell>
          <table:table-cell table:style-name="ce54" table:formula="of:=([.C25]-[.C24])/[.C24]" office:value-type="float" office:value="0.0517241379310345" calcext:value-type="float">
            <text:p>0,052</text:p>
          </table:table-cell>
          <table:table-cell table:style-name="ce34" table:formula="of:=[.E24]*(1+[.$A$8])" office:value-type="float" office:value="17.2628042364789" calcext:value-type="float">
            <text:p>17,3</text:p>
          </table:table-cell>
          <table:table-cell table:style-name="ce16" table:formula="of:=([.E25]-[.E24])/[.E24]" office:value-type="float" office:value="0.0800000000000001" calcext:value-type="float">
            <text:p>0,080</text:p>
          </table:table-cell>
          <table:table-cell table:style-name="ce50" table:formula="of:=[.G24]+[.$A$10]/[.G24]" office:value-type="float" office:value="67.288483365677" calcext:value-type="float">
            <text:p>67,3</text:p>
          </table:table-cell>
          <table:table-cell table:style-name="ce41" table:formula="of:=([.G25]-[.G24])/[.G24]" office:value-type="float" office:value="0.0231190989801842" calcext:value-type="float">
            <text:p>0,023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54"/>
          <table:table-cell table:style-name="ce34"/>
          <table:table-cell table:style-name="ce16"/>
          <table:table-cell table:style-name="ce50"/>
          <table:table-cell table:style-name="ce41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2">
        <table:table-column table:style-name="co23" table:default-cell-style-name="Default"/>
        <table:table-column table:style-name="co24" table:default-cell-style-name="ce61"/>
        <table:table-column table:style-name="co25" table:default-cell-style-name="ce61"/>
        <table:table-column table:style-name="co25" table:default-cell-style-name="ce65"/>
        <table:table-row table:style-name="ro1">
          <table:table-cell table:style-name="ce4"/>
          <table:table-cell table:style-name="ce25"/>
          <table:table-cell table:style-name="ce1" office:value-type="string" calcext:value-type="string">
            <text:p>Moy. (eff.)</text:p>
          </table:table-cell>
          <table:table-cell table:style-name="ce57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<text:span text:style-name="T3">Y</text:span><text:span text:style-name="T4">t</text:span> mesuré</text:p>
          </table:table-cell>
          <table:table-cell table:style-name="ce42" table:formula="of:=POWER([.B7]/[.B3];1/([.A7]-[.A3]))-1" office:value-type="float" office:value="0.5" calcext:value-type="float">
            <text:p>0,500</text:p>
          </table:table-cell>
          <table:table-cell table:style-name="ce4" office:value-type="string" calcext:value-type="string">
            <text:p><text:span text:style-name="T3">Y</text:span><text:span text:style-name="T4">t</text:span> calcul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58"/>
          <table:table-cell table:formula="of:=[.B3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$3]*POWER(1+[.$C$2];[.A4]-[.$A$3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D$3]*POWER(1+[.$C$2];[.A5]-[.$A$3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D$3]*POWER(1+[.$C$2];[.A6]-[.$A$3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D$3]*POWER(1+[.$C$2];[.A7]-[.$A$3])" office:value-type="float" office:value="81" calcext:value-type="float">
            <text:p>81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4" number:min-decimal-places="4" number:min-integer-digits="1" number:grouping="true"/>
    </number:number-style>
    <number:percentage-style style:name="N117">
      <number:number number:decimal-places="0" number:min-decimal-places="0" number:min-integer-digits="1"/>
      <number:text>%</number:text>
    </number:percentage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1" number:min-decimal-places="1" number:min-integer-digits="1"/>
      <number:text> %</number:text>
    </number:percentage-style>
    <number:percentage-style style:name="N120">
      <number:number number:decimal-places="3" number:min-decimal-places="3" number:min-integer-digits="1"/>
      <number:text>%</number:text>
    </number:percentage-style>
    <number:percentage-style style:name="N121">
      <number:number number:decimal-places="2" number:min-decimal-places="2" number:min-integer-digits="1"/>
      <number:text>%</number:text>
    </number:percentage-style>
    <number:number-style style:name="N122">
      <number:number number:decimal-places="7" number:min-decimal-places="7" number:min-integer-digits="1"/>
    </number:number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%</number:text>
    </number:percentage-style>
    <number:number-style style:name="N125">
      <number:scientific-number number:decimal-places="0" number:min-decimal-places="0" number:min-integer-digits="1" number:min-exponent-digits="2" number:exponent-interval="1" number:forced-exponent-sign="true"/>
    </number:number-style>
    <number:percentage-style style:name="N126">
      <number:number number:decimal-places="4" number:min-decimal-places="4" number:min-integer-digits="1"/>
      <number:text> %</number:text>
    </number:percentage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9" number:min-decimal-places="9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11" number:min-decimal-places="1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5:36:08.8102021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11T10:30:19.698332854</meta:creation-date>
    <dc:date>2022-10-26T16:43:06.704434711</dc:date>
    <meta:editing-duration>PT22H31M16S</meta:editing-duration>
    <meta:editing-cycles>103</meta:editing-cycles>
    <meta:generator>LibreOffice/7.0.4.2$Linux_X86_64 LibreOffice_project/00$Build-2</meta:generator>
    <dc:description>Article : https://konfedera.org/gestion-epidemies
Auteur : https://jortay.net</dc:description>
    <meta:document-statistic meta:table-count="6" meta:cell-count="919" meta:object-count="1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427cm" svg:height="4.74cm" xlink:href=".." xlink:type="simple" chart:class="chart:scatter" chart:column-mapping="0 1 3 2" chart:style-name="ch1">
        <chart:plot-area chart:style-name="ch2" table:cell-range-address="Discret.B6:Discret.C26 Discret.G6:Discret.G26 Discret.E6:Discret.E26" svg:x="0.168cm" svg:y="0.094cm" svg:width="8.091cm" svg:height="4.552cm">
          <chart:coordinate-region svg:x="1.08cm" svg:y="0.293cm" svg:width="6.992cm" svg:height="3.70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Discret.C6:Discret.C26" chart:class="chart:scatter">
            <chart:domain table:cell-range-address="Discret.B6:Discret.B26"/>
            <chart:data-point chart:repeated="21"/>
          </chart:series>
          <chart:series chart:attached-axis="primary-y" chart:style-name="ch8" chart:values-cell-range-address="Discret.G6:Discret.G26" chart:class="chart:scatter">
            <chart:data-point chart:repeated="21"/>
          </chart:series>
          <chart:series chart:attached-axis="primary-y" chart:style-name="ch9" chart:values-cell-range-address="Discret.E6:Discret.E26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iscret.B6:Discret.B26</svg:desc>
                </draw:g>
              </table:table-cell>
              <table:table-cell office:value-type="float" office:value="4">
                <text:p>4</text:p>
                <draw:g>
                  <svg:desc>Discret.C6:Discret.C26</svg:desc>
                </draw:g>
              </table:table-cell>
              <table:table-cell office:value-type="float" office:value="4">
                <text:p>4</text:p>
                <draw:g>
                  <svg:desc>Discret.G6:Discret.G26</svg:desc>
                </draw:g>
              </table:table-cell>
              <table:table-cell office:value-type="float" office:value="4">
                <text:p>4</text:p>
                <draw:g>
                  <svg:desc>Discret.E6:Discret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2.448275862069">
                <text:p>32.448275862069</text:p>
              </table:table-cell>
              <table:table-cell office:value-type="float" office:value="4.6656">
                <text:p>4.66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5.5301037047895">
                <text:p>35.5301037047895</text:p>
              </table:table-cell>
              <table:table-cell office:value-type="float" office:value="5.038848">
                <text:p>5.0388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38.3446184281597">
                <text:p>38.3446184281597</text:p>
              </table:table-cell>
              <table:table-cell office:value-type="float" office:value="5.44195584">
                <text:p>5.44195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40.9525463225878">
                <text:p>40.9525463225878</text:p>
              </table:table-cell>
              <table:table-cell office:value-type="float" office:value="5.8773123072">
                <text:p>5.8773123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43.3943969272435">
                <text:p>43.3943969272435</text:p>
              </table:table-cell>
              <table:table-cell office:value-type="float" office:value="6.347497291776">
                <text:p>6.3474972917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45.6988419035768">
                <text:p>45.6988419035768</text:p>
              </table:table-cell>
              <table:table-cell office:value-type="float" office:value="6.85529707511808">
                <text:p>6.85529707511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47.8870811637969">
                <text:p>47.8870811637969</text:p>
              </table:table-cell>
              <table:table-cell office:value-type="float" office:value="7.40372084112753">
                <text:p>7.403720841127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49.9753270449345">
                <text:p>49.9753270449345</text:p>
              </table:table-cell>
              <table:table-cell office:value-type="float" office:value="7.99601850841773">
                <text:p>7.996018508417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51.9763144503813">
                <text:p>51.9763144503813</text:p>
              </table:table-cell>
              <table:table-cell office:value-type="float" office:value="8.63569998909115">
                <text:p>8.635699989091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53.9002677175077">
                <text:p>53.9002677175077</text:p>
              </table:table-cell>
              <table:table-cell office:value-type="float" office:value="9.32655598821845">
                <text:p>9.326555988218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55.7555460720439">
                <text:p>55.7555460720439</text:p>
              </table:table-cell>
              <table:table-cell office:value-type="float" office:value="10.0726804672759">
                <text:p>10.07268046727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57.5490896214298">
                <text:p>57.5490896214298</text:p>
              </table:table-cell>
              <table:table-cell office:value-type="float" office:value="10.878494904658">
                <text:p>10.8784949046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6">
                <text:p>46</text:p>
              </table:table-cell>
              <table:table-cell office:value-type="float" office:value="59.2867365704575">
                <text:p>59.2867365704575</text:p>
              </table:table-cell>
              <table:table-cell office:value-type="float" office:value="11.7487744970306">
                <text:p>11.74877449703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60.9734544737302">
                <text:p>60.9734544737302</text:p>
              </table:table-cell>
              <table:table-cell office:value-type="float" office:value="12.6886764567931">
                <text:p>12.68867645679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2">
                <text:p>52</text:p>
              </table:table-cell>
              <table:table-cell office:value-type="float" office:value="62.6135124442538">
                <text:p>62.6135124442538</text:p>
              </table:table-cell>
              <table:table-cell office:value-type="float" office:value="13.7037705733365">
                <text:p>13.70377057333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64.2106117938396">
                <text:p>64.2106117938396</text:p>
              </table:table-cell>
              <table:table-cell office:value-type="float" office:value="14.8000722192035">
                <text:p>14.80007221920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8">
                <text:p>58</text:p>
              </table:table-cell>
              <table:table-cell office:value-type="float" office:value="65.7679867698181">
                <text:p>65.7679867698181</text:p>
              </table:table-cell>
              <table:table-cell office:value-type="float" office:value="15.9840779967397">
                <text:p>15.98407799673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67.288483365677">
                <text:p>67.288483365677</text:p>
              </table:table-cell>
              <table:table-cell office:value-type="float" office:value="17.2628042364789">
                <text:p>17.26280423647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1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469cm" svg:height="5.889cm" xlink:href=".." xlink:type="simple" chart:class="chart:scatter" chart:style-name="ch1">
        <chart:plot-area chart:style-name="ch2" table:cell-range-address="LIN.A4:LIN.B13 LIN.B3:LIN.B3 LIN.D3:LIN.D13 LIN.F3:LIN.F13 LIN.H3:LIN.H13 LIN.J3:LIN.J13" chart:data-source-has-labels="row" svg:x="0.209cm" svg:y="0.117cm" svg:width="10.051cm" svg:height="5.655cm">
          <chart:coordinate-region svg:x="0.83cm" svg:y="0.316cm" svg:width="9.244cm" svg:height="4.80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IN.B4:LIN.B13" chart:label-cell-address="LIN.B3:LIN.B3" chart:class="chart:scatter">
            <chart:domain table:cell-range-address="LIN.A4:LIN.A13"/>
            <chart:data-point chart:repeated="10"/>
          </chart:series>
          <chart:series chart:style-name="ch7" chart:values-cell-range-address="LIN.D4:LIN.D13" chart:label-cell-address="LIN.D3:LIN.D3" chart:class="chart:scatter">
            <chart:data-point chart:repeated="10"/>
          </chart:series>
          <chart:series chart:style-name="ch8" chart:values-cell-range-address="LIN.F4:LIN.F13" chart:label-cell-address="LIN.F3:LIN.F3" chart:class="chart:scatter">
            <chart:data-point chart:repeated="10"/>
          </chart:series>
          <chart:series chart:style-name="ch9" chart:values-cell-range-address="LIN.H4:LIN.H13" chart:label-cell-address="LIN.H3:LIN.H3" chart:class="chart:scatter">
            <chart:data-point chart:repeated="10"/>
          </chart:series>
          <chart:series chart:style-name="ch10" chart:values-cell-range-address="LIN.J4:LIN.J13" chart:label-cell-address="LIN.J3:LIN.J3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(t)=2*t</text:p>
                <draw:g>
                  <svg:desc>LIN.B3:LIN.B3</svg:desc>
                </draw:g>
              </table:table-cell>
              <table:table-cell office:value-type="string">
                <text:p>Y(t) rég-ari</text:p>
                <draw:g>
                  <svg:desc>LIN.D3:LIN.D3</svg:desc>
                </draw:g>
              </table:table-cell>
              <table:table-cell office:value-type="string">
                <text:p>Y(t) rég-géo</text:p>
                <draw:g>
                  <svg:desc>LIN.F3:LIN.F3</svg:desc>
                </draw:g>
              </table:table-cell>
              <table:table-cell office:value-type="string">
                <text:p>Y(t) rég-géo-e</text:p>
                <draw:g>
                  <svg:desc>LIN.H3:LIN.H3</svg:desc>
                </draw:g>
              </table:table-cell>
              <table:table-cell office:value-type="string">
                <text:p>Y(t) rég-géo-i</text:p>
                <draw:g>
                  <svg:desc>LIN.J3:LIN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N.A4:LIN.A13</svg:desc>
                </draw:g>
              </table:table-cell>
              <table:table-cell office:value-type="float" office:value="2">
                <text:p>2</text:p>
                <draw:g>
                  <svg:desc>LIN.B4:LIN.B13</svg:desc>
                </draw:g>
              </table:table-cell>
              <table:table-cell office:value-type="float" office:value="2">
                <text:p>2</text:p>
                <draw:g>
                  <svg:desc>LIN.D4:LIN.D13</svg:desc>
                </draw:g>
              </table:table-cell>
              <table:table-cell office:value-type="float" office:value="2">
                <text:p>2</text:p>
                <draw:g>
                  <svg:desc>LIN.F4:LIN.F13</svg:desc>
                </draw:g>
              </table:table-cell>
              <table:table-cell office:value-type="float" office:value="2">
                <text:p>2</text:p>
                <draw:g>
                  <svg:desc>LIN.H4:LIN.H13</svg:desc>
                </draw:g>
              </table:table-cell>
              <table:table-cell office:value-type="float" office:value="2">
                <text:p>2</text:p>
                <draw:g>
                  <svg:desc>LIN.J4:LIN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.67946428571429">
                <text:p>2.67946428571429</text:p>
              </table:table-cell>
              <table:table-cell office:value-type="float" office:value="2.53130013986051">
                <text:p>2.53130013986051</text:p>
              </table:table-cell>
              <table:table-cell office:value-type="float" office:value="2.58309933002977">
                <text:p>2.58309933002977</text:p>
              </table:table-cell>
              <table:table-cell office:value-type="float" office:value="2.58309933002977">
                <text:p>2.583099330029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.58976442920918">
                <text:p>3.58976442920918</text:p>
              </table:table-cell>
              <table:table-cell office:value-type="float" office:value="3.20374019902891">
                <text:p>3.20374019902891</text:p>
              </table:table-cell>
              <table:table-cell office:value-type="float" office:value="3.33620107440012">
                <text:p>3.33620107440012</text:p>
              </table:table-cell>
              <table:table-cell office:value-type="float" office:value="3.33620107440012">
                <text:p>3.33620107440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.80932279109677">
                <text:p>4.80932279109677</text:p>
              </table:table-cell>
              <table:table-cell office:value-type="float" office:value="4.05481400693931">
                <text:p>4.05481400693931</text:p>
              </table:table-cell>
              <table:table-cell office:value-type="float" office:value="4.30886938006377">
                <text:p>4.30886938006377</text:p>
              </table:table-cell>
              <table:table-cell office:value-type="float" office:value="4.30886938006377">
                <text:p>4.308869380063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6.44320432860777">
                <text:p>6.44320432860777</text:p>
              </table:table-cell>
              <table:table-cell office:value-type="float" office:value="5.13197563143691">
                <text:p>5.13197563143691</text:p>
              </table:table-cell>
              <table:table-cell office:value-type="float" office:value="5.56511880441425">
                <text:p>5.56511880441425</text:p>
              </table:table-cell>
              <table:table-cell office:value-type="float" office:value="5.56511880441425">
                <text:p>5.56511880441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.6321679420321">
                <text:p>8.6321679420321</text:p>
              </table:table-cell>
              <table:table-cell office:value-type="float" office:value="6.49528531680849">
                <text:p>6.49528531680849</text:p>
              </table:table-cell>
              <table:table-cell office:value-type="float" office:value="7.18762732760926">
                <text:p>7.18762732760926</text:p>
              </table:table-cell>
              <table:table-cell office:value-type="float" office:value="7.18762732760926">
                <text:p>7.18762732760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1.5647928544814">
                <text:p>11.5647928544814</text:p>
              </table:table-cell>
              <table:table-cell office:value-type="float" office:value="8.22075831543561">
                <text:p>8.22075831543561</text:p>
              </table:table-cell>
              <table:table-cell office:value-type="float" office:value="9.28317766722556">
                <text:p>9.28317766722556</text:p>
              </table:table-cell>
              <table:table-cell office:value-type="float" office:value="9.28317766722556">
                <text:p>9.283177667225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5.4937247126333">
                <text:p>15.4937247126333</text:p>
              </table:table-cell>
              <table:table-cell office:value-type="float" office:value="10.4046033368108">
                <text:p>10.4046033368108</text:p>
              </table:table-cell>
              <table:table-cell office:value-type="float" office:value="11.9896850063788">
                <text:p>11.9896850063788</text:p>
              </table:table-cell>
              <table:table-cell office:value-type="float" office:value="11.9896850063788">
                <text:p>11.9896850063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0.7574410100949">
                <text:p>20.7574410100949</text:p>
              </table:table-cell>
              <table:table-cell office:value-type="float" office:value="13.1685869408311">
                <text:p>13.1685869408311</text:p>
              </table:table-cell>
              <table:table-cell office:value-type="float" office:value="15.4852736536225">
                <text:p>15.4852736536225</text:p>
              </table:table-cell>
              <table:table-cell office:value-type="float" office:value="15.4852736536225">
                <text:p>15.48527365362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.8094109246852">
                <text:p>27.8094109246852</text:p>
              </table:table-cell>
              <table:table-cell office:value-type="float" office:value="16.6668229825456">
                <text:p>16.666822982545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eeeee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8.518cm" svg:height="5.675cm" xlink:href=".." xlink:type="simple" chart:class="chart:scatter" chart:style-name="ch1">
        <chart:plot-area chart:style-name="ch2" table:cell-range-address="Feuille2.B6:Feuille2.B25 Feuille2.D5:Feuille2.D25 Feuille2.I5:Feuille2.I25 Feuille2.N5:Feuille2.N25" chart:data-source-has-labels="row" svg:x="0.17cm" svg:y="0.113cm" svg:width="8.178cm" svg:height="5.449cm">
          <chart:coordinate-region svg:x="1.268cm" svg:y="0.313cm" svg:width="6.893cm" svg:height="4.60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D6:Feuille2.D25" chart:label-cell-address="Feuille2.D5:Feuille2.D5" chart:class="chart:scatter">
            <chart:domain table:cell-range-address="Feuille2.B6:Feuille2.B25"/>
            <chart:data-point chart:repeated="20"/>
          </chart:series>
          <chart:series chart:style-name="ch7" chart:values-cell-range-address="Feuille2.I6:Feuille2.I25" chart:label-cell-address="Feuille2.I5:Feuille2.I5" chart:class="chart:scatter">
            <chart:data-point chart:repeated="20"/>
          </chart:series>
          <chart:series chart:style-name="ch8" chart:values-cell-range-address="Feuille2.N6:Feuille2.N25" chart:label-cell-address="Feuille2.N5:Feuille2.N5" chart:class="chart:scatter">
            <chart:data-point chart:repeated="20"/>
          </chart:series>
          <chart:wall chart:style-name="ch9"/>
          <chart:floor chart:style-name="ch10"/>
        </chart:plot-area>
        <draw:frame draw:style-name="gr1" draw:text-style-name="P1" svg:width="1.209cm" svg:height="0.523cm" svg:x="3.416cm" svg:y="0.544cm">
          <draw:text-box>
            <text:p><text:span text:style-name="T1">COL D</text:span></text:p>
          </draw:text-box>
        </draw:frame>
        <draw:frame draw:style-name="gr1" draw:text-style-name="P2" svg:width="1.113cm" svg:height="0.523cm" svg:x="3.439cm" svg:y="1.227cm">
          <draw:text-box>
            <text:p><text:span text:style-name="T2">COL I</text:span></text:p>
          </draw:text-box>
        </draw:frame>
        <draw:frame draw:style-name="gr1" draw:text-style-name="P3" svg:width="1.184cm" svg:height="0.523cm" svg:x="3.417cm" svg:y="2.046cm">
          <draw:text-box>
            <text:p><text:span text:style-name="T3">COL 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( Yt - Yt-1 ) / Yt-1</text:p>
                <draw:g>
                  <svg:desc>Feuille2.D5:Feuille2.D5</svg:desc>
                </draw:g>
              </table:table-cell>
              <table:table-cell office:value-type="string">
                <text:p>( Xt - Xt-1 ) / Xt-1</text:p>
                <draw:g>
                  <svg:desc>Feuille2.I5:Feuille2.I5</svg:desc>
                </draw:g>
              </table:table-cell>
              <table:table-cell office:value-type="string">
                <text:p>( Xt - Xt-1 ) / Xt-1</text:p>
                <draw:g>
                  <svg:desc>Feuille2.N5:Feuille2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2.B6:Feuille2.B25</svg:desc>
                </draw:g>
              </table:table-cell>
              <table:table-cell office:value-type="float" office:value="NaN">
                <text:p>NaN</text:p>
                <draw:g>
                  <svg:desc>Feuille2.D6:Feuille2.D25</svg:desc>
                </draw:g>
              </table:table-cell>
              <table:table-cell office:value-type="float" office:value="NaN">
                <text:p>NaN</text:p>
                <draw:g>
                  <svg:desc>Feuille2.I6:Feuille2.I25</svg:desc>
                </draw:g>
              </table:table-cell>
              <table:table-cell office:value-type="float" office:value="NaN">
                <text:p>NaN</text:p>
                <draw:g>
                  <svg:desc>Feuille2.N6:Feuille2.N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89473684210526">
                <text:p>0.789473684210526</text:p>
              </table:table-cell>
              <table:table-cell office:value-type="float" office:value="2.36842105263158">
                <text:p>2.36842105263158</text:p>
              </table:table-cell>
              <table:table-cell office:value-type="float" office:value="3.10628371950539">
                <text:p>3.10628371950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41176470588235">
                <text:p>0.441176470588235</text:p>
              </table:table-cell>
              <table:table-cell office:value-type="float" office:value="1.171875">
                <text:p>1.171875</text:p>
              </table:table-cell>
              <table:table-cell office:value-type="float" office:value="0.44250704934976">
                <text:p>0.442507049349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06122448979592">
                <text:p>0.306122448979592</text:p>
              </table:table-cell>
              <table:table-cell office:value-type="float" office:value="0.755395683453237">
                <text:p>0.755395683453237</text:p>
              </table:table-cell>
              <table:table-cell office:value-type="float" office:value="0.21765144798273">
                <text:p>0.21765144798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34375">
                <text:p>0.234375</text:p>
              </table:table-cell>
              <table:table-cell office:value-type="float" office:value="0.55327868852459">
                <text:p>0.55327868852459</text:p>
              </table:table-cell>
              <table:table-cell office:value-type="float" office:value="0.138646883853214">
                <text:p>0.138646883853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89873417721519">
                <text:p>0.189873417721519</text:p>
              </table:table-cell>
              <table:table-cell office:value-type="float" office:value="0.435356200527705">
                <text:p>0.435356200527705</text:p>
              </table:table-cell>
              <table:table-cell office:value-type="float" office:value="0.0994889233578948">
                <text:p>0.09948892335789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59574468085106">
                <text:p>0.159574468085106</text:p>
              </table:table-cell>
              <table:table-cell office:value-type="float" office:value="0.358455882352941">
                <text:p>0.358455882352941</text:p>
              </table:table-cell>
              <table:table-cell office:value-type="float" office:value="0.0765052601815906">
                <text:p>0.07650526018159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37614678899083">
                <text:p>0.137614678899083</text:p>
              </table:table-cell>
              <table:table-cell office:value-type="float" office:value="0.30446549391069">
                <text:p>0.30446549391069</text:p>
              </table:table-cell>
              <table:table-cell office:value-type="float" office:value="0.0615620501243349">
                <text:p>0.06156205012433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20967741935484">
                <text:p>0.120967741935484</text:p>
              </table:table-cell>
              <table:table-cell office:value-type="float" office:value="0.264522821576763">
                <text:p>0.264522821576763</text:p>
              </table:table-cell>
              <table:table-cell office:value-type="float" office:value="0.0511525224473813">
                <text:p>0.05115252244738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07913669064748">
                <text:p>0.107913669064748</text:p>
              </table:table-cell>
              <table:table-cell office:value-type="float" office:value="0.233798195242002">
                <text:p>0.233798195242002</text:p>
              </table:table-cell>
              <table:table-cell office:value-type="float" office:value="0.0435307812934118">
                <text:p>0.0435307812934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974025974025973">
                <text:p>0.0974025974025973</text:p>
              </table:table-cell>
              <table:table-cell office:value-type="float" office:value="0.209441489361702">
                <text:p>0.209441489361702</text:p>
              </table:table-cell>
              <table:table-cell office:value-type="float" office:value="0.0377357163918249">
                <text:p>0.03773571639182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887573964497041">
                <text:p>0.0887573964497041</text:p>
              </table:table-cell>
              <table:table-cell office:value-type="float" office:value="0.189664650907092">
                <text:p>0.189664650907092</text:p>
              </table:table-cell>
              <table:table-cell office:value-type="float" office:value="0.0331972865831507">
                <text:p>0.03319728658315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15217391304348">
                <text:p>0.0815217391304348</text:p>
              </table:table-cell>
              <table:table-cell office:value-type="float" office:value="0.173290203327172">
                <text:p>0.173290203327172</text:p>
              </table:table-cell>
              <table:table-cell office:value-type="float" office:value="0.0295573204813404">
                <text:p>0.02955732048134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753768844221106">
                <text:p>0.0753768844221106</text:p>
              </table:table-cell>
              <table:table-cell office:value-type="float" office:value="0.159511618747538">
                <text:p>0.159511618747538</text:p>
              </table:table-cell>
              <table:table-cell office:value-type="float" office:value="0.0265801659336609">
                <text:p>0.02658016593366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700934579439252">
                <text:p>0.0700934579439252</text:p>
              </table:table-cell>
              <table:table-cell office:value-type="float" office:value="0.147758152173913">
                <text:p>0.147758152173913</text:p>
              </table:table-cell>
              <table:table-cell office:value-type="float" office:value="0.0241048320356">
                <text:p>0.02410483203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655021834061135">
                <text:p>0.0655021834061135</text:p>
              </table:table-cell>
              <table:table-cell office:value-type="float" office:value="0.137614678899083">
                <text:p>0.137614678899083</text:p>
              </table:table-cell>
              <table:table-cell office:value-type="float" office:value="0.0220178284306067">
                <text:p>0.02201782843060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614754098360656">
                <text:p>0.0614754098360656</text:p>
              </table:table-cell>
              <table:table-cell office:value-type="float" office:value="0.128772112382934">
                <text:p>0.128772112382934</text:p>
              </table:table-cell>
              <table:table-cell office:value-type="float" office:value="0.0202369959263792">
                <text:p>0.0202369959263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79150579150579">
                <text:p>0.0579150579150579</text:p>
              </table:table-cell>
              <table:table-cell office:value-type="float" office:value="0.120995621110855">
                <text:p>0.120995621110855</text:p>
              </table:table-cell>
              <table:table-cell office:value-type="float" office:value="0.0187014853947614">
                <text:p>0.01870148539476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547445255474453">
                <text:p>0.0547445255474453</text:p>
              </table:table-cell>
              <table:table-cell office:value-type="float" office:value="0.114103618421053">
                <text:p>0.114103618421053</text:p>
              </table:table-cell>
              <table:table-cell office:value-type="float" office:value="0.0173653301496013">
                <text:p>0.0173653301496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519031141868512">
                <text:p>0.0519031141868512</text:p>
              </table:table-cell>
              <table:table-cell office:value-type="float" office:value="0.107953496955158">
                <text:p>0.107953496955158</text:p>
              </table:table-cell>
              <table:table-cell office:value-type="float" office:value="0.0161931990386899">
                <text:p>0.01619319903868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5cm" svg:height="5.654cm" xlink:href=".." xlink:type="simple" chart:class="chart:scatter" chart:style-name="ch1">
        <chart:title svg:x="2.997cm" svg:y="0.249cm" chart:style-name="ch2">
          <text:p>Taux de croissance</text:p>
        </chart:title>
        <chart:plot-area chart:style-name="ch3" table:cell-range-address="Discret.B6:Discret.B26 Discret.D5:Discret.D26 Discret.F5:Discret.F26 Discret.H5:Discret.H26" chart:data-source-has-labels="row" svg:x="0.201cm" svg:y="1.141cm" svg:width="9.648cm" svg:height="4.4cm">
          <chart:coordinate-region svg:x="1.299cm" svg:y="1.34cm" svg:width="8.363cm" svg:height="3.55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iscret.D6:Discret.D26" chart:label-cell-address="Discret.D5:Discret.D5" chart:class="chart:scatter">
            <chart:domain table:cell-range-address="Discret.B6:Discret.B26"/>
            <chart:data-point chart:repeated="21"/>
          </chart:series>
          <chart:series chart:style-name="ch8" chart:values-cell-range-address="Discret.F6:Discret.F26" chart:label-cell-address="Discret.F5:Discret.F5" chart:class="chart:scatter">
            <chart:data-point chart:repeated="21"/>
          </chart:series>
          <chart:series chart:style-name="ch9" chart:values-cell-range-address="Discret.H6:Discret.H26" chart:label-cell-address="Discret.H5:Discret.H5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( Xt - Xt-1 ) / Xt-1</text:p>
                <draw:g>
                  <svg:desc>Discret.D5:Discret.D5</svg:desc>
                </draw:g>
              </table:table-cell>
              <table:table-cell office:value-type="string">
                <text:p>( Xt - Xt-1 ) / Xt-1</text:p>
                <draw:g>
                  <svg:desc>Discret.F5:Discret.F5</svg:desc>
                </draw:g>
              </table:table-cell>
              <table:table-cell office:value-type="string">
                <text:p>( Xt - Xt-1 ) / Xt-1</text:p>
                <draw:g>
                  <svg:desc>Discret.H5:Discret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iscret.B6:Discret.B26</svg:desc>
                </draw:g>
              </table:table-cell>
              <table:table-cell office:value-type="float" office:value="NaN">
                <text:p>NaN</text:p>
                <draw:g>
                  <svg:desc>Discret.D6:Discret.D26</svg:desc>
                </draw:g>
              </table:table-cell>
              <table:table-cell office:value-type="float" office:value="NaN">
                <text:p>NaN</text:p>
                <draw:g>
                  <svg:desc>Discret.F6:Discret.F26</svg:desc>
                </draw:g>
              </table:table-cell>
              <table:table-cell office:value-type="float" office:value="NaN">
                <text:p>NaN</text:p>
                <draw:g>
                  <svg:desc>Discret.H6:Discret.H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5">
                <text:p>0.75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08">
                <text:p>0.08</text:p>
              </table:table-cell>
              <table:table-cell office:value-type="float" office:value="0.118906064209275">
                <text:p>0.1189060642092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8">
                <text:p>0.08</text:p>
              </table:table-cell>
              <table:table-cell office:value-type="float" office:value="0.0949766285216734">
                <text:p>0.09497662852167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792149312806761">
                <text:p>0.0792149312806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875">
                <text:p>0.1875</text:p>
              </table:table-cell>
              <table:table-cell office:value-type="float" office:value="0.08">
                <text:p>0.08</text:p>
              </table:table-cell>
              <table:table-cell office:value-type="float" office:value="0.0680128790253627">
                <text:p>0.06801287902536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596263437545723">
                <text:p>0.0596263437545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08">
                <text:p>0.08</text:p>
              </table:table-cell>
              <table:table-cell office:value-type="float" office:value="0.0531046664894785">
                <text:p>0.05310466648947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2">
                <text:p>0.12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47883910599688">
                <text:p>0.0478839105996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07142857142857">
                <text:p>0.107142857142857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436077086008808">
                <text:p>0.0436077086008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400395059675681">
                <text:p>0.0400395059675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882352941176471">
                <text:p>0.0882352941176471</text:p>
              </table:table-cell>
              <table:table-cell office:value-type="float" office:value="0.08">
                <text:p>0.08</text:p>
              </table:table-cell>
              <table:table-cell office:value-type="float" office:value="0.0370159617408633">
                <text:p>0.03701596174086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10810810810811">
                <text:p>0.0810810810810811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344205777281066">
                <text:p>0.03442057772810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75">
                <text:p>0.075</text:p>
              </table:table-cell>
              <table:table-cell office:value-type="float" office:value="0.0800000000000002">
                <text:p>0.0800000000000002</text:p>
              </table:table-cell>
              <table:table-cell office:value-type="float" office:value="0.032167984635436">
                <text:p>0.0321679846354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697674418604651">
                <text:p>0.0697674418604651</text:p>
              </table:table-cell>
              <table:table-cell office:value-type="float" office:value="0.08">
                <text:p>0.08</text:p>
              </table:table-cell>
              <table:table-cell office:value-type="float" office:value="0.0301941691946532">
                <text:p>0.03019416919465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652173913043478">
                <text:p>0.0652173913043478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284501728522049">
                <text:p>0.02845017285220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268979014667804">
                <text:p>0.02689790146678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76923076923077">
                <text:p>0.0576923076923077</text:p>
              </table:table-cell>
              <table:table-cell office:value-type="float" office:value="0.08">
                <text:p>0.08</text:p>
              </table:table-cell>
              <table:table-cell office:value-type="float" office:value="0.0255072633244738">
                <text:p>0.02550726332447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545454545454545">
                <text:p>0.0545454545454545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242541681580423">
                <text:p>0.02425416815804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517241379310345">
                <text:p>0.0517241379310345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231190989801842">
                <text:p>0.02311909898018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111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6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8.758cm" svg:height="4.924cm" xlink:href=".." xlink:type="simple" chart:class="chart:scatter" chart:column-mapping="2 3 1" chart:style-name="ch1">
        <chart:plot-area chart:style-name="ch2" table:cell-range-address="Feuille2.B6:Feuille2.C55 Feuille2.H5:Feuille2.H55 Feuille2.M5:Feuille2.M55 Feuille2.C5:Feuille2.C5" chart:data-source-has-labels="row" svg:x="0.175cm" svg:y="0.098cm" svg:width="8.408cm" svg:height="4.728cm">
          <chart:coordinate-region svg:x="0.796cm" svg:y="0.298cm" svg:width="6.794cm" svg:height="3.88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Feuille2.H6:Feuille2.H55" chart:label-cell-address="Feuille2.H5:Feuille2.H5" chart:class="chart:scatter">
            <chart:domain table:cell-range-address="Feuille2.B6:Feuille2.B55"/>
            <chart:data-point chart:repeated="50"/>
          </chart:series>
          <chart:series chart:attached-axis="primary-y" chart:style-name="ch8" chart:values-cell-range-address="Feuille2.M6:Feuille2.M55" chart:label-cell-address="Feuille2.M5:Feuille2.M5" chart:class="chart:scatter">
            <chart:data-point chart:repeated="50"/>
          </chart:series>
          <chart:series chart:attached-axis="primary-y" chart:style-name="ch9" chart:values-cell-range-address="Feuille2.C6:Feuille2.C55" chart:label-cell-address="Feuille2.C5:Feuille2.C5" chart:class="chart:scatter">
            <chart:data-point chart:repeated="50"/>
          </chart:series>
          <chart:wall chart:style-name="ch10"/>
          <chart:floor chart:style-name="ch11"/>
        </chart:plot-area>
        <draw:frame draw:style-name="gr1" draw:text-style-name="P1" svg:width="1.282cm" svg:height="0.476cm" svg:x="2.538cm" svg:y="1.072cm">
          <draw:text-box>
            <text:p><text:span text:style-name="T1">COL H</text:span></text:p>
          </draw:text-box>
        </draw:frame>
        <draw:frame draw:style-name="gr2" draw:text-style-name="P2" svg:width="1.364cm" svg:height="0.398cm" svg:x="2.511cm" svg:y="1.758cm">
          <draw:text-box>
            <text:p><text:span text:style-name="T2">COL M</text:span></text:p>
          </draw:text-box>
        </draw:frame>
        <draw:frame draw:style-name="gr1" draw:text-style-name="P3" svg:width="1.392cm" svg:height="0.476cm" svg:x="2.538cm" svg:y="0.496cm">
          <draw:text-box>
            <text:p><text:span text:style-name="T3">COL 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 = a * Xc + b</text:p>
                <draw:g>
                  <svg:desc>Feuille2.H5:Feuille2.H5</svg:desc>
                </draw:g>
              </table:table-cell>
              <table:table-cell office:value-type="string">
                <text:p>Y = a * ln( X / b )</text:p>
                <draw:g>
                  <svg:desc>Feuille2.M5:Feuille2.M5</svg:desc>
                </draw:g>
              </table:table-cell>
              <table:table-cell office:value-type="string">
                <text:p>Y = a * X + b</text:p>
                <draw:g>
                  <svg:desc>Feuille2.C5:Feuille2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2.B6:Feuille2.B55</svg:desc>
                </draw:g>
              </table:table-cell>
              <table:table-cell office:value-type="float" office:value="3.8">
                <text:p>3.8</text:p>
                <draw:g>
                  <svg:desc>Feuille2.H6:Feuille2.H55</svg:desc>
                </draw:g>
              </table:table-cell>
              <table:table-cell office:value-type="float" office:value="0.669430653942629">
                <text:p>0.669430653942629</text:p>
                <draw:g>
                  <svg:desc>Feuille2.M6:Feuille2.M55</svg:desc>
                </draw:g>
              </table:table-cell>
              <table:table-cell office:value-type="float" office:value="3.8">
                <text:p>3.8</text:p>
                <draw:g>
                  <svg:desc>Feuille2.C6:Feuille2.C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.8">
                <text:p>12.8</text:p>
              </table:table-cell>
              <table:table-cell office:value-type="float" office:value="2.74887219562247">
                <text:p>2.7488721956224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7.8">
                <text:p>27.8</text:p>
              </table:table-cell>
              <table:table-cell office:value-type="float" office:value="3.96526751994696">
                <text:p>3.9652675199469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8.8">
                <text:p>48.8</text:p>
              </table:table-cell>
              <table:table-cell office:value-type="float" office:value="4.8283137373023">
                <text:p>4.828313737302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5.8">
                <text:p>75.8</text:p>
              </table:table-cell>
              <table:table-cell office:value-type="float" office:value="5.49774439124493">
                <text:p>5.4977443912449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8.8">
                <text:p>108.8</text:p>
              </table:table-cell>
              <table:table-cell office:value-type="float" office:value="6.04470906162679">
                <text:p>6.0447090616267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7.8">
                <text:p>147.8</text:p>
              </table:table-cell>
              <table:table-cell office:value-type="float" office:value="6.50716110110857">
                <text:p>6.50716110110857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92.8">
                <text:p>192.8</text:p>
              </table:table-cell>
              <table:table-cell office:value-type="float" office:value="6.90775527898214">
                <text:p>6.90775527898214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43.8">
                <text:p>243.8</text:p>
              </table:table-cell>
              <table:table-cell office:value-type="float" office:value="7.26110438595129">
                <text:p>7.26110438595129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0.8">
                <text:p>300.8</text:p>
              </table:table-cell>
              <table:table-cell office:value-type="float" office:value="7.57718593292477">
                <text:p>7.5771859329247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63.8">
                <text:p>363.8</text:p>
              </table:table-cell>
              <table:table-cell office:value-type="float" office:value="7.86311647233774">
                <text:p>7.86311647233774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32.8">
                <text:p>432.8</text:p>
              </table:table-cell>
              <table:table-cell office:value-type="float" office:value="8.12415060330663">
                <text:p>8.12415060330663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7.8">
                <text:p>507.8</text:p>
              </table:table-cell>
              <table:table-cell office:value-type="float" office:value="8.36427872632724">
                <text:p>8.36427872632724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8.8">
                <text:p>588.8</text:p>
              </table:table-cell>
              <table:table-cell office:value-type="float" office:value="8.58660264278841">
                <text:p>8.5866026427884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75.8">
                <text:p>675.8</text:p>
              </table:table-cell>
              <table:table-cell office:value-type="float" office:value="8.79358125724926">
                <text:p>8.79358125724926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68.8">
                <text:p>768.8</text:p>
              </table:table-cell>
              <table:table-cell office:value-type="float" office:value="8.98719682066197">
                <text:p>8.98719682066197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67.8">
                <text:p>867.8</text:p>
              </table:table-cell>
              <table:table-cell office:value-type="float" office:value="9.16907068611128">
                <text:p>9.16907068611128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72.8">
                <text:p>972.8</text:p>
              </table:table-cell>
              <table:table-cell office:value-type="float" office:value="9.34054592763112">
                <text:p>9.34054592763112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83.8">
                <text:p>1083.8</text:p>
              </table:table-cell>
              <table:table-cell office:value-type="float" office:value="9.50274759144195">
                <text:p>9.50274759144195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00.8">
                <text:p>1200.8</text:p>
              </table:table-cell>
              <table:table-cell office:value-type="float" office:value="9.6566274746046">
                <text:p>9.6566274746046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a933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ff420e"/>
    </style:style>
    <style:style style:name="ch10" style:family="chart" style:data-style-name="N109">
      <style:text-properties fo:color="#ff0000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479cm" svg:height="5.895cm" xlink:href=".." xlink:type="simple" chart:class="chart:scatter" chart:style-name="ch1">
        <chart:plot-area chart:style-name="ch2" table:cell-range-address="Feuille1.A3:Feuille1.B22 Feuille1.B2:Feuille1.B2 Feuille1.D2:Feuille1.D2 Feuille1.G3:Feuille1.G22" chart:data-source-has-labels="row" svg:x="-0.032cm" svg:y="0.105cm" svg:width="10.198cm" svg:height="5.803cm">
          <chart:coordinate-region svg:x="0.775cm" svg:y="0.304cm" svg:width="9.391cm" svg:height="4.95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3:Feuille1.B22" chart:label-cell-address="Feuille1.B2:Feuille1.B2" chart:class="chart:scatter">
            <chart:domain table:cell-range-address="Feuille1.A3:Feuille1.A22"/>
            <chart:regression-curve chart:style-name="ch7"/>
            <chart:data-point chart:repeated="20"/>
          </chart:series>
          <chart:series chart:style-name="ch8" chart:values-cell-range-address="Feuille1.G3:Feuille1.G22" chart:label-cell-address="Feuille1.D2:Feuille1.D2" chart:class="chart:scatter">
            <chart:regression-curve chart:style-name="ch9">
              <chart:equation chart:display-equation="true" chart:display-r-square="false" svg:x="0.919cm" svg:y="0.881cm" chart:style-name="ch10"/>
            </chart:regression-curve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t mesuré</text:p>
                <draw:g>
                  <svg:desc>Feuille1.B2:Feuille1.B2</svg:desc>
                </draw:g>
              </table:table-cell>
              <table:table-cell office:value-type="string">
                <text:p>Discret</text:p>
                <draw:g>
                  <svg:desc>Feuille1.D2:Feui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3:Feuille1.A22</svg:desc>
                </draw:g>
              </table:table-cell>
              <table:table-cell office:value-type="float" office:value="16">
                <text:p>16</text:p>
                <draw:g>
                  <svg:desc>Feuille1.B3:Feuille1.B22</svg:desc>
                </draw:g>
              </table:table-cell>
              <table:table-cell office:value-type="float" office:value="16">
                <text:p>16</text:p>
                <draw:g>
                  <svg:desc>Feuille1.G3:Feuille1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9.4646213073101">
                <text:p>19.4646213073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23.6794676648119">
                <text:p>23.6794676648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28.8069919283912">
                <text:p>28.8069919283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35.0448243055546">
                <text:p>35.04482430555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42.6333896180524">
                <text:p>42.6333896180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51.8651739976498">
                <text:p>51.8651739976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63.0959981813751">
                <text:p>63.0959981813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  <table:table-cell office:value-type="float" office:value="76.7587319129496">
                <text:p>76.7587319129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9">
                <text:p>99</text:p>
              </table:table-cell>
              <table:table-cell office:value-type="float" office:value="93.3799780446815">
                <text:p>93.37997804468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2">
                <text:p>172</text:p>
              </table:table-cell>
              <table:table-cell office:value-type="float" office:value="113.600369395291">
                <text:p>113.6003693952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52">
                <text:p>252</text:p>
              </table:table-cell>
              <table:table-cell office:value-type="float" office:value="138.199260665618">
                <text:p>138.1992606656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38">
                <text:p>338</text:p>
              </table:table-cell>
              <table:table-cell office:value-type="float" office:value="168.124767112906">
                <text:p>168.124767112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79">
                <text:p>179</text:p>
              </table:table-cell>
              <table:table-cell office:value-type="float" office:value="204.530307764526">
                <text:p>204.5303077645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13">
                <text:p>213</text:p>
              </table:table-cell>
              <table:table-cell office:value-type="float" office:value="248.819061656505">
                <text:p>248.8190616565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96">
                <text:p>396</text:p>
              </table:table-cell>
              <table:table-cell office:value-type="float" office:value="302.698050574008">
                <text:p>302.698050574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17">
                <text:p>417</text:p>
              </table:table-cell>
              <table:table-cell office:value-type="float" office:value="368.243932805254">
                <text:p>368.2439328052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34">
                <text:p>534</text:p>
              </table:table-cell>
              <table:table-cell office:value-type="float" office:value="447.983043798052">
                <text:p>447.9830437980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13">
                <text:p>713</text:p>
              </table:table-cell>
              <table:table-cell office:value-type="float" office:value="544.988768726575">
                <text:p>544.9887687265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63">
                <text:p>663</text:p>
              </table:table-cell>
              <table:table-cell office:value-type="float" office:value="662.999999999999">
                <text:p>662.9999999999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2a6099" fo:font-size="10pt" style:font-size-asian="10pt" style:font-size-complex="10pt"/>
    </style:style>
    <style:style style:name="ch7" style:family="chart" style:data-style-name="N11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T4" style:family="text"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9.432cm" svg:height="5.306cm" xlink:href=".." xlink:type="simple" chart:class="chart:scatter" chart:column-mapping="1 2 4 3" chart:style-name="ch1">
        <chart:plot-area chart:style-name="ch2" table:cell-range-address="Feuille2.B6:Feuille2.C25 Feuille2.C5:Feuille2.C5 Feuille2.E5:Feuille2.G25" chart:data-source-has-labels="row" svg:x="0.188cm" svg:y="0.106cm" svg:width="9.056cm" svg:height="5.094cm">
          <chart:coordinate-region svg:x="0.809cm" svg:y="0.305cm" svg:width="7.813cm" svg:height="4.24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2.C6:Feuille2.C25" chart:label-cell-address="Feuille2.C5:Feuille2.C5" chart:class="chart:scatter">
            <chart:domain table:cell-range-address="Feuille2.B6:Feuille2.B25"/>
            <chart:data-point chart:repeated="20"/>
          </chart:series>
          <chart:series chart:attached-axis="secondary-y" chart:style-name="ch8" chart:values-cell-range-address="Feuille2.E6:Feuille2.E25" chart:label-cell-address="Feuille2.E5:Feuille2.E5" chart:class="chart:scatter">
            <chart:data-point chart:repeated="20"/>
          </chart:series>
          <chart:series chart:attached-axis="primary-y" chart:style-name="ch9" chart:values-cell-range-address="Feuille2.G6:Feuille2.G25" chart:label-cell-address="Feuille2.G5:Feuille2.G5" chart:class="chart:scatter">
            <chart:data-point chart:repeated="20"/>
          </chart:series>
          <chart:series chart:attached-axis="primary-y" chart:style-name="ch10" chart:values-cell-range-address="Feuille2.F6:Feuille2.F25" chart:label-cell-address="Feuille2.F5:Feuille2.F5" chart:class="chart:scatter">
            <chart:data-point chart:repeated="20"/>
          </chart:series>
          <chart:wall chart:style-name="ch11"/>
          <chart:floor chart:style-name="ch12"/>
        </chart:plot-area>
        <draw:frame draw:style-name="gr1" draw:text-style-name="P1" svg:width="1.209cm" svg:height="0.523cm" svg:x="2.053cm" svg:y="1.061cm">
          <draw:text-box>
            <text:p><text:span text:style-name="T1">COL E</text:span></text:p>
          </draw:text-box>
        </draw:frame>
        <draw:frame draw:style-name="gr1" draw:text-style-name="P2" svg:width="1.113cm" svg:height="0.523cm" svg:x="2.026cm" svg:y="1.671cm">
          <draw:text-box>
            <text:p><text:span text:style-name="T2">COL F</text:span></text:p>
          </draw:text-box>
        </draw:frame>
        <draw:frame draw:style-name="gr1" draw:text-style-name="P3" svg:width="1.184cm" svg:height="0.523cm" svg:x="1.945cm" svg:y="2.282cm">
          <draw:text-box>
            <text:p><text:span text:style-name="T3">COL G</text:span></text:p>
          </draw:text-box>
        </draw:frame>
        <draw:frame draw:style-name="gr1" draw:text-style-name="P4" svg:width="1.209cm" svg:height="0.523cm" svg:x="2.017cm" svg:y="0.538cm">
          <draw:text-box>
            <text:p><text:span text:style-name="T4">COL 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 = a * X + b</text:p>
                <draw:g>
                  <svg:desc>Feuille2.C5:Feuille2.C5</svg:desc>
                </draw:g>
              </table:table-cell>
              <table:table-cell office:value-type="string">
                <text:p>Calc(ari)</text:p>
                <draw:g>
                  <svg:desc>Feuille2.E5:Feuille2.E5</svg:desc>
                </draw:g>
              </table:table-cell>
              <table:table-cell office:value-type="string">
                <text:p>Calc(géo-i)</text:p>
                <draw:g>
                  <svg:desc>Feuille2.G5:Feuille2.G5</svg:desc>
                </draw:g>
              </table:table-cell>
              <table:table-cell office:value-type="string">
                <text:p>Calc(géo-e)</text:p>
                <draw:g>
                  <svg:desc>Feuille2.F5:Feuille2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2.B6:Feuille2.B25</svg:desc>
                </draw:g>
              </table:table-cell>
              <table:table-cell office:value-type="float" office:value="3.8">
                <text:p>3.8</text:p>
                <draw:g>
                  <svg:desc>Feuille2.C6:Feuille2.C25</svg:desc>
                </draw:g>
              </table:table-cell>
              <table:table-cell office:value-type="float" office:value="3.8">
                <text:p>3.8</text:p>
                <draw:g>
                  <svg:desc>Feuille2.E6:Feuille2.E25</svg:desc>
                </draw:g>
              </table:table-cell>
              <table:table-cell office:value-type="float" office:value="3.8">
                <text:p>3.8</text:p>
                <draw:g>
                  <svg:desc>Feuille2.G6:Feuille2.G25</svg:desc>
                </draw:g>
              </table:table-cell>
              <table:table-cell office:value-type="float" office:value="3.8">
                <text:p>3.8</text:p>
                <draw:g>
                  <svg:desc>Feuille2.F6:Feuille2.F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.8">
                <text:p>6.8</text:p>
              </table:table-cell>
              <table:table-cell office:value-type="float" office:value="4.43835678914492">
                <text:p>4.43835678914492</text:p>
              </table:table-cell>
              <table:table-cell office:value-type="float" office:value="4.39701890167434">
                <text:p>4.39701890167434</text:p>
              </table:table-cell>
              <table:table-cell office:value-type="float" office:value="4.39701890167434">
                <text:p>4.39701890167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.8">
                <text:p>9.8</text:p>
              </table:table-cell>
              <table:table-cell office:value-type="float" office:value="5.1839502599339">
                <text:p>5.1839502599339</text:p>
              </table:table-cell>
              <table:table-cell office:value-type="float" office:value="5.08783558465299">
                <text:p>5.08783558465299</text:p>
              </table:table-cell>
              <table:table-cell office:value-type="float" office:value="5.08783558465299">
                <text:p>5.087835584652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.8">
                <text:p>12.8</text:p>
              </table:table-cell>
              <table:table-cell office:value-type="float" office:value="6.05479495546505">
                <text:p>6.05479495546505</text:p>
              </table:table-cell>
              <table:table-cell office:value-type="float" office:value="5.88718664061329">
                <text:p>5.88718664061329</text:p>
              </table:table-cell>
              <table:table-cell office:value-type="float" office:value="5.88718664061329">
                <text:p>5.88718664061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.8">
                <text:p>15.8</text:p>
              </table:table-cell>
              <table:table-cell office:value-type="float" office:value="7.07193165722861">
                <text:p>7.07193165722861</text:p>
              </table:table-cell>
              <table:table-cell office:value-type="float" office:value="6.8121239306477">
                <text:p>6.8121239306477</text:p>
              </table:table-cell>
              <table:table-cell office:value-type="float" office:value="6.8121239306477">
                <text:p>6.8121239306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8.8">
                <text:p>18.8</text:p>
              </table:table-cell>
              <table:table-cell office:value-type="float" office:value="8.2599357587446">
                <text:p>8.2599357587446</text:p>
              </table:table-cell>
              <table:table-cell office:value-type="float" office:value="7.88237833779106">
                <text:p>7.88237833779106</text:p>
              </table:table-cell>
              <table:table-cell office:value-type="float" office:value="7.88237833779106">
                <text:p>7.882378337791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1.8">
                <text:p>21.8</text:p>
              </table:table-cell>
              <table:table-cell office:value-type="float" office:value="9.64751104019078">
                <text:p>9.64751104019078</text:p>
              </table:table-cell>
              <table:table-cell office:value-type="float" office:value="9.12078066879358">
                <text:p>9.12078066879358</text:p>
              </table:table-cell>
              <table:table-cell office:value-type="float" office:value="9.12078066879358">
                <text:p>9.12078066879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.8">
                <text:p>24.8</text:p>
              </table:table-cell>
              <table:table-cell office:value-type="float" office:value="11.2681831904161">
                <text:p>11.2681831904161</text:p>
              </table:table-cell>
              <table:table-cell office:value-type="float" office:value="10.5537486838714">
                <text:p>10.5537486838714</text:p>
              </table:table-cell>
              <table:table-cell office:value-type="float" office:value="10.5537486838714">
                <text:p>10.5537486838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7.8">
                <text:p>27.8</text:p>
              </table:table-cell>
              <table:table-cell office:value-type="float" office:value="13.1611098327664">
                <text:p>13.1611098327664</text:p>
              </table:table-cell>
              <table:table-cell office:value-type="float" office:value="12.2118506438166">
                <text:p>12.2118506438166</text:p>
              </table:table-cell>
              <table:table-cell office:value-type="float" office:value="12.2118506438166">
                <text:p>12.2118506438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.8">
                <text:p>30.8</text:p>
              </table:table-cell>
              <table:table-cell office:value-type="float" office:value="15.372026626037">
                <text:p>15.372026626037</text:p>
              </table:table-cell>
              <table:table-cell office:value-type="float" office:value="14.1304573961278">
                <text:p>14.1304573961278</text:p>
              </table:table-cell>
              <table:table-cell office:value-type="float" office:value="14.1304573961278">
                <text:p>14.1304573961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3.8">
                <text:p>33.8</text:p>
              </table:table-cell>
              <table:table-cell office:value-type="float" office:value="17.9543522996283">
                <text:p>17.9543522996283</text:p>
              </table:table-cell>
              <table:table-cell office:value-type="float" office:value="16.3504969105468">
                <text:p>16.3504969105468</text:p>
              </table:table-cell>
              <table:table-cell office:value-type="float" office:value="16.3504969105468">
                <text:p>16.35049691054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.8">
                <text:p>36.8</text:p>
              </table:table-cell>
              <table:table-cell office:value-type="float" office:value="20.9704793220408">
                <text:p>20.9704793220408</text:p>
              </table:table-cell>
              <table:table-cell office:value-type="float" office:value="18.9193273598531">
                <text:p>18.9193273598531</text:p>
              </table:table-cell>
              <table:table-cell office:value-type="float" office:value="18.9193273598531">
                <text:p>18.91932735985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9.8">
                <text:p>39.8</text:p>
              </table:table-cell>
              <table:table-cell office:value-type="float" office:value="24.4932813870008">
                <text:p>24.4932813870008</text:p>
              </table:table-cell>
              <table:table-cell office:value-type="float" office:value="21.8917473705891">
                <text:p>21.8917473705891</text:p>
              </table:table-cell>
              <table:table-cell office:value-type="float" office:value="21.8917473705891">
                <text:p>21.89174737058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2.8">
                <text:p>42.8</text:p>
              </table:table-cell>
              <table:table-cell office:value-type="float" office:value="28.6078741401136">
                <text:p>28.6078741401136</text:p>
              </table:table-cell>
              <table:table-cell office:value-type="float" office:value="25.3311649945157">
                <text:p>25.3311649945157</text:p>
              </table:table-cell>
              <table:table-cell office:value-type="float" office:value="25.3311649945157">
                <text:p>25.33116499451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.8">
                <text:p>45.8</text:p>
              </table:table-cell>
              <table:table-cell office:value-type="float" office:value="33.4136716875728">
                <text:p>33.4136716875728</text:p>
              </table:table-cell>
              <table:table-cell office:value-type="float" office:value="29.3109503374518">
                <text:p>29.3109503374518</text:p>
              </table:table-cell>
              <table:table-cell office:value-type="float" office:value="29.3109503374518">
                <text:p>29.31095033745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8.8">
                <text:p>48.8</text:p>
              </table:table-cell>
              <table:table-cell office:value-type="float" office:value="39.0267885749469">
                <text:p>39.0267885749469</text:p>
              </table:table-cell>
              <table:table-cell office:value-type="float" office:value="33.9160006999509">
                <text:p>33.9160006999509</text:p>
              </table:table-cell>
              <table:table-cell office:value-type="float" office:value="33.9160006999509">
                <text:p>33.91600069995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1.8">
                <text:p>51.8</text:p>
              </table:table-cell>
              <table:table-cell office:value-type="float" office:value="45.5828452710892">
                <text:p>45.5828452710892</text:p>
              </table:table-cell>
              <table:table-cell office:value-type="float" office:value="39.2445516176011">
                <text:p>39.2445516176011</text:p>
              </table:table-cell>
              <table:table-cell office:value-type="float" office:value="39.2445516176011">
                <text:p>39.24455161760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4.8">
                <text:p>54.8</text:p>
              </table:table-cell>
              <table:table-cell office:value-type="float" office:value="53.2402449414424">
                <text:p>53.2402449414424</text:p>
              </table:table-cell>
              <table:table-cell office:value-type="float" office:value="45.4102724342963">
                <text:p>45.4102724342963</text:p>
              </table:table-cell>
              <table:table-cell office:value-type="float" office:value="45.4102724342963">
                <text:p>45.41027243429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7.8">
                <text:p>57.8</text:p>
              </table:table-cell>
              <table:table-cell office:value-type="float" office:value="62.1840006819973">
                <text:p>62.1840006819973</text:p>
              </table:table-cell>
              <table:table-cell office:value-type="float" office:value="52.5446911115216">
                <text:p>52.5446911115216</text:p>
              </table:table-cell>
              <table:table-cell office:value-type="float" office:value="52.5446911115216">
                <text:p>52.54469111152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0.8">
                <text:p>60.8</text:p>
              </table:table-cell>
              <table:table-cell office:value-type="float" office:value="72.6302056850355">
                <text:p>72.6302056850355</text:p>
              </table:table-cell>
              <table:table-cell office:value-type="float" office:value="60.8">
                <text:p>60.8</text:p>
              </table:table-cell>
              <table:table-cell office:value-type="float" office:value="60.8">
                <text:p>60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T4" style:family="text"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9.432cm" svg:height="5.306cm" xlink:href=".." xlink:type="simple" chart:class="chart:scatter" chart:column-mapping="0 3 2 4 1" chart:style-name="ch1">
        <chart:plot-area chart:style-name="ch2" table:cell-range-address="Feuille2.B6:Feuille2.B25 Feuille2.O5:Feuille2.Q25 Feuille2.M5:Feuille2.M25" chart:data-source-has-labels="row" svg:x="0.188cm" svg:y="0.106cm" svg:width="9.056cm" svg:height="5.094cm">
          <chart:coordinate-region svg:x="0.809cm" svg:y="0.305cm" svg:width="7.522cm" svg:height="4.24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2.P6:Feuille2.P25" chart:label-cell-address="Feuille2.P5:Feuille2.P5" chart:class="chart:scatter">
            <chart:domain table:cell-range-address="Feuille2.B6:Feuille2.B25"/>
            <chart:data-point chart:repeated="20"/>
          </chart:series>
          <chart:series chart:attached-axis="secondary-y" chart:style-name="ch8" chart:values-cell-range-address="Feuille2.O6:Feuille2.O25" chart:label-cell-address="Feuille2.O5:Feuille2.O5" chart:class="chart:scatter">
            <chart:data-point chart:repeated="20"/>
          </chart:series>
          <chart:series chart:attached-axis="primary-y" chart:style-name="ch9" chart:values-cell-range-address="Feuille2.Q6:Feuille2.Q25" chart:label-cell-address="Feuille2.Q5:Feuille2.Q5" chart:class="chart:scatter">
            <chart:data-point chart:repeated="20"/>
          </chart:series>
          <chart:series chart:attached-axis="primary-y" chart:style-name="ch10" chart:values-cell-range-address="Feuille2.M6:Feuille2.M25" chart:label-cell-address="Feuille2.M5:Feuille2.M5" chart:class="chart:scatter">
            <chart:data-point chart:repeated="20"/>
          </chart:series>
          <chart:wall chart:style-name="ch11"/>
          <chart:floor chart:style-name="ch12"/>
        </chart:plot-area>
        <draw:frame draw:style-name="gr1" draw:text-style-name="P1" svg:width="1.209cm" svg:height="0.523cm" svg:x="2.053cm" svg:y="1.061cm">
          <draw:text-box>
            <text:p><text:span text:style-name="T1">COL E</text:span></text:p>
          </draw:text-box>
        </draw:frame>
        <draw:frame draw:style-name="gr1" draw:text-style-name="P2" svg:width="1.113cm" svg:height="0.523cm" svg:x="2.026cm" svg:y="1.671cm">
          <draw:text-box>
            <text:p><text:span text:style-name="T2">COL F</text:span></text:p>
          </draw:text-box>
        </draw:frame>
        <draw:frame draw:style-name="gr1" draw:text-style-name="P3" svg:width="1.184cm" svg:height="0.523cm" svg:x="1.945cm" svg:y="2.282cm">
          <draw:text-box>
            <text:p><text:span text:style-name="T3">COL G</text:span></text:p>
          </draw:text-box>
        </draw:frame>
        <draw:frame draw:style-name="gr1" draw:text-style-name="P4" svg:width="1.209cm" svg:height="0.523cm" svg:x="2.017cm" svg:y="0.538cm">
          <draw:text-box>
            <text:p><text:span text:style-name="T4">COL 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alc(géo-e)</text:p>
                <draw:g>
                  <svg:desc>Feuille2.P5:Feuille2.P5</svg:desc>
                </draw:g>
              </table:table-cell>
              <table:table-cell office:value-type="string">
                <text:p>Calc(ari)</text:p>
                <draw:g>
                  <svg:desc>Feuille2.O5:Feuille2.O5</svg:desc>
                </draw:g>
              </table:table-cell>
              <table:table-cell office:value-type="string">
                <text:p>Calc(géo-i)</text:p>
                <draw:g>
                  <svg:desc>Feuille2.Q5:Feuille2.Q5</svg:desc>
                </draw:g>
              </table:table-cell>
              <table:table-cell office:value-type="string">
                <text:p>Y = a * ln( X / b )</text:p>
                <draw:g>
                  <svg:desc>Feuille2.M5:Feuille2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2.B6:Feuille2.B25</svg:desc>
                </draw:g>
              </table:table-cell>
              <table:table-cell office:value-type="float" office:value="0.669430653942629">
                <text:p>0.669430653942629</text:p>
                <draw:g>
                  <svg:desc>Feuille2.P6:Feuille2.P25</svg:desc>
                </draw:g>
              </table:table-cell>
              <table:table-cell office:value-type="float" office:value="0.669430653942629">
                <text:p>0.669430653942629</text:p>
                <draw:g>
                  <svg:desc>Feuille2.O6:Feuille2.O25</svg:desc>
                </draw:g>
              </table:table-cell>
              <table:table-cell office:value-type="float" office:value="0.669430653942629">
                <text:p>0.669430653942629</text:p>
                <draw:g>
                  <svg:desc>Feuille2.Q6:Feuille2.Q25</svg:desc>
                </draw:g>
              </table:table-cell>
              <table:table-cell office:value-type="float" office:value="0.669430653942629">
                <text:p>0.669430653942629</text:p>
                <draw:g>
                  <svg:desc>Feuille2.M6:Feuille2.M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82738171741058">
                <text:p>0.82738171741058</text:p>
              </table:table-cell>
              <table:table-cell office:value-type="float" office:value="0.82738171741058">
                <text:p>0.82738171741058</text:p>
              </table:table-cell>
              <table:table-cell office:value-type="float" office:value="0.770392249424762">
                <text:p>0.770392249424762</text:p>
              </table:table-cell>
              <table:table-cell office:value-type="float" office:value="2.74887219562247">
                <text:p>2.74887219562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2260107491873">
                <text:p>1.02260107491873</text:p>
              </table:table-cell>
              <table:table-cell office:value-type="float" office:value="1.02260107491873">
                <text:p>1.02260107491873</text:p>
              </table:table-cell>
              <table:table-cell office:value-type="float" office:value="0.886580580793972">
                <text:p>0.886580580793972</text:p>
              </table:table-cell>
              <table:table-cell office:value-type="float" office:value="3.96526751994696">
                <text:p>3.96526751994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26388211924438">
                <text:p>1.26388211924438</text:p>
              </table:table-cell>
              <table:table-cell office:value-type="float" office:value="1.26388211924438">
                <text:p>1.26388211924438</text:p>
              </table:table-cell>
              <table:table-cell office:value-type="float" office:value="1.02029210032667">
                <text:p>1.02029210032667</text:p>
              </table:table-cell>
              <table:table-cell office:value-type="float" office:value="4.8283137373023">
                <text:p>4.82831373730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6209302975026">
                <text:p>1.56209302975026</text:p>
              </table:table-cell>
              <table:table-cell office:value-type="float" office:value="1.56209302975026">
                <text:p>1.56209302975026</text:p>
              </table:table-cell>
              <table:table-cell office:value-type="float" office:value="1.1741696045911">
                <text:p>1.1741696045911</text:p>
              </table:table-cell>
              <table:table-cell office:value-type="float" office:value="5.49774439124493">
                <text:p>5.497744391244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93066631487215">
                <text:p>1.93066631487215</text:p>
              </table:table-cell>
              <table:table-cell office:value-type="float" office:value="1.93066631487215">
                <text:p>1.93066631487215</text:p>
              </table:table-cell>
              <table:table-cell office:value-type="float" office:value="1.35125446909194">
                <text:p>1.35125446909194</text:p>
              </table:table-cell>
              <table:table-cell office:value-type="float" office:value="6.04470906162679">
                <text:p>6.044709061626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38620386135256">
                <text:p>2.38620386135256</text:p>
              </table:table-cell>
              <table:table-cell office:value-type="float" office:value="2.38620386135256">
                <text:p>2.38620386135256</text:p>
              </table:table-cell>
              <table:table-cell office:value-type="float" office:value="1.55504676079297">
                <text:p>1.55504676079297</text:p>
              </table:table-cell>
              <table:table-cell office:value-type="float" office:value="6.50716110110857">
                <text:p>6.50716110110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94922474384754">
                <text:p>2.94922474384754</text:p>
              </table:table-cell>
              <table:table-cell office:value-type="float" office:value="2.94922474384754">
                <text:p>2.94922474384754</text:p>
              </table:table-cell>
              <table:table-cell office:value-type="float" office:value="1.78957441663652">
                <text:p>1.78957441663652</text:p>
              </table:table-cell>
              <table:table-cell office:value-type="float" office:value="6.90775527898214">
                <text:p>6.907755278982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64508947898205">
                <text:p>3.64508947898205</text:p>
              </table:table-cell>
              <table:table-cell office:value-type="float" office:value="3.64508947898205">
                <text:p>3.64508947898205</text:p>
              </table:table-cell>
              <table:table-cell office:value-type="float" office:value="2.05947285536729">
                <text:p>2.05947285536729</text:p>
              </table:table-cell>
              <table:table-cell office:value-type="float" office:value="7.26110438595129">
                <text:p>7.26110438595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50514235563206">
                <text:p>4.50514235563206</text:p>
              </table:table-cell>
              <table:table-cell office:value-type="float" office:value="4.50514235563206">
                <text:p>4.50514235563206</text:p>
              </table:table-cell>
              <table:table-cell office:value-type="float" office:value="2.37007659618111">
                <text:p>2.37007659618111</text:p>
              </table:table-cell>
              <table:table-cell office:value-type="float" office:value="7.57718593292477">
                <text:p>7.577185932924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.56812329616063">
                <text:p>5.56812329616063</text:p>
              </table:table-cell>
              <table:table-cell office:value-type="float" office:value="5.56812329616063">
                <text:p>5.56812329616063</text:p>
              </table:table-cell>
              <table:table-cell office:value-type="float" office:value="2.7275246950335">
                <text:p>2.7275246950335</text:p>
              </table:table-cell>
              <table:table-cell office:value-type="float" office:value="7.86311647233774">
                <text:p>7.863116472337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.88191284399424">
                <text:p>6.88191284399424</text:p>
              </table:table-cell>
              <table:table-cell office:value-type="float" office:value="6.88191284399424">
                <text:p>6.88191284399424</text:p>
              </table:table-cell>
              <table:table-cell office:value-type="float" office:value="3.13888208254731">
                <text:p>3.13888208254731</text:p>
              </table:table-cell>
              <table:table-cell office:value-type="float" office:value="8.12415060330663">
                <text:p>8.124150603306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.50568887815206">
                <text:p>8.50568887815206</text:p>
              </table:table-cell>
              <table:table-cell office:value-type="float" office:value="8.50568887815206">
                <text:p>8.50568887815206</text:p>
              </table:table-cell>
              <table:table-cell office:value-type="float" office:value="3.61227920175276">
                <text:p>3.61227920175276</text:p>
              </table:table-cell>
              <table:table-cell office:value-type="float" office:value="8.36427872632724">
                <text:p>8.364278726327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.5125922010268">
                <text:p>10.5125922010268</text:p>
              </table:table-cell>
              <table:table-cell office:value-type="float" office:value="10.5125922010268">
                <text:p>10.5125922010268</text:p>
              </table:table-cell>
              <table:table-cell office:value-type="float" office:value="4.15707270558764">
                <text:p>4.15707270558764</text:p>
              </table:table-cell>
              <table:table-cell office:value-type="float" office:value="8.58660264278841">
                <text:p>8.586602642788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.9930210672247">
                <text:p>12.9930210672247</text:p>
              </table:table-cell>
              <table:table-cell office:value-type="float" office:value="12.9930210672247">
                <text:p>12.9930210672247</text:p>
              </table:table-cell>
              <table:table-cell office:value-type="float" office:value="4.78403039032988">
                <text:p>4.78403039032988</text:p>
              </table:table-cell>
              <table:table-cell office:value-type="float" office:value="8.79358125724926">
                <text:p>8.793581257249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.0587030510759">
                <text:p>16.0587030510759</text:p>
              </table:table-cell>
              <table:table-cell office:value-type="float" office:value="16.0587030510759">
                <text:p>16.0587030510759</text:p>
              </table:table-cell>
              <table:table-cell office:value-type="float" office:value="5.50554402015555">
                <text:p>5.50554402015555</text:p>
              </table:table-cell>
              <table:table-cell office:value-type="float" office:value="8.98719682066197">
                <text:p>8.98719682066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9.8477276645959">
                <text:p>19.8477276645959</text:p>
              </table:table-cell>
              <table:table-cell office:value-type="float" office:value="19.8477276645959">
                <text:p>19.8477276645959</text:p>
              </table:table-cell>
              <table:table-cell office:value-type="float" office:value="6.33587424928136">
                <text:p>6.33587424928136</text:p>
              </table:table-cell>
              <table:table-cell office:value-type="float" office:value="9.16907068611128">
                <text:p>9.169070686111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.5307664133919">
                <text:p>24.5307664133919</text:p>
              </table:table-cell>
              <table:table-cell office:value-type="float" office:value="24.5307664133919">
                <text:p>24.5307664133919</text:p>
              </table:table-cell>
              <table:table-cell office:value-type="float" office:value="7.29143248255645">
                <text:p>7.29143248255645</text:p>
              </table:table-cell>
              <table:table-cell office:value-type="float" office:value="9.34054592763112">
                <text:p>9.340545927631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0.3187604645446">
                <text:p>30.3187604645446</text:p>
              </table:table-cell>
              <table:table-cell office:value-type="float" office:value="30.3187604645446">
                <text:p>30.3187604645446</text:p>
              </table:table-cell>
              <table:table-cell office:value-type="float" office:value="8.39110524545361">
                <text:p>8.39110524545361</text:p>
              </table:table-cell>
              <table:table-cell office:value-type="float" office:value="9.50274759144195">
                <text:p>9.502747591441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7.4724222071024">
                <text:p>37.4724222071024</text:p>
              </table:table-cell>
              <table:table-cell office:value-type="float" office:value="37.4724222071024">
                <text:p>37.4724222071024</text:p>
              </table:table-cell>
              <table:table-cell office:value-type="float" office:value="9.65662747460462">
                <text:p>9.65662747460462</text:p>
              </table:table-cell>
              <table:table-cell office:value-type="float" office:value="9.6566274746046">
                <text:p>9.65662747460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1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469cm" svg:height="5.889cm" xlink:href=".." xlink:type="simple" chart:class="chart:scatter" chart:style-name="ch1">
        <chart:plot-area chart:style-name="ch2" table:cell-range-address="POL.A4:POL.B13 POL.B3:POL.B3 POL.D3:POL.D13 POL.F3:POL.F13 POL.H3:POL.H13 POL.J3:POL.J13" chart:data-source-has-labels="row" svg:x="0.209cm" svg:y="0.117cm" svg:width="10.051cm" svg:height="5.655cm">
          <chart:coordinate-region svg:x="1.016cm" svg:y="0.317cm" svg:width="9.057cm" svg:height="4.80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POL.B4:POL.B13" chart:label-cell-address="POL.B3:POL.B3" chart:class="chart:scatter">
            <chart:domain table:cell-range-address="POL.A4:POL.A13"/>
            <chart:data-point chart:repeated="10"/>
          </chart:series>
          <chart:series chart:style-name="ch7" chart:values-cell-range-address="POL.D4:POL.D13" chart:label-cell-address="POL.D3:POL.D3" chart:class="chart:scatter">
            <chart:data-point chart:repeated="10"/>
          </chart:series>
          <chart:series chart:style-name="ch8" chart:values-cell-range-address="POL.F4:POL.F13" chart:label-cell-address="POL.F3:POL.F3" chart:class="chart:scatter">
            <chart:data-point chart:repeated="10"/>
          </chart:series>
          <chart:series chart:style-name="ch9" chart:values-cell-range-address="POL.H4:POL.H13" chart:label-cell-address="POL.H3:POL.H3" chart:class="chart:scatter">
            <chart:data-point chart:repeated="10"/>
          </chart:series>
          <chart:series chart:style-name="ch10" chart:values-cell-range-address="POL.J4:POL.J13" chart:label-cell-address="POL.J3:POL.J3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(t)=t2</text:p>
                <draw:g>
                  <svg:desc>POL.B3:POL.B3</svg:desc>
                </draw:g>
              </table:table-cell>
              <table:table-cell office:value-type="string">
                <text:p>Y(t) rég-ari</text:p>
                <draw:g>
                  <svg:desc>POL.D3:POL.D3</svg:desc>
                </draw:g>
              </table:table-cell>
              <table:table-cell office:value-type="string">
                <text:p>Y(t) rég-géo</text:p>
                <draw:g>
                  <svg:desc>POL.F3:POL.F3</svg:desc>
                </draw:g>
              </table:table-cell>
              <table:table-cell office:value-type="string">
                <text:p>Y(t) rég-géo-e</text:p>
                <draw:g>
                  <svg:desc>POL.H3:POL.H3</svg:desc>
                </draw:g>
              </table:table-cell>
              <table:table-cell office:value-type="string">
                <text:p>Y(t) rég-géo-i</text:p>
                <draw:g>
                  <svg:desc>POL.J3:POL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OL.A4:POL.A13</svg:desc>
                </draw:g>
              </table:table-cell>
              <table:table-cell office:value-type="float" office:value="1">
                <text:p>1</text:p>
                <draw:g>
                  <svg:desc>POL.B4:POL.B13</svg:desc>
                </draw:g>
              </table:table-cell>
              <table:table-cell office:value-type="float" office:value="1">
                <text:p>1</text:p>
                <draw:g>
                  <svg:desc>POL.D4:POL.D13</svg:desc>
                </draw:g>
              </table:table-cell>
              <table:table-cell office:value-type="float" office:value="1">
                <text:p>1</text:p>
                <draw:g>
                  <svg:desc>POL.F4:POL.F13</svg:desc>
                </draw:g>
              </table:table-cell>
              <table:table-cell office:value-type="float" office:value="1">
                <text:p>1</text:p>
                <draw:g>
                  <svg:desc>POL.H4:POL.H13</svg:desc>
                </draw:g>
              </table:table-cell>
              <table:table-cell office:value-type="float" office:value="1">
                <text:p>1</text:p>
                <draw:g>
                  <svg:desc>POL.J4:POL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87039204223356">
                <text:p>1.87039204223356</text:p>
              </table:table-cell>
              <table:table-cell office:value-type="float" office:value="1.61770820833503">
                <text:p>1.61770820833503</text:p>
              </table:table-cell>
              <table:table-cell office:value-type="float" office:value="1.66810053720006">
                <text:p>1.66810053720006</text:p>
              </table:table-cell>
              <table:table-cell office:value-type="float" office:value="1.66810053720006">
                <text:p>1.668100537200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.49836639165063">
                <text:p>3.49836639165063</text:p>
              </table:table-cell>
              <table:table-cell office:value-type="float" office:value="2.61697984731454">
                <text:p>2.61697984731454</text:p>
              </table:table-cell>
              <table:table-cell office:value-type="float" office:value="2.78255940220712">
                <text:p>2.78255940220712</text:p>
              </table:table-cell>
              <table:table-cell office:value-type="float" office:value="2.78255940220712">
                <text:p>2.78255940220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.54331665976067">
                <text:p>6.54331665976067</text:p>
              </table:table-cell>
              <table:table-cell office:value-type="float" office:value="4.23350978004809">
                <text:p>4.23350978004809</text:p>
              </table:table-cell>
              <table:table-cell office:value-type="float" office:value="4.64158883361278">
                <text:p>4.64158883361278</text:p>
              </table:table-cell>
              <table:table-cell office:value-type="float" office:value="4.64158883361278">
                <text:p>4.641588833612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2.2385674102306">
                <text:p>12.2385674102306</text:p>
              </table:table-cell>
              <table:table-cell office:value-type="float" office:value="6.84858352125044">
                <text:p>6.84858352125044</text:p>
              </table:table-cell>
              <table:table-cell office:value-type="float" office:value="7.74263682681127">
                <text:p>7.74263682681127</text:p>
              </table:table-cell>
              <table:table-cell office:value-type="float" office:value="7.74263682681127">
                <text:p>7.74263682681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22.8909190924344">
                <text:p>22.8909190924344</text:p>
              </table:table-cell>
              <table:table-cell office:value-type="float" office:value="11.0790097777949">
                <text:p>11.0790097777949</text:p>
              </table:table-cell>
              <table:table-cell office:value-type="float" office:value="12.9154966501488">
                <text:p>12.9154966501488</text:p>
              </table:table-cell>
              <table:table-cell office:value-type="float" office:value="12.9154966501488">
                <text:p>12.91549665014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2.8149929099015">
                <text:p>42.8149929099015</text:p>
              </table:table-cell>
              <table:table-cell office:value-type="float" office:value="17.9226050577629">
                <text:p>17.9226050577629</text:p>
              </table:table-cell>
              <table:table-cell office:value-type="float" office:value="21.5443469003188">
                <text:p>21.5443469003188</text:p>
              </table:table-cell>
              <table:table-cell office:value-type="float" office:value="21.5443469003188">
                <text:p>21.5443469003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80.0808220269661">
                <text:p>80.0808220269661</text:p>
              </table:table-cell>
              <table:table-cell office:value-type="float" office:value="28.99354531669">
                <text:p>28.99354531669</text:p>
              </table:table-cell>
              <table:table-cell office:value-type="float" office:value="35.9381366380463">
                <text:p>35.9381366380463</text:p>
              </table:table-cell>
              <table:table-cell office:value-type="float" office:value="35.9381366380463">
                <text:p>35.93813663804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149.782532254759">
                <text:p>149.782532254759</text:p>
              </table:table-cell>
              <table:table-cell office:value-type="float" office:value="46.9030962475431">
                <text:p>46.9030962475431</text:p>
              </table:table-cell>
              <table:table-cell office:value-type="float" office:value="59.9484250318941">
                <text:p>59.9484250318941</text:p>
              </table:table-cell>
              <table:table-cell office:value-type="float" office:value="59.9484250318941">
                <text:p>59.94842503189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280.152056394893">
                <text:p>280.152056394893</text:p>
              </table:table-cell>
              <table:table-cell office:value-type="float" office:value="75.8755237959785">
                <text:p>75.875523795978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2a6099" fo:font-size="10pt" style:font-size-asian="10pt" style:font-size-complex="10pt"/>
    </style:style>
    <style:style style:name="ch7" style:family="chart" style:data-style-name="N11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1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2a6099" loext:opacity="100%" fo:font-family="'DejaVu Sans'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0000" loext:opacity="100%" fo:font-family="'DejaVu Sans'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color="#00a933" loext:opacity="100%" fo:font-family="'DejaVu Sans'" style:font-style-name="Normal" style:font-family-generic="swiss" style:font-pitch="variable" fo:font-size="10pt" style:font-size-asian="24pt" style:font-size-complex="24pt"/>
    </style:style>
    <style:style style:name="T4" style:family="text">
      <style:text-properties fo:color="#000000" loext:opacity="100%" fo:font-family="'DejaVu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9.432cm" svg:height="5.306cm" xlink:href=".." xlink:type="simple" chart:class="chart:scatter" chart:column-mapping="0 1 2 4 3" chart:style-name="ch1">
        <chart:plot-area chart:style-name="ch2" table:cell-range-address="Feuille2.B6:Feuille2.B55 Feuille2.H5:Feuille2.H55 Feuille2.J5:Feuille2.L55" chart:data-source-has-labels="row" svg:x="0.188cm" svg:y="0.106cm" svg:width="9.056cm" svg:height="5.094cm">
          <chart:coordinate-region svg:x="1.18cm" svg:y="0.306cm" svg:width="7.071cm" svg:height="4.24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2.H6:Feuille2.H55" chart:label-cell-address="Feuille2.H5:Feuille2.H5" chart:class="chart:scatter">
            <chart:domain table:cell-range-address="Feuille2.B6:Feuille2.B55"/>
            <chart:data-point chart:repeated="50"/>
          </chart:series>
          <chart:series chart:attached-axis="secondary-y" chart:style-name="ch8" chart:values-cell-range-address="Feuille2.J6:Feuille2.J55" chart:label-cell-address="Feuille2.J5:Feuille2.J5" chart:class="chart:scatter">
            <chart:data-point chart:repeated="50"/>
          </chart:series>
          <chart:series chart:attached-axis="primary-y" chart:style-name="ch9" chart:values-cell-range-address="Feuille2.L6:Feuille2.L55" chart:label-cell-address="Feuille2.L5:Feuille2.L5" chart:class="chart:scatter">
            <chart:data-point chart:repeated="50"/>
          </chart:series>
          <chart:series chart:attached-axis="primary-y" chart:style-name="ch10" chart:values-cell-range-address="Feuille2.K6:Feuille2.K55" chart:label-cell-address="Feuille2.K5:Feuille2.K5" chart:class="chart:scatter">
            <chart:data-point chart:repeated="50"/>
          </chart:series>
          <chart:wall chart:style-name="ch11"/>
          <chart:floor chart:style-name="ch12"/>
        </chart:plot-area>
        <draw:frame draw:style-name="gr1" draw:text-style-name="P1" svg:width="1.209cm" svg:height="0.523cm" svg:x="2.053cm" svg:y="1.061cm">
          <draw:text-box>
            <text:p><text:span text:style-name="T1">COL J</text:span></text:p>
          </draw:text-box>
        </draw:frame>
        <draw:frame draw:style-name="gr1" draw:text-style-name="P2" svg:width="1.113cm" svg:height="0.523cm" svg:x="2.026cm" svg:y="1.671cm">
          <draw:text-box>
            <text:p><text:span text:style-name="T2">COL K</text:span></text:p>
          </draw:text-box>
        </draw:frame>
        <draw:frame draw:style-name="gr1" draw:text-style-name="P3" svg:width="1.184cm" svg:height="0.523cm" svg:x="1.945cm" svg:y="2.282cm">
          <draw:text-box>
            <text:p><text:span text:style-name="T3">COL L</text:span></text:p>
          </draw:text-box>
        </draw:frame>
        <draw:frame draw:style-name="gr1" draw:text-style-name="P4" svg:width="1.209cm" svg:height="0.523cm" svg:x="2.017cm" svg:y="0.538cm">
          <draw:text-box>
            <text:p><text:span text:style-name="T4">COL H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 = a * Xc + b</text:p>
                <draw:g>
                  <svg:desc>Feuille2.H5:Feuille2.H5</svg:desc>
                </draw:g>
              </table:table-cell>
              <table:table-cell office:value-type="string">
                <text:p>Calc(ari)</text:p>
                <draw:g>
                  <svg:desc>Feuille2.J5:Feuille2.J5</svg:desc>
                </draw:g>
              </table:table-cell>
              <table:table-cell office:value-type="string">
                <text:p>Calc(géo-i)</text:p>
                <draw:g>
                  <svg:desc>Feuille2.L5:Feuille2.L5</svg:desc>
                </draw:g>
              </table:table-cell>
              <table:table-cell office:value-type="string">
                <text:p>Calc(géo-e)</text:p>
                <draw:g>
                  <svg:desc>Feuille2.K5:Feuille2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2.B6:Feuille2.B55</svg:desc>
                </draw:g>
              </table:table-cell>
              <table:table-cell office:value-type="float" office:value="3.8">
                <text:p>3.8</text:p>
                <draw:g>
                  <svg:desc>Feuille2.H6:Feuille2.H55</svg:desc>
                </draw:g>
              </table:table-cell>
              <table:table-cell office:value-type="float" office:value="3.8">
                <text:p>3.8</text:p>
                <draw:g>
                  <svg:desc>Feuille2.J6:Feuille2.J55</svg:desc>
                </draw:g>
              </table:table-cell>
              <table:table-cell office:value-type="float" office:value="3.8">
                <text:p>3.8</text:p>
                <draw:g>
                  <svg:desc>Feuille2.L6:Feuille2.L55</svg:desc>
                </draw:g>
              </table:table-cell>
              <table:table-cell office:value-type="float" office:value="3.8">
                <text:p>3.8</text:p>
                <draw:g>
                  <svg:desc>Feuille2.K6:Feuille2.K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.8">
                <text:p>12.8</text:p>
              </table:table-cell>
              <table:table-cell office:value-type="float" office:value="5.3869349321012">
                <text:p>5.3869349321012</text:p>
              </table:table-cell>
              <table:table-cell office:value-type="float" office:value="5.14453438911018">
                <text:p>5.14453438911018</text:p>
              </table:table-cell>
              <table:table-cell office:value-type="float" office:value="5.14453438911018">
                <text:p>5.14453438911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7.8">
                <text:p>27.8</text:p>
              </table:table-cell>
              <table:table-cell office:value-type="float" office:value="7.63659683228742">
                <text:p>7.63659683228742</text:p>
              </table:table-cell>
              <table:table-cell office:value-type="float" office:value="6.96479844229929">
                <text:p>6.96479844229929</text:p>
              </table:table-cell>
              <table:table-cell office:value-type="float" office:value="6.96479844229929">
                <text:p>6.96479844229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8.8">
                <text:p>48.8</text:p>
              </table:table-cell>
              <table:table-cell office:value-type="float" office:value="10.8257500626901">
                <text:p>10.8257500626901</text:p>
              </table:table-cell>
              <table:table-cell office:value-type="float" office:value="9.42911713148151">
                <text:p>9.42911713148151</text:p>
              </table:table-cell>
              <table:table-cell office:value-type="float" office:value="9.42911713148151">
                <text:p>9.42911713148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5.8">
                <text:p>75.8</text:p>
              </table:table-cell>
              <table:table-cell office:value-type="float" office:value="15.3467397839216">
                <text:p>15.3467397839216</text:p>
              </table:table-cell>
              <table:table-cell office:value-type="float" office:value="12.7653729846986">
                <text:p>12.7653729846986</text:p>
              </table:table-cell>
              <table:table-cell office:value-type="float" office:value="12.7653729846986">
                <text:p>12.7653729846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8.8">
                <text:p>108.8</text:p>
              </table:table-cell>
              <table:table-cell office:value-type="float" office:value="21.7557601673354">
                <text:p>21.7557601673354</text:p>
              </table:table-cell>
              <table:table-cell office:value-type="float" office:value="17.2820790288421">
                <text:p>17.2820790288421</text:p>
              </table:table-cell>
              <table:table-cell office:value-type="float" office:value="17.2820790288421">
                <text:p>17.28207902884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7.8">
                <text:p>147.8</text:p>
              </table:table-cell>
              <table:table-cell office:value-type="float" office:value="30.8412801104829">
                <text:p>30.8412801104829</text:p>
              </table:table-cell>
              <table:table-cell office:value-type="float" office:value="23.3969078629469">
                <text:p>23.3969078629469</text:p>
              </table:table-cell>
              <table:table-cell office:value-type="float" office:value="23.3969078629469">
                <text:p>23.3969078629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92.8">
                <text:p>192.8</text:p>
              </table:table-cell>
              <table:table-cell office:value-type="float" office:value="43.7210445204943">
                <text:p>43.7210445204943</text:p>
              </table:table-cell>
              <table:table-cell office:value-type="float" office:value="31.675315026256">
                <text:p>31.675315026256</text:p>
              </table:table-cell>
              <table:table-cell office:value-type="float" office:value="31.675315026256">
                <text:p>31.6753150262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43.8">
                <text:p>243.8</text:p>
              </table:table-cell>
              <table:table-cell office:value-type="float" office:value="61.9795847356323">
                <text:p>61.9795847356323</text:p>
              </table:table-cell>
              <table:table-cell office:value-type="float" office:value="42.8828282732822">
                <text:p>42.8828282732822</text:p>
              </table:table-cell>
              <table:table-cell office:value-type="float" office:value="42.8828282732822">
                <text:p>42.88282827328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0.8">
                <text:p>300.8</text:p>
              </table:table-cell>
              <table:table-cell office:value-type="float" office:value="87.8631552867116">
                <text:p>87.8631552867116</text:p>
              </table:table-cell>
              <table:table-cell office:value-type="float" office:value="58.0558380932123">
                <text:p>58.0558380932123</text:p>
              </table:table-cell>
              <table:table-cell office:value-type="float" office:value="58.0558380932123">
                <text:p>58.05583809321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63.8">
                <text:p>363.8</text:p>
              </table:table-cell>
              <table:table-cell office:value-type="float" office:value="124.556079068058">
                <text:p>124.556079068058</text:p>
              </table:table-cell>
              <table:table-cell office:value-type="float" office:value="78.5974356734589">
                <text:p>78.5974356734589</text:p>
              </table:table-cell>
              <table:table-cell office:value-type="float" office:value="78.5974356734589">
                <text:p>78.5974356734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32.8">
                <text:p>432.8</text:p>
              </table:table-cell>
              <table:table-cell office:value-type="float" office:value="176.572498246652">
                <text:p>176.572498246652</text:p>
              </table:table-cell>
              <table:table-cell office:value-type="float" office:value="106.407160715259">
                <text:p>106.407160715259</text:p>
              </table:table-cell>
              <table:table-cell office:value-type="float" office:value="106.407160715259">
                <text:p>106.407160715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7.8">
                <text:p>507.8</text:p>
              </table:table-cell>
              <table:table-cell office:value-type="float" office:value="250.311726014018">
                <text:p>250.311726014018</text:p>
              </table:table-cell>
              <table:table-cell office:value-type="float" office:value="144.05665724927">
                <text:p>144.05665724927</text:p>
              </table:table-cell>
              <table:table-cell office:value-type="float" office:value="144.05665724927">
                <text:p>144.05665724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8.8">
                <text:p>588.8</text:p>
              </table:table-cell>
              <table:table-cell office:value-type="float" office:value="354.845521257753">
                <text:p>354.845521257753</text:p>
              </table:table-cell>
              <table:table-cell office:value-type="float" office:value="195.027480841876">
                <text:p>195.027480841876</text:p>
              </table:table-cell>
              <table:table-cell office:value-type="float" office:value="195.027480841876">
                <text:p>195.0274808418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75.8">
                <text:p>675.8</text:p>
              </table:table-cell>
              <table:table-cell office:value-type="float" office:value="503.034140516592">
                <text:p>503.034140516592</text:p>
              </table:table-cell>
              <table:table-cell office:value-type="float" office:value="264.033047898041">
                <text:p>264.033047898041</text:p>
              </table:table-cell>
              <table:table-cell office:value-type="float" office:value="264.033047898041">
                <text:p>264.033047898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68.8">
                <text:p>768.8</text:p>
              </table:table-cell>
              <table:table-cell office:value-type="float" office:value="713.108469365351">
                <text:p>713.108469365351</text:p>
              </table:table-cell>
              <table:table-cell office:value-type="float" office:value="357.454498624487">
                <text:p>357.454498624487</text:p>
              </table:table-cell>
              <table:table-cell office:value-type="float" office:value="357.454498624487">
                <text:p>357.454498624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67.8">
                <text:p>867.8</text:p>
              </table:table-cell>
              <table:table-cell office:value-type="float" office:value="1010.91287473722">
                <text:p>1010.91287473722</text:p>
              </table:table-cell>
              <table:table-cell office:value-type="float" office:value="483.93077913574">
                <text:p>483.93077913574</text:p>
              </table:table-cell>
              <table:table-cell office:value-type="float" office:value="483.93077913574">
                <text:p>483.930779135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72.8">
                <text:p>972.8</text:p>
              </table:table-cell>
              <table:table-cell office:value-type="float" office:value="1433.0847047981">
                <text:p>1433.0847047981</text:p>
              </table:table-cell>
              <table:table-cell office:value-type="float" office:value="655.157509266499">
                <text:p>655.157509266499</text:p>
              </table:table-cell>
              <table:table-cell office:value-type="float" office:value="655.157509266499">
                <text:p>655.1575092664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83.8">
                <text:p>1083.8</text:p>
              </table:table-cell>
              <table:table-cell office:value-type="float" office:value="2031.56159393074">
                <text:p>2031.56159393074</text:p>
              </table:table-cell>
              <table:table-cell office:value-type="float" office:value="886.968509659284">
                <text:p>886.968509659284</text:p>
              </table:table-cell>
              <table:table-cell office:value-type="float" office:value="886.968509659284">
                <text:p>886.968509659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00.8">
                <text:p>1200.8</text:p>
              </table:table-cell>
              <table:table-cell office:value-type="float" office:value="2879.97108343702">
                <text:p>2879.97108343702</text:p>
              </table:table-cell>
              <table:table-cell office:value-type="float" office:value="1200.8">
                <text:p>1200.8</text:p>
              </table:table-cell>
              <table:table-cell office:value-type="float" office:value="1200.8">
                <text:p>1200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